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style:vertical-align="baseline" fo:line-height="150%" fo:text-indent="0.5in"/>
      <style:text-properties fo:hyphenate="false"/>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fo:letter-spacing="0.0138in"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23" style:parent-style-name="Normal" style:family="paragraph">
      <style:paragraph-properties fo:text-align="justify" style:vertical-align="baseline" fo:line-height="150%" fo:text-indent="0.5in"/>
      <style:text-properties fo:hyphenate="false"/>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p>
      <text:p text:style-name="P6"/>
      <text:p text:style-name="P7"/>
      <text:p text:style-name="P8"><text:span text:style-name="T9">NUTARIMAS</text:span></text:p>
      <text:p text:style-name="P10">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11"/>
      <text:p text:style-name="P12">2022<text:s/>m.<text:s/><text:s text:c="7"/>d. Nr.<text:s/></text:p>
      <text:p text:style-name="P13">Vilnius</text:p>
      <text:p text:style-name="P14"/>
      <text:p text:style-name="P15"/>
      <text:section text:name="Sect1" text:style-name="S1">
        <text:p text:style-name="P16"/>
        <text:p text:style-name="P17"><text:span text:style-name="T18">Lietuvos Respublikos Seimas<text:s/></text:span><text:span text:style-name="T19">nutari</text:span><text:span text:style-name="T20">a</text:span><text:span text:style-name="T21">:</text:span></text:p>
        <text:p text:style-name="P22">1 straipsnis.</text:p>
        <text:p text:style-name="P23"><text:span text:style-name="T24">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text:span><text:soft-page-break/><text:span text:style-name="T25">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text:s/></text:span><text:span text:style-name="T26">pripažinti netekusiu galios<text:s/></text:span><text:span text:style-name="T27">II grupės</text:span><text:span text:style-name="T28"><text:s/></text:span><text:span text:style-name="T29">11 pastraipą.</text:span></text:p>
        <text:p text:style-name="P30"/>
        <text:p text:style-name="P31"/>
        <text:p text:style-name="P32"/>
        <text:p text:style-name="P33"/>
        <text:p text:style-name="P34">Seimo Pirmininkė<text:span text:style-name="T35"><text:tab/></text:span>Viktorija Čmilytė-Nielsen</text:p>
        <text:p text:style-name="P36"/>
        <text:p text:style-name="P37"/>
        <text:p text:style-name="P38"/>
        <text:p text:style-name="P39">Teikia<text:s/></text:p>
        <text:p text:style-name="P40">Komiteto pirmininkas<text:s/><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22T08:14:00Z</meta:creation-date>
    <dc:date>2022-09-22T08:14:00Z</dc:date>
    <meta:print-date>2004-12-10T05:45:00Z</meta:print-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