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margin-left="3.5986in" fo:text-indent="2.209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SEIMO RINKIMŲ ĮSTATYMO NR. I-2721</text:span></text:p>
      <text:p text:style-name="P15">51 STRAIPSNIO PAKEITIMO</text:p>
      <text:p text:style-name="P16">ĮSTATYMAS</text:p>
      <text:p text:style-name="P17"/>
      <text:p text:style-name="P18">2018 m. <text:s text:c="20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1</text:span><text:span text:style-name="T26"><text:s/>straipsnio pakeitimas</text:span></text:p>
      <text:p text:style-name="P27"><text:span text:style-name="T28">Pakeisti 51 straipsnio 9 dalies 2 punktą ir jį išdėstyti taip:<text:s/></text:span></text:p>
      <text:p text:style-name="P29"><text:span text:style-name="T30">„</text:span><text:span text:style-name="T31">2</text:span><text:span text:style-name="T32">) valstybės ar savivaldybių<text:s/></text:span><text:span text:style-name="T33">valdomų įmonių naudojamose viešojo</text:span><text:span text:style-name="T34"><text:s/>transporto priemonėse ir ant jų,<text:s/></text:span><text:span text:style-name="T35">išskyrus atvejus, kai reklamos plotai ar vaizdo transliavimo įrenginiai priklauso ar yra per</text:span><text:span text:style-name="T36">duoti naudotis tretiesiems asmenims, kuriems valstybės ar savivaldybių valdomos įmonės negali daryti tiesioginio ar netiesioginio lemiamo poveikio</text:span><text:span text:style-name="T37">;</text:span><text:span text:style-name="T38">“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18 m. lapkričio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laite Audrone</meta:initial-creator>
    <dc:creator>adlibuser</dc:creator>
    <meta:creation-date>2018-02-26T07:16:00Z</meta:creation-date>
    <dc:date>2018-02-26T07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80" meta:row-count="63" meta:non-whitespace-character-count="699"/>
  </office:meta>
</office:document-meta>
</file>