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snap-to-layout-grid="false"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snap-to-layout-grid="false"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line-height="150%" fo:margin-left="0.8409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30%" fo:text-indent="0.5909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style:snap-to-layout-grid="false" fo:text-align="center" fo:margin-left="0.5902in">
        <style:tab-stops/>
      </style:paragraph-properties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style:snap-to-layout-grid="false" fo:text-align="center" fo:margin-left="0.5902in">
        <style:tab-stops/>
      </style:paragraph-properties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9 M. RUGPJŪČIO 30 D. SPRENDIMO NR. TS-281 „dĖL KAUNO RAJONO SAVIVALDYBĖS KELIŲ PRIEŽIŪROS IR PLĖTROS PROGRAMOS LĖŠŲ PASKIRSTYMO KOMISIJOS SUDARYMO“ PAKEITIMO</text:p>
      <text:p text:style-name="P8"/>
      <text:p text:style-name="P9">2020 m. gruodžio 17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<text:s/></text:span><text:span text:style-name="T15"><text:line-break/>1 dalimi ir atsižvelgdama į Kauno rajono savivaldybės administracijos direktoriaus 2020 m. gruodžio 4 d. įsakymą Nr. ĮS-2699 „Dėl Kauno ra</text:span><text:span text:style-name="T16">jono savivaldybės administracijos direktoriaus 2019 m. birželio 10 d. įsakymo Nr. ĮS-1079 „Dėl Kauno rajono savivaldybės Kelių priežiūros ir plėtros programos lėšų paskirstymo komisijos sudėties“ pakeitimo“, Kauno rajono savivaldybės taryba <text:s/>n u s p r e n<text:s/></text:span><text:span text:style-name="T17">d ž i a:</text:span></text:p>
      <text:p text:style-name="P18"><text:span text:style-name="T19">Pakeisti Kauno rajono savivaldybės tarybos 2019 m. rugpjūčio 30 d. sprendimą <text:s text:c="6"/>Nr. TS-281 „Dėl Kauno rajono savivaldybės Kelių priežiūros ir plėtros programos lėšų paskirstymo komisijos sudarymo“:</text:span></text:p>
      <text:p text:style-name="P20"><text:span text:style-name="T21">1</text:span><text:span text:style-name="T22">.</text:span><text:span text:style-name="T23"><text:tab/>Pakeisti 1.1 papunktį ir jį išdėstyti</text:span><text:span text:style-name="T24"><text:s/>taip:</text:span></text:p>
      <text:p text:style-name="P25"><text:span text:style-name="T26">„</text:span><text:span text:style-name="T27">1.1</text:span><text:span text:style-name="T28">. Gita Kaminskienė, Kelių ir transporto skyriaus vedėja“;</text:span></text:p>
      <text:p text:style-name="P29"><text:span text:style-name="T30">2</text:span><text:span text:style-name="T31">. Pakeisti 1.2 papunktį ir jį išdėstyti taip:</text:span></text:p>
      <text:p text:style-name="P32"><text:span text:style-name="T33">„</text:span><text:span text:style-name="T34">1.2</text:span><text:span text:style-name="T35">. Dangira Tarvydienė, Teisės skyriaus vyriausioji specialistė“;</text:span></text:p>
      <text:p text:style-name="P36"><text:span text:style-name="T37">3</text:span><text:span text:style-name="T38">.</text:span><text:span text:style-name="T39"><text:tab/>Pakeisti 1.7 papunktį ir jį išdėstyti taip:</text:span></text:p>
      <text:p text:style-name="P40"><text:span text:style-name="T41">„</text:span><text:span text:style-name="T42">1.7</text:span><text:span text:style-name="T43">. Česlovas Paulauskas, Savivaldybės tarybos narys.“</text:span></text:p>
      <text:p text:style-name="P44"><text:span text:style-name="T45">Šis sprendimas gali būti skundžiamas savo pasirinkimu Lietuvos Respublikos administracinių ginčų komisijos Kauno apygardos skyriui (Laisvės al. 36, LT-44240 Kaunas) Lietuvos Respublikos ikiteisminio<text:s/></text:span><text:span text:style-name="T46">administracinių ginčų nagrinėjimo tvarkos įstatymo nustatyta tvarka arba Regionų apygardos administracinio teismo Kauno rūmams (A. Mickevičiaus g. 8A, LT-44312 Kaunas) Lietuvos Respublikos administracinių bylų teisenos įstatymo nustatyta tvarka per vieną m</text:span><text:span text:style-name="T47">ėnesį nuo jo paskelbimo arba įteikimo suinteresuotam asmeniui dienos.</text:span></text:p>
      <text:p text:style-name="P48"/>
      <text:p text:style-name="P49"><text:span text:style-name="T50">Savivaldybės meras</text:span></text:p>
      <text:p text:style-name="P51"/>
      <text:p text:style-name="P52"><text:span text:style-name="T53">Gita Kaminskienė, tel. (8 37) <text:s/>305 515</text:span></text:p>
      <text:p text:style-name="P54"/>
      <text:p text:style-name="P55"><text:span text:style-name="T56">KAUNO RAJONO SAVIVALDYBĖS ADMINISTRACIJOS<text:s/></text:span></text:p>
      <text:p text:style-name="P57"><text:span text:style-name="T58">KELIŲ IR TRANSPORTO SKYRIUS</text:span></text:p>
      <text:p text:style-name="P59"/>
      <text:p text:style-name="P60"><text:span text:style-name="T61">SAVIVALDYBĖS TARYBOS SPRENDIMO</text:span></text:p>
      <text:p text:style-name="P62">DĖL KAUNO<text:s/>RAJONO SAVIVALDYBĖS TARYBOS 2019 M. RUGPJŪČIO 30 D. SPRENDIMO NR. TS-281 „dĖL KAUNO RAJONO SAVIVALDYBĖS KELIŲ PRIEŽIŪROS IR PLĖTROS PROGRAMOS LĖŠŲ PASKIRSTYMO KOMISIJOS SUDARYMO“ PAKEITIMO“ PROJEKTO</text:p>
      <text:p text:style-name="P63"><text:span text:style-name="T64">AIŠKINAMASIS RAŠTAS</text:span></text:p>
      <text:p text:style-name="P65"/>
      <text:p text:style-name="P66">2020 m. gruodžio 4 d.</text:p>
      <text:p text:style-name="P67">Kaunas</text:p>
      <text:p text:style-name="P68"/>
      <text:p text:style-name="P69"><text:span text:style-name="T70">1</text:span><text:span text:style-name="T71">.</text:span><text:span text:style-name="T72"><text:s/></text:span><text:span text:style-name="T73">Sprendimo projekto rengimą paskatinusios priežastys, tikslai</text:span><text:span text:style-name="T74">.<text:s/></text:span></text:p>
      <text:p text:style-name="P75"><text:span text:style-name="T76">Pakeisti</text:span><text:span text:style-name="T77"><text:s/>K</text:span><text:span text:style-name="T78">auno rajono savivaldybės kelių</text:span><text:span text:style-name="T79"><text:s/>priežiūros ir plėtros programos lėšų paskirstymo komisijos sudėtį poreikis atsirado, nes komisijos nario Kauno rajono savivaldybės tarybos nario Justin</text:span><text:span text:style-name="T80">o Urbanavičiaus<text:s/></text:span><text:span text:style-name="T81">įgaliojimai pasibaigė jį išrinkus Lietuvos Respublikos Seimo nariu. Siūlomas į komisiją<text:s/></text:span><text:span text:style-name="T82">Česlovas Paulauskas, Savivaldybės tarybos narys.<text:s/></text:span><text:span text:style-name="T83">Kiti komisijos nariai keičiami pasikeitus jų atliekamoms pareigoms. Siūloma komisijos nariais: <text:s/>Gitą Ka</text:span><text:span text:style-name="T84">minskienę, Kelių ir transporto skyriaus vedėją; Dangirą Tarvydienę, Teisės skyriaus vyr. specialistę.<text:s/></text:span></text:p>
      <text:p text:style-name="P85"><text:span text:style-name="T86">Sprendimo tikslas – pakeisti Kauno rajono savivaldybės<text:s/></text:span><text:span text:style-name="T87">Kelių priežiūros ir plėtros programos lėšų paskirstymo komisijos sudėtį</text:span><text:span text:style-name="T88">.</text:span></text:p>
      <text:p text:style-name="P89"><text:span text:style-name="T90">2</text:span><text:span text:style-name="T91">.<text:s/></text:span><text:span text:style-name="T92">Teisinis reglament</text:span><text:span text:style-name="T93">avimas (kaip šiuo metu reguliuojami sprendimo projekte aptariami klausimai).</text:span></text:p>
      <text:p text:style-name="P94"><text:span text:style-name="T95">Lietuvos Respublikos vietos savivaldos įstatymo 16 straipsnio 2 dalies 6 punktu nustatyta, kad</text:span><text:span text:style-name="T96"><text:s/></text:span><text:span text:style-name="T97">savivaldybės tarybos išimtinė kompetencija yra komisijų, komitetų ir kitų savivaldyb</text:span><text:span text:style-name="T98">ės darbui reikalingų darinių sudarymas.</text:span></text:p>
      <text:p text:style-name="P99"><text:span text:style-name="T100">Kauno rajono savivaldybės tarybos veiklos reglamento, patvirtinto<text:s/></text:span><text:span text:style-name="T101">Kauno rajono savivaldybės tarybos 2019 m. kovo 28 d. sprendimu Nr. TS-136 „Dėl Kauno rajono savivaldybės tarybos veiklos reglamento patvirtinimo“,<text:s/></text:span><text:span text:style-name="T102">129–131 punktuose numatyta komisijų sudarymo tvarka.</text:span></text:p>
      <text:p text:style-name="P103"><text:span text:style-name="T104">3</text:span><text:span text:style-name="T105">. Galimi sprendimo priėmimo padariniai (teigiami ir (ar) neigiami).</text:span></text:p>
      <text:p text:style-name="P106"><text:span text:style-name="T107">Priėmus sprendimą bus pakeista Kelių priežiūros ir plėtros programos lėšų paskirstymo komisijos sudėtis.</text:span></text:p>
      <text:p text:style-name="P108"><text:span text:style-name="T109">4</text:span><text:span text:style-name="T110">. Keičiamo ar pripaž</text:span><text:span text:style-name="T111">įstamo netekusiu galios Savivaldybės tarybos sprendimo pakeitimų sąrašas.</text:span></text:p>
      <text:soft-page-break/>
      <text:p text:style-name="P112"><text:span text:style-name="T113">Keičiamas Kauno rajono savivaldybės tarybos 2019 m. rugpjūčio 30 d. sprendimas Nr. TS-281 „Dėl Kauno rajono savivaldybės Kelių priežiūros ir plėtros programos lėšų paskirstymo komisi</text:span><text:span text:style-name="T114">jos sudarymo“.</text:span></text:p>
      <text:p text:style-name="P115"><text:span text:style-name="T116">5</text:span><text:span text:style-name="T117">. Lėšos sprendimui įgyvendinti, jų šaltiniai.</text:span></text:p>
      <text:p text:style-name="P118"><text:span text:style-name="T119">Savivaldybės biudžeto lėšų nereikės.</text:span></text:p>
      <text:p text:style-name="P120"><text:span text:style-name="T121">6</text:span><text:span text:style-name="T122">. Būtinumas skelbti sprendimą Teisės aktų ir kituose registruose. Viešinimas.</text:span></text:p>
      <text:p text:style-name="P123"><text:span text:style-name="T124">Viešinamas Kauno rajono savivaldybės tinklalapyje www.krs.lt.</text:span></text:p>
      <text:p text:style-name="P125"><text:span text:style-name="T126">7</text:span><text:span text:style-name="T127">.<text:s/></text:span><text:span text:style-name="T128">Antikorupcinis vertinimas.</text:span></text:p>
      <text:p text:style-name="P129"><text:span text:style-name="T130">Vertinti nereikia.</text:span></text:p>
      <text:p text:style-name="P131"><text:span text:style-name="T132">8</text:span><text:span text:style-name="T133">. Numatomo teisinio reguliavimo poveikio vertinimo rezultatai.</text:span></text:p>
      <text:p text:style-name="P134"><text:span text:style-name="T135">Vertinti nereikia.</text:span></text:p>
      <text:p text:style-name="P136"><text:span text:style-name="T137">9</text:span><text:span text:style-name="T138">. Kiti, sprendimo iniciatorių nuomone, reikalingi pagrindimai ir paaiškinimai.</text:span></text:p>
      <text:p text:style-name="P139"><text:span text:style-name="T140">Nėra.</text:span></text:p>
      <text:p text:style-name="P141"><text:span text:style-name="T142">10</text:span><text:span text:style-name="T143">. Sprendimo projekto rengėj</text:span><text:span text:style-name="T144">ai. Asmuo, atsakingas už sprendimo įvykdymą.</text:span></text:p>
      <text:p text:style-name="P145"><text:span text:style-name="T146">Sprendimo projektą parengė Kauno rajono savivaldybės administracijos Kelių ir transporto skyriaus vedėja Gita Kaminskienė, ji bus atsakinga už sprendimo įvykdymą.</text:span></text:p>
      <text:p text:style-name="P147"/>
      <text:p text:style-name="P148"/>
      <text:p text:style-name="P149"><text:span text:style-name="T150">Kelių ir transporto skyriaus vedėja <text:s text:c="23"/></text:span><text:span text:style-name="T151"><text:tab/></text:span><text:span text:style-name="T152"><text:tab/></text:span><text:span text:style-name="T153">Gita Kaminskienė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Janulis</meta:initial-creator>
    <dc:creator>adlibuser</dc:creator>
    <meta:creation-date>2020-12-08T12:28:00Z</meta:creation-date>
    <dc:date>2020-12-08T12:28:00Z</dc:date>
    <meta:print-date>2020-12-08T07:05:00Z</meta:print-date>
    <meta:template xlink:href="Normal.dotm" xlink:type="simple"/>
    <meta:editing-cycles>2</meta:editing-cycles>
    <meta:editing-duration>PT0S</meta:editing-duration>
    <meta:user-defined meta:name="LabbisDVSAttachmentId">a4da6087-fcf7-4e41-ba1a-f8a7f65799b3</meta:user-defined>
    <meta:document-statistic meta:page-count="3" meta:paragraph-count="55" meta:word-count="621" meta:character-count="4845" meta:row-count="101" meta:non-whitespace-character-count="4279"/>
  </office:meta>
</office:document-meta>
</file>