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fo:letter-spacing="0.0138in" style:font-size-complex="12pt"/>
    </style:style>
    <style:style style:name="P21" style:parent-style-name="Normal" style:family="paragraph">
      <style:paragraph-properties fo:text-align="center" fo:line-height="115%"/>
      <style:text-properties fo:font-weight="bold" style:font-weight-asian="bold" fo:text-transform="uppercase"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style:text-properties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margin-left="1.3784in" fo:text-indent="-0.8784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2.5%"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2.5%"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P57" style:parent-style-name="Normal" style:family="paragraph">
      <style:paragraph-properties fo:text-align="justify" fo:line-height="115%" fo:text-indent="0.4923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center" fo:line-height="115%"/>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fo:text-indent="0.4923in"/>
      <style:text-properties fo:font-weight="bold" style:font-weight-asian="bold" style:font-weight-complex="bold"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margin-left="1.6736in" fo:text-indent="-1.1812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15%"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margin-left="0.0236in" fo:text-indent="0.4687in" fo:background-color="#FFFFFF">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tyle-complex="italic"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ize="9.5pt" style:font-size-asian="9.5pt" style:font-size-complex="9.5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15%"/>
    </style:style>
    <style:style style:name="P252" style:parent-style-name="Normal" style:family="paragraph">
      <style:paragraph-properties fo:text-align="justify" fo:line-height="115%" fo:margin-left="1.7722in" fo:text-indent="-1.2722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margin-left="0.75in" fo:text-indent="-0.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margin-left="0.75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per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text-position="super 62.5%"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margin-left="1.7722in" fo:text-indent="-1.2722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margin-left="1.6736in" fo:text-indent="-1.1736in">
        <style:tab-stops/>
      </style:paragraph-properties>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text-position="super 62.5%"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text-position="super 62.5%"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line-height="115%"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4923in"/>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text-position="super 62.5%"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margin-left="0.492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4923in"/>
      <style:text-properties fo:font-weight="bold" style:font-weight-asian="bold" style:font-weight-complex="bold" style:font-size-complex="12pt"/>
    </style:style>
    <style:style style:name="P505" style:parent-style-name="Normal" style:family="paragraph">
      <style:paragraph-properties fo:text-align="justify" fo:line-height="115%" fo:text-indent="0.4923in"/>
      <style:text-properties fo:font-weight="bold" style:font-weight-asian="bold" style:font-weight-complex="bold" style:font-size-complex="12pt"/>
    </style:style>
    <style:style style:name="P506" style:parent-style-name="Normal" style:family="paragraph">
      <style:paragraph-properties fo:text-align="justify" fo:line-height="115%" fo:text-indent="0.4923in"/>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size-complex="12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text-position="super 62.5%"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text-indent="0.5in"/>
    </style:style>
    <style:style style:name="P582" style:parent-style-name="Normal" style:family="paragraph">
      <style:paragraph-properties fo:text-align="justify" fo:line-height="115%" fo:text-indent="0.5in"/>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text-position="super 62.5%"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style>
    <style:style style:name="P619" style:parent-style-name="Normal" style:family="paragraph">
      <style:paragraph-properties fo:text-align="justify" fo:line-height="115%" fo:text-indent="0.5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15%" fo:text-indent="0.5in">
        <style:tab-stops>
          <style:tab-stop style:type="left" style:position="0.5in"/>
        </style:tab-stops>
      </style:paragraph-properties>
      <style:text-properties fo:font-size="11pt" style:font-size-asian="11pt" style:font-size-complex="11pt"/>
    </style:style>
    <style:style style:name="P658" style:parent-style-name="Normal" style:family="paragraph">
      <style:paragraph-properties fo:text-align="justify" fo:line-height="115%" fo:text-indent="0.5in">
        <style:tab-stops>
          <style:tab-stop style:type="left" style:position="0.5in"/>
        </style:tab-stops>
      </style:paragraph-properties>
    </style:style>
    <style:style style:name="P659" style:parent-style-name="Normal" style:family="paragraph">
      <style:paragraph-properties fo:text-align="justify" fo:line-height="115%" fo:text-indent="0.4923in">
        <style:tab-stops>
          <style:tab-stop style:type="left" style:position="0.5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15%" fo:text-indent="0.5in">
        <style:tab-stops>
          <style:tab-stop style:type="left" style:position="0.5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align="justify" fo:line-height="115%" fo:text-indent="0.5in"/>
    </style:style>
    <style:style style:name="P673" style:parent-style-name="Normal" style:family="paragraph">
      <style:paragraph-properties fo:text-align="justify" fo:line-height="115%" fo:text-indent="0.5in">
        <style:tab-stops>
          <style:tab-stop style:type="left" style:position="0.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15%" fo:text-indent="0.5in">
        <style:tab-stops>
          <style:tab-stop style:type="left" style:position="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tab-stops>
          <style:tab-stop style:type="left" style:position="0.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style>
    <style:style style:name="P693" style:parent-style-name="Normal" style:family="paragraph">
      <style:paragraph-properties fo:text-align="justify" fo:line-height="115%"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15%" fo:text-indent="0.5in">
        <style:tab-stops>
          <style:tab-stop style:type="left" style:position="0.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4923in"/>
      <style:text-properties fo:font-style="italic" style:font-style-asian="italic" style:font-size-complex="12pt"/>
    </style:style>
    <style:style style:name="P704" style:parent-style-name="Normal" style:family="paragraph">
      <style:paragraph-properties fo:text-align="justify" fo:line-height="115%" fo:text-indent="0.4923in"/>
    </style:style>
    <style:style style:name="T705" style:parent-style-name="DefaultParagraphFont" style:family="text">
      <style:text-properties fo:font-style="italic" style:font-style-asian="italic" style:font-size-complex="12pt"/>
    </style:style>
    <style:style style:name="P706" style:parent-style-name="Normal" style:family="paragraph">
      <style:text-properties fo:font-size="9pt" style:font-size-asian="9pt" style:font-size-complex="9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CIVILINIO KODEKSO<text:s/></text:span><text:span text:style-name="T14">6.228</text:span><text:span text:style-name="T15">3</text:span><text:span text:style-name="T16"><text:s/>STRAIPSNIO,</text:span><text:span text:style-name="T17"><text:s/>ŠEŠTOSIOS KNYGOS xxxv SKYRIAUS tREČIOJO SKIRSNIO</text:span><text:span text:style-name="T18"><text:s/>IR LIETUVOS RESPUBLIKOS CIVILINIO KODEKSO PRIEDO</text:span><text:span text:style-name="T19"><text:s/>PAKEITIMO<text:s/></text:span><text:span text:style-name="T20">ĮSTATYMas</text:span></text:p>
      <text:p text:style-name="P21"/>
      <text:p text:style-name="P22"/>
      <text:p text:style-name="P23">2017 m. <text:s text:c="15"/>d. Nr. <text:s/><text:line-break/>Vilnius</text:p>
      <text:p text:style-name="P24"/>
      <text:p text:style-name="P25"><text:span text:style-name="T26">1</text:span><text:span text:style-name="T27"><text:s/>straipsnis.<text:s/></text:span><text:span text:style-name="T28">6.228</text:span><text:span text:style-name="T29">3</text:span><text:span text:style-name="T30"><text:s/></text:span><text:span text:style-name="T31">straipsnio pakeitimas<text:s/></text:span></text:p>
      <text:p text:style-name="P32"><text:span text:style-name="T33">Pakeisti 6</text:span><text:span text:style-name="T34">.228</text:span><text:span text:style-name="T35">3</text:span><text:span text:style-name="T36"><text:s/></text:span><text:span text:style-name="T37">straipsnio 2 dalies 8 punktą ir jį išdėstyti taip:<text:s/></text:span></text:p>
      <text:p text:style-name="P38"><text:span text:style-name="T39">„</text:span><text:span text:style-name="T40">8</text:span><text:span text:style-name="T41">) organizuotos turistinės kelionės sutartims (šio kodekso 6.747–6.755 straipsniai),</text:span><text:span text:style-name="T42"><text:s/>išskyrus šio kodekso 6.228</text:span><text:span text:style-name="T43">10</text:span><text:span text:style-name="T44"><text:s/>straipsnio 1 dalyje numatytą teisę atsisakyti ne prekybos patalpose sudarytos organizuotos turistinės kelionės sutarties su išimtimis, nurodytomis šio kodekso 6.228</text:span><text:span text:style-name="T45">10</text:span><text:span text:style-name="T46"><text:s/>straipsnio 2 dalyje, ir šio kodekso<text:s/></text:span><text:span text:style-name="T47">6.228</text:span><text:span text:style-name="T48">5</text:span><text:span text:style-name="T49"><text:s/>straipsnio 3, 5<text:s/></text:span><text:span text:style-name="T50">ir 6 dalių, 6.228</text:span><text:span text:style-name="T51">6</text:span><text:span text:style-name="T52"><text:s/>straipsnio 1 dalies, 6.228</text:span><text:span text:style-name="T53">8</text:span><text:span text:style-name="T54"><text:s/>straipsnio 3 ir 5 dalių nuostatas, kurios taikomos organizuotos turistinės kelionės sutartims;</text:span><text:span text:style-name="T55">“.</text:span></text:p>
      <text:p text:style-name="P56"/>
      <text:p text:style-name="P57"><text:span text:style-name="T58">2</text:span><text:span text:style-name="T59"><text:s/>straipsnis.<text:s/></text:span><text:span text:style-name="T60">Kodekso šeštosios knygos XXXV skyriaus</text:span><text:span text:style-name="T61"><text:s/>trečiojo skirsnio pakeitimas</text:span></text:p>
      <text:p text:style-name="P62"><text:span text:style-name="T63">Pakeisti<text:s/></text:span><text:span text:style-name="T64">Kodekso<text:s/></text:span><text:span text:style-name="T65">šeštosios knygos</text:span><text:span text:style-name="T66"><text:s/></text:span><text:span text:style-name="T67">XXXV skyriaus</text:span><text:span text:style-name="T68"><text:s/>trečiąjį skirsnį ir jį išdėstyti taip:</text:span></text:p>
      <text:p text:style-name="P69"/>
      <text:p text:style-name="P70"><text:span text:style-name="T71">„</text:span><text:span text:style-name="T72">TREČIASIS</text:span><text:span text:style-name="T73"><text:s/>SKIRSNIS</text:span></text:p>
      <text:p text:style-name="P74"><text:span text:style-name="T75">ORGANIZUOTOS TURISTINĖS KELIONĖS PASLAUGŲ TEIKIMAS</text:span></text:p>
      <text:p text:style-name="P76"/>
      <text:p text:style-name="P77"><text:span text:style-name="T78">6.747</text:span><text:span text:style-name="T79"><text:s/>straipsnis.<text:s/></text:span><text:span text:style-name="T80">Organizuotos turistinės kelionės sutartis<text:s/></text:span></text:p>
      <text:p text:style-name="P81"><text:span text:style-name="T82">1</text:span><text:span text:style-name="T83">. Organizuotos turistinės kelionės sutart</text:span><text:span text:style-name="T84">imi viena šalis – kelionių organizatorius – įsipareigoja už atlyginimą kitai šaliai – turistui – užtikrinti organizuotą turistinę kelionę, o turistas įsipareigoja kelionių organizatoriui sumokėti už suteiktas paslaugas. <text:s/>Organizuota turistine kelione taip<text:s/></text:span><text:span text:style-name="T85">pat laikoma tokia turistinė kelionė, kai ji parduodama sudarant atskiras sutartis tarp turisto ir turizmo paslaugų teikėjo (-ų) dėl turizmo paslaugų teikimo.</text:span></text:p>
      <text:p text:style-name="P86"><text:span text:style-name="T87">2</text:span><text:span text:style-name="T88">. Šiame skirsnyje vartojamos organizuotos turistinės kelionės, kelionių organizatoriaus, turi</text:span><text:span text:style-name="T89">zmo paslaugų teikėjo, kelionių pardavimo agento ir turisto sąvokos yra suprantamos taip, kaip jos apibrėžtos Lietuvos Respublikos turizmo įstatyme.<text:s/></text:span></text:p>
      <text:p text:style-name="P90"/>
      <text:p text:style-name="P91"><text:span text:style-name="T92">6.748</text:span><text:span text:style-name="T93"><text:s/>straipsnis.<text:s/></text:span><text:span text:style-name="T94">Kelionių organizatoriaus prievolė teikti informaciją ir dokumentus iki organizuoto</text:span><text:span text:style-name="T95">s turistinės kelionės sutarties sudarymo</text:span></text:p>
      <text:p text:style-name="P96"><text:span text:style-name="T97">1</text:span><text:span text:style-name="T98">. Siūlydamas įsigyti savo teikiamas paslaugas, kelionių organizatorius iki organizuotos turistinės kelionės sutarties sudarymo privalo raštu ar patvariojoje laikmenoje pateikti turistui aiškią, suprantamą ir ne</text:span><text:span text:style-name="T99">klaidinančią informaciją:</text:span></text:p>
      <text:p text:style-name="P100"><text:span text:style-name="T101">1</text:span><text:span text:style-name="T102">) apie pagrindines organizuotos turistinės kelionės sąlygas ir (ar) pagrindinius teikiamų paslaugų ypatumus:</text:span></text:p>
      <text:p text:style-name="P103"><text:span text:style-name="T104">a</text:span><text:span text:style-name="T105">) kelionės tikslo vietą (-as), maršrutą ir buvimo laikotarpius – nurodyti datas ir, kai įtraukta apgyvendinimo pasl</text:span><text:span text:style-name="T106">auga, įskaičiuotų nakvynių skaičių;</text:span></text:p>
      <text:p text:style-name="P107"><text:span text:style-name="T108">b</text:span><text:span text:style-name="T109">) transporto priemones, jų duomenis ir kategorijas, išvykimo ir grįžimo vietas, datas ir laiką, laukimo tarpinėse stotelėse trukmę, vietas ir transporto jungtis. Tais atvejais, kai tikslus laikas<text:s/></text:span><text:soft-page-break/><text:span text:style-name="T110">dar nenustatytas, k</text:span><text:span text:style-name="T111">elionių organizatorius, kelionių pardavimo agentas informuoja turistą apie apytikslį išvykimo ir grįžimo laiką;</text:span></text:p>
      <text:p text:style-name="P112"><text:span text:style-name="T113">c</text:span><text:span text:style-name="T114">) apgyvendinimo vietą, pagrindinius požymius ir, jei pagal atitinkamas priimančiosios valstybės taisykles yra nustatyta, informaciją apie t</text:span><text:span text:style-name="T115">uristinę kategoriją arba klasę;</text:span></text:p>
      <text:p text:style-name="P116"><text:span text:style-name="T117">d</text:span><text:span text:style-name="T118">) maitinimą arba maitinimo paslaugas;<text:s/></text:span></text:p>
      <text:p text:style-name="P119"><text:span text:style-name="T120">e</text:span><text:span text:style-name="T121">) apsilankymus, ekskursiją (-as) ar kitas paslaugas, įtrauktas į galutinę organizuotos turistinės kelionės kainą;</text:span></text:p>
      <text:p text:style-name="P122"><text:span text:style-name="T123">f</text:span><text:span text:style-name="T124">) tai, ar kuri nors kelionės paslauga turistui bus<text:s/></text:span><text:span text:style-name="T125">teikiama kaip grupės nariui (tais atvejais, kai tai nėra akivaizdu, atsižvelgiant į aplinkybes), ir, kai tai yra įmanoma, informaciją apie apytikslį grupės dydį;</text:span></text:p>
      <text:p text:style-name="P126"><text:span text:style-name="T127">g</text:span><text:span text:style-name="T128">) kalbą, kuria bus teikiamos paslaugos, kai turisto galimybė pasinaudoti jomis priklauso<text:s/></text:span><text:span text:style-name="T129">nuo žodžiu pateikiamos informacijos;</text:span></text:p>
      <text:p text:style-name="P130"><text:span text:style-name="T131">h</text:span><text:span text:style-name="T132">) informaciją, ar organizuota turistinė kelionė iš esmės tinka riboto judumo asmenims, ir turisto prašymu tikslią informaciją apie organizuotos turistinės kelionės tinkamumą, atsižvelgiant į turisto poreikius;</text:span></text:p>
      <text:p text:style-name="P133"><text:span text:style-name="T134">2</text:span><text:span text:style-name="T135">) kelionių organizatoriaus ir (ar) kelionių pardavimo agento rekvizitus ar kontaktinius duomenis (fizinio asmens vardą, pavardę arba juridinio asmens pavadinimą, taip pat adresą, telefoną, ir, jei turi, el. pašto adresą);</text:span></text:p>
      <text:p text:style-name="P136"><text:span text:style-name="T137">3</text:span><text:span text:style-name="T138">) bendrą organizuotos turi</text:span><text:span text:style-name="T139">stinės kelionės kainą, į kurią įskaičiuoti mokesčiai, visos papildomos įmokos, rinkliavos ir kitos išlaidos, arba, kai šios išlaidos dėl pagrįstų priežasčių negali būti apskaičiuotos prieš sudarant sutartį, informaciją apie papildomas išlaidas, kurias turi</text:span><text:span text:style-name="T140">stas vis dar gali patirti;</text:span></text:p>
      <text:p text:style-name="P141"><text:span text:style-name="T142">4</text:span><text:span text:style-name="T143">) organizuotos turistinės kelionės apmokėjimo tvarką, įskaitant kainos dalį, kuri turi būti sumokėta iš anksto, likusios sumos mokėjimo grafiką;</text:span></text:p>
      <text:p text:style-name="P144"><text:span text:style-name="T145">5</text:span><text:span text:style-name="T146">) minimalų turistų skaičių, kurio reikia, kad organizuota turistinė kelion</text:span><text:span text:style-name="T147">ė įvyktų, ir terminą,</text:span><text:span text:style-name="T148"><text:s/></text:span><text:span text:style-name="T149">nurodytą šio kodekso 6.</text:span><text:span text:style-name="T150">751 straipsnio 2 dalyje</text:span><text:span text:style-name="T151">, per kurį turistas gali nutraukti sutartį, jei organizuotai turistinei kelionei nesurenkamas minimalus turistų skaičius;<text:s/></text:span></text:p>
      <text:p text:style-name="P152"><text:span text:style-name="T153">6</text:span><text:span text:style-name="T154">) paso ir vizos reikalavimus, įskaitant apytikslę vizos išda</text:span><text:span text:style-name="T155">vimo proceso trukmę;<text:s/></text:span></text:p>
      <text:p text:style-name="P156"><text:span text:style-name="T157">7</text:span><text:span text:style-name="T158">) su sveikata susijusius duomenis (informaciją apie valstybių, į kurias vykstama, epidemiologinę būklę, imunoprofilaktikos reikalavimus, kuriuos reikia įvykdyti vykstant į kelionę, informaciją apie sveikatos draudimo įforminimo t</text:span><text:span text:style-name="T159">varką);<text:s/></text:span></text:p>
      <text:p text:style-name="P160"><text:span text:style-name="T161">8</text:span><text:span text:style-name="T162">) turisto teisę nutraukti organizuotos turistinės kelionės sutartį šio kodekso 6.750 straipsnyje nustatyta tvarka;</text:span></text:p>
      <text:p text:style-name="P163"><text:span text:style-name="T164">9</text:span><text:span text:style-name="T165">) turisto teisę atsisakyti ne prekybos patalpose sudarytos organizuotos turistinės kelionės sutarties per 14 dienų šio kod</text:span><text:span text:style-name="T166">ekso nustatyta tvarka;</text:span></text:p>
      <text:p text:style-name="P167"><text:span text:style-name="T168">10</text:span><text:span text:style-name="T169">) neprivalomą arba privalomą draudimą išlaidoms, atsirandančioms turistui nutraukus sutartį, arba pagalbos, įskaitant turisto grąžinimą į pradinę išvykimo vietą, išlaidoms nelaimingo atsitikimo, ligos ar mirties atveju padengti</text:span><text:span text:style-name="T170">.</text:span></text:p>
      <text:p text:style-name="P171"><text:span text:style-name="T172">2</text:span><text:span text:style-name="T173">. Kelionių organizatorius aiškiai, suprantamai ir pastebimai turisto pageidaujama forma praneša turistui apie visus šio straipsnio 1 dalyje nurodytos informacijos pakeitimus. Visą šią informaciją kelionių organizatorius pateikia patvariojoje laikm</text:span><text:span text:style-name="T174">enoje iki organizuotos turistinės kelionės sutarties sudarymo.</text:span></text:p>
      <text:p text:style-name="P175"><text:span text:style-name="T176">3</text:span><text:span text:style-name="T177">. Jei kelionių organizatorius iki sutarties sudarymo nepateikia turistui šio straipsnio 1 dalies 3 punkte nurodytos informacijos, turistas neprivalo padengti papildomų kelionių organizator</text:span><text:span text:style-name="T178">iaus mokesčių, rinkliavų ir kitų išlaidų, kurios nebuvo įskaičiuotos į bendrą organizuotos turistinės kelionės kainą</text:span><text:span text:style-name="T179">.</text:span></text:p>
      <text:p text:style-name="P180"><text:span text:style-name="T181">4</text:span><text:span text:style-name="T182">. Likus pakankamai laiko iki organizuotos turistinės kelionės pradžios, kelionių organizatorius pateikia turistui būtinus kvitus, kup</text:span><text:span text:style-name="T183">onus, bilietus, informaciją apie numatytą išvykimo laiką ir, kai taikytina, registracijos terminą ir numatytą laukimo tarpinėse stotelėse, transporto jungčių ir atvykimo laiką. Šioje dalyje nurodyti dokumentai pateikiami turistui tokia forma, kuria buvo su</text:span><text:span text:style-name="T184">daryta šio kodekso 6.749 straipsnyje nurodyta organizuotos turistinės kelionė sutartis.</text:span></text:p>
      <text:p text:style-name="P185"/>
      <text:p text:style-name="P186"><text:span text:style-name="T187">6.749</text:span><text:span text:style-name="T188"><text:s/>straipsnis.<text:s/></text:span><text:span text:style-name="T189">Organizuotos turistinės kelionės sutarties sudarymas ir turinys<text:s/></text:span></text:p>
      <text:p text:style-name="P190"><text:span text:style-name="T191">1</text:span><text:span text:style-name="T192">.<text:s/></text:span><text:span text:style-name="T193">Organizuotos turistinės kelionės<text:s/></text:span><text:span text:style-name="T194">sutartis turi būti parengta aiškia ir<text:s/></text:span><text:span text:style-name="T195">suprantama kalba. Rašytine forma sudaroma sutartis turi būti įskaitoma.</text:span></text:p>
      <text:p text:style-name="P196"><text:span text:style-name="T197">2</text:span><text:span text:style-name="T198">. Kelionių organizatorius organizuotos turistinės kelionės sutartyje privalo nurodyti šio kodekso 6.748 straipsnio 1 dalyje nurodytą informaciją ir aiškią ir suprantamą informacij</text:span><text:span text:style-name="T199">ą:</text:span></text:p>
      <text:p text:style-name="P200"><text:span text:style-name="T201">1</text:span><text:span text:style-name="T202">) specialius turisto reikalavimus, kuriuos kelionių organizatorius sutiko patenkinti;<text:s/></text:span></text:p>
      <text:p text:style-name="P203"><text:span text:style-name="T204">2</text:span><text:span text:style-name="T205">) informaciją, kad kelionių organizatorius pagal šio kodekso 6.754 straipsnį atsako už tinkamą visų paslaugų pagal sutartį teikimą, ir kelionių organizatorius</text:span><text:span text:style-name="T206"><text:s/>privalo teikti reikalingą pagalbą turistui;<text:s/></text:span></text:p>
      <text:p text:style-name="P207"><text:span text:style-name="T208">3</text:span><text:span text:style-name="T209">) draudimo įmonės, išdavusios prievolių įvykdymo laidavimo draudimą, ar finansų įstaigos, suteikusios finansinę garantiją, pavadinimą ir jos kontaktinius duomenis, įskaitant jos adresą, ir Vyriausybės įgal</text:span><text:span text:style-name="T210">iotos institucijos kontaktinius duomenis (adresą, telefoną, el. pašto adresą);<text:s/></text:span></text:p>
      <text:p text:style-name="P211"><text:span text:style-name="T212">4</text:span><text:span text:style-name="T213">) kelionių organizatoriaus vietinio atstovo, kelionių vadovo, kontaktinio centro ar kitos tarnybos, kurie suteikia turistui galimybę greitai susisiekti su kelionių organiz</text:span><text:span text:style-name="T214">atoriumi ir su juo bendrauti, kreiptis pagalbos, turistui susidūrus su sunkumais, arba pateikti skundą dėl netinkamo sutarties vykdymo ar sutarties nevykdymo, vardą ir pavardę arba pavadinimą, adresą, telefoną, el. pašto adresą ir, jei yra, fakso numerį;<text:s/></text:span></text:p>
      <text:p text:style-name="P215"><text:span text:style-name="T216">5</text:span><text:span text:style-name="T217">) informaciją, kad turistas privalo nedelsdamas pranešti kelionių organizatoriui šios dalies 4 punkte nurodytais kontaktais apie bet kokį netinkamo sutarties vykdymo ar sutarties nevykdymo atvejį, jo pastebėtą organizuotos turistinės kelionės metu;<text:s/></text:span></text:p>
      <text:p text:style-name="P218"><text:span text:style-name="T219">6</text:span><text:span text:style-name="T220">) kai pagal sudarytą organizuotos turistinės kelionės sutartį, į kurią įtraukta apgyvendinimo paslauga, keliauja nepilnametis, kurio nelydi vienas iš tėvų arba kitas lydintis asmuo, – informaciją, kuri suteikia galimybę tiesiogiai susisiekti su nepilnameči</text:span><text:span text:style-name="T221">u arba su lydinčiu asmeniu nepilnamečio buvimo vietoje;<text:s/></text:span></text:p>
      <text:p text:style-name="P222"><text:span text:style-name="T223">7</text:span><text:span text:style-name="T224">) informaciją apie kelionių organizatoriaus vidinę skundų nagrinėjimo tvarką ir apie alternatyvius ginčų sprendimo būdus, kurie taikomi sudarytai organizuotos turistinės kelionės sutarčiai, ir,<text:s/></text:span><text:span text:style-name="T225">kai taikytina, vartojimo ginčų neteisminio sprendimo subjektą, nagrinėjantį ginčus dėl organizuotos turistinės kelionės sutarties vykdymo, ir informaciją apie elektroninį ginčų nagrinėjimo būdą;<text:s/></text:span></text:p>
      <text:p text:style-name="P226"><text:span text:style-name="T227">8</text:span><text:span text:style-name="T228">) informaciją apie turisto teisę perleisti sutartį kita</text:span><text:span text:style-name="T229">m turistui pagal šio kodekso 6.753 straipsnį</text:span><text:span text:style-name="T230">.</text:span></text:p>
      <text:p text:style-name="P231"><text:span text:style-name="T232">3</text:span><text:span text:style-name="T233">. Šio straipsnio 2 dalyje ir šio kodekso 6.748 straipsnio 1 dalyje nurodyta informacija yra laikoma neatskiriama sutarties dalimi. Šio kodekso 6.748 straipsnio 1 dalies 1, 3, 4, 5 ir 7 punktuose nurodyta</text:span><text:span text:style-name="T234"><text:s/>informacija negali būti keičiama, nebent sutarties šalys aiškiai susitaria kitaip.</text:span></text:p>
      <text:p text:style-name="P235"><text:span text:style-name="T236">4</text:span><text:span text:style-name="T237">.<text:s/></text:span><text:span text:style-name="T238">Organizuotos turistinės kelionės<text:s/></text:span><text:span text:style-name="T239">sutarties standartinės sąlygos tvirtinamos Vyriausybės įgaliotos institucijos.<text:s/></text:span></text:p>
      <text:p text:style-name="P240"><text:span text:style-name="T241">5</text:span><text:span text:style-name="T242">. Sudaręs organizuotos turistinės kelionės suta</text:span><text:span text:style-name="T243">rtį arba be nepagrįsto delsimo po jos sudarymo kelionių organizatorius patvariojoje laikmenoje turistui pateikia sutarties kopiją arba<text:s/></text:span><text:soft-page-break/><text:span text:style-name="T244">sutarties sudarymo patvirtinimą. Turistas turi teisę prašyti popierinės kopijos, jeigu organizuotos turistinės kelionės s</text:span><text:span text:style-name="T245">utartis buvo sudaryta fiziškai kartu dalyvaujant šalims.<text:s/></text:span></text:p>
      <text:p text:style-name="P246"><text:span text:style-name="T247">6</text:span><text:span text:style-name="T248">. Ne prekybai skirtose patalpose sudarytų organizuotos turistinės kelionės sutarčių atveju sutarties kopija ar sutarties sudarymo patvirtinimas turistui pateikiami popierine forma arba, jei tur</text:span><text:span text:style-name="T249">istas sutinka, kitoje patvariojoje laikmenoje</text:span><text:span text:style-name="T250">.</text:span></text:p>
      <text:p text:style-name="P251"/>
      <text:p text:style-name="P252"><text:span text:style-name="T253">6.750</text:span><text:span text:style-name="T254"><text:s/>straipsnis.<text:s/></text:span><text:span text:style-name="T255">Turisto teisė nutraukti organizuotos turistinės kelionės sutartį ir atsisakyti sutarties<text:s/></text:span></text:p>
      <text:p text:style-name="P256"><text:span text:style-name="T257">1</text:span><text:span text:style-name="T258">. Turistas turi teisę bet kuriuo metu nutraukti organizuotos turistinės kelionės sutartį<text:s/></text:span><text:span text:style-name="T259">iki organizuotos turistinės kelionės pradžios</text:span><text:span text:style-name="T260">.</text:span></text:p>
      <text:p text:style-name="P261"><text:span text:style-name="T262">2</text:span><text:span text:style-name="T263">. Jeigu turistas nutraukia organizuotos turistinės kelionės sutartį, kelionių organizatorius gali reikalauti iš turisto sumokėti pagrįstą sutarties nutraukimo mokestį, kuris gali būti nurodytas sutartyje<text:s/></text:span><text:span text:style-name="T264">arba apskaičiuotas kelionių organizatoriaus. Sutarties nutraukimo mokesčio dydis:</text:span></text:p>
      <text:p text:style-name="P265"><text:span text:style-name="T266">1</text:span><text:span text:style-name="T267">)</text:span><text:span text:style-name="T268"><text:tab/>priklauso nuo laiko, likusio iki organizuotos turistinės kelionės pradžios;<text:s/></text:span></text:p>
      <text:p text:style-name="P269"><text:span text:style-name="T270">2</text:span><text:span text:style-name="T271">)</text:span><text:span text:style-name="T272"><text:tab/>priklauso nuo numatomo kelionių organizatoriaus išlaidų sumažėjimo;</text:span></text:p>
      <text:p text:style-name="P273"><text:span text:style-name="T274">3</text:span><text:span text:style-name="T275">)</text:span><text:span text:style-name="T276"><text:tab/><text:s/>priklauso</text:span><text:span text:style-name="T277"><text:s/>nuo pajamų, kurias numatoma gauti ar gautų pardavus organizuotą turistinę kelionę kitam asmeniui;</text:span></text:p>
      <text:p text:style-name="P278"><text:span text:style-name="T279">4</text:span><text:span text:style-name="T280">)</text:span><text:span text:style-name="T281"><text:tab/>turi atitikti organizuotos turistinės kelionės kainą, iš jos atėmus dėl kelionių organizatoriaus išlaidų sumažėjimo sutaupytą sumą ir pajamas, gautas<text:s/></text:span><text:span text:style-name="T282">pardavus organizuotą turistinę kelionę kitam asmeniui.</text:span></text:p>
      <text:p text:style-name="P283"><text:span text:style-name="T284">3</text:span><text:span text:style-name="T285">. Turisto prašymu kelionių organizatorius turi pateikti sutarties nutraukimo mokesčio sumos pagrindimą. Visais atvejais sutarties nutraukimo mokesčio dydis negali viršyti sutartyje nustatytos or</text:span><text:span text:style-name="T286">ganizuotos turistinės kelionės kainos.</text:span></text:p>
      <text:p text:style-name="P287"><text:span text:style-name="T288">4</text:span><text:span text:style-name="T289">. Turistas turi teisę nutraukti sutartį ir nemokėti šio straipsnio 2 dalyje nurodyto sutarties nutraukimo mokesčio šiais atvejais:<text:s/></text:span></text:p>
      <text:p text:style-name="P290"><text:span text:style-name="T291">1</text:span><text:span text:style-name="T292">) jeigu kelionių organizatorius iki organizuotos turistinės kelionės pradžios</text:span><text:span text:style-name="T293"><text:s/>pakeičia sutarties sąlygas, esant šio kodekso 6.752 straipsnio 2 dalyje nurodytoms aplinkybėms;</text:span></text:p>
      <text:p text:style-name="P294"><text:span text:style-name="T295">2</text:span><text:span text:style-name="T296">) jeigu dėl turisto nurodytų trūkumų sutartis negali būti toliau vykdoma, o kelionių organizatorius per turisto nustatytą protingą laikotarpį nepašalina t</text:span><text:span text:style-name="T297">rūkumų. Šio kodekso 6.752</text:span><text:span text:style-name="T298">1</text:span><text:span text:style-name="T299"> straipsnio 3 dalyje numatytais atvejais turistas gali prašyti sumažinti organizuotos turistinės kelionės kainą arba atlyginti žalą;</text:span></text:p>
      <text:p text:style-name="P300"><text:span text:style-name="T301">3</text:span><text:span text:style-name="T302">) jeigu kelionės tikslo vietoje ar visiškai greta jos atsiranda nenugalimos jėgos aplinkybių</text:span><text:span text:style-name="T303">, dėl kurių gali tapti neįmanoma vykdyti organizuotą turistinę kelionę ar nuvežti turistus į kelionės tikslo vietą. Tokiu atveju turistas turi teisę reikalauti, kad jam būtų grąžinti už organizuotą turistinę kelionę sumokėti pinigai, tačiau jam nesuteikiam</text:span><text:span text:style-name="T304">a teisė papildomai gauti žalos atlyginimą.<text:s/></text:span></text:p>
      <text:p text:style-name="P305"><text:span text:style-name="T306">5</text:span><text:span text:style-name="T307">. Turistas turi teisę nenurodydamas priežasties per 14 dienų atsisakyti ne prekybos patalpose sudarytos organizuotos turistinės kelionės sutarties ir turi apie tai pranešti kelionių organizatoriui šio kode</text:span><text:span text:style-name="T308">kso 6.228</text:span><text:span text:style-name="T309">10</text:span><text:span text:style-name="T310"><text:s/>straipsnio 6 ir 7 dalyse nustatyta tvarka.<text:s/></text:span></text:p>
      <text:p text:style-name="P311"/>
      <text:p text:style-name="P312"><text:span text:style-name="T313">6.751</text:span><text:span text:style-name="T314"><text:s/>straipsnis.<text:s/></text:span><text:span text:style-name="T315">Kelionių organizatoriaus teisė nutraukti organizuotos turistinės kelionės sutartį iki kelionės pradžios</text:span></text:p>
      <text:p text:style-name="P316"><text:span text:style-name="T317">1</text:span><text:span text:style-name="T318">. Kelionių organizatorius turi teisę iki organizuotos turistinės kelionės pradžios nutraukti sutartį, grąžinti turistui visas sumokėtas sumas už organizuotą turistinę kelionę ir atlyginti turisto patirtą žalą.<text:s/></text:span></text:p>
      <text:p text:style-name="P319"><text:span text:style-name="T320">2</text:span><text:span text:style-name="T321">. Jei organizuotą turistinę kelionę įsig</text:span><text:span text:style-name="T322">ijusių asmenų skaičius yra mažesnis nei sutartyje nurodytas minimalus turistų skaičius, kelionių organizatorius turi teisę nutraukti sutartį tik tuo<text:s/></text:span><text:soft-page-break/><text:span text:style-name="T323">atveju, jei kelionių organizatorius apie sutarties nutraukimą šiuo pagrindu informaciją turistui pateikė pa</text:span><text:span text:style-name="T324">tvariojoje laikmenoje ne vėliau kaip:<text:s/></text:span></text:p>
      <text:p text:style-name="P325"><text:span text:style-name="T326">1</text:span><text:span text:style-name="T327">) likus 20 dienų iki organizuotos turistinės kelionės pradžios, jeigu kelionės trukmė yra ilgesnė nei šešios dienos;<text:s/></text:span></text:p>
      <text:p text:style-name="P328"><text:span text:style-name="T329">2</text:span><text:span text:style-name="T330">) likus 7 dienoms iki organizuotos turistinės kelionės pradžios, jeigu kelionės trukmė yra<text:s/></text:span><text:span text:style-name="T331">ne trumpesnė nei dvi dienos ir ne ilgesnė nei šešios dienos;<text:s/></text:span></text:p>
      <text:p text:style-name="P332"><text:span text:style-name="T333">3</text:span><text:span text:style-name="T334">) likus 48 valandoms iki organizuotos turistinės kelionės pradžios, jeigu kelionės trukmė yra trumpesnė nei dvi dienos.</text:span></text:p>
      <text:p text:style-name="P335"><text:span text:style-name="T336">3</text:span><text:span text:style-name="T337">.<text:s/></text:span><text:span text:style-name="T338">Šio straipsnio 1 dalyje nurodyta žala neatlyginama, kai:<text:s/></text:span></text:p>
      <text:p text:style-name="P339"><text:span text:style-name="T340">1</text:span><text:span text:style-name="T341">) organizuotą turistinę kelionę įsigijusių asmenų skaičius yra mažesnis nei sutartyje nurodytas minimalus turistų skaičius ir turistas buvo raštu informuotas apie kelionių organizatoriaus teisę atsisakyti sutarties šiuo pagrindu per šio straipsnio 2 dalyj</text:span><text:span text:style-name="T342">e nurodytą terminą; <text:s/></text:span></text:p>
      <text:p text:style-name="P343"><text:span text:style-name="T344">2</text:span><text:span text:style-name="T345">) kelionių organizatorius negali įvykdyti sutarties dėl nenugalimos jėgos ir jis nedelsdamas iki organizuotos turistinės kelionės pradžios praneša turistui apie sutarties nutraukimą.</text:span></text:p>
      <text:p text:style-name="P346"><text:span text:style-name="T347">4</text:span><text:span text:style-name="T348">. Kelionių organizatorius ne vėliau kai</text:span><text:span text:style-name="T349">p per 14 dienų nuo sutarties nutraukimo dienos grąžina visas turisto arba jo vardu sumokėtas sumas už organizuotą turistinę kelionę.</text:span></text:p>
      <text:p text:style-name="P350"/>
      <text:p text:style-name="P351"><text:span text:style-name="T352">6.752</text:span><text:span text:style-name="T353"><text:s/>straipsnis.<text:s/></text:span><text:span text:style-name="T354">Organizuotos turistinės kelionės sutarties sąlygų pakeitimas iki kelionės pradžios</text:span></text:p>
      <text:p text:style-name="P355"><text:span text:style-name="T356">1</text:span><text:span text:style-name="T357">. Kelionių</text:span><text:span text:style-name="T358"><text:s/>organizatorius neturi teisės iki organizuotos turistinės kelionės pradžios vienašališkai keisti organizuotos turistinės kelionės sutarties sąlygų, išskyrus kainą šio kodekso 6.752</text:span><text:span text:style-name="T359">1</text:span><text:span text:style-name="T360"><text:s/>straipsnyje nustatyta tvarka</text:span><text:span text:style-name="T361">, nebent yra visos toliau nurodytos aplinkybės</text:span><text:span text:style-name="T362">:<text:s/></text:span></text:p>
      <text:p text:style-name="P363"><text:span text:style-name="T364">1</text:span><text:span text:style-name="T365">) tokia kelionių organizatoriaus teisė nustatyta sutartyje;</text:span></text:p>
      <text:p text:style-name="P366"><text:span text:style-name="T367">2</text:span><text:span text:style-name="T368">) sutarties pakeitimai nėra esminiai;<text:s/></text:span></text:p>
      <text:p text:style-name="P369"><text:span text:style-name="T370">3</text:span><text:span text:style-name="T371">) kelionių organizatorius turisto pageidaujama forma patvariojoje laikmenoje aiškiai ir suprantamai pateikė turistui informaciją apie pakeiti</text:span><text:span text:style-name="T372">mus.</text:span></text:p>
      <text:p text:style-name="P373"><text:span text:style-name="T374">2</text:span><text:span text:style-name="T375">. T</text:span><text:span text:style-name="T376">uristas turi teisę savo pasirinkimu per kelionių organizatoriaus nurodytą protingą terminą sutikti su kelionių organizatoriaus siūlomais sutarties sąlygų pakeitimais ar nutraukti sutartį ir nemokėti sutarties nutraukimo mokesčio, esant bent<text:s/></text:span><text:span text:style-name="T377">vienai iš šių aplinkybių (sąlygų):</text:span></text:p>
      <text:p text:style-name="P378"><text:span text:style-name="T379">1</text:span><text:span text:style-name="T380">) kelionių organizatorius iki organizuotos turistinės kelionės pradžios yra priverstas iš esmės pakeisti bet kurią iš šio kodekso<text:s/></text:span><text:span text:style-name="T381">6.748 straipsnio 1 dalies 1 punkte<text:s/></text:span><text:span text:style-name="T382">nurodytų pagrindinių organizuotos turistinės kelionės</text:span><text:span text:style-name="T383"><text:s/>paslaugų sąlygų ir (ar) ypatumų;<text:s/></text:span></text:p>
      <text:p text:style-name="P384"><text:span text:style-name="T385">2</text:span><text:span text:style-name="T386">) kelionių organizatorius negali įvykdyti sutartyje nurodytų specialių turisto reikalavimų;<text:s/></text:span></text:p>
      <text:p text:style-name="P387"><text:span text:style-name="T388">3</text:span><text:span text:style-name="T389">) kelionių organizatorius pasiūlo padidinti organizuotos turistinės kelionės kainą daugiau kaip 8 procentais pagal šio</text:span><text:span text:style-name="T390"><text:s/>kodekso 6.752</text:span><text:span text:style-name="T391">1</text:span><text:span text:style-name="T392"><text:s/>straipsnį.</text:span></text:p>
      <text:p text:style-name="P393"><text:span text:style-name="T394">3</text:span><text:span text:style-name="T395">.</text:span><text:span text:style-name="T396"><text:s/></text:span><text:span text:style-name="T397">Turistui nutraukus sutartį dėl šio straipsnio 2 dalyje nurodytų aplinkybių, kelionių organizatorius gali turistui pasiūlyti lygiavertę ar aukštesnės kokybės kitą organizuotą turistinę kelionę.<text:s/></text:span></text:p>
      <text:p text:style-name="P398"><text:span text:style-name="T399">4</text:span><text:span text:style-name="T400">.</text:span><text:span text:style-name="T401"><text:s/></text:span><text:span text:style-name="T402">Jeigu dėl šio strai</text:span><text:span text:style-name="T403">psnio 2 dalyje nurodytų sutarties pakeitimų ar dėl šio straipsnio 3 dalyje nurodytos organizuotos turistinės kelionės suprastėja kelionės kokybė ar sumažėja jos kaina, turistas turi teisę reikalauti grąžinti sumokėtų pinigų dalį. <text:s/></text:span></text:p>
      <text:p text:style-name="P404"><text:span text:style-name="T405">5</text:span><text:span text:style-name="T406">. Jei organizuotos<text:s/></text:span><text:span text:style-name="T407">turistinės kelionės sutartis nutraukiama vadovaujantis šio straipsnio 2 dalimi ir turistas nesutinka su kelionių organizatoriaus siūloma alternatyvia organizuota turistine kelione, kelionių organizatorius privalo be nepagrįsto delsimo, bet ne vėliau kaip p</text:span><text:span text:style-name="T408">er 14 dienų nuo sutarties nutraukimo dienos, grąžinti visas turisto arba jo vardu sumokėtas sumas. Šio kodekso 6.252 straipsnio 1 dalies, 6.754</text:span><text:span text:style-name="T409">1</text:span><text:span text:style-name="T410"><text:s/>straipsnio 1 dalies 1 ir 2 punktų, 2 dalies,<text:s/></text:span><text:span text:style-name="T411">6.755 straipsnio 1 ir<text:s/></text:span><text:soft-page-break/><text:span text:style-name="T412">2 dalių,</text:span><text:span text:style-name="T413"><text:s/>Lietuvos Respublikos t</text:span><text:span text:style-name="T414">arptautinių s</text:span><text:span text:style-name="T415">utarčių įstatymo 11 straipsnio 1 dalies ir Lietuvos Respublikos turizmo įstatymo<text:s/></text:span><text:span text:style-name="T416">nuostatos dėl pretenzijų pateikimo senaties termino sutarties šalims taikomos<text:s/></text:span><text:span text:style-name="T417">mutatis mutandis.</text:span><text:span text:style-name="T418"><text:s/></text:span></text:p>
      <text:p text:style-name="P419"><text:span text:style-name="T420">6</text:span><text:span text:style-name="T421">. Kelionių organizatorius be nepagrįsto delsimo patvariojoje laikmenoje<text:s/></text:span><text:span text:style-name="T422">aiškiai ir suprantamai pateikia turistui informaciją apie:</text:span></text:p>
      <text:p text:style-name="P423"><text:span text:style-name="T424">1</text:span><text:span text:style-name="T425">) siūlomus sutarties pakeitimus, nurodytus šio straipsnio 2 dalyje, ir šio straipsnio 5 dalyje nurodytais atvejais – apie jų įtaką organizuotos turistinės kelionės kainai;<text:s/></text:span></text:p>
      <text:p text:style-name="P426"><text:span text:style-name="T427">2</text:span><text:span text:style-name="T428">) protingą termi</text:span><text:span text:style-name="T429">ną, per kurį turistas turi informuoti kelionių organizatorių apie savo sprendimą pagal šio straipsnio 2 dalį;</text:span></text:p>
      <text:p text:style-name="P430"><text:span text:style-name="T431">3</text:span><text:span text:style-name="T432">) pasekmes, jei turistas neatsakytų per šios dalies 2 punkte nurodytą terminą;</text:span></text:p>
      <text:p text:style-name="P433"><text:span text:style-name="T434">4</text:span><text:span text:style-name="T435">) kai pasiūloma, alternatyvią organizuotą turistinę kelio</text:span><text:span text:style-name="T436">nę ir jos kainą.</text:span></text:p>
      <text:p text:style-name="P437"/>
      <text:p text:style-name="P438"><text:span text:style-name="T439">6.752</text:span><text:span text:style-name="T440">1</text:span><text:span text:style-name="T441"><text:s/>straipsnis.<text:s/></text:span><text:span text:style-name="T442">Sutarties kainos keitimas</text:span></text:p>
      <text:p text:style-name="P443"><text:span text:style-name="T444">1</text:span><text:span text:style-name="T445">. Kelionių organizatorius turi teisę didinti kelionės kainą po sutarties sudarymo tik esant visoms šioms sąlygoms:<text:s/></text:span></text:p>
      <text:p text:style-name="P446"><text:span text:style-name="T447">1</text:span><text:span text:style-name="T448">) sutartyje numatyta, kad kelionių organizatorius gali padidinti kelionės kainą;<text:s/></text:span></text:p>
      <text:p text:style-name="P449"><text:span text:style-name="T450">2</text:span><text:span text:style-name="T451">) sutartyje aiškiai nurodoma turisto teisė į kainos sumažinimą, sumažėjus šio straipsnio 2 dalyje nurodytoms išlaidoms, ir nurodoma, kaip turi būti apskaičiuojama peržiū</text:span><text:span text:style-name="T452">rėta kaina;</text:span></text:p>
      <text:p text:style-name="P453"><text:span text:style-name="T454">3</text:span><text:span text:style-name="T455">) kelionių organizatorius patvariojoje laikmenoje aiškiai ir suprantamai pateikia turistui informaciją apie kainos padidinimą likus ne mažiau kaip 20 dienų iki organizuotos turistinės kelionės pradžios, nurodo kainos padidėjimo priežastis<text:s/></text:span><text:span text:style-name="T456">ir kaip buvo apskaičiuotas kainos padidėjimas.</text:span></text:p>
      <text:p text:style-name="P457"><text:span text:style-name="T458">2</text:span><text:span text:style-name="T459">. Šio straipsnio 1 dalyje nurodytas kelionės kainos didinimas galimas tik tuo atveju, kai jį tiesiogiai lemia:<text:s/></text:span></text:p>
      <text:p text:style-name="P460"><text:span text:style-name="T461">1</text:span><text:span text:style-name="T462">) pasikeitusi turistų vežimo kaina dėl kuro ar kitų energijos šaltinių išlaidų;<text:s/></text:span></text:p>
      <text:p text:style-name="P463"><text:span text:style-name="T464">2</text:span><text:span text:style-name="T465">)</text:span><text:span text:style-name="T466"><text:s/>pasikeitęs su į sutartį įtrauktų paslaugų susijusių mokesčių ar rinkliavų, kuriuos taiko tretieji asmenys, tiesiogiai nedalyvaujantys vykdant organizuotą turistinę kelionę, dydis;<text:s/></text:span></text:p>
      <text:p text:style-name="P467"><text:span text:style-name="T468">3</text:span><text:span text:style-name="T469">) pasikeičia su organizuota turistine kelione susijusios valiutos kei</text:span><text:span text:style-name="T470">timo kursas.<text:s/></text:span></text:p>
      <text:p text:style-name="P471"><text:span text:style-name="T472">3</text:span><text:span text:style-name="T473">. Turistas turi teisę reikalauti sumažinti kainą šiais atvejais:<text:s/></text:span></text:p>
      <text:p text:style-name="P474"><text:span text:style-name="T475">1</text:span><text:span text:style-name="T476">) sumažėjus šio straipsnio 2 dalyje nurodytoms išlaidoms;</text:span></text:p>
      <text:p text:style-name="P477"><text:span text:style-name="T478">2</text:span><text:span text:style-name="T479">) dėl netinkamo sutarties vykdymo, nebent kelionių organizatorius įrodo, kad sutartis vykdoma netinkama</text:span><text:span text:style-name="T480">i dėl turisto kaltės;</text:span></text:p>
      <text:p text:style-name="P481"><text:span text:style-name="T482">3</text:span><text:span text:style-name="T483">) kai dėl siūlomų alternatyvių paslaugų organizuota turistinė kelionė tampa žemesnės kokybės, nei nurodyta sutartyje;</text:span></text:p>
      <text:p text:style-name="P484"><text:span text:style-name="T485">4</text:span><text:span text:style-name="T486">) jeigu kelionės organizatorius dėl pagrįstų priežasčių negali pasiūlyti alternatyvių paslaugų arba turist</text:span><text:span text:style-name="T487">as<text:s/></text:span><text:span text:style-name="T488">j</text:span><text:span text:style-name="T489">ų atsisako pagal šio kodekso<text:s/></text:span><text:span text:style-name="T490">6.754 straipsni</text:span><text:span text:style-name="T491">o 5 dalį;</text:span></text:p>
      <text:p text:style-name="P492"><text:span text:style-name="T493">5</text:span><text:span text:style-name="T494">) jeigu dėl turisto nurodytų trūkumų sutartis negali būti toliau vykdoma, o kelionių organizatorius per turisto nustatytą pagrįstą laikotarpį nepašalina trūkumų.<text:s/></text:span></text:p>
      <text:p text:style-name="P495"><text:span text:style-name="T496">4</text:span><text:span text:style-name="T497">. Sumažinus kelionės ka</text:span><text:span text:style-name="T498">iną, kelionių organizatorius turi teisę iš turistui turimos sugrąžinti sumos išskaičiuoti faktines administracines išlaidas. Tokiu atveju turisto prašymu kelionės organizatorius pateikia tokių administracinių išlaidų pagrindimą.</text:span></text:p>
      <text:p text:style-name="P499"><text:span text:style-name="T500">5</text:span><text:span text:style-name="T501">. Jeigu šio straipsnio</text:span><text:span text:style-name="T502"><text:s/>1 dalyje nurodytas kainos padidinimas viršija 8 procentus galutinės organizuotos turistinės kelionės kainos, turistas turi teisę nutraukti sutartį ar pasirinkti kelionių organizatoriaus siūlomą alternatyvią organizuotą turistinę kelionę, vadovaudamasis ši</text:span><text:span text:style-name="T503">o kodekso 6.752 straipsniu.</text:span></text:p>
      <text:p text:style-name="P504"/>
      <text:p text:style-name="P505"/>
      <text:p text:style-name="P506"/>
      <text:p text:style-name="P507"><text:span text:style-name="T508">6.753</text:span><text:span text:style-name="T509"><text:s/>straipsnis.<text:s/></text:span><text:span text:style-name="T510">Sutarties šalių pasikeitimas<text:s/></text:span></text:p>
      <text:p text:style-name="P511"><text:span text:style-name="T512">1</text:span><text:span text:style-name="T513">. Turistas turi teisę perleisti savo teisę į kelionę kitam asmeniui, kuris įgys visas turisto teises ir pareigas pagal sutartį, jeigu iki organizuotos turistinės kelionės pradžios pateikia pagrįstą pranešimą kelionių organizatoriui. Turisto pranešimas visa</text:span><text:span text:style-name="T514">is atvejais laikomas pagrįstu, jeigu jis pateiktas ne vėliau kaip septynios dienos iki organizuotos turistinės kelionės pradžios. <text:s text:c="4"/></text:span></text:p>
      <text:p text:style-name="P515"><text:span text:style-name="T516">2</text:span><text:span text:style-name="T517">. Teisę į kelionę perleidžiantis turistas ir kitas asmuo kelionių organizatoriui už kelionės kainos ir išlaidų, susi</text:span><text:span text:style-name="T518">jusių su teisės į kelionę perleidimu, sumokėjimą atsako solidariai.</text:span></text:p>
      <text:p text:style-name="P519"><text:span text:style-name="T520">3</text:span><text:span text:style-name="T521">. Kelionių organizatorius informuoja turistą, perleidžiantį savo teisę į kelionę kitam asmeniui, apie faktines sutarties perleidimo išlaidas ir pateikia jas pagrindžiančius įrodymus.<text:s/></text:span><text:span text:style-name="T522">Tos išlaidos turi būti pagrįstos ir neviršyti kelionių organizatoriaus dėl sutarties perleidimo patirtų faktinių išlaidų.<text:s/></text:span></text:p>
      <text:p text:style-name="P523"/>
      <text:p text:style-name="P524"><text:span text:style-name="T525">6.754</text:span><text:span text:style-name="T526"><text:s/>straipsnis.<text:s/></text:span><text:span text:style-name="T527">Kelionių organizatoriaus atsakomybė už netinkamą sutarties vykdymą</text:span></text:p>
      <text:p text:style-name="P528"><text:span text:style-name="T529">1</text:span><text:span text:style-name="T530">. Kelionių organizatorius privalo vy</text:span><text:span text:style-name="T531">kdyti sutartį atsižvelgdamas į turisto teisėtus lūkesčius, kurių pagal sutarties ir teikiamų paslaugų pobūdį turistas galėjo turėti, nepriklausomai nuo to, ar tas paslaugas turi teikti pats kelionių organizatorius ar kiti turizmo paslaugų teikėjai.</text:span></text:p>
      <text:p text:style-name="P532"><text:span text:style-name="T533">2</text:span><text:span text:style-name="T534">.<text:s/></text:span><text:span text:style-name="T535">Jeigu sutartyje nurodytos paslaugos teikiamos ne pagal sutarties sąlygas, kelionių organizatorius per turisto nustatytą protingą terminą privalo ištaisyti turisto nurodytus trūkumus, išskyrus šio straipsnio 3 dalyje nustatytus atvejus.</text:span></text:p>
      <text:p text:style-name="P536"><text:span text:style-name="T537">3</text:span><text:span text:style-name="T538">. Kelionių orga</text:span><text:span text:style-name="T539">nizatorius gali netaisyti šio straipsnio 2 dalyje nurodytų trūkumų, kai to padaryti neįmanoma arba jei tai sukeltų neproporcingų išlaidų, atsižvelgiant į trūkumų mastą ir į netinkamai suteiktų paslaugų, nurodytų organizuotos turistinės kelionės sutartyje,<text:s/></text:span><text:span text:style-name="T540">vertę. Jeigu kelionių organizatorius neištaiso trūkumų dėl šioje dalyje nurodytų priežasčių</text:span><text:span text:style-name="T541">,<text:s/></text:span><text:span text:style-name="T542">taikomos šio kodekso</text:span><text:span text:style-name="T543"><text:s/></text:span><text:span text:style-name="T544">6.754</text:span><text:span text:style-name="T545">1</text:span><text:span text:style-name="T546"><text:s/></text:span><text:span text:style-name="T547">straipsnio nuostatos dėl žalos atlyginimo.</text:span><text:span text:style-name="T548"><text:s/></text:span><text:span text:style-name="T549"><text:s/></text:span></text:p>
      <text:p text:style-name="P550"><text:span text:style-name="T551">4</text:span><text:span text:style-name="T552">. Jeigu kelionių organizatorius neištaiso trūkumų ne dėl šio straipsnio 3 dalyje nuro</text:span><text:span text:style-name="T553">dytų priežasčių per turisto nustatytą protingą terminą, turistas gali padaryti tai pats ir pareikalauti padengti būtinas išlaidas. Jeigu trūkumus būtina ištaisyti nedelsiant, turistas neprivalo nurodyti termino.</text:span></text:p>
      <text:p text:style-name="P554"><text:span text:style-name="T555">5</text:span><text:span text:style-name="T556">. Kai kelionių organizatorius pagal sut</text:span><text:span text:style-name="T557">artį negali suteikti didelės paslaugų dalies, jis pasiūlo turistui be papildomų išlaidų tinkamas alternatyvias paslaugas, kurių kokybė, jeigu įmanoma, būtų lygiavertė sutartyje nurodytai kokybei arba aukštesnė už ją, kad būtų galima toliau tęsti organizuot</text:span><text:span text:style-name="T558">ą turistinę kelionę, taip pat tais atvejais, kai turisto sugrįžimo į išvykimo vietą paslauga nesuteikiama taip, kaip buvo susitarta. Turistas gali atsisakyti pasiūlytų alternatyvų, jei jos nėra panašios į tas paslaugas, dėl kurių buvo susitarta sutartyje,<text:s/></text:span><text:span text:style-name="T559">arba jei suteiktas kainos sumažinimas yra neadekvatus.<text:s/></text:span></text:p>
      <text:p text:style-name="P560"><text:span text:style-name="T561">6</text:span><text:span text:style-name="T562">. Jeigu organizuota turistinė kelionė apima keleivių vežimo paslaugą, kelionių organizatorius šio straipsnio 5 dalyje nurodytais atvejais be papildomo užmokesčio turi užtikrinti turisto grąžinimą</text:span><text:span text:style-name="T563"><text:s/>į pradinę išvykimo vietą arba nuvežimą į kitą vietovę, dėl kurios sutinka turistas, taip pat grąžinti turistui pinigus už nesuteiktas paslaugas</text:span><text:span text:style-name="T564">.</text:span></text:p>
      <text:p text:style-name="P565"><text:span text:style-name="T566">7</text:span><text:span text:style-name="T567">. Kai kelionių organizatorius pagal sutartį dėl nenugalimos jėgos negali užtikrinti turisto grąžinimo, ke</text:span><text:span text:style-name="T568">lionių organizatorius privalo apmokėti būtino apgyvendinimo, kurio kategorija, jeigu įmanoma, yra lygiavertė nurodytajai sutartyje, tam laikotarpiui, kiek trunka nenugalimos jėgos<text:s/></text:span><text:soft-page-break/><text:span text:style-name="T569">aplinkybės, bet ne ilgesniam kaip trijų nakvynių laikotarpiui kiekvienam tur</text:span><text:span text:style-name="T570">istui, išlaidas, išskyrus atvejus, kai kituose įstatymuose ar Europos Sąjungos teisės aktuose numatyti ilgesni laikotarpiai.</text:span></text:p>
      <text:p text:style-name="P571"><text:span text:style-name="T572">8</text:span><text:span text:style-name="T573">. Šio straipsnio 7 dalyje nurodytas išlaidų apribojimas netaikomas riboto judumo asmenims, kaip apibrėžta 2006 m. liepos 5 d.<text:s/></text:span><text:span text:style-name="T574">Europos Parlamento ir Tarybos reglamento (EB) Nr. 1107/2006 dėl neįgalių asmenų ir ribotos judėsenos asmenų teisių keliaujant oru</text:span><text:span text:style-name="T575"><text:s/>(OL 2006 L 204, p. 1)</text:span><text:span text:style-name="T576"><text:s/>2 straipsnio a dalyje, ir juos lydintiems asmenims, nėščiosioms ir nelydimiems nepilnamečiams, taip pat<text:s/></text:span><text:span text:style-name="T577">asmenims, kuriems reikia specialios medicinos pagalbos, jei turistas apie jo specialius poreikius praneša kelionių organizatoriui likus ne mažiau kaip 48 valandoms iki organizuotos turistinės kelionės pradžios. Šioje dalyje nustatytais atvejais kelionių or</text:span><text:span text:style-name="T578">ganizatorius negali apriboti savo atsakomybės remdamasis nenugalimos jėgos aplinkybėmis, jei atitinkamas transporto paslaugų teikėjas pagal įstatymus ar</text:span><text:span text:style-name="T579"><text:s/></text:span><text:span text:style-name="T580">Europos Sąjungos teisės aktus negali remtis tokiomis aplinkybėmis.</text:span></text:p>
      <text:p text:style-name="P581"/>
      <text:p text:style-name="P582"><text:span text:style-name="T583">6.754</text:span><text:span text:style-name="T584">1</text:span><text:span text:style-name="T585"><text:s/>straipsnis.<text:s/></text:span><text:span text:style-name="T586">Žalos<text:s/></text:span><text:span text:style-name="T587">atlyginimas</text:span></text:p>
      <text:p text:style-name="P588"><text:span text:style-name="T589">1</text:span><text:span text:style-name="T590">. Turistas turi teisę reikalauti, kad jam be nepagrįsto delsimo būtų atlyginta turtinė ir neturtinė žala šiais atvejais:</text:span></text:p>
      <text:p text:style-name="P591"><text:span text:style-name="T592">1</text:span><text:span text:style-name="T593">) jeigu dėl turisto nurodytų trūkumų sutartis negali būti toliau vykdoma, o kelionių organizatorius per turisto nus</text:span><text:span text:style-name="T594">tatytą protingą terminą nepašalina trūkumų;</text:span></text:p>
      <text:p text:style-name="P595"><text:span text:style-name="T596">2</text:span><text:span text:style-name="T597">) jeigu kelionės organizatorius dėl pagrįstų priežasčių negali pasiūlyti alternatyvių paslaugų arba turistas<text:s/></text:span><text:span text:style-name="T598">j</text:span><text:span text:style-name="T599">ų atsisako pagal<text:s/></text:span><text:span text:style-name="T600">6.754 straipsni</text:span><text:span text:style-name="T601">o 5 dalį;</text:span></text:p>
      <text:p text:style-name="P602"><text:span text:style-name="T603">3</text:span><text:span text:style-name="T604">) kitais šio kodekso nustatytais atvejais.</text:span></text:p>
      <text:p text:style-name="P605"><text:span text:style-name="T606">2</text:span><text:span text:style-name="T607">. Kelionių organizatorius neatsako už netinkamą sutarties įvykdymą, jeigu kelionių organizatorius įrodo, kad sutartis buvo netinkamai vykdoma dėl:<text:s/></text:span></text:p>
      <text:p text:style-name="P608"><text:span text:style-name="T609">1</text:span><text:span text:style-name="T610">) turisto kaltės;<text:s/></text:span></text:p>
      <text:p text:style-name="P611"><text:span text:style-name="T612">2</text:span><text:span text:style-name="T613">) trečiosios šalies, nesusijusios su paslaugų teikimu pagal sutartį, kaltės ir to</text:span><text:span text:style-name="T614">dėl nebuvo įmanoma žalos numatyti arba išvengti;<text:s/></text:span></text:p>
      <text:p text:style-name="P615"><text:span text:style-name="T616">3</text:span><text:span text:style-name="T617">) nenugalimos jėgos.<text:s/></text:span></text:p>
      <text:p text:style-name="P618"/>
      <text:p text:style-name="P619"><text:span text:style-name="T620">6.755</text:span><text:span text:style-name="T621"><text:s/>straipsnis.<text:s/></text:span><text:span text:style-name="T622">Draudimas panaikinti ar riboti civilinę atsakomybę</text:span></text:p>
      <text:p text:style-name="P623"><text:span text:style-name="T624">1</text:span><text:span text:style-name="T625">. Jeigu žala, išskyrus žalą, atsiradusią dėl turisto mirties, <text:s/>sveikatos sužalojimo, taip pat tyčinę žalą ar dėl didelio neatsargumo padarytą žalą, turistui padaroma teikiant organizuotos turistinės kelionės sutartyje numatytą paslaugą, tačiau tą paslaugą<text:s/></text:span><text:span text:style-name="T626">teikia ne pats kelionės organizatorius, kelionės organizatoriaus atsakomybė už tokią žalą gali būti ribojama triguba kelionės kaina.</text:span></text:p>
      <text:p text:style-name="P627"><text:span text:style-name="T628">2</text:span><text:span text:style-name="T629">.  Turisto teisė gauti žalos atlyginimą ar teisė į kainos sumažinimą nedaro poveikio keleivių teisėms pagal<text:s/></text:span><text:span text:style-name="T630">2004 m. va</text:span><text:span text:style-name="T631">sario 11 d. Europos Parlamento ir Tarybos reglamentą (EB) Nr. 261/2004, nustatantį bendras kompensavimo ir pagalbos keleiviams taisykles atsisakymo vežti ir skrydžių atšaukimo arba atidėjimo ilgam laikui atveju, panaikinantį Reglamentą (EEB) Nr. 295/91 (</text:span><text:span text:style-name="T632">OL</text:span><text:span text:style-name="T633"><text:s/>046, 17/02/2004 p. 0001),<text:s/></text:span><text:span text:style-name="T634">2007 m. spalio 23 d. Europos Parlamento ir Tarybos reglamentą (EB) Nr. 1371/2007 dėl geležinkelių keleivių teisių ir pareigų (OL 2007 L 315, p. 14), 2009 m. balandžio 23 d. Europos Parlamento ir Tarybos reglamentą (EB) Nr. 392/20</text:span><text:span text:style-name="T635">09 dėl keleivių vežėjų jūra atsakomybės avarijų atveju</text:span><text:span text:style-name="T636"><text:s/></text:span><text:span text:style-name="T637">(OL 2009 L 131, p. 24),</text:span><text:span text:style-name="T638"><text:s/>2010 m. lapkričio 24 d. Europos Parlamento ir Tarybos reglamentą (ES) Nr. 1177/2010 dėl jūrų ir vidaus vandenų keliais vykstančių keleivių teisių, kuriuo iš dalies keičiamas Reg</text:span><text:span text:style-name="T639">lamentas (EB) Nr. 2006/2004 (</text:span><text:span text:style-name="T640">OL 334, 17/12/2010, p. 1), ir<text:s/></text:span><text:span text:style-name="T641">2011 m. vasario 16 d. Europos Parlamento ir Tarybos reglamentą (ES) Nr. 181/2011 dėl miesto ir<text:s/></text:span><text:soft-page-break/><text:span text:style-name="T642">tolimojo susisiekimo autobusų transporto keleivių teisių, kuriuo iš dalies keičiamas Reglamentas (EB)<text:s/></text:span><text:span text:style-name="T643">Nr. 2006/2004 (</text:span><text:span text:style-name="T644">OL 55, 28/2/2011, p. 1), ir</text:span><text:span text:style-name="T645"><text:s/>pagal tarptautines konvencijas.<text:s/></text:span></text:p>
      <text:p text:style-name="P646"><text:span text:style-name="T647">3</text:span><text:span text:style-name="T648">. Pagal šio kodekso 6.754</text:span><text:span text:style-name="T649">1</text:span><text:span text:style-name="T650"><text:s/>straipsnį kelionių organizatoriaus išmokėtas žalos atlyginimas arba pagal šio kodekso 6.752</text:span><text:span text:style-name="T651">1<text:s/></text:span><text:span text:style-name="T652">straipsnį kelionių organizatoriaus turistui suteiktas<text:s/></text:span><text:span text:style-name="T653">kainos sumažinimas ir pagal šio straipsnio 2 dalyje nurodytus Europos Sąjungos teisės aktus ir tarptautines konvencijas išmokėtas žalos atlyginimas arba suteiktas kainos sumažinimas turistui išskaitomi vienas iš kito, kad būtų išvengta dvigubo žalos atlygi</text:span><text:span text:style-name="T654">nimo</text:span><text:span text:style-name="T655">.</text:span><text:span text:style-name="T656">“</text:span></text:p>
      <text:p text:style-name="P657"/>
      <text:p text:style-name="P658"/>
      <text:p text:style-name="P659"><text:span text:style-name="T660">3</text:span><text:span text:style-name="T661"><text:s/>straipsnis.<text:s/></text:span><text:span text:style-name="T662">Kodekso priedo pakeitimas</text:span></text:p>
      <text:p text:style-name="P663"><text:span text:style-name="T664">Papildyti Kodekso priedą 7 punktu:</text:span></text:p>
      <text:p text:style-name="P665"><text:span text:style-name="T666">„</text:span><text:span text:style-name="T667">7</text:span><text:span text:style-name="T668">.<text:s/></text:span><text:span text:style-name="T669">2015 m. lapkričio 25 d. Europos Parlamento ir Tarybos direktyva (ES) 2015/2302 dėl kelionės paslaugų paketų ir susijusių kelionės paslaugų rinkinių, k</text:span><text:span text:style-name="T670">uria iš dalies keičiami Europos Parlamento ir Tarybos reglamentas (EB) Nr. 2006/2004 ir Direktyva 2011/83/ES bei panaikinama Tarybos direktyva 90/314/EEB (</text:span><text:span text:style-name="T671">OL 2015 L 326, p. 1).“</text:span></text:p>
      <text:p text:style-name="P672"/>
      <text:p text:style-name="P673"><text:span text:style-name="T674">4</text:span><text:span text:style-name="T675"><text:s/>straipsnis.<text:s/></text:span><text:span text:style-name="T676">Įstatymo įsigaliojimas ir įgyvendinimas</text:span></text:p>
      <text:p text:style-name="P677"><text:span text:style-name="T678">1</text:span><text:span text:style-name="T679">. Šis įs</text:span><text:span text:style-name="T680">tatymas, išskyrus šio įstatymo 5 straipsnį, įsigalioja 2018 m. liepos 1 dieną.<text:s/></text:span></text:p>
      <text:p text:style-name="P681"><text:span text:style-name="T682">2</text:span><text:span text:style-name="T683">. Šio įstatymo nuostatos taikomos sutartims, sudarytoms įsigaliojus šiam įstatymui.</text:span></text:p>
      <text:p text:style-name="P684"/>
      <text:p text:style-name="P685"><text:span text:style-name="T686">5</text:span><text:span text:style-name="T687"><text:s/>straipsnis.<text:s/></text:span><text:span text:style-name="T688">Pasiūlymai Lietuvos Respublikos Vyriausybei</text:span></text:p>
      <text:p text:style-name="P689"><text:span text:style-name="T690">Lietuvos Respublikos</text:span><text:span text:style-name="T691"><text:s/>ūkio ministerija, Vyriausybės įgaliota institucija pagal kompetenciją iki šio įstatymo įsigaliojimo priima šio įstatymo įgyvendinamuosius teisės aktus.</text:span></text:p>
      <text:p text:style-name="P692"/>
      <text:p text:style-name="P693"><text:span text:style-name="T694">6</text:span><text:span text:style-name="T695"><text:s/>straipsnis.<text:s/></text:span><text:span text:style-name="T696">Informacijos teikimas Europos Komisijai</text:span></text:p>
      <text:p text:style-name="P697"><text:span text:style-name="T698">Lietuvos Respublikos ūkio ministerija te</text:span><text:span text:style-name="T699">ikia Europos Komisijai 2015 m. lapkričio 25 d. Europos Parlamento ir Tarybos direktyvos (ES) 2015/2302 dėl kelionės paslaugų paketų ir susijusių kelionės paslaugų rinkinių, kuria iš dalies keičiami Europos Parlamento ir Tarybos reglamentas (EB) Nr. 2006/20</text:span><text:span text:style-name="T700">04 ir Direktyva 2011/83/ES bei panaikinama Tarybos direktyva 90/314/EEB (</text:span><text:span text:style-name="T701">OL 2015 L 326, p. 1),</text:span><text:span text:style-name="T702"><text:s/>26 straipsnyje nurodytą informaciją apie šios direktyvos įgyvendinimą Lietuvos Respublikoje.</text:span></text:p>
      <text:p text:style-name="P703"/>
      <text:p text:style-name="Normal"/>
      <text:p text:style-name="P704"><text:span text:style-name="T705">Skelbiu šį Lietuvos Respublikos Seimo priimtą įstatymą.</text:span></text:p>
      <text:p text:style-name="P706"/>
      <text:p text:style-name="P707"><text:span text:style-name="T70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baite Neringa</meta:initial-creator>
    <dc:creator>adlibuser</dc:creator>
    <meta:creation-date>2017-10-04T08:53:00Z</meta:creation-date>
    <dc:date>2017-10-04T08:53:00Z</dc:date>
    <meta:print-date>2017-09-06T14:08:00Z</meta:print-date>
    <meta:template xlink:href="Normal.dotm" xlink:type="simple"/>
    <meta:editing-cycles>2</meta:editing-cycles>
    <meta:editing-duration>PT0S</meta:editing-duration>
    <meta:document-statistic meta:page-count="9" meta:paragraph-count="86" meta:word-count="3687" meta:character-count="29415" meta:row-count="506" meta:non-whitespace-character-count="25814"/>
  </office:meta>
</office:document-meta>
</file>