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s" fo:country="ES"/>
    </style:style>
    <style:style style:name="T10" style:parent-style-name="DefaultParagraphFont" style:family="text">
      <style:text-properties style:font-size-complex="12pt" fo:language="es" fo:country="ES"/>
    </style:style>
    <style:style style:name="P11" style:parent-style-name="Normal" style:family="paragraph">
      <style:paragraph-properties fo:text-align="justify" fo:line-height="130%" fo:text-indent="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style:font-size-complex="12pt" fo:language="es" fo:country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15" style:parent-style-name="Normal" style:family="paragraph">
      <style:paragraph-properties fo:text-align="justify" fo:line-height="13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60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25%" fo:text-indent="0.6458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15%" fo:margin-right="-0.0006in" fo:text-indent="0.634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1.0486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/>
      <text:p text:style-name="P12"><text:span text:style-name="T13">Projektas</text:span>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ATSTOVO DELEGAVIMO Į REGIONINĘ KULTŪROS TARYBĄ</text:span><text:span text:style-name="T20"><text:s text:c="2"/></text:span></text:p>
      <text:p text:style-name="P21"/>
      <text:p text:style-name="P22">2022 m. rugpjūčio <text:s text:c="2"/>d. Nr.<text:s/></text:p>
      <text:p text:style-name="P23">Prienai</text:p>
      <text:p text:style-name="P24"/>
      <text:p text:style-name="P25"><text:span text:style-name="T26">Vadovaudamasi Lietuvos Respublikos vietos savivaldos įstatymo 16 straipsnio 4 dalimi, Tolygios kultūrinės raidos įgyvendinimo regionuose tvarkos aprašo, patvirtinto Lietuvos Respublikos kultūros ministro 2018 m. birželio 13 d. įsakymu Nr. ĮV-488 „Dėl Tolyg</text:span><text:span text:style-name="T27">ios kultūrinės raidos įgyvendinimo regionuose tvarkos aprašo patvirtinimo“, 37.2 papunkčiu, atsižvelgdama į Lietuvos Respublikos kultūros ministerijos 2022 m. birželio 28 d. raštą Nr. SAVP-494 „Kvietimas deleguoti savivaldybių atstovus į Kultūros ministeri</text:span><text:span text:style-name="T28">jos formuojamas regionines kultūros tarybas“, Prienų rajono savivaldybės taryba<text:s/></text:span><text:span text:style-name="T29">nusprendži</text:span><text:span text:style-name="T30">a:</text:span></text:p>
      <text:p text:style-name="P31">Deleguoti Prienų rajono savivaldybės administracijos Kultūros ir turizmo skyriaus vedėją Rimantą Šiugždinį į Lietuvos Respublikos kultūros ministerijos<text:s/>formuojamą regioninę kultūros tarybą.</text:p>
      <text:soft-page-break/>
      <text:p text:style-name="P32"><text:span text:style-name="T33">Šis sprendimas per vieną mėnesį nuo jo paskelbimo ar įteikimo dienos gali būti skundžiamas Lietuvos Respublikos administracinių bylų teisenos įstatymo nustatyta tvarka Lietuvos Respublikos administracinių ginčų komisij</text:span><text:span text:style-name="T34">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</text:span><text:span text:style-name="T41">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text:s text:c="16"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17T12:20:00Z</meta:creation-date>
    <dc:date>2022-08-17T12:20:00Z</dc:date>
    <meta:print-date>2022-06-16T12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5" meta:character-count="1516" meta:row-count="35" meta:non-whitespace-character-count="1339"/>
  </office:meta>
</office:document-meta>
</file>