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text-indent="0.043in">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end" fo:margin-left="4.5in" fo:margin-right="0.1958in">
        <style:tab-stops>
          <style:tab-stop style:type="left" style:position="2.1937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in">
        <style:tab-stops>
          <style:tab-stop style:type="left" style:position="0.409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tab-stops>
          <style:tab-stop style:type="left" style:position="0.409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409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409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409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409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409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09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4097in"/>
        </style:tab-stops>
      </style:paragraph-properties>
    </style:style>
    <style:style style:name="P59" style:parent-style-name="Normal" style:family="paragraph">
      <style:paragraph-properties fo:text-align="justify" fo:text-indent="0.5in">
        <style:tab-stops>
          <style:tab-stop style:type="left" style:position="0.409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tab-stops>
          <style:tab-stop style:type="left" style:position="0.409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tab-stops>
          <style:tab-stop style:type="left" style:position="0.409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ab-stops>
          <style:tab-stop style:type="left" style:position="0.409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409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409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409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09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097in"/>
        </style:tab-stops>
      </style:paragraph-properties>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09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09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tab-stops>
          <style:tab-stop style:type="left" style:position="0.409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ab-stops>
          <style:tab-stop style:type="left" style:position="0.409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09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09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09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tab-stops>
          <style:tab-stop style:type="left" style:position="0.409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tab-stops>
          <style:tab-stop style:type="left" style:position="0.409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09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ext-properties style:font-name-asian="Calibri" style:font-size-complex="12pt" style:language-asian="lt" style:country-asian="LT"/>
    </style:style>
    <style:style style:name="P225" style:parent-style-name="Normal" style:family="paragraph">
      <style:paragraph-properties fo:text-align="justify"/>
      <style:text-properties fo:font-style="italic" style:font-style-asian="italic" style:font-size-complex="12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style:style style:name="P231"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style:style style:name="P232" style:parent-style-name="Normal" style:family="paragraph">
      <style:paragraph-properties fo:text-align="justify" fo:text-indent="0.5in"/>
    </style:style>
  </office:automatic-styles>
  <office:body>
    <office:text text:use-soft-page-breaks="true">
      <text:p text:style-name="P1"/>
      <text:p text:style-name="P10"/>
      <text:p text:style-name="P11"><text:span text:style-name="T12">Projektas<text:s/></text:span></text:p>
      <text:p text:style-name="P13"/>
      <text:p text:style-name="P14">LIETUVOS RESPUBLIKOS</text:p>
      <text:p text:style-name="P15">KONKURENCIJOS ĮSTATYMO NR. VIII-1099 3, 8, 9, 11 IR 12 STRAIPSNIŲ PAKEITIMO<text:s/></text:p>
      <text:p text:style-name="P16">ĮSTATYMAS<text:s/></text:p>
      <text:p text:style-name="P17"/>
      <text:p text:style-name="P18">2017 m. <text:s text:c="17"/>d. Nr.</text:p>
      <text:p text:style-name="P19">Vilnius</text:p>
      <text:p text:style-name="P20"/>
      <text:p text:style-name="P21"><text:span text:style-name="T22">1</text:span><text:span text:style-name="T23"><text:s/>straipsnis.<text:s/></text:span><text:span text:style-name="T24">3 straipsnio pakeitimas</text:span></text:p>
      <text:p text:style-name="P25"><text:span text:style-name="T26">Pakeisti 3 straipsnio 18 dalį ir ją išdėstyti<text:s/></text:span><text:span text:style-name="T27">taip:</text:span></text:p>
      <text:p text:style-name="P28"><text:span text:style-name="T29">„</text:span><text:span text:style-name="T30">18</text:span><text:span text:style-name="T31">.<text:s/></text:span><text:span text:style-name="T32">Susijusių ūkio subjektų grupė –<text:s/></text:span><text:span text:style-name="T33">du ar daugiau ūkio subjektų, kurie dėl savitarpio kontrolės yra laikomi vienu ūkio subjektu koncentracijos priežiūros tikslais apskaičiuojant bendrąsias pajamas ir rinkos dalį. Jeigu neįrodoma priešingai, laikom</text:span><text:span text:style-name="T34">a, kad susijusių ūkio subjektų grupę sudaro:</text:span></text:p>
      <text:p text:style-name="P35"><text:span text:style-name="T36">1</text:span><text:span text:style-name="T37">) nagrinėjamas ūkio subjektas ir</text:span></text:p>
      <text:p text:style-name="P38"><text:span text:style-name="T39">2</text:span><text:span text:style-name="T40">) ūkio subjektai, kuriuose nagrinėjamas ūkio subjektas tiesiogiai arba netiesiogiai (per kitus ūkio subjektus) turi daugiau kaip pusę akcijų, kitokių vertybinių popierių<text:s/></text:span><text:span text:style-name="T41">ar turto, arba turi teises į daugiau kaip pusę balsų, arba turi teisę skirti daugiau kaip pusę priežiūros ar valdymo organų narių, arba turi ūkio subjekto valdymo teisę, kaip ji suprantama pagal 2004 m. sausio 20 d.<text:s/></text:span><text:span text:style-name="T42">Tarybos reglamentą (EB) Nr. 139/2004 dėl</text:span><text:span text:style-name="T43"><text:s/>koncentracijų tarp įmonių kontrolės<text:s/></text:span><text:span text:style-name="T44">(OL<text:s/></text:span><text:span text:style-name="T45">2004 m. specialusis leidimas</text:span><text:span text:style-name="T46">, 8 skyrius, 3 tomas, p. 40);</text:span></text:p>
      <text:p text:style-name="P47"><text:span text:style-name="T48">3</text:span><text:span text:style-name="T49">) ūkio subjektai, kurie nagrinėjamame ūkio subjekte turi šios dalies 2 punkte išvardytas teises;</text:span></text:p>
      <text:p text:style-name="P50"><text:span text:style-name="T51">4</text:span><text:span text:style-name="T52">) ūkio subjektai, kuriuose šios dalies 3 punkte nu</text:span><text:span text:style-name="T53">rodyti ūkio subjektai arba kiti nagrinėjamą ūkio subjektą kontroliuojantys asmenys turi šios dalies 2 punkte išvardytas teises;</text:span></text:p>
      <text:p text:style-name="P54"><text:span text:style-name="T55">5</text:span><text:span text:style-name="T56">) ūkio subjektai, kuriuose šios dalies 1–4 punktuose nurodyti du arba daugiau ūkio subjektų bendrai turi šios dalies 2 punk</text:span><text:span text:style-name="T57">te išvardytas teises.“</text:span></text:p>
      <text:p text:style-name="P58"/>
      <text:p text:style-name="P59"><text:span text:style-name="T60">2</text:span><text:span text:style-name="T61"><text:s/>straipsnis.<text:s/></text:span><text:span text:style-name="T62">8 straipsnio pakeitimas</text:span></text:p>
      <text:p text:style-name="P63"><text:span text:style-name="T64">1</text:span><text:span text:style-name="T65">. Pakeisti 8 straipsnio 1 dalį ir ją išdėstyti taip:</text:span></text:p>
      <text:p text:style-name="P66"><text:span text:style-name="T67">„</text:span><text:span text:style-name="T68">1</text:span><text:span text:style-name="T69">. Apie numatomą įvykdyti koncentraciją privaloma pranešti Konkurencijos tarybai ir gauti leidimą, jeigu koncentracijoje<text:s/></text:span><text:span text:style-name="T70">dalyvaujančių ūkio subjektų suminės bendrosios pajamos Lietuvos Respublikoje paskutiniais prieš koncentraciją ūkiniais metais yra didesnės negu dvidešimt milijonų eurų ir jeigu kiekvieno mažiausia iš dviejų koncentracijoje dalyvaujančių ūkio subjektų bendr</text:span><text:span text:style-name="T71">osios pajamos Lietuvos Respublikoje paskutiniais prieš koncentraciją ūkiniais metais yra didesnės negu du milijonai eurų.“</text:span></text:p>
      <text:p text:style-name="P72"><text:span text:style-name="T73">2</text:span><text:span text:style-name="T74">. Pripažinti netekusia galios 8 straipsnio 2 dalį.</text:span></text:p>
      <text:p text:style-name="P75"><text:span text:style-name="T76">3</text:span><text:span text:style-name="T77">. Pripažinti netekusiu galios 8 straipsnio 3 dalies 4 punktą.</text:span></text:p>
      <text:p text:style-name="P78"><text:span text:style-name="T79">4</text:span><text:span text:style-name="T80">.</text:span><text:span text:style-name="T81"><text:s/></text:span><text:span text:style-name="T82">Pakeisti 8 straipsnio 5 dalį ir ją išdėstyti taip:</text:span></text:p>
      <text:p text:style-name="P83"><text:span text:style-name="T84">„</text:span><text:span text:style-name="T85">5</text:span><text:span text:style-name="T86">. Laikoma, kad koncentracija nevykdoma, kai komerciniai bankai, kitos kredito įstaigos, vertybinių popierių viešosios apyvartos tarpininkai, kolektyvinio investavimo subjektai ar juos valdančios valdy</text:span><text:span text:style-name="T87">mo įmonės ir draudimo įmonės įsigyja kitos įmonės vertybinių popierių, turėdami tikslą juos perleisti, jeigu nesinaudojama jų suteikiama balsavimo teise ir šie vertybiniai popieriai perleidžiami ne vėliau kaip per vienus metus, ir ne vėliau kaip per vieną<text:s/></text:span><text:span text:style-name="T88">mėnesį po įsigijimo pateikiama informacija Konkurencijos tarybai. Jeigu finansų įstaigos, įsigijusios kitos įmonės vertybinių popierių, nusprendžia nesilaikyti šioje dalyje nustatytų sąlygų, jos privalo pateikti pranešimą apie koncentraciją bendra tvarka.“</text:span></text:p>
      <text:p text:style-name="P89"><text:span text:style-name="T90">5</text:span><text:span text:style-name="T91">. Papildyti 8 straipsnį 6 dalimi:</text:span></text:p>
      <text:p text:style-name="P92"><text:span text:style-name="T93">„</text:span><text:span text:style-name="T94">6</text:span><text:span text:style-name="T95">. Du arba daugiau sandorių, kurie per dvejų metų laikotarpį yra sudaromi tarp tų pačių asmenų arba ūkio subjektų, laikomi viena koncentracija, kuri atsiranda paskutinio sandorio sudarymo metu.“</text:span></text:p>
      <text:p text:style-name="P96"/>
      <text:p text:style-name="P97"><text:span text:style-name="T98">3</text:span><text:span text:style-name="T99"><text:s/>s</text:span><text:span text:style-name="T100">traipsnis.<text:s/></text:span><text:span text:style-name="T101">9 straipsnio pakeitimas</text:span></text:p>
      <text:p text:style-name="P102"><text:span text:style-name="T103">1</text:span><text:span text:style-name="T104">. Pakeisti 9 straipsnio 1 dalį ir ją išdėstyti taip:</text:span></text:p>
      <text:p text:style-name="P105"><text:span text:style-name="T106">„</text:span><text:span text:style-name="T107">1</text:span><text:span text:style-name="T108">. Pranešimą apie koncentraciją kontrolės įgijimo</text:span><text:span text:style-name="T109"><text:s/></text:span><text:span text:style-name="T110">atveju teikia kontroliuojantys asmenys,</text:span><text:span text:style-name="T111"><text:s/></text:span><text:span text:style-name="T112">susijungimo atveju – bendrai visi koncentracijoje dalyvaujantys ūkio<text:s/></text:span><text:span text:style-name="T113">subjektai.“</text:span></text:p>
      <text:p text:style-name="P114"><text:span text:style-name="T115">2</text:span><text:span text:style-name="T116">. Pakeisti 9 straipsnio 2 dalį ir ją išdėstyti taip:</text:span></text:p>
      <text:p text:style-name="P117"><text:span text:style-name="T118">„</text:span><text:span text:style-name="T119">2</text:span><text:span text:style-name="T120">. Pranešimas apie koncentraciją Konkurencijos tarybos nustatyta tvarka turi būti pateiktas Konkurencijos tarybai iki koncentracijos įgyvendinimo. Pranešimas apie koncentraciją pa</text:span><text:span text:style-name="T121">teikiamas po pasiūlymo sudaryti sutartį arba įsigyti akcijų, vertybinių popierių ar turto pateikimo, pavedimo sudaryti sutartį, sutarties sudarymo, nuosavybės teisės ar teisės disponuoti tam tikru turtu įgijimo. Pranešimas apie koncentraciją gali būti pate</text:span><text:span text:style-name="T122">iktas ir turint aiškių ketinimų sudaryti sutartį arba pateikti viešą siūlymą supirkti akcijas.“</text:span></text:p>
      <text:p text:style-name="P123"><text:span text:style-name="T124">3</text:span><text:span text:style-name="T125">. Pakeisti 9 straipsnio 3 dalį ir ją išdėstyti taip:</text:span></text:p>
      <text:p text:style-name="P126"><text:span text:style-name="T127">„</text:span><text:span text:style-name="T128">3</text:span><text:span text:style-name="T129">.<text:s/></text:span><text:span text:style-name="T130">Konkurencijos taryba nustato pranešimo apie koncentraciją reikalavimus, reikalingus koncentr</text:span><text:span text:style-name="T131">acijos poveikio vertinimui atitinkamose rinkose atlikti, ir pranešimo apie koncentraciją formą. Pranešime apie koncentraciją turi būti pateikta Konkurencijos tarybos nustatomoje pranešimo apie koncentraciją formoje nurodyta informacija, įskaitant šią infor</text:span><text:span text:style-name="T132">maciją:</text:span></text:p>
      <text:p text:style-name="P133"><text:span text:style-name="T134">1</text:span><text:span text:style-name="T135">) koncentracijoje dalyvaujančių ūkio subjektų registravimo duomenys;</text:span></text:p>
      <text:p text:style-name="P136"><text:span text:style-name="T137">2</text:span><text:span text:style-name="T138">) koncentracijos priežastys ir tikslai;</text:span></text:p>
      <text:p text:style-name="P139"><text:span text:style-name="T140">3</text:span><text:span text:style-name="T141">) koncentracijos būdo aprašymas;</text:span></text:p>
      <text:p text:style-name="P142"><text:span text:style-name="T143">4</text:span><text:span text:style-name="T144">) kiekvieno koncentracijoje dalyvaujančio ūkio subjekto paskutinių vienerių metų iki kon</text:span><text:span text:style-name="T145">centracijos laikotarpio metinių finansinių ataskaitų rinkiniai;</text:span></text:p>
      <text:p text:style-name="P146"><text:span text:style-name="T147">5</text:span><text:span text:style-name="T148">) duomenys apie kiekvieno koncentracijoje dalyvaujančio ūkio subjekto arba kontroliuojančių asmenų nuosavybei priklausančias įmones, taip pat įmones, kurių akcininkai arba pajininkai jie<text:s/></text:span><text:span text:style-name="T149">yra;</text:span></text:p>
      <text:p text:style-name="P150"><text:span text:style-name="T151">6</text:span><text:span text:style-name="T152">) kiekvieno koncentracijoje dalyvaujančio ūkio subjekto rinkos dalies atitinkamoje rinkoje įvertinimas;</text:span></text:p>
      <text:p text:style-name="P153"><text:span text:style-name="T154">7</text:span><text:span text:style-name="T155">) kiekvieno koncentracijoje dalyvaujančio ūkio subjekto pagrindinių konkurentų atitinkamose rinkose sąrašas.“</text:span></text:p>
      <text:p text:style-name="P156"><text:span text:style-name="T157">4</text:span><text:span text:style-name="T158">. Pripažinti net</text:span><text:span text:style-name="T159">ekusia galios 9 straipsnio 5 dalį.</text:span></text:p>
      <text:p text:style-name="P160"/>
      <text:p text:style-name="P161"><text:span text:style-name="T162">4</text:span><text:span text:style-name="T163"><text:s/>straipsnis.<text:s/></text:span><text:span text:style-name="T164">11 straipsnio pakeitimas</text:span></text:p>
      <text:p text:style-name="P165"><text:span text:style-name="T166">1</text:span><text:span text:style-name="T167">. Pakeisti 11 straipsnio 2 dalį ir ją išdėstyti taip:</text:span></text:p>
      <text:p text:style-name="P168"><text:span text:style-name="T169">„</text:span><text:span text:style-name="T170">2</text:span><text:span text:style-name="T171">. Konkurencijos taryba išnagrinėja pagal nustatytus reikalavimus pateiktus pranešimus apie koncentraciją ir<text:s/></text:span><text:span text:style-name="T172">priima šio įstatymo 12 straipsnio 1 dalyje nurodytus nutarimus ne vėliau kaip per keturis mėnesius, išskyrus atvejus, kai šis terminas sustabdomas pagal šio straipsnio 6 dalį. Šis laikotarpis prasideda kitą dieną po nustatytus reikalavimus atitinkančio pra</text:span><text:span text:style-name="T173">nešimo apie koncentraciją gavimo. Jeigu pranešimas apie koncentraciją neatitinka nustatytų reikalavimų, Konkurencijos taryba nedelsdama apie tai raštu informuoja pranešimą pateikusius asmenis.“</text:span></text:p>
      <text:p text:style-name="P174"><text:span text:style-name="T175">2</text:span><text:span text:style-name="T176">.Papildyti 11 straipsnį 6 dalimi:</text:span></text:p>
      <text:p text:style-name="P177"><text:span text:style-name="T178">„</text:span><text:span text:style-name="T179">6</text:span><text:span text:style-name="T180">. Konkurencijos</text:span><text:span text:style-name="T181"><text:s/>taryba, nagrinėdama pranešimą apie koncentraciją, gali sustabdyti šio straipsnio 2 dalyje nurodytą terminą, jei bent vienas iš koncentracijoje dalyvaujančių ar su jais susijusių ūkio subjektų per Konkurencijos tarybos nustatytą terminą nepateikia arba pat</text:span><text:span text:style-name="T182">eikia ne visą pranešimui apie koncentraciją nagrinėti reikalingą informaciją. Konkurencijos taryba ne vėliau kaip per 7 darbo dienas nuo termino pateikti informaciją pasibaigimo priima motyvuotą sprendimą sustabdyti šio straipsnio 2 dalyje nurodytą terminą</text:span><text:span text:style-name="T183"><text:s/>ir apie termino sustabdymą raštu informuoja koncentracijoje dalyvaujančius ūkio subjektus. Termino sustabdymas skaičiuojamas nuo kitos darbo dienos, pasibaigus nustatytam terminui pateikti informaciją, iki tos darbo dienos, kai Konkurencijos taryba gauna<text:s/></text:span><text:span text:style-name="T184">visą informaciją. Konkurencijos taryba ne vėliau kaip per 7 darbo dienas nuo visos<text:s/></text:span><text:soft-page-break/><text:span text:style-name="T185">informacijos gavimo priima sprendimą dėl termino sustabdymo pasibaigimo ir apie tai raštu informuoja koncentracijoje dalyvaujančius ūkio subjektus.“</text:span></text:p>
      <text:p text:style-name="P186"/>
      <text:p text:style-name="P187"><text:span text:style-name="T188">5</text:span><text:span text:style-name="T189"><text:s/>straipsnis.</text:span><text:span text:style-name="T190"><text:s/></text:span><text:span text:style-name="T191">12 straipsnio pakeitimas</text:span></text:p>
      <text:p text:style-name="P192"><text:span text:style-name="T193">1</text:span><text:span text:style-name="T194">. Papildyti 12 straipsnį nauja 2 dalimi:</text:span></text:p>
      <text:p text:style-name="P195"><text:span text:style-name="T196">„</text:span><text:span text:style-name="T197">2</text:span><text:span text:style-name="T198">. Konkurencijos taryba, prieš ketindama priimti nutarimą, nurodytą šio straipsnio 1 dalies 3 punkte, koncentracijoje dalyvaujantiems ūkio subjektams ar kontroliuojantiems asmenims<text:s/></text:span><text:span text:style-name="T199">raštu pateikia motyvuotas pranešimo apie koncentraciją nagrinėjimo išvadas ir nuo šių išvadų pateikimo momento sudaro galimybę susipažinti su pranešimo apie koncentraciją nagrinėjimo medžiaga, išskyrus tarnybinio naudojimo dokumentus ir kitų ūkio subjektų<text:s/></text:span><text:span text:style-name="T200">komercines bei profesines paslaptis sudarančią informaciją.“</text:span></text:p>
      <text:p text:style-name="P201"><text:span text:style-name="T202">2</text:span><text:span text:style-name="T203">. Buvusias 12 straipsnio 2, 3 ir 4 dalis laikyti atitinkamai 3, 4 ir 5 dalimis.</text:span></text:p>
      <text:p text:style-name="P204"/>
      <text:p text:style-name="P205"><text:span text:style-name="T206">6</text:span><text:span text:style-name="T207"><text:s/>straipsnis. </text:span><text:span text:style-name="T208">Įstatymo įsigaliojimas, taikymas ir įgyvendinimas<text:s/></text:span></text:p>
      <text:p text:style-name="P209"><text:span text:style-name="T210">1</text:span><text:span text:style-name="T211">. Šis įstatymas, išskyrus šio</text:span><text:span text:style-name="T212"><text:s/>straipsnio 2 dalį, įsigalioja 2018 m. sausio 1 dieną.</text:span></text:p>
      <text:p text:style-name="P213"><text:span text:style-name="T214">2</text:span><text:span text:style-name="T215">. Lietuvos Respublikos konkurencijos taryba iki šio įstatymo įsigaliojimo priima šio įstatymo įgyvendinamuosius teisės aktus.</text:span></text:p>
      <text:p text:style-name="P216"><text:span text:style-name="T217">3</text:span><text:span text:style-name="T218">. Iki šio įstatymo įsigaliojimo Konkurencijos taryboje priimti ir</text:span><text:span text:style-name="T219"><text:s/>pradėti nagrinėti pranešimai apie koncentraciją baigiami nagrinėti pagal iki šio įstatymo įsigaliojimo galiojusius teisės aktus.</text:span></text:p>
      <text:p text:style-name="P220"><text:span text:style-name="T221">4</text:span><text:span text:style-name="T222">. Šio įstatymo 2 straipsnio 5 dalyje dėstoma Lietuvos Respublikos konkurencijos įstatymo 8 straipsnio 6 dalis taikoma tik</text:span><text:span text:style-name="T223"><text:s/>po šio įstatymo įsigaliojimo sudaromiems sandoriams.</text:span></text:p>
      <text:p text:style-name="P224"/>
      <text:p text:style-name="P225"/>
      <text:p text:style-name="P226"/>
      <text:p text:style-name="P227"><text:span text:style-name="T228">Skelbiu šį Lietuvos Respublikos Seimo priimtą įstatymą.</text:span></text:p>
      <text:p text:style-name="P229"/>
      <text:p text:style-name="P230">Respublikos Prezidentas</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5.052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office:automatic-styles>
  <office:master-styles>
    <style:master-page style:name="MP0" style:page-layout-name="PL0">
      <style:header>
        <text:p text:style-name="P2"><text:span text:style-name="T3"><text:tab/></text:span><text:span text:style-name="T4"><text:page-number text:fixed="false">3</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kurencijos įstatymo Nr. VIII-1099 18, 22, 26, 27, 30, 33, 35, 36, 37 ir 39 straipsnių pakeitimo ĮSTATYMO PROJEKTAS</dc:title>
    <meta:initial-creator>Edita Karaliūtė</meta:initial-creator>
    <dc:creator>adlibuser</dc:creator>
    <meta:creation-date>2017-12-15T11:40:00Z</meta:creation-date>
    <dc:date>2017-12-15T11:40:00Z</dc:date>
    <meta:print-date>2017-07-05T05:31:00Z</meta:print-date>
    <meta:template xlink:href="Normal.dotm" xlink:type="simple"/>
    <meta:editing-cycles>2</meta:editing-cycles>
    <meta:editing-duration>PT0S</meta:editing-duration>
    <meta:document-statistic meta:page-count="3" meta:paragraph-count="47" meta:word-count="1048" meta:character-count="8541" meta:row-count="127" meta:non-whitespace-character-count="7540"/>
  </office:meta>
</office:document-meta>
</file>