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end">
        <style:tab-stops>
          <style:tab-stop style:type="left" style:position="0.4923in"/>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ab-stops>
          <style:tab-stop style:type="left" style:position="0.492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7030A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widows="0" fo:orphans="0" fo:text-align="center">
        <style:tab-stops>
          <style:tab-stop style:type="left" style:position="0.4923in"/>
        </style:tab-stops>
      </style:paragraph-properties>
    </style:style>
    <style:style style:name="T35" style:parent-style-name="DefaultParagraphFont" style:family="text">
      <style:text-properties style:font-size-complex="16pt" fo:language="en" fo:country="US"/>
    </style:style>
    <style:style style:name="T36" style:parent-style-name="DefaultParagraphFont" style:family="text">
      <style:text-properties style:font-size-complex="16pt" style:language-asian="lt" style:country-asian="LT"/>
    </style:style>
    <style:style style:name="T37" style:parent-style-name="DefaultParagraphFont" style:family="text">
      <style:text-properties fo:font-weight="bold" style:font-weight-asian="bold" style:font-size-complex="16pt" style:language-asian="lt" style:country-asian="LT"/>
    </style:style>
    <style:style style:name="P38" style:parent-style-name="Normal" style:family="paragraph">
      <style:paragraph-properties fo:widows="0" fo:orphans="0" fo:text-align="center">
        <style:tab-stops>
          <style:tab-stop style:type="left" style:position="0.4923in"/>
        </style:tab-stops>
      </style:paragraph-properties>
    </style:style>
    <style:style style:name="P39" style:parent-style-name="Normal" style:family="paragraph">
      <style:paragraph-properties fo:widows="0" fo:orphans="0" fo:text-align="center">
        <style:tab-stops>
          <style:tab-stop style:type="left" style:position="0.4923in"/>
        </style:tab-stops>
      </style:paragraph-properties>
    </style:style>
    <style:style style:name="T40" style:parent-style-name="DefaultParagraphFont" style:family="text">
      <style:text-properties fo:font-weight="bold" style:font-weight-asian="bold" style:font-size-complex="16pt" style:language-asian="lt" style:country-asian="LT"/>
    </style:style>
    <style:style style:name="P41" style:parent-style-name="Normal" style:family="paragraph">
      <style:paragraph-properties fo:widows="0" fo:orphans="0"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style:font-size-complex="16pt" style:language-asian="lt" style:country-asian="LT"/>
    </style:style>
    <style:style style:name="P43" style:parent-style-name="Normal" style:family="paragraph">
      <style:paragraph-properties fo:widows="0" fo:orphans="0" fo:text-align="center">
        <style:tab-stops>
          <style:tab-stop style:type="left" style:position="0.4923in"/>
        </style:tab-stops>
      </style:paragraph-properties>
      <style:text-properties style:font-size-complex="16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63in">
        <style:tab-stops>
          <style:tab-stop style:type="left" style:position="0.4763in"/>
          <style:tab-stop style:type="left" style:position="0.5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margin-left="0.5in">
        <style:tab-stops>
          <style:tab-stop style:type="left" style:position="-0.007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fo:font-style="italic" style:font-style-asian="italic" style:font-style-complex="italic"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fo:font-style="italic" style:font-style-asian="italic" style:font-style-complex="italic"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font-style-complex="italic" style:language-asian="lt" style:country-asian="LT"/>
    </style:style>
    <style:style style:name="T382" style:parent-style-name="DefaultParagraphFont" style:family="text">
      <style:text-properties fo:font-style="italic" style:font-style-asian="italic" style:font-style-complex="italic" style:text-position="sub 66.6%"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fo:font-style="italic" style:font-style-asian="italic" style:font-style-complex="italic" style:text-position="sub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font-style-complex="italic"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font-style-complex="italic"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ext-properties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98" style:parent-style-name="Normal" style:family="paragraph">
      <style:paragraph-properties fo:widows="0" fo:orphans="0" fo:text-align="center">
        <style:tab-stops>
          <style:tab-stop style:type="left" style:position="0.4923in"/>
        </style:tab-stops>
      </style:paragraph-properties>
    </style:style>
    <style:style style:name="P399"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40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401" style:parent-style-name="Normal" style:family="paragraph">
      <style:paragraph-properties fo:widows="0" fo:orphans="0" fo:text-align="justify" fo:margin-left="0.5in">
        <style:tab-stops>
          <style:tab-stop style:type="left" style:position="-0.0076in"/>
        </style:tab-stops>
      </style:paragraph-properties>
      <style:text-properties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4923in"/>
        </style:tab-stops>
      </style:paragraph-properties>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fo:font-style="italic" style:font-style-asian="italic" style:font-style-complex="italic"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4923in"/>
        </style:tab-stops>
      </style:paragraph-properties>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fo:font-style="italic" style:font-style-asian="italic" style:font-style-complex="italic"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4923in"/>
        </style:tab-stops>
      </style:paragraph-properties>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fo:font-style="italic" style:font-style-asian="italic" style:font-style-complex="italic"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rial" style:font-name-complex="Arial" fo:font-size="10pt" style:font-size-asian="10pt"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492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P448" style:parent-style-name="Normal" style:family="paragraph">
      <style:paragraph-properties fo:text-align="center">
        <style:tab-stops>
          <style:tab-stop style:type="left" style:position="0.4923in"/>
        </style:tab-stops>
      </style:paragraph-properties>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P450" style:parent-style-name="Normal" style:family="paragraph">
      <style:paragraph-properties fo:text-align="justify" fo:text-indent="0.5354in">
        <style:tab-stops>
          <style:tab-stop style:type="left" style:position="0.4923in"/>
        </style:tab-stops>
      </style:paragraph-properties>
    </style:style>
    <style:style style:name="P451" style:parent-style-name="Normal" style:family="paragraph">
      <style:paragraph-properties fo:text-align="justify" fo:text-indent="0.5354in">
        <style:tab-stops>
          <style:tab-stop style:type="left" style:position="0.4923in"/>
        </style:tab-stops>
      </style:paragraph-properties>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P455" style:parent-style-name="Normal" style:family="paragraph">
      <style:paragraph-properties fo:widows="0" fo:orphans="0" fo:text-align="justify" fo:text-indent="0.4923in">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492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0.4923in"/>
          <style:tab-stop style:type="left" style:position="0.6895in"/>
        </style:tab-stops>
      </style:paragraph-properties>
    </style:style>
    <style:style style:name="P536" style:parent-style-name="Normal" style:family="paragraph">
      <style:paragraph-properties fo:widows="0" fo:orphans="0" fo:text-align="justify">
        <style:tab-stops>
          <style:tab-stop style:type="left" style:position="0.4923in"/>
          <style:tab-stop style:type="right" style:position="6.693in"/>
        </style:tab-stops>
      </style:paragraph-properties>
    </style:style>
    <style:style style:name="T537" style:parent-style-name="DefaultParagraphFont" style:family="text">
      <style:text-properties style:font-size-complex="12pt" style:language-asian="lt" style:country-asian="LT"/>
    </style:style>
    <style:style style:family="graphic" style:name="a6">
      <style:graphic-properties style:vertical-pos="middle"/>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Projektas</text:p>
      <text:p text:style-name="P9"/>
      <text:p text:style-name="P10">VALSTYBINĖ ENERGETIKOS REGULIAVIMO TARYBA</text:p>
      <text:p text:style-name="P11"/>
      <text:p text:style-name="P12">NUTARIMAS</text:p>
      <text:p text:style-name="P13"><text:span text:style-name="T14">DĖL VALSTYBINĖS KAINŲ IR ENERGETIKOS KONTROLĖS KOMISIJOS 2015 M. SAUSIO 19 D. NUTARIMO NR.</text:span><text:span text:style-name="T15"> </text:span><text:span text:style-name="T16">O3-6 „DĖL NAUDOJIMOSI ŠILUMOS</text:span><text:span text:style-name="T17"><text:s/>PERDAVIMO TINKLAIS SĄLYGŲ SĄVADO PATVIRTINIMO“ PAKEITIMO</text:span></text:p>
      <text:p text:style-name="P18"/>
      <text:p text:style-name="P19">2020 m. <text:s text:c="13"/>d. Nr. O3E-</text:p>
      <text:p text:style-name="P20">Vilnius</text:p>
      <text:p text:style-name="P21"/>
      <text:p text:style-name="P22"><text:span text:style-name="T23">Vadovaudamasi Lietuvos Respublikos šilumos ūkio įstatymo 3 straipsnio 2 dalimi bei atsižvelgdama į Valstybinės energetikos reguliavimo tarybos (toliau – Ta</text:span><text:span text:style-name="T24">ryba) Šilumos ir vandens departamento Šilumos gamintojų ir konkurencijos skyriaus</text:span><text:span text:style-name="T25"><text:s/></text:span><text:span text:style-name="T26">2020 m. <text:s text:c="10"/>d. pažymą Nr.<text:s/></text:span><text:span text:style-name="T27"><text:line-break/>O5E- <text:s text:c="5"/>„Dėl Valstybinės kainų ir energetikos kontrolės komisijos 2015 m. sausio 19 d. nutarimo Nr. O3-6 „Dėl Naudojimosi šilumos perdavimo</text:span><text:span text:style-name="T28"><text:s/>tinklais sąlygų sąvado patvirtinimo“ pakeitimo“, Taryba n u t a r i a:</text:span></text:p>
      <text:p text:style-name="P29"><text:span text:style-name="T30">1</text:span><text:span text:style-name="T31">. Pakeisti Valstybinės kainų ir energetikos kontrolės komisijos 2015 m. sausio 19 d. nutarimą Nr. O3-6 „Dėl Naudojimosi šilumos perdavimo tinklais sąlygų sąvado patvirtinimo“<text:s/></text:span><text:span text:style-name="T32">(toliau – Nutarimas) ir jį išdėstyti nauja redakcija:</text:span></text:p>
      <text:p text:style-name="P33"/>
      <text:p text:style-name="P34"><text:span text:style-name="T35"><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6">„</text:span><text:span text:style-name="T37">VALSTYBINĖ ENERGETIKOS REGULIAVIMO TARYBA</text:span></text:p>
      <text:p text:style-name="P38"/>
      <text:p text:style-name="P39"><text:span text:style-name="T40">NUTARIMAS</text:span></text:p>
      <text:p text:style-name="P41"><text:span text:style-name="T42">DĖL NAUDOJIMOSI ŠILUMOS PERDAVIMO TINKLAIS SĄLYGŲ SĄVADO PATVIRTINIMO</text:span></text:p>
      <text:p text:style-name="P43"/>
      <text:p text:style-name="P44"><text:span text:style-name="T45">Vadovaudamasi Lietuvos Respublikos šilumos ūkio įstatymo 3 straipsnio 2 dalimi bei atsižvelgdama į Valstybinės kainų ir energetikos kontrolės komisijos<text:s/></text:span><text:span text:style-name="T46">Šilumos ir vandens departamento Šilumos gamintojų ir konkurencijos skyriaus<text:s/></text:span><text:span text:style-name="T47">2015 m. sausio 15 d. pažymą<text:s/></text:span><text:span text:style-name="T48">Nr. O5-5 „Dėl Naudojimosi šilumos perdavimo tinklais sąlygų sąvado patvirtinimo“, Valstybinė energetikos reguliavimo taryba n u t a r i a:</text:span></text:p>
      <text:p text:style-name="P49"><text:span text:style-name="T50">Patvirtinti Naudojimosi šilumos perdavimo tinklais sąlygų sąvadą (pridedama).“</text:span></text:p>
      <text:p text:style-name="P51"><text:span text:style-name="T52">2</text:span><text:span text:style-name="T53">. Pakeisti nurodytu Nutarimu<text:s/></text:span><text:span text:style-name="T54">patvirtintą Naudojimosi šilumos perdavimo tinklais sąlygų sąvadą (toliau – Sąvadas):</text:span></text:p>
      <text:p text:style-name="P55"><text:span text:style-name="T56">2.1</text:span><text:span text:style-name="T57">. Pakeisti Sąvado 5.1 papunktį ir jį išdėstyti taip:</text:span></text:p>
      <text:p text:style-name="P58"><text:span text:style-name="T59">„</text:span><text:span text:style-name="T60">5.1</text:span><text:span text:style-name="T61">.<text:s/></text:span><text:span text:style-name="T62">Dispečerinio šilumos gamybos valdymo planas (dispečerinio valdymo planas)</text:span><text:span text:style-name="T63"><text:s/>– šilumos tiekėjo dispečerio su</text:span><text:span text:style-name="T64">darytas 16 parų (384 valandų)</text:span><text:span text:style-name="T65"><text:s/></text:span><text:span text:style-name="T66">šilumos gamybos grafikas, kuriame nustatoma atskirų nepriklausomo šilumos gamintojo ir šilumos tiekėjo valdomų šilumos įrenginių generuotina valandinė galia;“</text:span></text:p>
      <text:p text:style-name="P67"><text:span text:style-name="T68">2.2</text:span><text:span text:style-name="T69">. Pakeisti Sąvado 5.10 papunktį ir jį išdėstyti taip:</text:span></text:p>
      <text:p text:style-name="P70"><text:span text:style-name="T71">„</text:span><text:span text:style-name="T72">5</text:span><text:span text:style-name="T73">.10</text:span><text:span text:style-name="T74">.<text:s/></text:span><text:span text:style-name="T75">Šilumos gamybos pradžia</text:span><text:span text:style-name="T76"><text:s/>– laikas valandos tikslumu, ne vėliau kaip prieš 12 valandų suderintas su šilumos tiekėjo dispečeriu, kai nepriklausomas šilumos gamintojas turi pradėti šilumos tiekimą į šilumos perdavimo tinklą.“</text:span></text:p>
      <text:p text:style-name="P77"><text:span text:style-name="T78">2.3</text:span><text:span text:style-name="T79">. Pakeisti Sąvad</text:span><text:span text:style-name="T80">o 7 punktą ir jį išdėstyti taip:</text:span></text:p>
      <text:p text:style-name="P81"><text:span text:style-name="T82">„</text:span><text:span text:style-name="T83">7</text:span><text:span text:style-name="T84">. Potencialių nepriklausomų šilumos gamintojų šilumos įrenginių prijungimo prie šilumos perdavimo tinklų etapai yra šie:</text:span></text:p>
      <text:p text:style-name="P85"><text:span text:style-name="T86">7.1</text:span><text:span text:style-name="T87">. informacijos, suteikiančios galimybę potencialiam nepriklausomam šilumos gamintojui pasirin</text:span><text:span text:style-name="T88">kti veiklos vykdymo vietą, skelbimas (Sąvado 8–10 punktai);</text:span></text:p>
      <text:p text:style-name="P89"><text:span text:style-name="T90">7.2</text:span><text:span text:style-name="T91">. papildomos informacijos apie prisijungimo prie šilumos perdavimo tinklo gavimas (Sąvado 11‒13 punktai);</text:span></text:p>
      <text:p text:style-name="P92"><text:span text:style-name="T93">7.3</text:span><text:span text:style-name="T94">. prisijungimo prie šilumos perdavimo tinklo sąlygų išdavimas;<text:s/></text:span></text:p>
      <text:p text:style-name="P95"><text:span text:style-name="T96">7.4</text:span><text:span text:style-name="T97">.<text:s/></text:span><text:span text:style-name="T98">preliminarios šilumos pirkimo-pardavimo sutarties sudarymas;</text:span></text:p>
      <text:p text:style-name="P99"><text:span text:style-name="T100">7.5</text:span><text:span text:style-name="T101">. Sąvado 36 punkte numatyto prisijungimo prie šilumos perdavimo tinklo sąlygų įvykdymo užtikrinimo pateikimas;<text:s/></text:span></text:p>
      <text:p text:style-name="P102"><text:span text:style-name="T103">7.6</text:span><text:span text:style-name="T104">. šilumos įrenginių paruošimas techninės būklės patikrinimui. Šilumos</text:span><text:span text:style-name="T105"><text:s/>įrenginių techninės būklės patikrinimo pažymų iš Valstybinės energetikos reguliavimo tarybos (toliau – Taryba) gavimas;<text:s/></text:span></text:p>
      <text:p text:style-name="P106"><text:span text:style-name="T107">7.7</text:span><text:span text:style-name="T108">. potencialiai pavojingiems įrenginiams, registruotiniems valstybės registre, įgaliotos įrenginių techninės būklės tikrinimo įs</text:span><text:span text:style-name="T109">taigos įvertinimo ataskaitos gavimas;</text:span></text:p>
      <text:p text:style-name="P110"><text:span text:style-name="T111">7.8</text:span><text:span text:style-name="T112">. prisijungimo prie šilumos perdavimo tinklo sąlygų įvykdymo akto pasirašymas;</text:span></text:p>
      <text:p text:style-name="P113"><text:span text:style-name="T114">7.9</text:span><text:span text:style-name="T115">. prisijungimo prie šilumos perdavimo tinklo sąlygų įvykdymo užtikrinimo atgavimas;</text:span></text:p>
      <text:p text:style-name="P116"><text:span text:style-name="T117">7.10</text:span><text:span text:style-name="T118">. šilumos įrenginiams patikimų ir</text:span><text:span text:style-name="T119"><text:s/>saugių eksploatavimo sąlygų sudarymas ir bandomosios eksploatacijos (paleidimo–derinimo) darbų atlikimas, darbų baigimo akto pasirašymas;</text:span></text:p>
      <text:p text:style-name="P120"><text:span text:style-name="T121">7.11</text:span><text:span text:style-name="T122">. šilumos įrenginių teisės aktų nustatyta tvarka pripažinimas tinkamais naudoti;</text:span></text:p>
      <text:p text:style-name="P123"><text:span text:style-name="T124">7.12</text:span><text:span text:style-name="T125">. šilumos pirkimo-pa</text:span><text:span text:style-name="T126">rdavimo sutarties sudarymas.“</text:span></text:p>
      <text:p text:style-name="P127"><text:span text:style-name="T128">2.4</text:span><text:span text:style-name="T129">. Pakeisti Sąvado 8.1 papunktį ir jį išdėstyti taip:</text:span></text:p>
      <text:p text:style-name="P130"><text:span text:style-name="T131">„</text:span><text:span text:style-name="T132">8.1</text:span><text:span text:style-name="T133">. apie per paskutinius 3 kalendorinius metus fiksuotą vidutinį metinį galios poreikį bei metinį maksimalų galios poreikį šilumos perdavimo sistemoje, o es</text:span><text:span text:style-name="T134">ant galimybėms – ir atskirose jos dalyse (atskiroms šilumos perdavimo sistemos dalims informacija nurodoma pagal poreikį). Ši informacija taip pat nurodoma atskirai šaltajam ir šiltajam metų laikotarpiui;“</text:span></text:p>
      <text:p text:style-name="P135"><text:span text:style-name="T136">2.5</text:span><text:span text:style-name="T137">. Papildyti Sąvadą 8.4 papunkčiu ir jį<text:s/></text:span><text:span text:style-name="T138">išdėstyti taip:</text:span></text:p>
      <text:p text:style-name="P139"><text:span text:style-name="T140">„</text:span><text:span text:style-name="T141">8.4</text:span><text:span text:style-name="T142">. paros vidutinio šilumos poreikio grafiką paskutiniais kalendoriniais metais atskirai šiltajam ir šaltajam metų laikotarpiui.“</text:span></text:p>
      <text:p text:style-name="P143"><text:span text:style-name="T144">2.6</text:span><text:span text:style-name="T145">. Pripažinti netekusiu galios Sąvado 9 punktą;</text:span></text:p>
      <text:p text:style-name="P146"><text:span text:style-name="T147">2.7</text:span><text:span text:style-name="T148">. Pakeisti Sąvado 25 punktą ir jį išdėsty</text:span><text:span text:style-name="T149">ti taip:</text:span></text:p>
      <text:p text:style-name="P150"><text:span text:style-name="T151">„</text:span><text:span text:style-name="T152">25</text:span><text:span text:style-name="T153">. Šilumokaitis įrengiamas taip, kad šilumos tiekėjo atstovams būtų sudaryta galimybė apžiūrėti šilumokaičio būklę, o šilumos tiekėjo atstovams įtarus netinkamai eksploatuojamą šilumokaitį arba radus neatitikimų tarp planinės patikros akto ir<text:s/></text:span><text:span text:style-name="T154">faktinės šilumokaičio būklės – Tarybai būtų sudaryta galimybė patikrinti šilumokaičio būklę ir (ar) atlikti jo techninį patikrinimą.“</text:span></text:p>
      <text:p text:style-name="P155"><text:span text:style-name="T156">2.8</text:span><text:span text:style-name="T157">. Pakeisti Sąvado 39 punktą ir jį išdėstyti taip:</text:span></text:p>
      <text:p text:style-name="P158"><text:span text:style-name="T159">„</text:span><text:span text:style-name="T160">39</text:span><text:span text:style-name="T161">. Šilumos tiekėjas, gavęs iš potencialaus nepriklausomo<text:s/></text:span><text:span text:style-name="T162">šilumos gamintojo prisijungimo prie šilumos perdavimo tinklo sąlygų įvykdymo užtikrinimą, įskaito potencialaus nepriklausomo šilumos gamintojo šilumos generavimo galią, kuriai buvo išduotos prisijungimo prie šilumos perdavimo tinklo sąlygos, kaip nuo prisi</text:span><text:span text:style-name="T163">jungimo dienos sistemoje veikiančią šilumos generavimo galią. Įskaičius potencialaus nepriklausomo šilumos gamintojo šilumos gamybos galią kaip nuo prisijungimo dienos veikiančią:</text:span></text:p>
      <text:p text:style-name="P164"><text:span text:style-name="T165">39.1</text:span><text:span text:style-name="T166">. šilumos tiekėjas, prijungdamas naujus šilumos vartotojus, atlikdamas</text:span><text:span text:style-name="T167"><text:s/>šilumos tiekimo sistemos renovaciją ar modernizaciją, šilumos įrenginių renovaciją ar modernizaciją, privalo įvertinti įskaitytą potencialaus nepriklausomo šilumos gamintojo šilumos generavimo galią, kuriai buvo išduotos prisijungimo prie šilumos perdavim</text:span><text:span text:style-name="T168">o tinklo sąlygos. Įskaitant šilumos generavimo galią keletui potencialių nepriklausomų šilumos gamintojų, kurie yra pateikę šilumos tiekėjui prisijungimo įvykdymo užtikrinimą, pirmenybė teikiama tam potencialiam nepriklausomam šilumos gamintojui, kuris pri</text:span><text:span text:style-name="T169">sijungimo įvykdymo užtikrinimą patvirtinančius dokumentus šilumos tiekėjui pateikė anksčiau;</text:span></text:p>
      <text:p text:style-name="P170"><text:span text:style-name="T171">39.2</text:span><text:span text:style-name="T172">. šilumos tiekėjas išduodamas prisijungimo prie šilumos perdavimo tinklo sąlygas kitiems potencialiems nepriklausomiems šilumos gamintojams, tokius gaminto</text:span><text:span text:style-name="T173">jus informuoja apie įskaitytą šilumos gamybos galią ir numatomą prijungimo datą;</text:span></text:p>
      <text:p text:style-name="P174"><text:span text:style-name="T175">39.3</text:span><text:span text:style-name="T176">. įskaityta potencialaus nepriklausomo šilumos gamintojo galia nėra vertinama nustatant maksimalius kitų šilumos gamybos įrenginių prijungimo prie šilumos perdavimo ti</text:span><text:span text:style-name="T177">nklo pajėgumus,<text:s/></text:span><text:soft-page-break/><text:span text:style-name="T178">išskyrus atvejus jei kitiems potencialiems nepriklausomiems šilumos gamintojams išduodamose prisijungimo sąlygose numatytų reikalavimų įgyvendinimas nepagrįstai sumažintų potencialaus nepriklausomo šilumos gamintojo, kurio šilumos gamybos g</text:span><text:span text:style-name="T179">alia buvo įskaityta, galimybes patiekti pagamintą šilumą į šilumos perdavimo tinklą. Pagrįstomis aplinkybėmis yra laikomi šilumos perdavimo tinklo apribojimai bei šilumos gamybos pirmumo teisė, nustatyta pagal šilumos aukciono rezultatus.“</text:span></text:p>
      <text:p text:style-name="P180"><text:span text:style-name="T181">2.9</text:span><text:span text:style-name="T182">. P</text:span><text:span text:style-name="T183">akeisti Sąvado 41 punktą ir jį išdėstyti taip:</text:span></text:p>
      <text:p text:style-name="P184"><text:span text:style-name="T185">„</text:span><text:span text:style-name="T186">41</text:span><text:span text:style-name="T187">. Tais atvejais, kai potencialus nepriklausomas šilumos gamintojas neįvykdo prisijungimo prie šilumos perdavimo tinklo sąlygų arba jas įvykdo netinkamai, šilumos tiekėjas apie tai raštu privalo informuoti</text:span><text:span text:style-name="T188"><text:s/>potencialų nepriklausomą šilumos gamintoją ir Tarybą.“</text:span></text:p>
      <text:p text:style-name="P189"><text:span text:style-name="T190">2.10</text:span><text:span text:style-name="T191">. Pakeisti Sąvado 56 punktą ir jį išdėstyti taip:</text:span></text:p>
      <text:p text:style-name="P192"><text:span text:style-name="T193">„</text:span><text:span text:style-name="T194">56</text:span><text:span text:style-name="T195">. Potencialaus nepriklausomo šilumos gamintojo šilumos įrenginių prisijungimo prie šilumos perdavimo tinklo momentas fiksuojamas<text:s/></text:span><text:span text:style-name="T196">šilumos tiekėjui ir potencialiam nepriklausomam šilumos gamintojui pasirašant prisijungimo prie šilumos perdavimo tinklo sąlygų įvykdymo aktą Sąvado 45 punkte nustatyta tvarka. Prisijungimo prie šilumos perdavimo tinklo sąlygų įvykdymo aktas gali būti pasi</text:span><text:span text:style-name="T197">rašomas tuo atveju, kai potencialus nepriklausomas šilumos gamintojas yra pasirengęs atlikti šilumos įrenginių bandomąją eksploataciją (paleidimo–derinimo darbus), t. y. gavęs Sąvado 7.6 punkte numatytą Tarybos pažymą ir Sąvado 7.7 punkte numatytą ataskait</text:span><text:span text:style-name="T198">ą.“</text:span></text:p>
      <text:p text:style-name="P199"><text:span text:style-name="T200">2.11</text:span><text:span text:style-name="T201">. Pakeisti Sąvado 60.1 papunktį ir jį išdėstyti taip:</text:span></text:p>
      <text:p text:style-name="P202"><text:span text:style-name="T203">„</text:span><text:span text:style-name="T204">60.1</text:span><text:span text:style-name="T205">. šilumos įrenginių vardinę šiluminę galią (MW), šilumos įrenginio galios padidinimo ir sumažinimo laiką (reakcijos laiką MW/h.);“</text:span></text:p>
      <text:p text:style-name="P206"><text:span text:style-name="T207">2.12</text:span><text:span text:style-name="T208">. Pakeisti Sąvado 65.1 papunktį ir j</text:span><text:span text:style-name="T209">į išdėstyti taip:</text:span></text:p>
      <text:p text:style-name="P210"><text:span text:style-name="T211">„</text:span><text:span text:style-name="T212">65.1</text:span><text:span text:style-name="T213">. vandens, įeinančio į šilumos tinklą, temperatūra ± 3<text:s/></text:span><text:span text:style-name="T214">o</text:span><text:span text:style-name="T215">C;“</text:span></text:p>
      <text:p text:style-name="P216"><text:span text:style-name="T217">2.13</text:span><text:span text:style-name="T218">. Pakeisti Sąvado 65.2 papunktį ir jį išdėstyti taip:</text:span></text:p>
      <text:p text:style-name="P219"><text:span text:style-name="T220">„</text:span><text:span text:style-name="T221">65.2</text:span><text:span text:style-name="T222">. slėgis tiekiamajame vamzdyne ± 3 %.“</text:span></text:p>
      <text:p text:style-name="P223"><text:span text:style-name="T224">2.14</text:span><text:span text:style-name="T225">. Pakeisti Sąvado 70 punktą ir jį išdėstyti tai</text:span><text:span text:style-name="T226">p:</text:span></text:p>
      <text:p text:style-name="P227"><text:span text:style-name="T228">„</text:span><text:span text:style-name="T229">70</text:span><text:span text:style-name="T230">. Šilumos tiekėjas sudaro, atnaujina ir kiekvienam nepriklausomam šilumos gamintojui pateikia suvestinį visų šilumos įrenginių ir šilumos tinklų planinių priežiūros, įskaitant remonto, darbų grafiką. Šilumos tiekėjas šilumos įrenginių ir šilumos ti</text:span><text:span text:style-name="T231">nklų planinių priežiūros, įskaitant remonto, darbų grafiką sudaro atskirai šildymo ir nešildymo sezonams. Remonto ir priežiūros darbų suvestinis grafikas viešai šilumos tiekėjo internetinėje svetainėje turi būti paskelbiamas ne vėliau kaip likus mėnesiui i</text:span><text:span text:style-name="T232">ki grafiko įsigaliojimo datos. Kartu su skelbiamu remonto ir priežiūros grafiku šilumos tiekėjas privalo nurodyti informaciją apie šilumos perdavimo tinklo darbo rėžimo pokyčius, jei tokie pokyčiai yra planuojami. Skelbiamame remonto ir priežiūros grafike<text:s/></text:span><text:span text:style-name="T233">šilumos tiekėjas turi teisę skelbti tik tuos darbus, dėl kurių bus stabdomas arba ribojamas šilumos supirkimas iš nepriklausomų šilumos gamintojų katilinių. Keičiantis remonto ir priežiūros darbų terminams bei tinklo darbo režimui, šilumos tiekėjas privalo</text:span><text:span text:style-name="T234"><text:s/>nedelsdamas pakoreguoti ir nepriklausomiems šilumos gamintojams pateikti bei šilumos aukciono informacinėje paskelbti pakoreguotą remonto ir priežiūros darbų suvestinį grafiką.“</text:span></text:p>
      <text:p text:style-name="P235"><text:span text:style-name="T236">2.15</text:span><text:span text:style-name="T237">. Pakeisti Sąvado 73 punktą ir jį išdėstyti taip:</text:span></text:p>
      <text:p text:style-name="P238"><text:span text:style-name="T239">„</text:span><text:span text:style-name="T240">73</text:span><text:span text:style-name="T241">. Šilumos<text:s/></text:span><text:span text:style-name="T242">tiekėjas, gavęs rašytinį motyvuotą nepriklausomo šilumos gamintojo prašymą pakeisti šilumos įrenginių ir šilumos tinklų planinių priežiūros, įskaitant remonto, darbų grafiką (kiek tai yra susiję su nepriklausomo šilumos gamintojo valdomais šilumos įrengini</text:span><text:span text:style-name="T243">ais), įvertina nepriklausomo šilumos gamintojo pateiktus motyvus ir per 5 kalendorines dienas pateikia pataisytą šilumos gamybos įrenginių ir šilumos tinklų planinių priežiūros, įskaitant remonto, darbų grafiką nepriklausomiems šilumos gamintojams. Tuo atv</text:span><text:span text:style-name="T244">eju, kai šilumos tiekėjas atsisako pakeisti šilumos įrenginių ir šilumos tinklų planinių priežiūros, įskaitant remonto, darbų grafiką, šilumos tiekėjas per 5 darbo dienas apie tai privalo informuoti nepriklausomą šilumos gamintoją bei pateikti argumentus,<text:s/></text:span><text:span text:style-name="T245">kuriais remiantis grafikas nebuvo keičiamas.“</text:span></text:p>
      <text:p text:style-name="P246"><text:span text:style-name="T247">2.16</text:span><text:span text:style-name="T248">. Pakeisti Sąvado 78 punktą ir jį išdėstyti taip:</text:span></text:p>
      <text:p text:style-name="P249"><text:span text:style-name="T250">„</text:span><text:span text:style-name="T251">78</text:span><text:span text:style-name="T252">. Šilumos tiekėjas, atsižvelgdamas į planuojamus iš nepriklausomų šilumos gamintojų supirkti ir (ar) savo valdomais šilumos gamybos įrenginiais</text:span><text:span text:style-name="T253"><text:s/>pagaminti šilumos kiekius, nustatytus<text:s/></text:span><text:soft-page-break/><text:span text:style-name="T254">pagal šilumos aukciono rezultatus vadovaujantis Supirkimo tvarkos nuostatomis, įvertinęs Sąvado 81 punkte nurodytas aplinkybes, antram kalendoriniam mėnesiui po einamojo sudaro ir Šilumos aukciono reglamente nustatyta</text:span><text:span text:style-name="T255"><text:s/>tvarka šilumos aukciono duomenų valdymo sistemoje paskelbia preliminarų šilumos gamybos grafiką.“</text:span></text:p>
      <text:p text:style-name="P256"><text:span text:style-name="T257">2.17</text:span><text:span text:style-name="T258">. Pakeisti Sąvado 80 punktą ir jį išdėstyti taip:</text:span></text:p>
      <text:p text:style-name="P259"><text:span text:style-name="T260">„</text:span><text:span text:style-name="T261">80</text:span><text:span text:style-name="T262">. Šilumos tiekėjas, vadovaudamasis Supirkimo tvarka, likus ne mažiau kaip 12 valandų iki š</text:span><text:span text:style-name="T263">ilumos gamybos veiklos pradžios sudaro ir nepriklausomiems šilumos gamintojams pateikia dispečerinio šilumos gamybos valdymo planą ateinančiam 16 parų (384 val.) laikotarpiui</text:span><text:span text:style-name="T264">,</text:span><text:span text:style-name="T265"><text:s/>o iki kalendorinio mėn. pabaigos likus trumpesniam laikotarpiui – laikotarpiui i</text:span><text:span text:style-name="T266">ki kalendorinio mėn. pabaigos. Tuo atveju jei dispečerinio valdymo plano laikotarpis baigiasi ne darbo dienos metu, šilumos tiekėjas dispečerinio valdymo planą gali sudaryti iki kitos darbo dienos pabaigos.“</text:span></text:p>
      <text:p text:style-name="P267"><text:span text:style-name="T268">2.18</text:span><text:span text:style-name="T269">. Pakeisti Sąvado 81 punktą ir jį iš</text:span><text:span text:style-name="T270">dėstyti taip:</text:span></text:p>
      <text:p text:style-name="P271"><text:span text:style-name="T272">„</text:span><text:span text:style-name="T273">81</text:span><text:span text:style-name="T274">. Sudarydamas dispečerinio valdymo planą šilumos tiekėjas privalo atsižvelgti į šias aplinkybes:</text:span></text:p>
      <text:p text:style-name="P275"><text:span text:style-name="T276">81.1</text:span><text:span text:style-name="T277">. šilumos aukciono būdu nustatytus planuojamus supirkti šilumos kiekius iš nepriklausomų šilumos gamintojų ir (ar) planuojamus gaminti nuosavais šilumos gamybos įrenginiais;<text:s/></text:span></text:p>
      <text:p text:style-name="P278"><text:span text:style-name="T279">81.2</text:span><text:span text:style-name="T280">. centralizuoto šilumos tiekimo sistemos šilumos poreikį, nustatytą pagal</text:span><text:span text:style-name="T281"><text:s/>orų prognozę ar kitais pagrįstais šaltiniais;</text:span></text:p>
      <text:p text:style-name="P282"><text:span text:style-name="T283">81.3</text:span><text:span text:style-name="T284">. šilumos įrenginių techninius ypatumus, aptartus Sąvado 60 punkte;</text:span></text:p>
      <text:p text:style-name="P285"><text:span text:style-name="T286">81.4</text:span><text:span text:style-name="T287">. šilumos perdavimo tinklo technologinius apribojimus, taip pat tinklo apribojimus, atsirandančius dėl šilumos tinklų remonto</text:span><text:span text:style-name="T288"><text:s/>ir priežiūros darbų;</text:span></text:p>
      <text:p text:style-name="P289"><text:span text:style-name="T290">81.5</text:span><text:span text:style-name="T291">. šilumos gamybos įrenginių technologinius apribojimus, taip pat apribojimus, atsirandančius dėl šilumos gamybos įrenginių stabdymo, remonto ir priežiūros darbų;</text:span></text:p>
      <text:p text:style-name="P292"><text:span text:style-name="T293">81.6</text:span><text:span text:style-name="T294">. kitus šilumos perdavimo sistemos apribojimus ir ypatum</text:span><text:span text:style-name="T295">us, nurodytus Sąvado XII skyriuje, į kuriuos būtina atsižvelgti dėl sistemos galios balanso ar tinkamos veiklos.“</text:span></text:p>
      <text:p text:style-name="P296"><text:span text:style-name="T297">2.19</text:span><text:span text:style-name="T298">. Pakeisti Sąvado 82 punktą ir jį išdėstyti taip:</text:span></text:p>
      <text:p text:style-name="P299"><text:span text:style-name="T300">„</text:span><text:span text:style-name="T301">82</text:span><text:span text:style-name="T302">. Jeigu šilumos tiekėjas dėl Sąvado 81 punkte nurodytų aplinkybių teikia<text:s/></text:span><text:span text:style-name="T303">prioritetą kitam nepriklausomam šilumos gamintojui, nei privalo vadovaudamasis Supirkimo tvarkos nuostatomis, aplinkybės, dėl kurių buvo priimtas toks sprendimas, turi būti pateikiamos visiems nepriklausomiems šilumos gamintojams, veikiantiems toje pačioje</text:span><text:span text:style-name="T304"><text:s/>centralizuoto šilumos tiekimo sistemoje, kartu su dispečerinio valdymo planu ir paskelbiamos šilumos aukcionų informacinėje sistemoje.“</text:span></text:p>
      <text:p text:style-name="P305"><text:span text:style-name="T306">2.20</text:span><text:span text:style-name="T307">. Pakeisti Sąvado 83 punktą ir jį išdėstyti taip:</text:span></text:p>
      <text:p text:style-name="P308"><text:span text:style-name="T309">„</text:span><text:span text:style-name="T310">83</text:span><text:span text:style-name="T311">. Tuo atveju, kai visų nepriklausomų šilumos<text:s/></text:span><text:span text:style-name="T312">gamintojų, veikiančių konkrečioje šilumos tiekimo sistemoje, šilumos įrenginių specifikacijos šilumos tiekėjui neleidžia sudaryti dispečerinio valdymo plano, kuris patenkintų šilumos vartotojų poreikį, šilumos tiekėjas privalo imtis priemonių, kuriomis būt</text:span><text:span text:style-name="T313">ų užtikrintas patikimas ir kokybiškas šilumos tiekimas vartotojams. Apie tai šilumos tiekėjas privalo nurodyti dispečerinio valdymo plane, numatytame Sąvado 80 punkte ir paskelbti šilumos aukciono informacinėje sistemoje.“</text:span></text:p>
      <text:p text:style-name="P314"><text:span text:style-name="T315">2.21</text:span><text:span text:style-name="T316">. Pakeisti Sąvado 86<text:s/></text:span><text:span text:style-name="T317">punktą ir jį išdėstyti taip:</text:span></text:p>
      <text:p text:style-name="P318"><text:span text:style-name="T319">„</text:span><text:span text:style-name="T320">86</text:span><text:span text:style-name="T321">. Šilumos tiekimo tinklų balansavimu laikoma pagal šilumos aukciono rezultatus šilumos tiekimo sistemoje veikiančių šilumos įrenginių darbo režimo keitimas ir (ar) šilumos tiekėjo valdomų šilumos poreikio piko ir (ar) reze</text:span><text:span text:style-name="T322">rvinius šilumos gamybos pajėgumus užtikrinančių šilumos gamybos įrenginių naudojimas šilumos gamybai, siekiant užtikrinti šilumos poreikį atitinkantį, patikimą ir stabilų šilumos gamybos režimą konkrečioje centralizuoto šilumos tiekimo sistemoje tuo atveju</text:span><text:span text:style-name="T323">, kai vienas iš sistemoje veikiančių šilumos įrenginių tiekia šilumą, neatitinkančią šilumos kokybės reikalavimų arba dėl šilumos įrenginio gedimų nutraukiama šilumos gamyba.“</text:span></text:p>
      <text:p text:style-name="P324"><text:span text:style-name="T325">2.22</text:span><text:span text:style-name="T326">. Pakeisti Sąvado 91 punktą ir jį išdėstyti taip:</text:span></text:p>
      <text:p text:style-name="P327"><text:span text:style-name="T328">„</text:span><text:span text:style-name="T329">91</text:span><text:span text:style-name="T330">. Vienam iš š</text:span><text:span text:style-name="T331">ilumos įrenginių, veikiančių konkrečioje sistemoje, visiškai ar dalinai sumažinus šilumos gamybą, to įrenginio šilumos gamybos galia, vadovaujantis mažiausių sąnaudų<text:s/></text:span><text:soft-page-break/><text:span text:style-name="T332">principu, turi būti kompensuojama kitais pagal šilumos aukciono rezultatus sistemoje veiki</text:span><text:span text:style-name="T333">ančiais šilumos įrenginiais arba naudojant šilumos tiekėjo valdomus šilumos poreikio piko ir (ar) rezervinius šilumos gamybos pajėgumus užtikrinančius šilumos gamybos įrenginius. Visais atvejais, įvertinus įrenginių technines galimybes, prioritetas teikiam</text:span><text:span text:style-name="T334">as mažiausias šilumos gamybos ar supirkimo sąnaudas užtikrinsiančiam įrenginiui.“</text:span></text:p>
      <text:p text:style-name="P335"><text:span text:style-name="T336">2.23</text:span><text:span text:style-name="T337">. Pakeisti Sąvado 92 punktą ir jį išdėstyti taip:</text:span></text:p>
      <text:p text:style-name="P338"><text:span text:style-name="T339">„</text:span><text:span text:style-name="T340">92</text:span><text:span text:style-name="T341">. Tuo atveju, kai konkrečioje šilumos tiekimo sistemoje veikiantis nepriklausomas šilumos gamintojas ties d</text:span><text:span text:style-name="T342">ispečerinio valdymo plane ar fiksuotu šilumos tiekėjo dispečerio nustatytos galios riba nepatiekia šilumos kiekio ir (arba) neišlaiko šilumos kokybės reikalavimų, numatytų Sąvado 65 punkte, ilgiau nei 3 valandas nuo šilumos tiekėjo dispečerio nurodymų, įva</text:span><text:span text:style-name="T343">rdintų Sąvado 66 punkte, šilumos tiekėjas, atsižvelgdamas į Sąvado IX skyriuje nustatytą dispečerinio valdymo tvarką, privalo pakoreguoti dispečerinio valdymo planą, numatytą Sąvado 80 punkte, bei sumažinti šilumos supirkimą iš nepriklausomo šilumos gamint</text:span><text:span text:style-name="T344">ojo.“</text:span></text:p>
      <text:p text:style-name="P345"><text:span text:style-name="T346">2.24</text:span><text:span text:style-name="T347">. Pakeisti Sąvado 93 punkto pirmąją pastraipą ir ją išdėstyti taip:</text:span></text:p>
      <text:p text:style-name="P348"><text:span text:style-name="T349">„</text:span><text:span text:style-name="T350">93</text:span><text:span text:style-name="T351">. Nepriklausomas šilumos gamintojas, kuris ties nustatytos galios riba nepatiekė šilumos kiekio ar neišlaiko šilumos kokybės reikalavimų ir dėl kurio šilumos tiekėja</text:span><text:span text:style-name="T352">s koregavo dispečerinio valdymo planą, per 24 valandas privalo likviduoti priežastis, dėl kurių nepatiekė šilumos kiekio arba neišlaikė šilumos kokybės reikalavimų. Nesant galimybių likviduoti minėtų priežasčių per minėtą laikotarpį, nepriklausomas šilumos</text:span><text:span text:style-name="T353"><text:s/>gamintojas kuo skubiau privalo informuoti šilumos tiekėją apie priežastis bei laikotarpį, per kurį tokios priežastis bus pašalintos.</text:span></text:p>
      <text:p text:style-name="P354"><text:span text:style-name="T355">93.1</text:span><text:span text:style-name="T356">. tuo atveju, jei nepriklausomas šilumos gamintojas ties dispečerinio valdymo plane ar fiksuotu šilumos tiekėjo disp</text:span><text:span text:style-name="T357">ečerio nurodymu nustatytos galios riba patiekia didesnį šilumos kiekį nei buvo nustatyta, nepriklausomas šilumos gamintojas privalo atlyginti šilumos tiekėjui balansavimo sąnaudas, apskaičiuojamas pagal formulę:</text:span></text:p>
      <text:p text:style-name="P358"/>
      <text:p text:style-name="P359"><draw:frame draw:style-name="a1" text:anchor-type="as-char" svg:x="0in" svg:y="0in" svg:width="2.41667in" svg:height="0.21875in" style:rel-width="scale" style:rel-height="scale"><draw:object xlink:href="Object 1/" xlink:type="simple" xlink:show="embed" xlink:actuate="onLoad"/></draw:frame></text:p>
      <text:p text:style-name="P360"/>
      <text:p text:style-name="P361">kur:</text:p>
      <text:p text:style-name="P362"><text:span text:style-name="T363">C</text:span><text:span text:style-name="T364">HP, y</text:span><text:span text:style-name="T365"><text:s/>– dengtinos balansavimo sąnaudos mėnesį<text:s/></text:span><text:span text:style-name="T366">y</text:span><text:span text:style-name="T367">, Eur;</text:span></text:p>
      <text:p text:style-name="P368"><text:span text:style-name="T369">Q</text:span><text:span text:style-name="T370">HP, j, y</text:span><text:span text:style-name="T371"><text:s/>– balansavimo šilumos kiekis, susidaręs dėl nepriklausomo šilumos gamintojo<text:s/></text:span><text:span text:style-name="T372">j</text:span><text:span text:style-name="T373"><text:s/>veiksmų (neveikimo), mėnesį<text:s/></text:span><text:span text:style-name="T374">y</text:span><text:span text:style-name="T375">, MWh. Šiuo atveju balansavimo šilumos kiekis yra apskaičiuojamas kaip skirtu</text:span><text:span text:style-name="T376">mas tarp nepriklausomo šilumos gamintojo<text:s/></text:span><text:span text:style-name="T377">j</text:span><text:span text:style-name="T378"><text:s/>faktiškai patiekto šilumos kiekio (valandos tikslumu) ir šilumos nepatiekimo momentu galiojusiame dispečeriniame valdymo plane, sudarytame pagal Sąvado 80 punktą įvertinus Sąvado 931 punkte nurodytas aplinkybes, n</text:span><text:span text:style-name="T379">umatyto šilumos kiekio, kurį per atitinkamą laikotarpį nepriklausomas šilumos gamintojas j privalėjo pagaminti;<text:s/></text:span></text:p>
      <text:p text:style-name="P380"><text:span text:style-name="T381">p</text:span><text:span text:style-name="T382">HP</text:span><text:span text:style-name="T383">,<text:s/></text:span><text:span text:style-name="T384">j, y</text:span><text:span text:style-name="T385"><text:s/>– nepriklausomo šilumos gamintojo<text:s/></text:span><text:span text:style-name="T386">j</text:span><text:span text:style-name="T387">, šilumos aukcione pasiūlyta šilumos gamybos kaina mėnesį<text:s/></text:span><text:span text:style-name="T388">y</text:span><text:span text:style-name="T389">, euro ct/kWh;</text:span></text:p>
      <text:p text:style-name="P390">10 – matavimo vienetų konvertavimo koeficientas;</text:p>
      <text:p text:style-name="P391"><text:span text:style-name="T392">2 – balansavimo šilumos pirkimo koeficientas;</text:span></text:p>
      <text:p text:style-name="P393"><text:span text:style-name="T394">93.2</text:span><text:span text:style-name="T395">. tuo atveju, jei nepriklausomas šilumos gamintojas ties dispečerinio valdymo plane ar fiksuotu šilumos tiekėjo dispečerio nurodymu nustatytos galios riba nepatiekia šilumos kie</text:span><text:span text:style-name="T396">kio, nepriklausomas šilumos gamintojas privalo atlyginti šilumos tiekėjui balansavimo sąnaudas, apskaičiuojamas pagal formulę:</text:span></text:p>
      <text:p text:style-name="P397"/>
      <text:p text:style-name="P398"><draw:frame draw:style-name="a2" text:anchor-type="as-char" svg:x="0in" svg:y="0in" svg:width="2.86458in" svg:height="0.22917in" style:rel-width="scale" style:rel-height="scale"><draw:object xlink:href="Object 2/" xlink:type="simple" xlink:show="embed" xlink:actuate="onLoad"/></draw:frame></text:p>
      <text:p text:style-name="P399"/>
      <text:p text:style-name="P400"/>
      <text:p text:style-name="P401">kur:</text:p>
      <text:p text:style-name="P402"><text:span text:style-name="T403">C`</text:span><text:span text:style-name="T404">HP, y</text:span><text:span text:style-name="T405"><text:s/>– dengtinos balansavimo sąnaudos mėnesį<text:s/></text:span><text:span text:style-name="T406">y</text:span><text:span text:style-name="T407">, Eur. Tuo atveju, jei<text:s/></text:span><draw:frame draw:style-name="a3" text:anchor-type="as-char" svg:x="0in" svg:y="0in" svg:width="1.125in" svg:height="0.22917in" style:rel-width="scale" style:rel-height="scale"><draw:object xlink:href="Object 3/" xlink:type="simple" xlink:show="embed" xlink:actuate="onLoad"/></draw:frame><text:span text:style-name="T408"><text:s/>&lt; 1 ct/kWh, priimama, kad<text:s/></text:span><draw:frame draw:style-name="a4" text:anchor-type="as-char" svg:x="0in" svg:y="0in" svg:width="1.125in" svg:height="0.22917in" style:rel-width="scale" style:rel-height="scale"><draw:object xlink:href="Object 4/" xlink:type="simple" xlink:show="embed" xlink:actuate="onLoad"/></draw:frame><text:span text:style-name="T409"><text:s/>= 1 ct/kWh;<text:s/></text:span></text:p>
      <text:p text:style-name="P410"><text:span text:style-name="T411">Q`</text:span><text:span text:style-name="T412">HP, j, y</text:span><text:span text:style-name="T413"><text:s/>– balansavimo šilumos kiekis, susidaręs dėl nepriklausomo šilumos gamintojo<text:s/></text:span><text:span text:style-name="T414">j</text:span><text:span text:style-name="T415"><text:s/></text:span><text:soft-page-break/><text:span text:style-name="T416">veiksmų (neveikimo), mėnesį<text:s/></text:span><text:span text:style-name="T417">y</text:span><text:span text:style-name="T418">, MWh. Šiuo atveju balansavimo</text:span><text:span text:style-name="T419"><text:s/>šilumos kiekis yra apskaičiuojamas kaip skirtumas tarp šilumos nepatiekimo momentu galiojusiame dispečeriniame valdymo plane, sudarytame pagal Sąvado 80 punktą įvertinus Sąvado 93</text:span><text:span text:style-name="T420">1</text:span><text:span text:style-name="T421"><text:s/>punkte nurodytas aplinkybes, numatyto šilumos kiekio, kurį per atitinkamą<text:s/></text:span><text:span text:style-name="T422">laikotarpį nepriklausomas šilumos gamintojas<text:s/></text:span><text:span text:style-name="T423">j</text:span><text:span text:style-name="T424"><text:s/>privalėjo pagaminti ir nepriklausomo šilumos gamintojo<text:s/></text:span><text:span text:style-name="T425">j</text:span><text:span text:style-name="T426"><text:s/>faktiškai patiekto šilumos kiekio (valandos tikslumu);</text:span></text:p>
      <text:p text:style-name="P427"><text:span text:style-name="T428">p</text:span><text:span text:style-name="T429">HP, y</text:span><text:span text:style-name="T430"><text:s/>– šilumos tiekėjo faktinės balansavimo šilumos užtikrinimo sąnaudos mėnesį<text:s/></text:span><text:span text:style-name="T431">y</text:span><text:span text:style-name="T432">, euro ct/kWh. Faktinės balansavimo sąnaudos lygios šilumos tiekėjo ir kitų nepriklausomų šilumos gamintojų, veikiančių toje pačioje šilumos tiekimo sistemoje, kurių įrenginiai buvo panaudoti kompensuojant nepriklausomo šilumos gamintojo<text:s/></text:span><text:span text:style-name="T433">j</text:span><text:span text:style-name="T434">, dėl kurio susid</text:span><text:span text:style-name="T435">arė balansavimo sąnaudos, nepagamintą šilumos kiekį, šilumos aukcione pasiūlytų šilumos gamybos kainų (šilumos tiekėjo valdomų pikinių ir (ar) rezervinių šilumos gamybos įrenginių panaudojimo balansavimui atveju yra vertinamos tų įrenginių kintamosios sąna</text:span><text:span text:style-name="T436">udos,</text:span><text:span text:style-name="T437"><text:s/></text:span><text:span text:style-name="T438">apskaičiuotos vadovaujantis Šilumos kainų nustatymo metodika) svertiniam vidurkiui mėnesį<text:s/></text:span><text:span text:style-name="T439">y</text:span><text:span text:style-name="T440">. Visais atvejais šilumos tiekėjo dispečeris pateikdamas Sąvado 94 punkte numatytą pakoreguotą dispečerinio valdymo planą privalo vadovautis mažiausių sąnaudų<text:s/></text:span><text:span text:style-name="T441">principu bei atitinkamai patikslintame dispečerinio valdymo plane nurodyti, kuriais šilumos įrenginiais buvo atliekamas nepriklausomo šilumos gamintojo<text:s/></text:span><text:span text:style-name="T442">j</text:span><text:span text:style-name="T443"><text:s/>balansavimas.</text:span></text:p>
      <text:p text:style-name="P444">93.3. tuo atveju, jei nepriklausomas šilumos gamintojas iki Sąvado 80 punkte nurodyto dispečerinio valdymo plano sudarymo ir pateikimo pranešė šilumos tiekėjui, kad negamins viso ar dalies iš nepriklausomo šilumos gamintojo pagal preliminarų šilumos gamybos grafiką (Sąvado 78 punktas) numatyto supirkti šilumos kiekio,<text:s/><text:span text:style-name="T445">nepriklausomas šilum</text:span><text:span text:style-name="T446">os gamintojas privalo atlyginti šilumos tiekėjui balansavimo sąnaudas, apskaičiuojamas pagal formulę:</text:span></text:p>
      <text:p text:style-name="P447"/>
      <text:p text:style-name="P448"><draw:frame draw:style-name="a5" text:anchor-type="as-char" svg:x="0in" svg:y="0in" svg:width="3.36458in" svg:height="0.22917in" style:rel-width="scale" style:rel-height="scale"><draw:object xlink:href="Object 5/" xlink:type="simple" xlink:show="embed" xlink:actuate="onLoad"/></draw:frame></text:p>
      <text:p text:style-name="P449">kur:</text:p>
      <text:p text:style-name="P450"><draw:frame draw:style-name="a6" text:anchor-type="as-char" svg:x="0in" svg:y="0in" svg:width="0.46875in" svg:height="0.21875in" style:rel-width="scale" style:rel-height="scale"><draw:object xlink:href="Object 6/" xlink:type="simple" xlink:show="embed" xlink:actuate="onLoad"/></draw:frame>– dengtinos balansavimo sąnaudos mėnesį y, Eur;</text:p>
      <text:p text:style-name="P451"><draw:frame draw:style-name="a7" text:anchor-type="as-char" svg:x="0in" svg:y="0in" svg:width="0.57292in" svg:height="0.21875in" style:rel-width="scale" style:rel-height="scale"><draw:object xlink:href="Object 7/" xlink:type="simple" xlink:show="embed" xlink:actuate="onLoad"/></draw:frame>– preliminariame šilumos gamybos grafike (Sąvado 78 punktas) numatytas iš nepriklausomo šilumos gamintojo<text:s/><text:span text:style-name="T452">j</text:span><text:s/>supirkti šilumos kiekis mėnesį<text:s/><text:span text:style-name="T453">y</text:span>, MWh;</text:p>
      <text:p text:style-name="P454">0,5 – balansavimo šilumos įvertinimo koeficientas.“</text:p>
      <text:p text:style-name="P455"><text:span text:style-name="T456">2.25</text:span><text:span text:style-name="T457">. Papildyti Sąvadą 93</text:span><text:span text:style-name="T458">1</text:span><text:span text:style-name="T459"><text:s/>punktu ir jį išdėstyti taip:</text:span></text:p>
      <text:p text:style-name="P460"><text:span text:style-name="T461">„</text:span><text:span text:style-name="T462">93</text:span><text:span text:style-name="T463">1</text:span><text:span text:style-name="T464">. P</text:span><text:span text:style-name="T465">agal Sąvado 93.1 ir 93.2 papunkčius nustatant balansavimo šilumos kiekį, turi būti eliminuoti dispečeriniame valdymo plane, sudarytame pagal Sąvado 80 punktą, numatyto ir faktiškai patiekto šilumos kiekio neatitikimai dėl nuo nepriklausomų šilumos gamintoj</text:span><text:span text:style-name="T466">ų nepriklausančių veiksnių, tokių kaip šilumos poreikio pokyčiai, šilumos tiekėjų dispečerio nurodymų vykdymai nesant nepriklausomų šilumos gamintojų kaltės ir pan.“</text:span></text:p>
      <text:p text:style-name="P467"><text:span text:style-name="T468">2.26</text:span><text:span text:style-name="T469">. Pakeisti Sąvado 94 punktą ir jį išdėstyti taip:</text:span></text:p>
      <text:p text:style-name="P470"><text:span text:style-name="T471">„</text:span><text:span text:style-name="T472">94</text:span><text:span text:style-name="T473">. Šilumos tiekėjas, gav</text:span><text:span text:style-name="T474">ęs Sąvado 93 punkte nurodytą informaciją iš nepriklausomo šilumos gamintojo, jog nepriklausomas šilumos gamintojas per 24 valandas nespės likviduoti priežasčių, dėl kurių nebuvo pagamintas šilumos kiekis arba nebuvo išlaikyti šilumos kokybės reikalavimai,<text:s/></text:span><text:span text:style-name="T475">bei terminą, per kurį nepriklausomas šilumos gamintojas įsipareigoja tokias priežastis pašalinti, šilumos tiekėjas atitinkamam laikotarpiui pakoreguoja Sąvado 80 punkte nurodytą dispečerinio valdymo planą, nustatydamas mažesnį šilumos supirkimą arba išvis<text:s/></text:span><text:span text:style-name="T476">nutraukdamas šilumos supirkimą iš nepriklausomo šilumos gamintojo. Balansavimo šilumos kiekiui apskaičiuoti naudojamas iki šių korekcijų pagal Sąvado 80 punktą sudarytas dispečerinio valdymo planas, įvertinus Sąvado 93</text:span><text:span text:style-name="T477">1</text:span><text:span text:style-name="T478"><text:s/>punkte nurodytas aplinkybes.“</text:span></text:p>
      <text:p text:style-name="P479"><text:span text:style-name="T480">2.27</text:span><text:span text:style-name="T481">. Pakeisti Sąvado 97 punktą ir jį išdėstyti taip:</text:span></text:p>
      <text:p text:style-name="P482"><text:span text:style-name="T483">„</text:span><text:span text:style-name="T484">97</text:span><text:span text:style-name="T485">. Tais atvejais, kai dėl konkrečių priežasčių nepriklausomas šilumos gamintojas negali įrengti šilumos apskaitos prietaisų ties šilumos pirkimo-pardavimo riba, šilumos apskaitos prietaisai turi b</text:span><text:span text:style-name="T486">ūti įrengiami arčiausiame prie šilumos pirkimo-pardavimo taško esančiame taške. Tokiu atveju, kai šilumos apskaitos prietaisai įrengiami ne ties šilumos prikimo–pardavimo taške, šilumos pirkimo-pardavimo sutarties šalys privalo įvertinti šilumos tiekimo nu</text:span><text:span text:style-name="T487">ostolių, apskaičiuojamų<text:s/></text:span><text:soft-page-break/><text:span text:style-name="T488">vadovaujantis 2016 m. vasario 5 d. Lietuvos Respublikos energetikos ministro įsakymu Nr. 1-26 patvirtintos Šilumos tiekimo vamzdynų nuostolių nustatymo metodikos nuostatomis, įtaką šilumos apskaitai.“</text:span></text:p>
      <text:p text:style-name="P489"><text:span text:style-name="T490">2.28</text:span><text:span text:style-name="T491">. Pakeisti Sąvado 1</text:span><text:span text:style-name="T492">05.1. papunktį ir jį išdėstyti taip:</text:span></text:p>
      <text:p text:style-name="P493"><text:span text:style-name="T494">„</text:span><text:span text:style-name="T495">105.1</text:span><text:span text:style-name="T496">. Taryba nustato, kad nepriklausomo šilumos gamintojo valdomas (eksploatuojamas) šilumos įrenginys yra techniškai netvarkingas ir kelia grėsmę šilumos tiekimo sistemai, žmonių sveikatai ar gyvybei, turtui. Šiuo<text:s/></text:span><text:span text:style-name="T497">atveju šilumos tiekėjas atnaujina šilumos supirkimą iš nepriklausomo šilumos gamintojo gavęs gamintojo patvirtinimą apie tai, kad šilumos įrenginys yra sutvarkytas, pašalintos visos galimos grėsmės šilumos tiekimo sistemai, žmonių sveikatai ar gyvybei, tur</text:span><text:span text:style-name="T498">tui, bei atitinkamą Tarybos išvadą (pažymą);“</text:span></text:p>
      <text:p text:style-name="P499"><text:span text:style-name="T500">2.29</text:span><text:span text:style-name="T501">. Pakeisti Sąvado 105.2. papunktį ir jį išdėstyti taip:</text:span></text:p>
      <text:p text:style-name="P502"><text:span text:style-name="T503">„</text:span><text:span text:style-name="T504">105.2</text:span><text:span text:style-name="T505">. dėl neteisėtų nepriklausomo šilumos gamintojo veiksmų nepagrįstai padidėja šilumos tiekimo sąnaudos. Tokiais veiksmais gali būti lai</text:span><text:span text:style-name="T506">komas sistemingas dispečerio nurodymų nevykdymas ar šilumos kokybės reikalavimų, numatytų Sąvado 65 punkte, nesilaikymas, tačiau bet kokiu atveju baigtinis tokių veiksmų sąrašas turi būti įtvirtintas šilumos pirkimo–pardavimo sutartyje. Prieš apribodamas a</text:span><text:span text:style-name="T507">r nutraukdamas šilumos supirkimą iš nepriklausomo šilumos gamintojo šiame punkte nustatytais atvejais, šilumos tiekėjas visų pirma privalo kreiptis į nepriklausomą šilumos gamintoją su prašymu pateikti informaciją dėl dispečerio nurodymų nevykdymo. Neprikl</text:span><text:span text:style-name="T508">ausomas šilumos gamintojas privalo nedelsiant pateikti prašomą informaciją, o atsisakius suteikti prašomą informaciją arba jos nepateikus per 12 valandų, šilumos tiekėjas turi teisę nedelsiant apriboti šilumos supirkimą. Gamintojui pateikus prašomą informa</text:span><text:span text:style-name="T509">ciją, šilumos tiekėjas kaip įmanoma greičiau turi gamintojui pateikti veiksmų ir priemonių planą, pagal kurį bus užtikrinamas patikimas ir saugus šilumos tiekimas defekto likvidavimo laikotarpiu. Šilumos tiekėjas, įvertinęs nepriklausomo šilumos gamintojo<text:s/></text:span><text:span text:style-name="T510">šilumos nurodytas priežastis, turi teisę kreiptis į Tarybą dėl nepriklausomo šilumos gamintojo šilumos įrenginių neplaninio patikrinimo;“</text:span></text:p>
      <text:p text:style-name="P511"><text:span text:style-name="T512">2.30</text:span><text:span text:style-name="T513">. Pakeisti Sąvado 111.5. papunktį ir jį išdėstyti taip:</text:span></text:p>
      <text:p text:style-name="P514"><text:span text:style-name="T515">„</text:span><text:span text:style-name="T516">111.5</text:span><text:span text:style-name="T517">. šio Sąvado ir kitų teisės aktų nustatyta</text:span><text:span text:style-name="T518"><text:s/>tvarka ir sąlygomis teikti šiame Sąvade ir kituose teisės aktuose nurodytą informaciją nepriklausomiems šilumos gamintojams, Tarybai ir kitiems tretiesiems suinteresuotiems asmenims;“</text:span></text:p>
      <text:p text:style-name="P519"><text:span text:style-name="T520">2.31</text:span><text:span text:style-name="T521">. Pakeisti Sąvado 113 papunktį ir jį išdėstyti taip:</text:span></text:p>
      <text:p text:style-name="P522"><text:span text:style-name="T523">„Ginču</text:span><text:span text:style-name="T524">s tarp potencialių nepriklausomų šilumos gamintojų, nepriklausomų šilumos gamintojų ir šilumos tiekėjų Energetikos įstatyme nustatyta išankstine privaloma skundų ir ginčų nagrinėjimo ne teisme tvarka pagal kompetenciją nagrinėja Taryba.“</text:span></text:p>
      <text:p text:style-name="P525"><text:span text:style-name="T526">2.32</text:span><text:span text:style-name="T527">. Pake</text:span><text:span text:style-name="T528">isti Sąvado 114 punktą ir jį išdėstyti taip:</text:span></text:p>
      <text:p text:style-name="P529"><text:span text:style-name="T530">„</text:span><text:span text:style-name="T531">114</text:span><text:span text:style-name="T532">. Taryba iš šilumos tiekėjų bei potencialių nepriklausomų šilumos gamintojų ir nepriklausomų šilumos gamintojų turi teisę gauti visą reikiamą informaciją teisės aktais pavestoms funkcijoms vykdyti.“</text:span></text:p>
      <text:p text:style-name="P533"/>
      <text:p text:style-name="P534"/>
      <text:p text:style-name="P535"/>
      <text:p text:style-name="P536"><text:span text:style-name="T537">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align="center" fo:text-indent="0.5in">
        <style:tab-stops>
          <style:tab-stop style:type="center" style:position="3.134in"/>
          <style:tab-stop style:type="right" style:position="6.2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134in"/>
          <style:tab-stop style:type="right" style:position="6.268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udreckaitė</meta:initial-creator>
    <dc:creator>adlibuser</dc:creator>
    <meta:creation-date>2020-04-06T06:29:00Z</meta:creation-date>
    <dc:date>2020-04-06T06:29:00Z</dc:date>
    <meta:template xlink:href="Normal.dotm" xlink:type="simple"/>
    <meta:editing-cycles>2</meta:editing-cycles>
    <meta:editing-duration>PT0S</meta:editing-duration>
    <meta:document-statistic meta:page-count="7" meta:paragraph-count="138" meta:word-count="3209" meta:character-count="25991" meta:row-count="363" meta:non-whitespace-character-count="22920"/>
  </office:meta>
</office:document-meta>
</file>

<file path=Object 1/content.xml><?xml version="1.0" encoding="utf-8"?>
<mml:math xmlns:mml="http://www.w3.org/1998/Math/MathML" xmlns:m="http://schemas.openxmlformats.org/officeDocument/2006/math">
  <mml:msub>
    <mml:mrow>
      <mml:mi>C</mml:mi>
    </mml:mrow>
    <mml:mrow>
      <mml:mi>H</mml:mi>
      <mml:mi>P</mml:mi>
      <mml:mo>,</mml:mo>
      <mml:mi> </mml:mi>
      <mml:mi>y</mml:mi>
    </mml:mrow>
  </mml:msub>
  <mml:mo>=</mml:mo>
  <mml:msub>
    <mml:mrow>
      <mml:mi>Q</mml:mi>
    </mml:mrow>
    <mml:mrow>
      <mml:mi>H</mml:mi>
      <mml:mi>P</mml:mi>
      <mml:mo>,</mml:mo>
      <mml:mi>j</mml:mi>
      <mml:mo>,</mml:mo>
      <mml:mi>y</mml:mi>
    </mml:mrow>
  </mml:msub>
  <mml:mo>×</mml:mo>
  <mml:msub>
    <mml:mrow>
      <mml:mi>p</mml:mi>
    </mml:mrow>
    <mml:mrow>
      <mml:mi>H</mml:mi>
      <mml:mi>P</mml:mi>
      <mml:mo>,</mml:mo>
      <mml:mi>j</mml:mi>
      <mml:mi> </mml:mi>
      <mml:mo>,</mml:mo>
      <mml:mi>y</mml:mi>
    </mml:mrow>
  </mml:msub>
  <mml:mo>×</mml:mo>
  <mml:mn>10</mml:mn>
  <mml:mi> </mml:mi>
  <mml:mo>×</mml:mo>
  <mml:mn>2</mml:mn>
</mml:math>
</file>

<file path=Object 2/content.xml><?xml version="1.0" encoding="utf-8"?>
<mml:math xmlns:mml="http://www.w3.org/1998/Math/MathML" xmlns:m="http://schemas.openxmlformats.org/officeDocument/2006/math">
  <mml:msub>
    <mml:mrow>
      <mml:mi>C</mml:mi>
      <mml:mo>`</mml:mo>
    </mml:mrow>
    <mml:mrow>
      <mml:mi>H</mml:mi>
      <mml:mi>P</mml:mi>
      <mml:mo>,</mml:mo>
      <mml:mi>y</mml:mi>
    </mml:mrow>
  </mml:msub>
  <mml:mo>=</mml:mo>
  <mml:msub>
    <mml:mrow>
      <mml:mi>Q</mml:mi>
      <mml:mo>`</mml:mo>
    </mml:mrow>
    <mml:mrow>
      <mml:mi>H</mml:mi>
      <mml:mi>P</mml:mi>
      <mml:mo>,</mml:mo>
      <mml:mi>j</mml:mi>
      <mml:mo>,</mml:mo>
      <mml:mi>y</mml:mi>
    </mml:mrow>
  </mml:msub>
  <mml:mo>×</mml:mo>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o>×</mml:mo>
  <mml:mn>10</mml:mn>
</mml:math>
</file>

<file path=Object 3/content.xml><?xml version="1.0" encoding="utf-8"?>
<mml:math xmlns:mml="http://www.w3.org/1998/Math/MathML" xmlns:m="http://schemas.openxmlformats.org/officeDocument/2006/math">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ath>
</file>

<file path=Object 4/content.xml><?xml version="1.0" encoding="utf-8"?>
<mml:math xmlns:mml="http://www.w3.org/1998/Math/MathML" xmlns:m="http://schemas.openxmlformats.org/officeDocument/2006/math">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ath>
</file>

<file path=Object 5/content.xml><?xml version="1.0" encoding="utf-8"?>
<mml:math xmlns:mml="http://www.w3.org/1998/Math/MathML" xmlns:m="http://schemas.openxmlformats.org/officeDocument/2006/math">
  <mml:msub>
    <mml:mrow>
      <mml:mi>C</mml:mi>
      <mml:mo>`</mml:mo>
      <mml:mo>`</mml:mo>
    </mml:mrow>
    <mml:mrow>
      <mml:mi>H</mml:mi>
      <mml:mi>P</mml:mi>
      <mml:mo>,</mml:mo>
      <mml:mi>y</mml:mi>
    </mml:mrow>
  </mml:msub>
  <mml:mo>=</mml:mo>
  <mml:msub>
    <mml:mrow>
      <mml:mi>Q</mml:mi>
      <mml:mo>`</mml:mo>
      <mml:mo>`</mml:mo>
    </mml:mrow>
    <mml:mrow>
      <mml:mi>H</mml:mi>
      <mml:mi>P</mml:mi>
      <mml:mo>,</mml:mo>
      <mml:mi>j</mml:mi>
      <mml:mo>,</mml:mo>
      <mml:mi>y</mml:mi>
    </mml:mrow>
  </mml:msub>
  <mml:mo>×</mml:mo>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o>×</mml:mo>
  <mml:mn>0,5</mml:mn>
  <mml:mo>×</mml:mo>
  <mml:mn>10</mml:mn>
</mml:math>
</file>

<file path=Object 6/content.xml><?xml version="1.0" encoding="utf-8"?>
<mml:math xmlns:mml="http://www.w3.org/1998/Math/MathML" xmlns:m="http://schemas.openxmlformats.org/officeDocument/2006/math">
  <mml:msub>
    <mml:mrow>
      <mml:mi>C</mml:mi>
      <mml:mo>`</mml:mo>
      <mml:mo>`</mml:mo>
    </mml:mrow>
    <mml:mrow>
      <mml:mi>H</mml:mi>
      <mml:mi>P</mml:mi>
      <mml:mo>,</mml:mo>
      <mml:mi>y</mml:mi>
    </mml:mrow>
  </mml:msub>
</mml:math>
</file>

<file path=Object 7/content.xml><?xml version="1.0" encoding="utf-8"?>
<mml:math xmlns:mml="http://www.w3.org/1998/Math/MathML" xmlns:m="http://schemas.openxmlformats.org/officeDocument/2006/math">
  <mml:msub>
    <mml:mrow>
      <mml:mi>Q</mml:mi>
      <mml:mo>`</mml:mo>
      <mml:mo>`</mml:mo>
    </mml:mrow>
    <mml:mrow>
      <mml:mi>H</mml:mi>
      <mml:mi>P</mml:mi>
      <mml:mo>,</mml:mo>
      <mml:mi>j</mml:mi>
      <mml:mo>,</mml:mo>
      <mml:mi>y</mml:mi>
    </mml:mrow>
  </mml:msub>
</mml:math>
</file>