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fo:background-color="#FFFF00" style:language-asian="lt" style:country-asian="L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complex="Courier New" fo:color="#000000" style:font-size-complex="12pt"/>
    </style:style>
    <style:style style:name="T47" style:parent-style-name="DefaultParagraphFont" style:family="text">
      <style:text-properties style:font-name-complex="Courier New" fo:color="#000000" style:font-size-complex="12pt"/>
    </style:style>
    <style:style style:name="T48" style:parent-style-name="DefaultParagraphFont" style:family="text">
      <style:text-properties style:font-name-complex="Courier New" fo:color="#000000" style:font-size-complex="12pt"/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fo:letter-spacing="0.0277in" style:font-size-complex="12pt"/>
    </style:style>
    <style:style style:name="P51" style:parent-style-name="Normal" style:family="paragraph">
      <style:paragraph-properties fo:text-align="justify" fo:line-height="150%" fo:text-indent="0.7875in">
        <style:tab-stops>
          <style:tab-stop style:type="left" style:position="1.06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  <style:text-properties style:font-size-complex="12pt" fo:background-color="#FFFF00" style:language-asian="lt" style:country-asian="LT"/>
    </style:style>
    <style:style style:name="P53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>DĖL PRITARIMO PRIENŲ RAJONO SAVIVALDYBĖS TERITORIJOS<text:s/></text:p>
      <text:p text:style-name="P38">BENDROJO PLANO SPRENDINIŲ ĮGYVENDINIMO STEBĖSENOS</text:p>
      <text:p text:style-name="P39">2008–2015 M. ATASKAITAI</text:p>
      <text:p text:style-name="P40"/>
      <text:p text:style-name="P41">2016 m. birželio 22 <text:s/>d. Nr. (1.3)-T1-180<text:s/></text:p>
      <text:p text:style-name="P42">Prienai</text:p>
      <text:p text:style-name="P43"/>
      <text:p text:style-name="P44"><text:span text:style-name="T45">Vadovaudamasi Lietuvos Respublikos vietos savivaldos įstatymo 6 straipsnio 19 punktu, Lietuvos Respublikos teritorijų planavimo įstatymo 29 straipsnio 5 dalimi,<text:s/></text:span><text:span text:style-name="T46">Kompleksinio teritorijų planavimo dokumentų sprendinių įgyvendinimo stebėsenos turinio ir stebė</text:span><text:span text:style-name="T47">senos atlikimo tvarkos aprašo, patvirtinto Lietuvos Respublikos aplinkos ministro 2014 m. sausio 7 d. įsakymu Nr. D1-21 „Dėl Kompleksinio teritorijų planavimo dokumentų sprendinių įgyvendinimo stebėsenos turinio ir stebėsenos atlikimo tvarkos aprašo patvir</text:span><text:span text:style-name="T48">tinimo“,</text:span><text:span text:style-name="T49"><text:s/>25 punktu, Prienų rajono savivaldybės taryba<text:s/></text:span><text:span text:style-name="T50">nusprendžia:</text:span></text:p>
      <text:p text:style-name="P51">Pritarti Prienų rajono savivaldybės teritorijos bendrojo plano, patvirtinto Prienų rajono savivaldybės tarybos 2012 m. vasario 29 d. sprendimu Nr. T3-65 „Dėl Prienų rajono savivaldybės teritorijos bendrojo plano patvirtinimo“, sprendinių įgyvendinimo stebėsenos 2008–2015 m. ataskaitai (pridedama).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CLUSadmin</dc:creator>
    <meta:creation-date>2016-06-23T12:26:00Z</meta:creation-date>
    <dc:date>2016-06-23T12:26:00Z</dc:date>
    <meta:print-date>2016-06-16T12:0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55" meta:row-count="54" meta:non-whitespace-character-count="1029"/>
  </office:meta>
</office:document-meta>
</file>