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indent="0.5909in"/>
      <style:text-properties style:font-size-complex="12pt" style:language-asian="lt" style:country-asian="LT"/>
    </style:style>
    <style:style style:name="P18" style:parent-style-name="Normal" style:family="paragraph">
      <style:paragraph-properties fo:text-align="center"/>
      <style:text-properties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text-position="super 66.6%"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text-position="super 66.6%"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justify" fo:margin-left="1.7722in" fo:text-indent="-0.0986in">
        <style:tab-stops/>
      </style:paragraph-properties>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font-style-complex="italic" style:language-asian="lt" style:country-asian="LT"/>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font-style-complex="italic"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tyle-complex="italic" style:language-asian="lt" style:country-asian="LT"/>
    </style:style>
    <style:style style:name="T112" style:parent-style-name="DefaultParagraphFont" style:family="text">
      <style:text-properties fo:font-weight="bold" style:font-weight-asian="bold" style:font-style-complex="italic" style:language-asian="lt" style:country-asian="LT"/>
    </style:style>
    <style:style style:name="T113" style:parent-style-name="DefaultParagraphFont" style:family="text">
      <style:text-properties fo:font-weight="bold" style:font-weight-asian="bold" style:font-style-complex="italic"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tyle-complex="italic"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tyle-complex="italic" style:language-asian="lt" style:country-asian="LT"/>
    </style:style>
    <style:style style:name="T118" style:parent-style-name="DefaultParagraphFont" style:family="text">
      <style:text-properties style:font-weight-complex="bold" style:font-style-complex="italic" style:language-asian="lt" style:country-asian="LT"/>
    </style:style>
    <style:style style:name="T119" style:parent-style-name="DefaultParagraphFont" style:family="text">
      <style:text-properties style:font-weight-complex="bold" style:font-style-complex="italic" style:language-asian="lt" style:country-asian="LT"/>
    </style:style>
    <style:style style:name="T120" style:parent-style-name="DefaultParagraphFont" style:family="text">
      <style:text-properties style:font-weight-complex="bold" style:font-style-complex="italic"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font-weight-complex="bold"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weight-complex="bold" style:font-style-complex="italic"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ext-properties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font-style="italic" style:font-style-asian="italic" style:language-asian="lt" style:country-asian="LT"/>
    </style:style>
    <style:style style:name="P137" style:parent-style-name="Normal" style:family="paragraph">
      <style:paragraph-properties fo:text-indent="0.5909in"/>
      <style:text-properties style:language-asian="lt" style:country-asian="LT"/>
    </style:style>
    <style:style style:name="P138" style:parent-style-name="Normal" style:family="paragraph">
      <style:paragraph-properties fo:text-indent="0.5909in"/>
      <style:text-properties style:language-asian="lt" style:country-asian="LT"/>
    </style:style>
    <style:style style:name="P139"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40"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41"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42" style:parent-style-name="Normal" style:family="paragraph">
      <style:paragraph-properties>
        <style:tab-stops>
          <style:tab-stop style:type="left" style:position="0.4923in"/>
          <style:tab-stop style:type="right" style:position="6.693in"/>
        </style:tab-stops>
      </style:paragraph-properties>
      <style:text-properties style:language-asian="lt" style:country-asian="LT"/>
    </style:style>
    <style:style style:name="P143" style:parent-style-name="Normal" style:family="paragraph">
      <style:paragraph-properties fo:text-indent="0.5909in"/>
    </style:style>
  </office:automatic-styles>
  <office:body>
    <office:text text:use-soft-page-breaks="true">
      <text:p text:style-name="P1"><text:span text:style-name="T9">Projektas<text:s/></text:span></text:p>
      <text:p text:style-name="P10"/>
      <text:p text:style-name="P11">LIETUVOS RESPUBLIKOS</text:p>
      <text:p text:style-name="P12"><text:span text:style-name="T13">CIVILINIO PROCESO KODEKSO 142, 296, 297 STRAIPSNIŲ PAKEITIMO IR KODEKSO PAPILDYMO 95</text:span><text:span text:style-name="T14">1</text:span><text:span text:style-name="T15"><text:s/>STRAIPSNIU</text:span></text:p>
      <text:p text:style-name="P16">ĮSTATYMAS</text:p>
      <text:p text:style-name="P17"/>
      <text:p text:style-name="P18">2022 m.<text:tab/><text:tab/>d. Nr.</text:p>
      <text:p text:style-name="P19"><text:span text:style-name="T20">Vilnius</text:span></text:p>
      <text:p text:style-name="P21"/>
      <text:p text:style-name="P22"><text:span text:style-name="T23">1</text:span><text:span text:style-name="T24"><text:s/>straipsnis.<text:s/></text:span><text:span text:style-name="T25">Kodekso papildymas 95</text:span><text:span text:style-name="T26">1</text:span><text:span text:style-name="T27"><text:s/>straipsniu</text:span></text:p>
      <text:p text:style-name="P28"><text:span text:style-name="T29">Papildyti Kodeksą 95</text:span><text:span text:style-name="T30">1</text:span><text:span text:style-name="T31"><text:s/>straipsniu:</text:span></text:p>
      <text:p text:style-name="P32"><text:span text:style-name="T33">„</text:span><text:span text:style-name="T34">95</text:span><text:span text:style-name="T35">1</text:span><text:span text:style-name="T36"><text:s/>straipsnis. Piktnaudžiavimas procesinėmis teisėmis siekiant pakenkti atsakovo<text:s/></text:span></text:p>
      <text:p text:style-name="P37"><text:span text:style-name="T38">vykdomai veiklai</text:span></text:p>
      <text:p text:style-name="P39"><text:span text:style-name="T40">1</text:span><text:span text:style-name="T41">. Jeigu atsakovas mano, kad ieškovas nesąžiningai pareiškė nepagrįstą ieškinį siekdamas pakenkti atsakovo vykdomai visuomenės informavimo ar kitokiai s</text:span><text:span text:style-name="T42">u viešojo intereso tenkinimu ar gynimu susijusiai veiklai ar atgrasyti atsakovą nuo šios veiklos, jis turi teisę atsiliepime į ieškinį pateikti teismui prašymą taikyti šio straipsnio 2 dalyje nurodytą procedūrą.</text:span></text:p>
      <text:p text:style-name="P43"><text:span text:style-name="T44">2</text:span><text:span text:style-name="T45">. Gavęs šio straipsnio 1 dalyje nurodyt</text:span><text:span text:style-name="T46">ą atsakovo prašymą ir preliminariai įsitikinęs jo pagrįstumu, teismas ne vėliau kaip per tris darbo dienas nuo prašymo gavimo dienos persiunčia jo kopiją ieškovui. Kartu su prašymo kopija teismas ieškovui nusiunčia pranešimą, kuriuo įpareigoja jį ne vėliau</text:span><text:span text:style-name="T47"><text:s/>kaip per keturiolika dienų raštu pateikti atsikirtimus į atsakovo prašymą, tikėtinai pagrindžiant savo ieškinio reikalavimą ir pateikiant įrodymus, patvirtinančius ieškovo nurodomas aplinkybes, jei tokie įrodymai nebuvo pateikti su ieškiniu, taip pat info</text:span><text:span text:style-name="T48">rmuoja apie atsikirtimų nepateikimo pasekmes.</text:span></text:p>
      <text:p text:style-name="P49"><text:span text:style-name="T50">3</text:span><text:span text:style-name="T51">. Jeigu ieškovas per šio straipsnio 2 dalyje nustatytą terminą nepateikia atsikirtimų į atsakovo prašymą<text:s/></text:span><text:span text:style-name="T52">arba nepateikia įrodymų, patvirtinančių ieškovo nurodomas aplinkybes, jei tokie įrodymai nebuvo pate</text:span><text:span text:style-name="T53">ikti su ieškiniu,</text:span><text:span text:style-name="T54"><text:s/>arba teismas nustato, kad ieškovas nesąžiningai pareiškė nepagrįstą ieškinį siekdamas pakenkti atsakovo vykdomai visuomenės informavimo ar kitokiai su viešojo intereso tenkinimu ar gynimu susijusiai veiklai ar atgrasyti atsakovą nuo šios<text:s/></text:span><text:span text:style-name="T55">veiklos, ieškinys paliekamas nenagrinėtas.<text:s/></text:span><text:span text:style-name="T56">Teismas, vertindamas, ar ieškovas nesąžiningai pareiškė šioje dalyje nurodytą nepagrįstą ieškinį, atsižvelgia į šią teismo byloje turimą informaciją: į ieškinyje pareikšto reikalavimo ar jo dalies neproporcingumą,</text:span><text:span text:style-name="T57"><text:s/>perteklinį pobūdį, į tai, kad ieškovas dėl panašių reikalavimų yra inicijavęs daugiau bylų, į tai, kad yra požymių, kad ieškovas baugina atsakovą ar jam grasina, į kitas reikšmingas aplinkybes.</text:span><text:span text:style-name="T58"><text:s/>Ieškovo pateiktus atsikirtimus teismas turi įvertinti ir prii</text:span><text:span text:style-name="T59">mti nutartį ne vėliau kaip per trisdešimt dienų nuo atsikirtimų gavimo teisme dienos arba, kai ieškovas nepateikia atsikirtimų, – nuo šio straipsnio 2 dalyje nurodyto termino ieškovo atsikirtimams pateikti pabaigos dienos. Šioje dalyje nurodytą nutartį tei</text:span><text:span text:style-name="T60">smas priima rašytinio proceso tvarka.</text:span></text:p>
      <text:p text:style-name="P61"><text:span text:style-name="T62">4</text:span><text:span text:style-name="T63">. Jeigu teismas, gavęs šio straipsnio 1 dalyje nurodytą atsakovo prašymą ar įvertinęs ieškovo pateiktus atsikirtimus, priima nutartį atmesti atsakovo prašymą kaip nepagrįstą,</text:span><text:span text:style-name="T64"><text:s/>ši</text:span><text:span text:style-name="T65"><text:s/>teismo nutartis gali būti skundžiama atskiruoju skundu.</text:span></text:p>
      <text:p text:style-name="P66"><text:span text:style-name="T67">5</text:span><text:span text:style-name="T68">. Pritaikius šio straipsnio 2 dalyje nurodytą procedūrą, teismui įstatymuose nustatyti bylos išnagrinėjimo terminai pradedami skaičiuoti nuo šio straipsnio 4 dalyje nurodytos teismo nutarties pr</text:span><text:span text:style-name="T69">iėmimo dienos.</text:span><text:span text:style-name="T70">“</text:span></text:p>
      <text:p text:style-name="P71"/>
      <text:p text:style-name="P72"><text:span text:style-name="T73">2</text:span><text:span text:style-name="T74"><text:s/>straipsnis.<text:s/></text:span><text:span text:style-name="T75">142 straipsnio pakeitimas</text:span></text:p>
      <text:p text:style-name="P76"><text:span text:style-name="T77">Papildyti 142 straipsnio 2 dalį 7 punktu:</text:span></text:p>
      <text:p text:style-name="P78"><text:span text:style-name="T79">„</text:span><text:span text:style-name="T80">7</text:span><text:span text:style-name="T81">) atsakovo prašymas taikyti šio Kodekso 95</text:span><text:span text:style-name="T82">1</text:span><text:span text:style-name="T83"><text:s/>straipsnio 2 dalyje nurodytą procedūrą, kai atsakovas pageidauja, kad ji būtų taikoma, ir aplin</text:span><text:span text:style-name="T84">kybės, pagrindžiančios, kodėl atsakovas mano,<text:s/></text:span><text:soft-page-break/><text:span text:style-name="T85">kad ieškovas siekia<text:s/></text:span><text:span text:style-name="T86">pakenkti atsakovo vykdomai visuomenės informavimo ar kitokiai su viešojo intereso tenkinimu ar gynimu susijusiai veiklai ar atgrasyti atsakovą nuo šios veiklos,<text:s/></text:span><text:span text:style-name="T87">šias aplinkybes pagrindžianty</text:span><text:span text:style-name="T88">s įrodymai</text:span><text:span text:style-name="T89">.</text:span><text:span text:style-name="T90">“</text:span></text:p>
      <text:p text:style-name="P91"/>
      <text:p text:style-name="P92"><text:span text:style-name="T93">3</text:span><text:span text:style-name="T94"><text:s/>straipsnis.<text:s/></text:span><text:span text:style-name="T95">296 straipsnio pakeitimas</text:span></text:p>
      <text:p text:style-name="P96"><text:span text:style-name="T97">1</text:span><text:span text:style-name="T98">. Papildyti 296 straipsnio 1 dalį nauju 12 punktu:</text:span></text:p>
      <text:p text:style-name="P99"><text:span text:style-name="T100">„</text:span><text:span text:style-name="T101">12</text:span><text:span text:style-name="T102">) šio Kodekso 95</text:span><text:span text:style-name="T103">1</text:span><text:span text:style-name="T104"><text:s/>straipsnio 3 dalyje nurodytu atveju;</text:span><text:span text:style-name="T105">“.</text:span></text:p>
      <text:p text:style-name="P106"><text:span text:style-name="T107">2</text:span><text:span text:style-name="T108">. Buvusį 296 straipsnio 1 dalies 12 punktą laikyti 13 punktu.</text:span></text:p>
      <text:p text:style-name="P109"/>
      <text:p text:style-name="P110"><text:span text:style-name="T111">4</text:span><text:span text:style-name="T112"><text:s/>straipsnis.<text:s/></text:span><text:span text:style-name="T113">297 straipsnio pakeitimas</text:span></text:p>
      <text:p text:style-name="P114"><text:span text:style-name="T115">Pakeisti 297 straipsnio 1 dalį ir ją išdėstyti taip:</text:span></text:p>
      <text:p text:style-name="P116"><text:span text:style-name="T117">„</text:span><text:span text:style-name="T118">1</text:span><text:span text:style-name="T119">. Tais atvejais, kai pareiškimas paliekamas nenagrinėtas, byla užbaigiama teismo nutartimi. Šioje nutartyje teismas privalo nurodyti, kaip pašalinti apli</text:span><text:span text:style-name="T120">nkybes, išvardytas šio Kodekso 296 straipsnio 1 dalies 1, 2, 3, 7, 8</text:span><text:span text:style-name="T121">,</text:span><text:span text:style-name="T122"><text:s/>11<text:s/></text:span><text:span text:style-name="T123">ir 12</text:span><text:span text:style-name="T124"><text:s/>punktuose, kliudančias nagrinėti bylą.“</text:span></text:p>
      <text:p text:style-name="P125"/>
      <text:p text:style-name="P126"><text:span text:style-name="T127">5</text:span><text:span text:style-name="T128"><text:s/>straipsnis.<text:s/></text:span><text:span text:style-name="T129">Įstatymo taikymas</text:span></text:p>
      <text:p text:style-name="P130"><text:span text:style-name="T131">Šiame įstatyme nustatytas teisinis reguliavimas taikomas, kai ieškinys pareiškiamas po šio<text:s/></text:span><text:span text:style-name="T132">įstatymo įsigaliojimo dienos.</text:span></text:p>
      <text:p text:style-name="P133"/>
      <text:p text:style-name="P134"/>
      <text:p text:style-name="P135"><text:span text:style-name="T136">Skelbiu šį Lietuvos Respublikos Seimo priimtą įstatymą.</text:span></text:p>
      <text:p text:style-name="P137"/>
      <text:p text:style-name="P138"/>
      <text:p text:style-name="P139">Respublikos Prezidentas</text:p>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2-12-01T09:32:00Z</meta:creation-date>
    <dc:date>2022-12-01T09:32:00Z</dc:date>
    <meta:template xlink:href="Normal.dotm" xlink:type="simple"/>
    <meta:editing-cycles>2</meta:editing-cycles>
    <meta:editing-duration>PT0S</meta:editing-duration>
    <meta:document-statistic meta:page-count="4" meta:paragraph-count="31" meta:word-count="557" meta:character-count="4409" meta:row-count="107" meta:non-whitespace-character-count="3883"/>
  </office:meta>
</office:document-meta>
</file>