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15%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end" fo:line-height="115%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end" fo:line-height="115%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line-height="115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margin-left="0.8958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fo:font-size="11pt" style:font-size-asian="11pt"/>
    </style:style>
    <style:style style:name="P48" style:parent-style-name="Normal" style:family="paragraph">
      <style:paragraph-properties fo:text-align="center" fo:line-height="115%"/>
      <style:text-properties fo:font-size="11pt" style:font-size-asian="11p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P</text:span><text:span text:style-name="T10">rojektas</text:span></text:p>
      <text:p text:style-name="P11"/>
      <text:p text:style-name="P12"/>
      <text:p text:style-name="P13"/>
      <text:p text:style-name="P14">LIETUVOS RESPUBLIKOS</text:p>
      <text:p text:style-name="P15">CIVILINIO KODEKSO NR. VIII-1864 4.193 STRAIPSNIO 1 DALIES</text:p>
      <text:p text:style-name="P16">PAKEITIMO ĮSTATYMAS</text:p>
      <text:p text:style-name="P17"/>
      <text:p text:style-name="P18"/>
      <text:p text:style-name="P19">2018 m. <text:s text:c="16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.193 straipsnio 1 dalies pakeitimas</text:span></text:p>
      <text:p text:style-name="P27"><text:span text:style-name="T28">Pakeisti 4.193 straipsnio 1 dalį ir ją<text:s/></text:span><text:span text:style-name="T29">išdėstyti taip:</text:span></text:p>
      <text:p text:style-name="P30"/>
      <text:p text:style-name="P31"><text:span text:style-name="T32">„</text:span><text:span text:style-name="T33">4.193</text:span><text:span text:style-name="T34"><text:s/>straipsnis. Hipotekos kreditoriaus teisė patenkinti savo reikalavimą iš įkeisto daikto</text:span></text:p>
      <text:p text:style-name="P35"><text:span text:style-name="T36">1</text:span><text:span text:style-name="T37">. Jeigu realizavus įkeistą daiktą gaunama mažesnė suma, negu priklauso hipotekos kreditoriui, jis neturi teisės reikalauti išieškoti iš kito</text:span><text:span text:style-name="T38"><text:s/>skolininko turto“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1</text:span><text:span text:style-name="T46">. Šis įstatymas įsigalioja 2019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Normal">Teikia</text:p>
      <text:p text:style-name="Normal">Seimo narys<text:tab/><text:tab/><text:tab/><text:tab/><text:tab/><text:tab/><text:tab/><text:tab/><text:tab/>Petras<text:s/>Graž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a</meta:initial-creator>
    <dc:creator>adlibuser</dc:creator>
    <meta:creation-date>2018-04-26T11:13:00Z</meta:creation-date>
    <dc:date>2018-04-26T11:13:00Z</dc:date>
    <meta:print-date>2018-04-18T08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10" meta:word-count="100" meta:character-count="761" meta:row-count="19" meta:non-whitespace-character-count="671"/>
  </office:meta>
</office:document-meta>
</file>