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aujų gatvių pavadinimų suteikimo ir gatvių<text:s/>geografinių charakteristikų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/>
      <text:p text:style-name="P43"><text:span text:style-name="T44">Vadovaudamasi Lietuvos Respublikos vietos savivaldos įstatymo 6 straipsnio 27 punktu, 16 straipsnio 2 dalies 34 punktu, Lietuvos Respublikos teritorijos<text:s/></text:span><text:span text:style-name="T45">administracinių vienetų ir jų ribų įstatymo 9 straipsniu, Pavadinimų gatvėms, pastatams, statiniams ir kitiems objektams suteikimo, keitimo ir įtraukimo į apskaitą tvarkos aprašu, patvirtintu Lietuvos Respublikos vidaus reikalų ministro 2011 m. sausio 25 d</text:span><text:span text:style-name="T46">. įsakymu Nr. 1V-57 „Dėl numerių pastatams, patalpoms, butams ir žemės sklypams, kuriuose pagal jų naudojimo paskirtį (būdą) ar teritorijų planavimo dokumentus leidžiama pastatų statyba, suteikimo, keitimo ir apskaitos tvarkos aprašo ir pavadinimų gatvėms,</text:span><text:span text:style-name="T47"><text:s/>pastatams, statiniams ir kitiems objektams suteikimo, keitimo ir įtraukimo į apskaitą tvarkos aprašo patvirtinimo“, atsižvelgdama į Raseinių rajono savivaldybės administracijos Ariogalos seniūnijos 2020 m. balandžio 8 d. raštą Nr. 11-26 (1.11E) „Dėl gatvi</text:span><text:span text:style-name="T48">ų pavadinimo suteikimo“, valstybės įmonės Registrų centro 2020 m. balandžio 20 d. raštą Nr. S-27099 (7.23 E) „Dėl gatvių registravimo atidėjimo“, Raseinių rajono savivaldybės taryba n u s p r e n d ž i a :</text:span></text:p>
      <text:p text:style-name="P49"><text:span text:style-name="T50">1</text:span><text:span text:style-name="T51">. Suteikti naujus gatvių pavadinimus:<text:s/></text:span></text:p>
      <text:p text:style-name="P52"><text:span text:style-name="T53">1.1</text:span><text:span text:style-name="T54">.</text:span><text:span text:style-name="T55"><text:s/>Raseinių r. sav., Ariogalos sen., Lesčių k. – Antano Yliaus g. pagal 1 priedą;</text:span></text:p>
      <text:p text:style-name="P56"><text:span text:style-name="T57">1.2</text:span><text:span text:style-name="T58">. Raseinių r. sav., Ariogalos sen., Lesčių k. – Macenkiškių g. pagal 2 priedą.</text:span></text:p>
      <text:p text:style-name="P59"><text:span text:style-name="T60">2</text:span><text:span text:style-name="T61">. Pratęsti, pakeisti geografines charakteristikas šioms gatvėms:</text:span></text:p>
      <text:p text:style-name="P62"><text:span text:style-name="T63">2.1</text:span><text:span text:style-name="T64">. Raseinių r.</text:span><text:span text:style-name="T65"><text:s/>sav., Raseinių sen., Gruzdiškės k., Beržų g. pagal 3 priedą;</text:span></text:p>
      <text:p text:style-name="P66"><text:span text:style-name="T67">2.2</text:span><text:span text:style-name="T68">. Raseinių r. sav., Raseinių sen., Sukuriškių k., Alyvų g. pagal 4 priedą.</text:span></text:p>
      <text:p text:style-name="P69"><text:span text:style-name="T70">3</text:span><text:span text:style-name="T71">. Pavesti Ariogalos seniūnijos seniūnei atlikti Pavadinimų gatvėms, pastatams, statiniams ir kitiems obje</text:span><text:span text:style-name="T72">ktams suteikimo, keitimo ir įtraukimo į apskaitą tvarkos aprašo VII skyriaus nuostatuose nustatytus veiksmus.</text:span></text:p>
      <text:soft-page-break/>
      <text:p text:style-name="P73"><text:span text:style-name="T74">Šis sprendimas<text:s/></text:span><text:span text:style-name="T75">Lietuvos Respublikos administracinių bylų teisenos įstatymo nustatyta tvarka per vieną mėnesį nuo paskelbimo ar įteikimo<text:s/></text:span><text:span text:style-name="T76">suinteresuotai šaliai dienos gali būti skundžiamas Regionų apygardos administracinio teismo Šiaulių rūmams (Dvaro  g. 80, LT-76298 Šiauliai).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29T09:00:00Z</meta:creation-date>
    <dc:date>2020-04-29T09:0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4" meta:character-count="2353" meta:row-count="85" meta:non-whitespace-character-count="2061"/>
  </office:meta>
</office:document-meta>
</file>