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indent="4.6756in">
        <style:tab-stops>
          <style:tab-stop style:type="left" style:position="3.6423in"/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2.5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tyle-complex="italic" style:language-asian="lt" style:country-asian="LT"/>
    </style:style>
    <style:style style:name="T49" style:parent-style-name="DefaultParagraphFont" style:family="text">
      <style:text-properties style:font-style-complex="italic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 XIIP-3184(2)</text:p>
      <text:p text:style-name="P8"/>
      <text:p text:style-name="P9"/>
      <text:p text:style-name="P10">LIETUVOS RESPUBLIKOS<text:s/></text:p>
      <text:p text:style-name="P11"><text:span text:style-name="T12">Baudžiamojo kodekso papildymo 182</text:span><text:span text:style-name="T13">1</text:span><text:span text:style-name="T14"><text:s/>straipsniu</text:span></text:p>
      <text:p text:style-name="P15">ĮSTATYMAS</text:p>
      <text:p text:style-name="P16"/>
      <text:p text:style-name="P17">2016 <text:s/>m. <text:s text:c="14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Kodekso papildymas 182</text:span><text:span text:style-name="T25">1</text:span><text:span text:style-name="T26"><text:s/>straipsniu</text:span></text:p>
      <text:p text:style-name="P27"><text:span text:style-name="T28">Papildyti Kodeksą 182</text:span><text:span text:style-name="T29">1</text:span><text:span text:style-name="T30"><text:s/>straipsniu:</text:span></text:p>
      <text:p text:style-name="P31"><text:span text:style-name="T32">„</text:span><text:span text:style-name="T33">182</text:span><text:span text:style-name="T34">1</text:span><text:span text:style-name="T35"><text:s/></text:span><text:span text:style-name="T36">straipsnis.</text:span><text:span text:style-name="T37"><text:s/></text:span><text:span text:style-name="T38">Manipuliacijos sporto varžybomis</text:span></text:p>
      <text:p text:style-name="P39"><text:span text:style-name="T40">1</text:span><text:span text:style-name="T41">.</text:span><text:span text:style-name="T42"><text:tab/>Tas, kas neteisėtai paveikė sąžiningą profesionalių sporto varžybų eigą arba rezultatą,</text:span></text:p>
      <text:p text:style-name="P43"><text:span text:style-name="T44">baudžiamas viešaisiais darbais arba bauda, arba laisvės apribojimu, arba areštu, arba laisvės atėmimu iki ketverių metų.</text:span></text:p>
      <text:p text:style-name="P45"><text:span text:style-name="T46">2</text:span><text:span text:style-name="T47">.<text:s/></text:span><text:span text:style-name="T48">Asmuo, kuris padarė šio straipsnio 1 dalyje numatytą veiką, atleidžiamas nuo baudžiamosios atsakomybės, jeigu jis iki jo pripažinimo įtariamuoju savanoriškai apie tai pranešė teisėsaugos institucijai, suteikė svarbios informacijos ir aktyviai bendradarbiav</text:span><text:span text:style-name="T49">imo išaiškinant šią nusikalstamą veiką.</text:span></text:p>
      <text:p text:style-name="P50"><text:span text:style-name="T51">3</text:span><text:span text:style-name="T52">. Už šio straipsnio 1 dalyje numatytą veiką atsako ir juridinis asmuo.“</text:span></text:p>
      <text:p text:style-name="P53"/>
      <text:p text:style-name="P54"><text:span text:style-name="T55">2</text:span><text:span text:style-name="T56"><text:s/>straipsnis.<text:s/></text:span><text:span text:style-name="T57">Įstatymo įsigaliojimas<text:s/></text:span></text:p>
      <text:p text:style-name="P58"><text:span text:style-name="T59">Šis įstatymas įsigalioja 2017 m. sausio 1 d.<text:s/></text:span></text:p>
      <text:p text:style-name="P60"/>
      <text:p text:style-name="P61"><text:span text:style-name="T62">Skelbiu šį Lietuvos Respublikos<text:s/></text:span><text:span text:style-name="T63">Seimo priimtą įstatymą.</text:span></text:p>
      <text:p text:style-name="P64"/>
      <text:p text:style-name="P65"><text:span text:style-name="T66">Respublikos Prezidenta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ina Dailidonienė</meta:initial-creator>
    <dc:creator>CLUSadmin</dc:creator>
    <meta:creation-date>2016-06-13T07:31:00Z</meta:creation-date>
    <dc:date>2016-06-13T07:31:00Z</dc:date>
    <meta:print-date>2016-06-10T08:5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5" meta:character-count="1052" meta:row-count="58" meta:non-whitespace-character-count="937"/>
  </office:meta>
</office:document-meta>
</file>