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6.7923in"/>
    </style:style>
    <style:style style:name="Table16" style:family="table">
      <style:table-properties style:width="6.792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ext-properties fo:font-weight="bold" style:font-weight-asian="bold" style:font-weight-complex="bold" style:font-size-complex="12pt"/>
    </style:style>
    <style:style style:name="TableRow21" style:family="table-row">
      <style:table-row-properties style:min-row-height="0.0486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fo:text-transform="uppercase" style:font-size-complex="12pt"/>
    </style:style>
    <style:style style:name="TableRow26" style:family="table-row">
      <style:table-row-properties style:min-row-height="0.0486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style:font-size-complex="12pt"/>
    </style:style>
    <style:style style:name="TableRow29" style:family="table-row">
      <style:table-row-properties style:min-row-height="0.0555in"/>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Row32" style:family="table-row">
      <style:table-row-properties style:min-row-height="0.0486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text-properties style:font-size-complex="12pt"/>
    </style:style>
    <style:style style:name="TableColumn37" style:family="table-column">
      <style:table-column-properties style:column-width="2.7375in" style:use-optimal-column-width="false"/>
    </style:style>
    <style:style style:name="TableColumn38" style:family="table-column">
      <style:table-column-properties style:column-width="1.8395in" style:use-optimal-column-width="false"/>
    </style:style>
    <style:style style:name="TableColumn39" style:family="table-column">
      <style:table-column-properties style:column-width="2.3138in" style:use-optimal-column-width="false"/>
    </style:style>
    <style:style style:name="Table36" style:family="table">
      <style:table-properties style:width="6.8909in" fo:margin-left="-0.102in" table:align="left"/>
    </style:style>
    <style:style style:name="TableRow40" style:family="table-row">
      <style:table-row-properties style:min-row-height="0.0625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text-indent="0.518in"/>
      <style:text-properties style:font-size-complex="12pt"/>
    </style:style>
    <style:style style:name="P43" style:parent-style-name="Normal" style:family="paragraph">
      <style:paragraph-properties fo:text-align="justify" fo:margin-left="0.25in" fo:text-indent="0.268in">
        <style:tab-stops/>
      </style:paragraph-properties>
      <style:text-properties style:font-size-complex="12pt"/>
    </style:style>
    <style:style style:name="P44" style:parent-style-name="Normal" style:family="paragraph">
      <style:paragraph-properties fo:text-align="justify" fo:text-indent="0.518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5in">
        <style:tab-stops/>
      </style:paragraph-properties>
      <style:text-properties style:font-size-complex="12pt"/>
    </style:style>
    <style:style style:name="P54" style:parent-style-name="Normal" style:family="paragraph">
      <style:paragraph-properties fo:text-align="justify" fo:margin-right="0.0319in" fo:text-indent="0.518in">
        <style:tab-stops>
          <style:tab-stop style:type="left" style:position="1.125in"/>
        </style:tab-stops>
      </style:paragraph-properties>
      <style:text-properties style:font-size-complex="12pt"/>
    </style:style>
    <style:style style:name="P55" style:parent-style-name="Normal" style:family="paragraph">
      <style:paragraph-properties fo:text-align="justify" fo:margin-right="0.0319in" fo:text-indent="0.518in">
        <style:tab-stops>
          <style:tab-stop style:type="left" style:position="1.125in"/>
        </style:tab-stops>
      </style:paragraph-properties>
      <style:text-properties style:font-size-complex="12pt"/>
    </style:style>
    <style:style style:name="P56" style:parent-style-name="Normal" style:family="paragraph">
      <style:paragraph-properties fo:text-align="justify" fo:margin-right="0.0319in" fo:text-indent="0.518in">
        <style:tab-stops>
          <style:tab-stop style:type="left" style:position="1.125in"/>
        </style:tab-stops>
      </style:paragraph-properties>
      <style:text-properties style:font-size-complex="12pt"/>
    </style:style>
    <style:style style:name="P57" style:parent-style-name="Normal" style:family="paragraph">
      <style:paragraph-properties fo:text-align="justify" fo:margin-right="0.0319in" fo:text-indent="0.518in">
        <style:tab-stops>
          <style:tab-stop style:type="left" style:position="1.125in"/>
        </style:tab-stops>
      </style:paragraph-properties>
      <style:text-properties style:font-size-complex="12pt"/>
    </style:style>
    <style:style style:name="P58" style:parent-style-name="Normal" style:family="paragraph">
      <style:paragraph-properties fo:text-align="justify" fo:margin-right="0.0319in" fo:text-indent="0.518in">
        <style:tab-stops>
          <style:tab-stop style:type="left" style:position="1.125in"/>
        </style:tab-stops>
      </style:paragraph-properties>
      <style:text-properties style:font-size-complex="12pt"/>
    </style:style>
    <style:style style:name="P59" style:parent-style-name="Normal" style:family="paragraph">
      <style:paragraph-properties fo:text-align="justify" fo:text-indent="0.518in"/>
      <style:text-properties style:font-size-complex="12pt"/>
    </style:style>
    <style:style style:name="P60" style:parent-style-name="Normal" style:family="paragraph">
      <style:paragraph-properties fo:text-align="justify" fo:text-indent="0.518in"/>
      <style:text-properties style:font-size-complex="12pt"/>
    </style:style>
    <style:style style:name="P61" style:parent-style-name="Normal" style:family="paragraph">
      <style:paragraph-properties fo:text-align="justify" fo:text-indent="0.5173in"/>
      <style:text-properties style:font-size-complex="12pt"/>
    </style:style>
    <style:style style:name="P62" style:parent-style-name="Normal" style:family="paragraph">
      <style:paragraph-properties fo:text-align="justify" fo:text-indent="0.5173in"/>
      <style:text-properties style:font-size-complex="12pt"/>
    </style:style>
    <style:style style:name="P63" style:parent-style-name="Normal" style:family="paragraph">
      <style:paragraph-properties fo:text-align="justify" fo:text-indent="0.5173in"/>
      <style:text-properties style:font-size-complex="12pt"/>
    </style:style>
    <style:style style:name="P64" style:parent-style-name="Normal" style:family="paragraph">
      <style:paragraph-properties fo:text-align="justify" fo:text-indent="0.5173in"/>
      <style:text-properties style:font-size-complex="12pt"/>
    </style:style>
    <style:style style:name="TableColumn66" style:family="table-column">
      <style:table-column-properties style:column-width="0.8541in"/>
    </style:style>
    <style:style style:name="TableColumn67" style:family="table-column">
      <style:table-column-properties style:column-width="2.3187in"/>
    </style:style>
    <style:style style:name="TableColumn68" style:family="table-column">
      <style:table-column-properties style:column-width="3.4152in"/>
    </style:style>
    <style:style style:name="Table65" style:family="table">
      <style:table-properties style:width="6.588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03%" fo:margin-right="0.0319in" fo:text-indent="0.1715in"/>
      <style:text-properties style:font-name-asian="Calibri"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03%" fo:margin-right="0.0319in" fo:text-indent="0.1715in"/>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02%" fo:margin-right="0.0319in" fo:text-indent="0.1715in"/>
      <style:text-properties style:font-name-asian="Calibri" style:font-size-complex="12pt"/>
    </style:style>
    <style:style style:name="P76" style:parent-style-name="Normal" style:family="paragraph">
      <style:paragraph-properties fo:text-align="justify" fo:line-height="102%" fo:margin-right="0.0319in" fo:text-indent="0.1715in"/>
      <style:text-properties style:font-name-asian="Calibri" style:font-size-complex="12pt"/>
    </style:style>
    <style:style style:name="P77" style:parent-style-name="Normal" style:family="paragraph">
      <style:paragraph-properties fo:text-align="justify" fo:line-height="102%" fo:margin-right="0.0319in" fo:text-indent="0.1715in"/>
      <style:text-properties style:font-name-asian="Calibri" style:font-size-complex="12pt"/>
    </style:style>
    <style:style style:name="P78" style:parent-style-name="Normal" style:family="paragraph">
      <style:paragraph-properties fo:text-align="justify" fo:line-height="102%" fo:margin-right="0.0319in" fo:text-indent="0.1715in"/>
      <style:text-properties style:font-name-asian="Calibri" style:font-size-complex="12pt"/>
    </style:style>
    <style:style style:name="P79" style:parent-style-name="Normal" style:family="paragraph">
      <style:paragraph-properties fo:text-align="justify" fo:line-height="102%" fo:margin-right="0.0319in" fo:text-indent="0.1715in"/>
      <style:text-properties style:font-name-asian="Calibri" style:font-size-complex="12pt"/>
    </style:style>
    <style:style style:name="P80" style:parent-style-name="Normal" style:family="paragraph">
      <style:paragraph-properties fo:text-align="justify" fo:line-height="102%" fo:margin-right="0.0319in" fo:text-indent="0.1715in"/>
      <style:text-properties style:font-name-asian="Calibri" style:font-size-complex="12pt"/>
    </style:style>
    <style:style style:name="P81" style:parent-style-name="Normal" style:family="paragraph">
      <style:paragraph-properties fo:text-align="justify" fo:line-height="102%" fo:margin-right="0.0319in" fo:text-indent="0.1715in"/>
      <style:text-properties style:font-name-asian="Calibri" style:font-size-complex="12pt"/>
    </style:style>
    <style:style style:name="P82" style:parent-style-name="Normal" style:family="paragraph">
      <style:paragraph-properties fo:text-align="justify" fo:line-height="102%" fo:margin-right="0.0319in" fo:text-indent="0.1715in"/>
      <style:text-properties style:font-name-asian="Calibri" style:font-size-complex="12pt"/>
    </style:style>
    <style:style style:name="P83" style:parent-style-name="Normal" style:family="paragraph">
      <style:paragraph-properties fo:text-align="justify" fo:line-height="102%" fo:margin-right="0.0319in" fo:text-indent="0.1715in"/>
      <style:text-properties style:font-name-asian="Calibri" style:font-size-complex="12pt"/>
    </style:style>
    <style:style style:name="P84" style:parent-style-name="Normal" style:family="paragraph">
      <style:paragraph-properties fo:text-align="justify" fo:line-height="102%" fo:margin-right="0.0319in" fo:text-indent="0.1715in"/>
      <style:text-properties style:font-name-asian="Calibri" style:font-size-complex="12pt"/>
    </style:style>
    <style:style style:name="P85" style:parent-style-name="Normal" style:family="paragraph">
      <style:paragraph-properties fo:text-align="justify" fo:line-height="102%" fo:margin-right="0.0319in" fo:text-indent="0.1715in"/>
      <style:text-properties style:font-name-asian="Calibri" style:font-size-complex="12pt"/>
    </style:style>
    <style:style style:name="P86" style:parent-style-name="Normal" style:family="paragraph">
      <style:paragraph-properties fo:text-align="justify" fo:line-height="102%" fo:margin-right="0.0319in" fo:text-indent="0.1715in"/>
      <style:text-properties style:font-name-asian="Calibri" style:font-size-complex="12pt"/>
    </style:style>
    <style:style style:name="P87" style:parent-style-name="Normal" style:family="paragraph">
      <style:paragraph-properties fo:text-align="justify" fo:line-height="102%" fo:margin-right="0.0319in" fo:text-indent="0.1715in"/>
      <style:text-properties style:font-name-asian="Calibri"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03%" fo:margin-right="0.0319in" fo:text-indent="0.1715in"/>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03%" fo:margin-right="0.0319in" fo:text-indent="0.1715in"/>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02%" fo:margin-right="0.0319in" fo:text-indent="0.1638in"/>
      <style:text-properties style:font-name-asian="Calibri" style:font-size-complex="12pt"/>
    </style:style>
    <style:style style:name="P95" style:parent-style-name="Normal" style:family="paragraph">
      <style:paragraph-properties fo:text-align="justify" fo:line-height="102%" fo:margin-right="0.0319in" fo:text-indent="0.1715in"/>
      <style:text-properties style:font-name-asian="Calibri" style:font-size-complex="12pt"/>
    </style:style>
    <style:style style:name="P96" style:parent-style-name="Normal" style:family="paragraph">
      <style:paragraph-properties fo:text-align="justify" fo:line-height="102%" fo:margin-right="0.0319in" fo:text-indent="0.171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2%" fo:margin-right="0.0319in" fo:text-indent="0.1715in"/>
      <style:text-properties style:font-name-asian="Calibri" style:font-size-complex="12pt"/>
    </style:style>
    <style:style style:name="P100" style:parent-style-name="Normal" style:family="paragraph">
      <style:paragraph-properties fo:text-align="justify" fo:line-height="102%" fo:margin-right="0.0319in" fo:text-indent="0.1715in"/>
      <style:text-properties style:font-name-asian="Calibri" style:font-size-complex="12pt"/>
    </style:style>
    <style:style style:name="P101" style:parent-style-name="Normal" style:family="paragraph">
      <style:paragraph-properties fo:text-align="justify" fo:line-height="102%" fo:margin-right="0.0319in" fo:text-indent="0.1715in"/>
      <style:text-properties style:font-name-asian="Calibri" style:font-size-complex="12pt"/>
    </style:style>
    <style:style style:name="P102" style:parent-style-name="Normal" style:family="paragraph">
      <style:paragraph-properties fo:text-align="justify" fo:line-height="102%" fo:margin-right="0.0319in" fo:text-indent="0.1715in"/>
      <style:text-properties style:font-name-asian="Calibri" style:font-size-complex="12pt"/>
    </style:style>
    <style:style style:name="P103" style:parent-style-name="Normal" style:family="paragraph">
      <style:paragraph-properties fo:text-align="justify" fo:line-height="102%" fo:margin-right="0.0319in" fo:text-indent="0.1715in"/>
      <style:text-properties style:font-name-asian="Calibri" style:font-size-complex="12pt"/>
    </style:style>
    <style:style style:name="P104" style:parent-style-name="Normal" style:family="paragraph">
      <style:paragraph-properties fo:text-align="justify" fo:text-indent="0.5173in"/>
      <style:text-properties style:font-size-complex="12pt"/>
    </style:style>
    <style:style style:name="TableColumn106" style:family="table-column">
      <style:table-column-properties style:column-width="0.9076in" style:use-optimal-column-width="false"/>
    </style:style>
    <style:style style:name="TableColumn107" style:family="table-column">
      <style:table-column-properties style:column-width="2.2652in" style:use-optimal-column-width="false"/>
    </style:style>
    <style:style style:name="TableColumn108" style:family="table-column">
      <style:table-column-properties style:column-width="3.5611in" style:use-optimal-column-width="false"/>
    </style:style>
    <style:style style:name="Table105" style:family="table">
      <style:table-properties style:width="6.734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line-height-at-least="0.2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132"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133"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134"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135" style:parent-style-name="Normal" style:family="paragraph">
      <style:paragraph-properties fo:text-align="justify"/>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fo:background-color="#FFFFFF"/>
    </style:style>
    <style:style style:name="P140" style:parent-style-name="Normal" style:family="paragraph">
      <style:paragraph-properties fo:text-align="justify"/>
      <style:text-properties style:font-size-complex="12pt" fo:background-color="#FFFFFF"/>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fo:background-color="#FFFFFF" fo:language="en" fo:country="U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fo:background-color="#FFFFFF"/>
    </style:style>
    <style:style style:name="P153" style:parent-style-name="Normal" style:family="paragraph">
      <style:paragraph-properties fo:text-align="justify"/>
      <style:text-properties style:font-size-complex="12pt" fo:background-color="#FFFFFF"/>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02%" fo:margin-right="0.0319in" fo:text-indent="0.0284in"/>
      <style:text-properties style:font-name-asian="Calibri" style:font-size-complex="12pt"/>
    </style:style>
    <style:style style:name="P163" style:parent-style-name="Normal" style:family="paragraph">
      <style:paragraph-properties fo:text-align="justify" fo:line-height="102%" fo:margin-right="0.0319in" fo:text-indent="0.0284in"/>
      <style:text-properties style:font-name-asian="Calibri" style:font-size-complex="12pt"/>
    </style:style>
    <style:style style:name="P164" style:parent-style-name="Normal" style:family="paragraph">
      <style:paragraph-properties fo:text-align="justify" fo:line-height="102%" fo:margin-right="0.0319in" fo:text-indent="0.0284in"/>
      <style:text-properties style:font-name-asian="Calibri" style:font-size-complex="12pt"/>
    </style:style>
    <style:style style:name="P165" style:parent-style-name="Normal" style:family="paragraph">
      <style:paragraph-properties fo:text-align="justify" fo:line-height="102%" fo:margin-right="0.0319in" fo:text-indent="0.0284in"/>
      <style:text-properties style:font-name-asian="Calibri" style:font-size-complex="12pt"/>
    </style:style>
    <style:style style:name="P166" style:parent-style-name="Normal" style:family="paragraph">
      <style:paragraph-properties fo:text-align="justify" fo:line-height="102%" fo:margin-right="0.0319in" fo:text-indent="0.0284in"/>
      <style:text-properties style:font-name-asian="Calibri" style:font-size-complex="12pt"/>
    </style:style>
    <style:style style:name="P167" style:parent-style-name="Normal" style:family="paragraph">
      <style:paragraph-properties fo:text-align="justify" fo:line-height="102%" fo:margin-right="0.0319in" fo:text-indent="0.0284in"/>
      <style:text-properties style:font-name-asian="Calibri" style:font-size-complex="12pt"/>
    </style:style>
    <style:style style:name="P168" style:parent-style-name="Normal" style:family="paragraph">
      <style:paragraph-properties fo:text-align="justify" fo:line-height="102%" fo:margin-right="0.0319in" fo:text-indent="0.0284in"/>
      <style:text-properties style:font-name-asian="Calibri" style:font-size-complex="12pt"/>
    </style:style>
    <style:style style:name="P169" style:parent-style-name="Normal" style:family="paragraph">
      <style:paragraph-properties fo:text-align="justify" fo:line-height="102%" fo:margin-right="0.0319in" fo:text-indent="0.0284in"/>
      <style:text-properties style:font-name-asian="Calibri" style:font-size-complex="12pt"/>
    </style:style>
    <style:style style:name="P170" style:parent-style-name="Normal" style:family="paragraph">
      <style:paragraph-properties fo:text-align="justify" fo:text-indent="0.0284in"/>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17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73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73in"/>
      <style:text-properties style:font-size-complex="12pt"/>
    </style:style>
    <style:style style:name="P182" style:parent-style-name="Normal" style:family="paragraph">
      <style:paragraph-properties fo:text-align="center" fo:margin-left="-0.0034in" fo:margin-right="0.0319in">
        <style:tab-stops/>
      </style:paragraph-properties>
      <style:text-properties fo:font-weight="bold" style:font-weight-asian="bold" style:font-weight-complex="bold" style:font-size-complex="12pt"/>
    </style:style>
    <style:style style:name="P183" style:parent-style-name="Normal" style:family="paragraph">
      <style:paragraph-properties fo:text-align="center" fo:margin-left="-0.0034in" fo:margin-right="0.0319in">
        <style:tab-stops/>
      </style:paragraph-properties>
      <style:text-properties fo:font-weight="bold" style:font-weight-asian="bold" style:font-weight-complex="bold" style:font-size-complex="12pt"/>
    </style:style>
    <style:style style:name="P184" style:parent-style-name="Normal" style:family="paragraph">
      <style:paragraph-properties fo:margin-left="-0.0034in" fo:margin-right="0.0319in">
        <style:tab-stops/>
      </style:paragraph-properties>
      <style:text-properties style:font-size-complex="12pt"/>
    </style:style>
    <style:style style:name="P185" style:parent-style-name="Normal" style:family="paragraph">
      <style:paragraph-properties fo:text-align="justify" fo:text-indent="0.518in"/>
      <style:text-properties style:font-size-complex="12pt" style:language-asian="lt" style:country-asian="LT"/>
    </style:style>
    <style:style style:name="P186" style:parent-style-name="Normal" style:family="paragraph">
      <style:paragraph-properties fo:text-align="justify" fo:text-indent="0.518in"/>
      <style:text-properties style:font-size-complex="12pt" style:language-asian="lt" style:country-asian="LT"/>
    </style:style>
    <style:style style:name="P187" style:parent-style-name="Normal" style:family="paragraph">
      <style:paragraph-properties fo:text-align="justify" fo:text-indent="0.518in"/>
      <style:text-properties style:font-size-complex="12pt" style:language-asian="lt" style:country-asian="LT"/>
    </style:style>
    <style:style style:name="P188" style:parent-style-name="Normal" style:family="paragraph">
      <style:paragraph-properties fo:text-align="justify" fo:text-indent="0.518in"/>
      <style:text-properties style:font-size-complex="12pt" style:language-asian="lt" style:country-asian="LT"/>
    </style:style>
    <style:style style:name="P189" style:parent-style-name="Normal" style:family="paragraph">
      <style:paragraph-properties fo:text-align="justify" fo:text-indent="0.518in"/>
      <style:text-properties style:font-size-complex="12pt" style:language-asian="lt" style:country-asian="LT"/>
    </style:style>
    <style:style style:name="P190" style:parent-style-name="Normal" style:family="paragraph">
      <style:paragraph-properties fo:text-align="justify" fo:text-indent="0.518in"/>
      <style:text-properties style:font-size-complex="12pt" style:language-asian="lt" style:country-asian="LT"/>
    </style:style>
    <style:style style:name="P191" style:parent-style-name="Normal" style:family="paragraph">
      <style:paragraph-properties fo:text-align="justify" fo:text-indent="0.518in"/>
      <style:text-properties style:font-size-complex="12pt" style:language-asian="lt" style:country-asian="LT"/>
    </style:style>
    <style:style style:name="P192" style:parent-style-name="Normal" style:family="paragraph">
      <style:paragraph-properties fo:text-align="justify" fo:text-indent="0.5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8in"/>
      <style:text-properties style:font-size-complex="12pt" style:language-asian="lt" style:country-asian="LT"/>
    </style:style>
    <style:style style:name="P196" style:parent-style-name="Normal" style:family="paragraph">
      <style:paragraph-properties fo:text-align="justify" fo:text-indent="0.518in"/>
      <style:text-properties style:font-size-complex="12pt" style:language-asian="lt" style:country-asian="LT"/>
    </style:style>
    <style:style style:name="P197" style:parent-style-name="Normal" style:family="paragraph">
      <style:paragraph-properties fo:text-align="justify" fo:text-indent="0.518in"/>
      <style:text-properties style:font-size-complex="12pt" style:language-asian="lt" style:country-asian="LT"/>
    </style:style>
    <style:style style:name="P198" style:parent-style-name="Normal" style:family="paragraph">
      <style:paragraph-properties fo:text-align="justify" fo:text-indent="0.518in"/>
      <style:text-properties style:font-size-complex="12pt" style:language-asian="lt" style:country-asian="LT"/>
    </style:style>
    <style:style style:name="P199" style:parent-style-name="Normal" style:family="paragraph">
      <style:paragraph-properties fo:text-align="justify" fo:text-indent="0.51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18in"/>
      <style:text-properties style:font-size-complex="12pt" style:language-asian="lt" style:country-asian="LT"/>
    </style:style>
    <style:style style:name="P206" style:parent-style-name="Normal" style:family="paragraph">
      <style:paragraph-properties fo:text-align="justify" fo:text-indent="0.518in"/>
      <style:text-properties style:font-size-complex="12pt" style:language-asian="lt" style:country-asian="LT"/>
    </style:style>
    <style:style style:name="P207" style:parent-style-name="Normal" style:family="paragraph">
      <style:paragraph-properties fo:text-align="justify" fo:text-indent="0.518in"/>
      <style:text-properties style:font-size-complex="12pt" style:language-asian="lt" style:country-asian="LT"/>
    </style:style>
    <style:style style:name="P208" style:parent-style-name="Normal" style:family="paragraph">
      <style:paragraph-properties fo:text-align="justify" fo:text-indent="0.518in"/>
      <style:text-properties style:font-size-complex="12pt" style:language-asian="lt" style:country-asian="LT"/>
    </style:style>
    <style:style style:name="P209" style:parent-style-name="Normal" style:family="paragraph">
      <style:paragraph-properties fo:text-align="justify" fo:text-indent="0.518in"/>
      <style:text-properties style:font-size-complex="12pt" style:language-asian="lt" style:country-asian="LT"/>
    </style:style>
    <style:style style:name="P210" style:parent-style-name="Normal" style:family="paragraph">
      <style:paragraph-properties fo:text-align="justify" fo:text-indent="0.518in"/>
      <style:text-properties style:font-size-complex="12pt" style:language-asian="lt" style:country-asian="LT"/>
    </style:style>
    <style:style style:name="P211" style:parent-style-name="Normal" style:family="paragraph">
      <style:paragraph-properties fo:text-align="justify" fo:text-indent="0.518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text-align="justify" fo:margin-left="0.5173in">
        <style:tab-stops/>
      </style:paragraph-properties>
      <style:text-properties style:font-size-complex="12pt"/>
    </style:style>
    <style:style style:name="P216" style:parent-style-name="Normal" style:family="paragraph">
      <style:paragraph-properties fo:text-align="center" fo:text-indent="0.518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center" fo:text-indent="0.518in"/>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justify" fo:text-indent="0.518in"/>
      <style:text-properties style:font-size-complex="12pt" style:language-asian="lt" style:country-asian="LT"/>
    </style:style>
    <style:style style:name="P223" style:parent-style-name="Normal" style:family="paragraph">
      <style:paragraph-properties fo:text-align="justify" fo:text-indent="0.518in"/>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text-indent="0.518in"/>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justify" fo:text-indent="0.518in"/>
      <style:text-properties style:font-size-complex="12pt" style:language-asian="lt" style:country-asian="LT"/>
    </style:style>
    <style:style style:name="P228" style:parent-style-name="Normal" style:family="paragraph">
      <style:paragraph-properties fo:text-align="justify" fo:text-indent="0.518in"/>
      <style:text-properties style:font-size-complex="12pt" style:language-asian="lt" style:country-asian="LT"/>
    </style:style>
    <style:style style:name="P229" style:parent-style-name="Normal" style:family="paragraph">
      <style:paragraph-properties fo:text-align="justify" fo:text-indent="0.518in"/>
      <style:text-properties style:font-size-complex="12pt" style:language-asian="lt" style:country-asian="LT"/>
    </style:style>
    <style:style style:name="P230" style:parent-style-name="Normal" style:family="paragraph">
      <style:paragraph-properties fo:text-align="justify" fo:text-indent="0.518in"/>
      <style:text-properties style:font-size-complex="12pt" style:language-asian="lt" style:country-asian="LT"/>
    </style:style>
    <style:style style:name="P231" style:parent-style-name="Normal" style:family="paragraph">
      <style:paragraph-properties fo:text-align="justify" fo:text-indent="0.518in"/>
      <style:text-properties style:font-size-complex="12pt" style:language-asian="lt" style:country-asian="LT"/>
    </style:style>
    <style:style style:name="P232" style:parent-style-name="Normal" style:family="paragraph">
      <style:paragraph-properties fo:text-align="justify" fo:text-indent="0.518in"/>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518in"/>
      <style:text-properties style:font-size-complex="12pt" style:language-asian="lt" style:country-asian="LT"/>
    </style:style>
    <style:style style:name="P239" style:parent-style-name="Normal" style:family="paragraph">
      <style:paragraph-properties fo:text-align="justify" fo:text-indent="0.518in"/>
      <style:text-properties style:font-size-complex="12pt" style:language-asian="lt" style:country-asian="LT"/>
    </style:style>
    <style:style style:name="P240" style:parent-style-name="Normal" style:family="paragraph">
      <style:paragraph-properties fo:text-align="justify" fo:text-indent="0.518in"/>
      <style:text-properties style:font-size-complex="12pt" style:language-asian="lt" style:country-asian="LT"/>
    </style:style>
    <style:style style:name="P241" style:parent-style-name="Normal" style:family="paragraph">
      <style:paragraph-properties fo:text-align="justify" fo:text-indent="0.518in"/>
      <style:text-properties style:font-size-complex="12pt" style:language-asian="lt" style:country-asian="LT"/>
    </style:style>
    <style:style style:name="P242" style:parent-style-name="Normal" style:family="paragraph">
      <style:paragraph-properties fo:text-align="justify" fo:text-indent="0.518in"/>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justify" fo:text-indent="0.518in"/>
      <style:text-properties style:font-size-complex="12pt" style:language-asian="lt" style:country-asian="LT"/>
    </style:style>
    <style:style style:name="P252" style:parent-style-name="Normal" style:family="paragraph">
      <style:paragraph-properties fo:text-align="justify" fo:text-indent="0.518in"/>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text-align="justify" fo:text-indent="0.518in"/>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text-indent="0.518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fo:text-indent="0.518in"/>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text-indent="0.518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justify" fo:text-indent="0.518in"/>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justify" fo:text-indent="0.518in"/>
      <style:text-properties style:font-size-complex="12pt" style:language-asian="lt" style:country-asian="LT"/>
    </style:style>
    <style:style style:name="P274" style:parent-style-name="Normal" style:family="paragraph">
      <style:paragraph-properties fo:text-align="justify" fo:text-indent="0.518in"/>
      <style:text-properties style:font-size-complex="12pt" style:language-asian="lt" style:country-asian="LT"/>
    </style:style>
    <style:style style:name="P275" style:parent-style-name="Normal" style:family="paragraph">
      <style:paragraph-properties fo:text-align="justify" fo:text-indent="0.518in"/>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8in"/>
      <style:text-properties style:font-size-complex="12pt" style:language-asian="lt" style:country-asian="LT"/>
    </style:style>
    <style:style style:name="P279" style:parent-style-name="Normal" style:family="paragraph">
      <style:paragraph-properties fo:text-align="justify" fo:text-indent="0.518in"/>
      <style:text-properties style:font-size-complex="12pt" style:language-asian="lt" style:country-asian="LT"/>
    </style:style>
    <style:style style:name="P280" style:parent-style-name="Normal" style:family="paragraph">
      <style:paragraph-properties fo:text-align="justify" fo:text-indent="0.518in"/>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518in"/>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8in"/>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margin-left="-0.0034in" fo:margin-right="0.0319in" fo:text-indent="0.518in">
        <style:tab-stops/>
      </style:paragraph-properties>
      <style:text-properties style:font-size-complex="12pt"/>
    </style:style>
    <style:style style:name="P289" style:parent-style-name="Normal" style:family="paragraph">
      <style:paragraph-properties fo:text-align="center" fo:line-height="115%" fo:text-indent="0.518in"/>
      <style:text-properties fo:font-weight="bold" style:font-weight-asian="bold" style:font-weight-complex="bold" fo:text-transform="uppercase" style:font-size-complex="12pt"/>
    </style:style>
    <style:style style:name="P290" style:parent-style-name="Normal" style:family="paragraph">
      <style:paragraph-properties fo:text-align="center" fo:line-height="115%" fo:text-indent="0.518in"/>
      <style:text-properties fo:font-weight="bold" style:font-weight-asian="bold" style:font-weight-complex="bold" fo:text-transform="uppercase" style:font-size-complex="12pt"/>
    </style:style>
    <style:style style:name="P291" style:parent-style-name="Normal" style:family="paragraph">
      <style:paragraph-properties fo:text-align="justify" fo:line-height="115%" fo:text-indent="0.518in"/>
      <style:text-properties style:font-size-complex="12pt"/>
    </style:style>
    <style:style style:name="P292" style:parent-style-name="Normal" style:family="paragraph">
      <style:paragraph-properties fo:text-align="justify" fo:text-indent="0.518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8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text-indent="0.518in"/>
      <style:text-properties style:font-size-complex="12pt" style:language-asian="lt" style:country-asian="LT"/>
    </style:style>
    <style:style style:name="P307" style:parent-style-name="Normal" style:family="paragraph">
      <style:paragraph-properties fo:text-align="justify" fo:text-indent="0.518in"/>
      <style:text-properties style:font-size-complex="12pt" style:language-asian="lt" style:country-asian="LT"/>
    </style:style>
    <style:style style:name="P308" style:parent-style-name="Normal" style:family="paragraph">
      <style:paragraph-properties fo:text-align="justify" style:vertical-align="middle" fo:text-indent="0.518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P311" style:parent-style-name="Normal" style:family="paragraph">
      <style:paragraph-properties fo:text-align="justify" fo:text-indent="0.518in"/>
      <style:text-properties style:font-size-complex="12pt" style:language-asian="lt" style:country-asian="LT"/>
    </style:style>
    <style:style style:name="P312" style:parent-style-name="Normal" style:family="paragraph">
      <style:paragraph-properties fo:text-align="justify" fo:text-indent="0.51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18in"/>
      <style:text-properties style:font-size-complex="12pt" style:language-asian="lt" style:country-asian="LT"/>
    </style:style>
    <style:style style:name="P319" style:parent-style-name="Normal" style:family="paragraph">
      <style:paragraph-properties fo:text-align="justify" fo:text-indent="0.51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8in"/>
      <style:text-properties style:font-size-complex="12pt" style:language-asian="lt" style:country-asian="LT"/>
    </style:style>
    <style:style style:name="P327" style:parent-style-name="Normal" style:family="paragraph">
      <style:paragraph-properties fo:text-align="justify" fo:text-indent="0.51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18in"/>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fo:margin-left="0.5173in">
        <style:tab-stops/>
      </style:paragraph-properties>
      <style:text-properties style:font-size-complex="12pt"/>
    </style:style>
    <style:style style:name="P340" style:parent-style-name="Normal" style:family="paragraph">
      <style:paragraph-properties fo:text-align="justify" fo:margin-left="0.5173in">
        <style:tab-stops/>
      </style:paragraph-properties>
      <style:text-properties style:font-size-complex="12pt"/>
    </style:style>
    <style:style style:name="P341" style:parent-style-name="Normal" style:family="paragraph">
      <style:paragraph-properties fo:text-align="justify"/>
      <style:text-properties style:font-size-complex="12pt"/>
    </style:style>
    <style:style style:name="TableRow342" style:family="table-row">
      <style:table-row-properties style:min-row-height="0.0486in"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3284in" style:use-optimal-row-height="false"/>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Normal" style:family="paragraph">
      <style:text-properties style:font-size-complex="12pt" fo:language="en" fo:country="US"/>
    </style:style>
    <style:style style:name="TableCell348" style:family="table-cell">
      <style:table-cell-properties fo:border="none" style:writing-mode="lr-tb" style:vertical-align="bottom" fo:padding-top="0in" fo:padding-left="0.075in" fo:padding-bottom="0in" fo:padding-right="0.075in"/>
    </style:style>
    <style:style style:name="P349" style:parent-style-name="Normal" style:family="paragraph">
      <style:text-properties style:font-size-complex="12pt" fo:language="en" fo:country="US"/>
    </style:style>
    <style:style style:name="TableCell350" style:family="table-cell">
      <style:table-cell-properties fo:border="none" style:writing-mode="lr-tb" style:vertical-align="bottom" fo:padding-top="0in" fo:padding-left="0.075in" fo:padding-bottom="0in" fo:padding-right="0.075in"/>
    </style:style>
    <style:style style:name="P351" style:parent-style-name="Normal" style:family="paragraph">
      <style:paragraph-properties fo:text-align="end"/>
      <style:text-properties style:font-size-complex="12pt" fo:language="en" fo:country="US"/>
    </style:style>
    <style:style style:name="P352" style:parent-style-name="Normal" style:family="paragraph">
      <style:paragraph-properties fo:text-align="justify" fo:line-height="115%"/>
    </style:style>
  </office:automatic-styles>
  <office:body>
    <office:text text:use-soft-page-breaks="true">
      <text:p text:style-name="P1"/>
      <text:p text:style-name="P8"/>
      <text:p text:style-name="P9">Projektas</text:p>
      <text:p text:style-name="P10"/>
      <text:p text:style-name="P11"/>
      <text:p text:style-name="P12">VIEŠOSIOS ĮSTAIGOS TRANSPORTO KOMPETENCIJŲ AGENTŪROS</text:p>
      <text:p text:style-name="P13"><text:span text:style-name="T14">Direktorius</text:span></text:p>
      <text:p text:style-name="P15"/>
      <table:table table:style-name="Table16">
        <table:table-columns>
          <table:table-column table:style-name="TableColumn17"/>
        </table:table-columns>
        <table:table-row table:style-name="TableRow18">
          <table:table-cell table:style-name="TableCell19">
            <text:p text:style-name="P20">ĮSAKYMAS</text:p>
          </table:table-cell>
        </table:table-row>
        <table:table-row table:style-name="TableRow21">
          <table:table-cell table:style-name="TableCell22">
            <text:p text:style-name="P23"><text:span text:style-name="T24">DĖL</text:span><text:span text:style-name="T25"><text:s/>VIEŠOSIOS ĮSTAIGOS TRANSPORTO KOMPETENCIJŲ AGENTŪROS DIREKTORIAUS 2020 M. SPALIO 16 D. ĮSAKYMO NR. 2-254 „DĖL VIEŠOSIOS ĮSTAIGOS TRANSPORTO KOMPETENCIJŲ AGENTŪROS PRIŽIŪRIMŲ ŪKIO SUBJEKTŲ VEIKLOS PRIEŽIŪROS TAISYKLIŲ PATVIRTINIMO“ PAKEITIMO</text:span></text:p>
          </table:table-cell>
        </table:table-row>
        <table:table-row table:style-name="TableRow26">
          <table:table-cell table:style-name="TableCell27">
            <text:p text:style-name="P28"/>
          </table:table-cell>
        </table:table-row>
        <table:table-row table:style-name="TableRow29">
          <table:table-cell table:style-name="TableCell30">
            <text:p text:style-name="P31">2024 m. <text:s text:c="17"/>d. <text:s/>Nr. 2-</text:p>
          </table:table-cell>
        </table:table-row>
        <table:table-row table:style-name="TableRow32">
          <table:table-cell table:style-name="TableCell33">
            <text:p text:style-name="P34">Vilnius</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P a k e i č i u Viešosios įstaigos Transporto kompetencijų agentūros prižiūrimų ūkio subjektų veiklos priežiūros taisykles, patvirtintas viešosios įstaigos Transporto kompetencijų agentūros direktoriaus 2020 m. spalio 16 d. įsakymu Nr. 2-254 „Dėl Viešosios įstaigos Transporto kompetencijų agentūros prižiūrimų ūkio subjektų veiklos priežiūros taisyklių patvirtinimo“:</text:p>
            <text:p text:style-name="P43">1. Pakeičiu 3.11 papunktį ir jį išdėstau taip:</text:p>
            <text:p text:style-name="P44"><text:span text:style-name="T45">„3.11.<text:s/></text:span><text:span text:style-name="T46">Transporto kompetencijų agentūros planuojamų tikrinti ūkio subjektų grafikas<text:s/></text:span><text:span text:style-name="T47">(toliau – patikrinimų grafikas)</text:span><text:span text:style-name="T48"><text:s/>–<text:s/></text:span><text:span text:style-name="T49">einamaisiais metais kiekvieno TKA Civilinės aviacijos departamento skyriaus tvirtinamas planas,</text:span><text:span text:style-name="T50"><text:s/></text:span><text:span text:style-name="T51">į kurį įtraukiami pagal Europos Sąjungos (toliau<text:s/></text:span><text:span text:style-name="T52">– ES) teisės aktų nuostatas vykdomi neplaniniai ūkio subjektų patikrinimai.“</text:span></text:p>
            <text:p text:style-name="P53">2. Pakeičiu 5.2 papunktį ir jį išdėstau taip:</text:p>
            <text:p text:style-name="P54">„5.2. neplaninius patikrinimus, kurie atliekami:</text:p>
            <text:p text:style-name="P55">5.2.1. gavus kito kompetentingo viešojo administravimo subjekto rašytinį motyvuotą prašymą ar pavedimą atlikti ūkio subjekto veiklos patikrinimą ar kitos valstybės kompetentingos institucijos prašymą;</text:p>
            <text:soft-page-break/>
            <text:p text:style-name="P56">5.2.2. įvertinus turimą informaciją ir kilus įtarimų dėl ūkio subjekto veiklos, kuri gali kelti grėsmę skrydžių saugai arba saugumui;</text:p>
            <text:p text:style-name="P57">5.2.3. gavus anoniminį skundą dėl konkretaus ūkio subjekto veiksmų ar neveikimo, kai įvertinus turimą informaciją kyla įtarimų, kad ūkio subjekto veikla gali kelti grėsmę skrydžių saugai arba saugumui;<text:s/></text:p>
            <text:p text:style-name="P58">5.2.4. siekiant užtikrinti, kad buvo pašalinti ankstesnio<text:s/>patikrinimo metu nustatyti teisės aktų pažeidimai ir įgyvendinti priimti sprendimai;</text:p>
            <text:p text:style-name="P59">5.2.5.<text:tab/><text:s/>jeigu neplaninio patikrinimo atlikimą nustato ES teisės aktas, Lietuvos Respublikos įstatymas ar kitas teisės aktas.“</text:p>
            <text:p text:style-name="P60">3. Pakeičiu 8 punktą ir jį išdėstau taip:</text:p>
            <text:p text:style-name="P61">„8.<text:s/>Planinių patikrinimų planavimo procesas susideda iš:“</text:p>
            <text:p text:style-name="P62">4. Pakeičiu II skyriaus pavadinimą ir jį išdėstau taip:</text:p>
            <text:p text:style-name="P63">„PLANINIŲ PATIKRINIMŲ PLANAVIMAS“</text:p>
            <text:p text:style-name="P64">5. Pakeičiu 11.5 ir 11.6 papunkčius ir juos išdėstau taip:</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1.5.</text:p>
                </table:table-cell>
                <table:table-cell table:style-name="TableCell72">
                  <text:p text:style-name="P73">Patvirtintos mokymo organizacijos</text:p>
                </table:table-cell>
                <table:table-cell table:style-name="TableCell74">
                  <text:p text:style-name="P75">I lygio<text:s/>neatitikimai (per patikrinimų ciklą)</text:p>
                  <text:p text:style-name="P76">II lygio neatitikimai (per patikrinimų ciklą)</text:p>
                  <text:p text:style-name="P77">Neatitikimų ištaisymo terminų pratęsimo prašymų skaičius</text:p>
                  <text:p text:style-name="P78">Nepertraukiamos veiklos trukmė metais</text:p>
                  <text:p text:style-name="P79">Bazės ir veiklos regionai</text:p>
                  <text:p text:style-name="P80">Vykdomų mokymų programų skaičius</text:p>
                  <text:p text:style-name="P81">Mokymams naudojamų<text:s/>orlaivių parkas</text:p>
                  <text:p text:style-name="P82">Mokymams naudojami treniruokliai</text:p>
                  <text:p text:style-name="P83">Atsakingojo – vadovaujančio personalo bei jų pavaduotojų kaita per ciklą</text:p>
                  <text:p text:style-name="P84">Instruktorių skaičius</text:p>
                  <text:p text:style-name="P85">Incidentų, pavojingų incidentų bei avarijų kiekis</text:p>
                  <text:p text:style-name="P86">Iš organizacijos gautų su sauga susijusių pranešimų skaičius</text:p>
                  <text:p text:style-name="P87">Iš organizacijos gautų su sauga susijusių pranešimų ir įvykusių incidentų, pavojingų incidentų bei avarijų santykinis dydis.</text:p>
                </table:table-cell>
              </table:table-row>
              <table:table-row table:style-name="TableRow88">
                <table:table-cell table:style-name="TableCell89">
                  <text:p text:style-name="P90">11.6.</text:p>
                </table:table-cell>
                <table:table-cell table:style-name="TableCell91">
                  <text:p text:style-name="P92">Deklaruojamos mokymo organizacijos</text:p>
                </table:table-cell>
                <table:table-cell table:style-name="TableCell93">
                  <text:p text:style-name="P94">Vykdomų mokymų programų skaičius</text:p>
                  <text:p text:style-name="P95">Mokymams naudojamų orlaivių parkas</text:p>
                  <text:soft-page-break/>
                  <text:p text:style-name="P96"><text:span text:style-name="T97">Mokymams naudojami<text:s/></text:span><text:span text:style-name="T98">treniruokliai</text:span></text:p>
                  <text:p text:style-name="P99">Atsakingojo – vadovaujančio personalo bei jų pavaduotojų kaita per ciklą</text:p>
                  <text:p text:style-name="P100">Instruktorių skaičius</text:p>
                  <text:p text:style-name="P101">Incidentų, pavojingų incidentų bei avarijų kiekis</text:p>
                  <text:p text:style-name="P102">Iš organizacijos gautų su sauga susijusių pranešimų skaičius</text:p>
                  <text:p text:style-name="P103">Iš organizacijos gautų su sauga susijusių pranešimų ir įvykusių incidentų, pavojingų incidentų bei avarijų santykinis dydis.</text:p>
                </table:table-cell>
              </table:table-row>
            </table:table>
            <text:soft-page-break/>
            <text:p text:style-name="P104">6. Papildau 11.10 – 11.13 papunkčiais:</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11.10</text:p>
                </table:table-cell>
                <table:table-cell table:style-name="TableCell112">
                  <text:p text:style-name="P113"/>
                  <text:p text:style-name="P114"><text:span text:style-name="T115">Sistemos „U-</text:span><text:span text:style-name="T116">space</text:span><text:span text:style-name="T117">“ paslaugų teikėjai;</text:span></text:p>
                  <text:p text:style-name="P118"/>
                  <text:p text:style-name="P119">Vienintelis bendrų informacijos paslaugų teikėjas</text:p>
                </table:table-cell>
                <table:table-cell table:style-name="TableCell120">
                  <text:p text:style-name="P121">Veiklos ir finansinių rezultatų<text:s/>stebėsena</text:p>
                  <text:p text:style-name="P122"><text:span text:style-name="T123">Kiekvienos sistemos „U-space“ oro erdvės, dėl kurios pagal Komisijos įgyvendinimo Reglamento<text:s/></text:span><text:a xlink:href="http://eur-lex.europa.eu/legal-content/LIT/TXT/?uri=CELEX:32021R0664&amp;locale=lt" office:target-frame-name="_blank" xlink:show="new"><text:span text:style-name="T124">(ES) 2021/664</text:span></text:a><text:span text:style-name="T125"><text:s/>3 straipsnio 1 dalį buvo atliktas rizikos vertinimas, reikalavimų saugos užtikrinimo veiksmingumo lygis</text:span></text:p>
                  <text:p text:style-name="P126">Saugos užtikrinimo veiksmingumo lygių stebėjimas ir vertinimas</text:p>
                </table:table-cell>
              </table:table-row>
              <table:table-row table:style-name="TableRow127">
                <table:table-cell table:style-name="TableCell128">
                  <text:p text:style-name="P129">11.11</text:p>
                </table:table-cell>
                <table:table-cell table:style-name="TableCell130">
                  <text:h text:style-name="P131" text:outline-level="2">UAS naudotojai turintys LUC;</text:h>
                  <text:h text:style-name="P132" text:outline-level="2"/>
                  <text:h text:style-name="P133" text:outline-level="2"/>
                  <text:h text:style-name="P134" text:outline-level="2"/>
                  <text:p text:style-name="P135"><text:span text:style-name="T136">Leidimą turintys aviamodeliavimo klubai ir<text:s/></text:span><text:span text:style-name="T137">asociacijos.</text:span></text:p>
                </table:table-cell>
                <table:table-cell table:style-name="TableCell138">
                  <text:p text:style-name="P139">Reikalavimų laikymosi lygis ir saugos veiklos rezultatai;</text:p>
                  <text:p text:style-name="P140">UAS tikrinimas, kad UAS naudotojai ir nuotoliniai pilotai laikytųsi šio reglamento reikalavimų;</text:p>
                  <text:p text:style-name="P141"><text:span text:style-name="T142">Leidime nustatytų sąlygų laikymasis</text:span></text:p>
                </table:table-cell>
              </table:table-row>
              <table:table-row table:style-name="TableRow143">
                <table:table-cell table:style-name="TableCell144">
                  <text:p text:style-name="P145">11.12.</text:p>
                </table:table-cell>
                <table:table-cell table:style-name="TableCell146">
                  <text:p text:style-name="P147"><text:span text:style-name="T148">UAS<text:s/></text:span><text:span text:style-name="T149">naudotojai, pateikę deklaraciją arba turi</text:span><text:span text:style-name="T150">ntys naudojimo leidimą</text:span></text:p>
                </table:table-cell>
                <table:table-cell table:style-name="TableCell151">
                  <text:p text:style-name="P152">Reikalavimų laikymosi lygis ir saugos veiklos rezultatai;</text:p>
                  <text:p text:style-name="P153">UAS tikrinimas, kad UAS naudotojai ir nuotoliniai pilotai laikytųsi šio reglamento reikalavimų</text:p>
                  <text:p text:style-name="P154"><text:span text:style-name="T155">Leidime ar deklaracijoje nustatytų sąlygų laikymasis</text:span></text:p>
                </table:table-cell>
              </table:table-row>
              <table:table-row table:style-name="TableRow156">
                <table:table-cell table:style-name="TableCell157">
                  <text:p text:style-name="P158">11.13.</text:p>
                </table:table-cell>
                <table:table-cell table:style-name="TableCell159">
                  <text:p text:style-name="P160">Pripažintos<text:s/>įstaigos, organizuojančios nuotolinių pilotų praktinių įgūdžių ugdymą ir vertinimą</text:p>
                </table:table-cell>
                <table:table-cell table:style-name="TableCell161">
                  <text:p text:style-name="P162">I lygio neatitikimai (per patikrinimų ciklą)</text:p>
                  <text:p text:style-name="P163">II lygio neatitikimai (per patikrinimų ciklą)</text:p>
                  <text:p text:style-name="P164">Neatitikimų ištaisymo terminų pratęsimo prašymų skaičius</text:p>
                  <text:p text:style-name="P165">Nepertraukiamos veiklos trukmė metais</text:p>
                  <text:p text:style-name="P166">Vykdomų mokymų apimtis</text:p>
                  <text:p text:style-name="P167">Mokymams naudojamų bepiločių orlaivių parkas</text:p>
                  <text:p text:style-name="P168">Atsakingojo vadovo bei kitų darbuotojų kaita per ciklą</text:p>
                  <text:p text:style-name="P169">Instruktorių ir vertintojų skaičius</text:p>
                  <text:p text:style-name="P170"><text:span text:style-name="T171">Incidentų, pavojingų incidentų bei avarijų kiekis</text:span></text:p>
                </table:table-cell>
              </table:table-row>
            </table:table>
            <text:p text:style-name="P172"><text:span text:style-name="T173">7. Papildau 18</text:span><text:span text:style-name="T174">1</text:span><text:span text:style-name="T175"><text:s/>punktu:</text:span></text:p>
            <text:p text:style-name="P176"><text:span text:style-name="T177">„18</text:span><text:span text:style-name="T178">1</text:span><text:span text:style-name="T179">.<text:s/></text:span><text:span text:style-name="T180">Savarankiškai vykdančių veiklą fizinių asmenų nuolatinės atitikties nustatytiems reikalavimams patikrinimas įtraukiamas į patikrinimo planą (grafiką) nurodant planuojamų patikrinti asmenų skaičių.“</text:span></text:p>
            <text:p text:style-name="P181">8. Pakeičiu V skyrių ir jį išdėstau taip:</text:p>
            <text:p text:style-name="P182">„V SKYRIUS</text:p>
            <text:p text:style-name="P183">SKUNDŲ NAGRINĖJIMAS</text:p>
            <text:p text:style-name="P184"/>
            <text:p text:style-name="P185">70. TKA nagrinėjamas skundas, atitinkantis visus šiuos kriterijus:</text:p>
            <text:p text:style-name="P186">70.1. atitinka VAĮ pateiktą skundo sąvoką;</text:p>
            <text:p text:style-name="P187">70.2. nėra VAĮ nurodytų aplinkybių;</text:p>
            <text:p text:style-name="P188">70.3. yra susijęs su TKA prižiūrima ūkio subjekto veiklos sritimi arba produktu;</text:p>
            <text:p text:style-name="P189">70.4. už galimą pažeidimą yra numatyta poveikio priemonė arba administracinė atsakomybė.</text:p>
            <text:p text:style-name="P190">71. TKA darbuotojas, kuriam priskirtas skundas, per 3 darbo dienas nuo skundo TKA gavimo dienos įvertina, ar skundas atitinka Aprašo 70 punkte nustatytus kriterijus, ir siekdamas išsiaiškinti, ar nėra VAĮ nurodytų aplinkybių:</text:p>
            <text:p text:style-name="P191">71.1. paprašo skundą pateikusio asmens patikslinti skundą, jei jo turinys nekonkretus ir nesuprantamas, nėra išreikštos galimai pažeistos jo ar kito asmens teisės;</text:p>
            <text:p text:style-name="P192"><text:span text:style-name="T193">71.2. patikrina, ar TKA dėl to paties klausimo</text:span><text:span text:style-name="T194"><text:s/>nėra pateikusi atsakymo arba priėmusi sprendimo;</text:span></text:p>
            <text:p text:style-name="P195">71.3. gali paprašyti skundą pateikusį asmenį patikslinti, ar:</text:p>
            <text:p text:style-name="P196">71.3.1. kitas kompetentingas viešojo administravimo subjektas dėl to paties klausimo nėra pateikęs atsakymo arba priėmęs sprendimo;</text:p>
            <text:p text:style-name="P197">71.3.2. skundo dėl to paties klausimo nepradėjo nagrinėti išankstinio ginčų nagrinėjimo ne teismo tvarka institucija ar teismas.</text:p>
            <text:p text:style-name="P198">72. Jeigu paaiškėja, kad skundas negali būti nagrinėjamas, apie tai Asmenų prašymų ir skundų nagrinėjimo viešojo administravimo subjektuose<text:s/>taisyklių, patvirtintų Lietuvos Respublikos Vyriausybės 2007 m. rugpjūčio 22 d. nutarimu Nr. 875 „Dėl Asmenų prašymų ir skundų nagrinėjimo viešojo administravimo subjektuose taisyklių patvirtinimo“, nustatyta tvarka (toliau – Prašymų ir skundų nagrinėjimo<text:s/>tvarka) informuojamas skundą pateikęs asmuo, nurodomos priežastys ir atliekami kiti veiksmai, numatyti VAĮ.</text:p>
            <text:p text:style-name="P199"><text:span text:style-name="T200">73. Skundas taip pat nenagrinėjamas, jeigu jame pateikta informacija apie pažeidimą, kuris galimai bus padarytas ateityje. Tokiu atveju TKA darbuot</text:span><text:span text:style-name="T201">ojas, kuriam priskirtas skundas,<text:s/></text:span><text:span text:style-name="T202">ūkio subjekto atsakingų asmenų ar kitų su ūkio subjektu susijusių asmenų el. pašto adresu<text:s/></text:span><text:span text:style-name="T203">pateikia įspėjimą apie turimą informaciją dėl jo galimo pažeidimo padarymo ateityje, jeigu už jį yra numatyta poveikio priemonė arba<text:s/></text:span><text:span text:style-name="T204">administracinė atsakomybė.</text:span></text:p>
            <text:p text:style-name="P205">74. Skundas pradedamas nagrinėti pašalinus aplinkybes, kurios buvo priežastis nenagrinėti skund1, ar atsiradus naujoms. Skundo nagrinėjimas nutraukiamas bet kuriuo metu paaiškėjus VAĮ nurodytoms aplinkybėms arba suėjus teisės aktuose nustatytam poveikio priemonės arba administracinės atsakomybės taikymo senaties terminui.</text:p>
            <text:p text:style-name="P206">75. Skundo nagrinėjimo metu skundą nagrinėti paskirtas TKA darbuotojas:</text:p>
            <text:p text:style-name="P207">75.1. ne vėliau kaip per 3 darbo dienas nuo skundo gavimo TKA dienos Aprašo 73 punkte<text:s/>nurodytais būdais informuoja organizaciją arba fizinį asmenį apie jo galimai daromą pažeidimą (nurodoma pažeidimo esmė, įvardijamas pažeisto teisės akto straipsnis, dalis, punktas, įrodymai, kuriais grindžiamas pažeidimas, ir nurodoma taikytina poveikio priemonė), nurodo ne vėliau kaip per 10 darbo dienų pateikti skundui išnagrinėti reikalingą informaciją ir duomenis, pasiūlo pateikti paaiškinimus ar įrodymus, kad pažeidimo nėra;</text:p>
            <text:p text:style-name="P208">75.2. patikrina su galimu pažeidimu susijusią informaciją prieinamose valstybės informacinėse sistemose ir registruose, esant poreikiui kreipiasi tarnybinės pagalbos į kitas Lietuvos ir užsienio šalių kompetentingas institucijas;</text:p>
            <text:p text:style-name="P209">75.3. ne vėliau kaip per 5 darbo dienas nuo asmens pateiktos informacijos ir duomenų gavimo arba praėjus<text:s/>Aprašo 75.1 papunktyje nurodyto pranešimo nustatytam terminui, per kurį asmuo galėjo pateikti įrodymus ar duoti paaiškinimus, įvertina surinktą ir gautą informaciją, duomenis, paaiškinimus, papildomus įrodymus.</text:p>
            <text:p text:style-name="P210">76. Apie skundo nagrinėjimo rezultatus skundą pateikęs asmuo informuojamas raštu. Jeigu skundo nagrinėjimo rezultatai, kurie buvo apskųsti, pasikeičia, papildomai skundą pateikęs asmuo nėra informuojamas.</text:p>
            <text:p text:style-name="P211"><text:span text:style-name="T212">77. Sprendimas dėl asmens skundo turi būti priimtas per 20 darbo dienų nuo skundo gavimo dienos</text:span><text:span text:style-name="T213">. Jei skundas gautas po darbo valandų, poilsio ar šventės dieną, jo gavimo diena laikoma po jos einanti darbo diena. Kai dėl objektyvių priežasčių sprendimas negali būti priimtas, TKA direktorius arba jo įgaliotas asmuo šį terminą gali pratęsti ne ilgiau k</text:span><text:span text:style-name="T214">aip 10 darbo dienų. Asmeniui apie tokį termino pratęsimą per 5 darbo dienas nuo sprendimo pratęsti terminą priėmimo dienos pranešama raštu ir nurodomos pratęsimo priežastys.“</text:span></text:p>
            <text:p text:style-name="P215">9. Papildau VI ir VII skyriais:</text:p>
            <text:p text:style-name="P216"><text:span text:style-name="T217">„</text:span><text:span text:style-name="T218">VI SKYRIUS</text:span></text:p>
            <text:p text:style-name="P219"><text:span text:style-name="T220">ŪKIO SUBJEKTO IR ATSAKINGŲ ASMENŲ TEI</text:span><text:span text:style-name="T221">SĖS IR PAREIGOS VEIKLOS PATIKRINIMO METU</text:span></text:p>
            <text:p text:style-name="P222"/>
            <text:p text:style-name="P223"><text:span text:style-name="T224">78. Ūkio subjektas ir atsakingi asmenys turi teisę:</text:span></text:p>
            <text:p text:style-name="P225"><text:span text:style-name="T226">78.1. pasirengti tikrinimui:</text:span></text:p>
            <text:p text:style-name="P227">78.1.1. žinoti, ar einamaisiais metais bus atliekamas planinis patikrinimas;</text:p>
            <text:p text:style-name="P228">78.1.2. būti informuoti apie numatomą atlikti planinį<text:s/>patikrinimą VAĮ nustatytais terminais;</text:p>
            <text:p text:style-name="P229">78.1.3. žinoti veiklos patikrinimo pagrindą;</text:p>
            <text:p text:style-name="P230">78.1.4. žinoti TKA darbuotoją, kuris atlieka veiklos patikrinimą;</text:p>
            <text:p text:style-name="P231">78.1.5. prašyti atidėti planinio veiklos patikrinimo pradžią, jeigu manoma, kad nepavyks pateikti visų reikalingų dokumentų ar informacijos iki planuojamos veiklos patikrinimo pradžios;</text:p>
            <text:p text:style-name="P232"><text:span text:style-name="T233">78.2. dalyvauti<text:s/></text:span><text:span text:style-name="T234">veiklos<text:s/></text:span><text:span text:style-name="T235">patikrinim</text:span><text:span text:style-name="T236">o procese</text:span><text:span text:style-name="T237">:</text:span></text:p>
            <text:p text:style-name="P238">78.2.1. dalyvauti asmeniškai arba paskirti atstovą stebėti ūkio subjekto veiklos patikrinimo proceso, kai veiklos patikrinimas atliekamas ūkio subjekto buveinėje ar veiklos vykdymo vietoje;</text:p>
            <text:p text:style-name="P239">78.2.2. susipažinti su veiklos patikrinimo metu surinkta informacija ir teikti paaiškinimus;</text:p>
            <text:p text:style-name="P240">78.2.3. teikti klausimus ir gauti konsultaciją (kiek tai netrukdo siekti ūkio subjektų veiklos priežiūros tikslų);</text:p>
            <text:p text:style-name="P241">78.2.4. prašyti pratęsti planinio veiklos patikrinimo trukmę, jeigu nepavyksta pateikti visų reikalingų dokumentų ar informacijos iki numatytos veiklos patikrinimo pabaigos;</text:p>
            <text:p text:style-name="P242"><text:span text:style-name="T243">78.3. atsisakyti pateikti TKA</text:span><text:span text:style-name="T244"><text:s/>atliekamam<text:s/></text:span><text:span text:style-name="T245">veiklos patikrinimui</text:span><text:span text:style-name="T246">:</text:span></text:p>
            <text:p text:style-name="P247"><text:span text:style-name="T248">78.3.1.<text:s/></text:span><text:span text:style-name="T249">reikalingų dokumentų originalus, jeigu raštu nurodo kitą priežiūros instituciją, kuri tuo pačiu metu atlieka veiklos patikrinimą pagal kompetenciją, ir veiklos patikrinimui reikalingi dokumentų originalai yra jai pateikti</text:span><text:span text:style-name="T250">;</text:span></text:p>
            <text:p text:style-name="P251">78.3.2. reikalingus konkrečios<text:s/>formos dokumentus ar informaciją, kurių rengimas nenumatytas teisės aktuose, tam reikėtų sukurti dokumentus ar informacijos rinkmenas ir tai reikalautų papildomų sąnaudų;</text:p>
            <text:p text:style-name="P252"><text:span text:style-name="T253">78.4. skųsti:</text:span></text:p>
            <text:p text:style-name="P254"><text:span text:style-name="T255">78.4.1. veiklos patikrinimo rezultatus ir priimtus jų atžvilgiu sprendi</text:span><text:span text:style-name="T256">mus per vieną mėnesį nuo jų gavimo<text:s/></text:span><text:span text:style-name="T257">Lietuvos Respublikos ikiteisminio administracinių ginčų nagrinėjimo tvarkos įstatymo nustatyta tvarka Lietuvos administracinių ginčų komisijai (Vilniaus g. 27, 01402 Vilnius) arba Lietuvos Respublikos administracinių bylų</text:span><text:span text:style-name="T258"><text:s/>teisenos įstatymo nustatyta tvarka Regionų administraciniam teismui (Žygimantų g. 2, 01102 Vilnius), ar per Lietuvos teismų elektroninių paslaugų portalą https://e.teismas.lt</text:span><text:span text:style-name="T259">;</text:span></text:p>
            <text:p text:style-name="P260"><text:span text:style-name="T261">78.4.2.<text:s/></text:span><text:span text:style-name="T262">TKA darbuotojų veiksmus ar neveikimą, piktnaudžiavimą, biurokratizmą ar</text:span><text:span text:style-name="T263"><text:s/>kitaip pažeidžiamas žmogaus teises ir laisves viešojo administravimo srityje Lietuvos Respublikos viešojo administravimo įstatymo nustatyta tvarka TKA arba Susisiekimo ministerijai arba per vienerių metų laikotarpį nuo skundžiamų veiksmų padarymo ar skund</text:span><text:span text:style-name="T264">žiamo sprendimo priėmimo Lietuvos Respublikos Seimo kontrolierių įstatyme nustatyta tvarka Lietuvos Respublikos Seimo kontrolieriui</text:span><text:span text:style-name="T265">.</text:span></text:p>
            <text:p text:style-name="P266"><text:span text:style-name="T267">79. Ūkio subjektas, atsakingi asmenys ir ūkio subjekto darbuotojai turi pareigą:</text:span></text:p>
            <text:p text:style-name="P268"><text:span text:style-name="T269">79.1. bendradarbiauti ir sudaryti sąlygas<text:s/></text:span><text:span text:style-name="T270">netrukdomai atlikti veiklos patikrinimą:</text:span></text:p>
            <text:p text:style-name="P271"><text:span text:style-name="T272">79.1.1. pateikti veiklos patikrinimui reikalingą informaciją ir dokumentus, kurie turi būti teisingi ir išsamūs;</text:span></text:p>
            <text:p text:style-name="P273">79.1.2. įsileisti TKA darbuotojus į ūkio subjekto buveinę ar veiklos vykdymo vietą ir sudaryti sąlygas<text:s/>jiems dirbti;</text:p>
            <text:p text:style-name="P274">79.1.3. netrukdyti TKA darbuotojams atlikti patikrinimo veiksmų, fiksuoti patikrinimo rezultatus garso ir (ar) vaizdo fiksavimo priemonėmis;</text:p>
            <text:p text:style-name="P275"><text:span text:style-name="T276">79.2.<text:s/></text:span><text:span text:style-name="T277">vykdyti TKA darbuotojų nurodymus, grįstus teisės aktų reikalavimais:</text:span></text:p>
            <text:p text:style-name="P278">79.2.1. nustatytais terminais pašalinti neatitiktį;</text:p>
            <text:p text:style-name="P279">79.2.2. nevykdyti veiklos, kai šios veiklos vykdymas yra uždraudžiamas arba suteikta teisė vykdyti veiklą sustabdoma ar panaikinama;</text:p>
            <text:p text:style-name="P280"><text:span text:style-name="T281">79.3. pranešti TKA arba Specialiųjų tyrimų tarnybai apie TKA darbuotojų korupcinio pobūdžio veik</text:span><text:span text:style-name="T282">smus ar elgesį;</text:span></text:p>
            <text:p text:style-name="P283"><text:span text:style-name="T284">79.4.<text:s/></text:span><text:span text:style-name="T285">sąžiningai naudotis jiems suteiktomis teisėmis ir jomis nepiktnaudžiauti.</text:span></text:p>
            <text:p text:style-name="P286"><text:span text:style-name="T287">80. Ūkio subjektas ir atsakingi asmenys gali turėti ir kitas teises ir pareigas, numatytas kituose teisės aktuose.</text:span></text:p>
            <text:p text:style-name="P288"/>
            <text:p text:style-name="P289">vII SKYRIUS</text:p>
            <text:p text:style-name="P290">BAIGIAMOSIOS NUOSTATOS</text:p>
            <text:p text:style-name="P291"/>
            <text:p text:style-name="P292"><text:span text:style-name="T293">81. Ūkio</text:span><text:span text:style-name="T294"><text:s/>subjektų veiklos priežiūros planų įgyvendinimo kontrolę vykdo TKA</text:span><text:span text:style-name="T295"><text:s/>struktūrinių padalinių</text:span><text:span text:style-name="T296">, kuriems pavesta atlikti ūkio subjektų veiklos priežiūrą,<text:s/></text:span><text:span text:style-name="T297">vadov</text:span><text:span text:style-name="T298">ai pagal kompetenciją.</text:span></text:p>
            <text:p text:style-name="P299"><text:span text:style-name="T300">82. Nurodymų ir sprendimų įgyvendinimo kontrolę vykdo<text:s/></text:span><text:span text:style-name="T301">atitinkamų<text:s/></text:span><text:span text:style-name="T302">TKA<text:s/></text:span><text:span text:style-name="T303">struktūrinių padalinių</text:span><text:span text:style-name="T304">, kuriems pavesta atlikti ūkio subjektų veiklos priežiūrą,<text:s/></text:span><text:span text:style-name="T305">vadovai arba jų paskirti asmenys.</text:span></text:p>
            <text:p text:style-name="P306">83. Ūkio subjektų veiklos patikrinimų planai, priežiūros planai, su veiklos patikrinimais susiję dokumentai ir informacija, rengiama,<text:s/>kaupiama ir tvarkoma TKA ūkio subjektų veiklos priežiūrai naudojamose informacinėse sistemose arba TKA dokumentų valdymo sistemoje, kuriose taip pat formuojamos atitinkamos užduotys TKA darbuotojams ir vykdoma šių užduočių vykdymo kontrolė.</text:p>
            <text:p text:style-name="P307">84. Jei neveikia TKA naudojamos informacinės sistemos, visa su ūkio subjekto veiklos priežiūra susijusi informacija siunčiama ūkio subjekto ar atsakingų asmenų el. pašto adresais, nurodytais TKA prieinamose valstybės informacinėse sistemose ar registruose, o jų nesant –<text:s/>VAĮ nustatytais būdais.</text:p>
            <text:p text:style-name="P308"><text:span text:style-name="T309">85. TKA darbuotojai neturi teisės reikalauti daugiau informacijos ar dokumentų, nei jų reikia, kad veiklos patikrinimas būtų tinkamai atliktas. Visa su ūkio subjekto veiklos patikrinimu susijusi informacija ir dokumentai tvarkomi ir</text:span><text:span text:style-name="T310"><text:s/>saugomi TKA naudojamose informacinėse sistemose arba TKA dokumentų valdymo sistemoje.</text:span></text:p>
            <text:p text:style-name="P311">86. Su ūkio subjektų veiklos priežiūra susijusia informacija ir dokumentais TKA keičiasi su kitais viešojo administravimo subjektais teisės aktų nustatyta tvarka.</text:p>
            <text:p text:style-name="P312"><text:span text:style-name="T313">87. TK</text:span><text:span text:style-name="T314">A darbuotojai užtikrina veiklos patikrinimo metu sužinotų komercinių paslapčių, surinktų ar užfiksuotų duomenų (nuotraukos, vaizdo ir (ar) garso įrašai, dokumentų kopijos,<text:s/></text:span><text:span text:style-name="T315">ūkio subjekto darbuotojų ir (ar) asmenų, kurie naudojasi ūkio subjekto paslaugomis,<text:s/></text:span><text:span text:style-name="T316">apklausos)<text:s/></text:span><text:span text:style-name="T317">saugojimą ir atsako už jų neteisėtą atskleidimą tretiesiems asmenims.</text:span></text:p>
            <text:p text:style-name="P318">88. Informacija, susijusi su ūkio subjekto veiklos patikrinimu, visuomenės informavimo priemonėms, kitiems su ūkio subjekto veiklos patikrinimu nesusijusiems asmenims neteikiama tol, kol atliekamas ūkio subjekto veiklos patikrinimas, išskyrus atvejus, kai tai daroma ne TKA iniciatyva. Jeigu visuomenės informavimo priemonėms ar kitiems su ūkio subjekto veiklos patikrinimu nesusijusiems asmenims pateikiama informacija, kuri vėliau pasirodo esanti klaidinga, ši informacija paneigiama tokiu būdu, kokiu ji buvo pateikta.</text:p>
            <text:p text:style-name="P319"><text:span text:style-name="T320">89. TKA darbuotojų priimti administraciniai sprendimai, veikimas ir neveikimas gali būti skundžiami TKA direktoriui, Lietuvos Respublikos susisiekimo ministerijai VA</text:span><text:span text:style-name="T321">Į nustatyta tvarka,<text:s/></text:span><text:span text:style-name="T322">Lietuvos Respublikos ikiteisminio administracinių ginčų nagrinėjimo tvarkos įstatymo nustatyta tvarka Lietuvos administracinių ginčų komisijai (Vilniaus g. 27, 01402 Vilnius) arba Lietuvos Respublikos administracinių bylų teisenos įstat</text:span><text:span text:style-name="T323">ymo nustatyta tvarka Regionų administraciniam teismui (Žygimantų g. 2, 01102 Vilnius), ar per Lietuvos teismų elektroninių paslaugų portalą https://e.teismas.lt.</text:span><text:span text:style-name="T324"><text:s/>Darbuotojų piktnaudžiavimas, biurokratizmas ar kitaip pažeidžiamos žmogaus teisės ir laisvės v</text:span><text:span text:style-name="T325">iešojo administravimo srityje per vienerių metų terminą nuo skundžiamų veiksmų padarymo ar skundžiamo sprendimo priėmimo gali būti skundžiami Lietuvos Respublikos Seimo kontrolieriui Lietuvos Respublikos Seimo kontrolierių įstatymo nustatyta tvarka.</text:span></text:p>
            <text:p text:style-name="P326">90. Atsakingi asmenys ir kiti fiziniai asmenys už kliudymą TKA darbuotojams įgyvendinti jiems nustatytas teises ar atlikti jiems pavestas pareigas, už TKA darbuotojų teisėtų nurodymų ir reikalavimų nevykdymą ar netinkamą vykdymą (TKA darbuotojų neįleidimas į tikrinamas teritorijas, patalpas ar kitus objektus, nepateikimas TKA darbuotojams informacijos, duomenų ar dokumentų arba klaidingos ar tikrovės neatitinkančios informacijos ar duomenų pateikimas, atsisakymas paaiškinti ar suteikti duomenis, dokumentų nuslėpimas, vengimas atvykti ir duoti paaiškinimus ir kt.) atsako ANK ir teisės aktų nustatyta tvarka.</text:p>
            <text:p text:style-name="P327"><text:span text:style-name="T328">91.<text:s/></text:span><text:span text:style-name="T329">Įgyvendinant Taisyklių nuostatas, fizinių asmenų asmens duomenys tvarkomi vadovaujantis 2016 m. balandžio 27 d. Europos Parlamento ir Tarybos reglamentu<text:s/></text:span><text:a xlink:href="http://eur-lex.europa.eu/legal-content/LIT/TXT/?uri=CELEX:32016R0679&amp;locale=lt" office:target-frame-name="_blank" xlink:show="new"><text:span text:style-name="T330">(ES) 2016/679</text:span></text:a><text:span text:style-name="T33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32">95/46/EB</text:span></text:a><text:span text:style-name="T333"><text:s/>(Bendrasis duomenų apsaugos reglamentas) ir Lietuvos Respublikos asmens duomenų teisinės apsaugos įstatymu.</text:span></text:p>
            <text:p text:style-name="P334"><text:span text:style-name="T335">92. Taisyklių nustatyta tvarka pateikti dokumentai ir (ar) j</text:span><text:span text:style-name="T336">ų kopijos, jei jos nėra grąžinamos, TKA saugomi vadovaujantis Bendrųjų dokumentų saugojimo terminų rodykle, patvirtinta Lietuvos vyriausiojo archyvaro 2011 m. kovo 9 d. įsakymu Nr. V-100 „Dėl Bendrųjų dokumentų saugojimo terminų rodyklės patvirtinimo“. Pas</text:span><text:span text:style-name="T337">ibaigus saugojimo terminui, dokumentai ir (ar) jų kopijos sunaikinami vadovaujantis Lietuvos Respublikos dokumentų ir archyvų įstatymo ir Dokumentų tvarkymo ir apskaitos taisyklių, patvirtintų Lietuvos vyriausiojo archyvaro 2011 m. liepos 4 d. įsakymu Nr.<text:s/></text:span><text:span text:style-name="T338">V-118 „Dėl Dokumentų tvarkymo ir apskaitos taisyklių patvirtinimo“, nustatyta tvarka ir periodiškumu.“</text:span></text:p>
            <text:p text:style-name="P339"/>
            <text:p text:style-name="P340"/>
            <text:p text:style-name="P341"/>
          </table:table-cell>
          <table:covered-table-cell/>
          <table:covered-table-cell/>
        </table:table-row>
        <table:table-row table:style-name="TableRow342">
          <table:table-cell table:style-name="TableCell343" table:number-columns-spanned="3">
            <text:p text:style-name="P344"/>
          </table:table-cell>
          <table:covered-table-cell/>
          <table:covered-table-cell/>
        </table:table-row>
        <table:table-row table:style-name="TableRow345">
          <table:table-cell table:style-name="TableCell346">
            <text:p text:style-name="P347">Direktorius</text:p>
          </table:table-cell>
          <table:table-cell table:style-name="TableCell348">
            <text:p text:style-name="P349"/>
          </table:table-cell>
          <table:table-cell table:style-name="TableCell350">
            <text:p text:style-name="P351">Marius Baranauskas</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6-21T08:59:00Z</meta:creation-date>
    <dc:date>2024-06-21T08:59:00Z</dc:date>
    <meta:template xlink:href="Normal.dotm" xlink:type="simple"/>
    <meta:editing-cycles>2</meta:editing-cycles>
    <meta:editing-duration>PT0S</meta:editing-duration>
    <meta:document-statistic meta:page-count="3" meta:paragraph-count="213" meta:word-count="2357" meta:character-count="18574" meta:row-count="586" meta:non-whitespace-character-count="16430"/>
  </office:meta>
</office:document-meta>
</file>