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left="5.1333in" fo:text-indent="0.2666in">
        <style:tab-stops/>
      </style:paragraph-properties>
      <style:text-properties style:font-name-asian="Calibri" fo:font-style="italic" style:font-style-asian="italic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P14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P15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margin-left="1.5in" fo:text-indent="-1in">
        <style:tab-stops/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37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text-align="justify" fo:line-height="150%" fo:text-indent="0.4923in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74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style:font-name-asian="Lucida Sans Unicode" style:font-size-complex="12pt"/>
    </style:style>
    <style:style style:name="P76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left="3.3472in">
        <style:tab-stops/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left="3.3472in">
        <style:tab-stops/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margin-left="3.3472in">
        <style:tab-stops/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left="3.3472in">
        <style:tab-stops/>
      </style:paragraph-properties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margin-left="3.3472in">
        <style:tab-stops/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</text:p>
      <text:p text:style-name="P9"><text:span text:style-name="T10">NEPRIKLAUSOMYBĖS GYNĖJŲ IR KITŲ NUKENTĖJUSIŲ NUO 1991 M. SAUSIO 11-13 D. IR PO TO VYKDYTOS SSRS AGRESIJOS ASMENŲ TEISINIO STATUSO PRIPAŽINIMO ĮSTATYMO Nr. VIII-1517 4, 5 STRAIPSNIŲ PAKEITIMO IR ĮSTATYMO PAPILDYMO 4 STRAIPSNIU<text:s/></text:span></text:p>
      <text:p text:style-name="P11">ĮSTATYMAS</text:p>
      <text:p text:style-name="P12"/>
      <text:p text:style-name="P13">2018 m. <text:s text:c="10"/><text:s text:c="22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Papildymas nauju 4 straipsniu.</text:span></text:p>
      <text:p text:style-name="P20"><text:span text:style-name="T21">1</text:span><text:span text:style-name="T22">.</text:span><text:span text:style-name="T23"><text:tab/>Papildyti nauju 4 straipsniu ir jį išdėstyti taip:</text:span></text:p>
      <text:p text:style-name="P24"><text:span text:style-name="T25">„</text:span><text:span text:style-name="T26">4</text:span><text:span text:style-name="T27"><text:s/>straipsnis.<text:s/></text:span><text:span text:style-name="T28">Lietuvos Respublikos nepriklausomybės gynėjų pripažinimas</text:span><text:span text:style-name="T29"><text:s/></text:span></text:p>
      <text:p text:style-name="P30"><text:span text:style-name="T31">Lietuvos Respublikos nepriklausomyb</text:span><text:span text:style-name="T32">ės gynėjais pripažįstami:</text:span></text:p>
      <text:p text:style-name="P33"><text:span text:style-name="T34">1</text:span><text:span text:style-name="T35">) kariai,<text:s/></text:span><text:span text:style-name="T36">kurie</text:span><text:span text:style-name="T37"><text:s/>1990 m. kovo 11 d. – 1991 m. rugpjūčio 21 d. priklausė Lietuvos gynybos struktūroms, davė priesaiką (pasižadėjimą) ir jos nesulaužė;</text:span></text:p>
      <text:p text:style-name="P38"><text:span text:style-name="T39">2</text:span><text:span text:style-name="T40">) asmenys, dalyvavę organizuotose struktūrose Lietuvos Nepriklausomybės g</text:span><text:span text:style-name="T41">ynyboje nuo 1990 m. kovo 11 d. iki 1991 m. rugpjūčio 21 d.;</text:span></text:p>
      <text:p text:style-name="P42"><text:span text:style-name="T43">3</text:span><text:span text:style-name="T44">) Lietuvos Nepriklausomybės gynėjais pripažįstami organizuotoms struktūroms nepriklausę asmenys, 1990-03-11 – 1991-08-21 gynę svarbius valstybinius objektus sovietų kariuomenės puolimo metu,<text:s/></text:span><text:span text:style-name="T45">jei tai dokumentais įrodoma, taip pat asmenys, turintys valstybinius apdovanojimus už Nepriklausomybės gynybą“.</text:span></text:p>
      <text:p text:style-name="P46"/>
      <text:p text:style-name="P47"><text:span text:style-name="T48">2</text:span><text:span text:style-name="T49">.</text:span><text:span text:style-name="T50"><text:tab/>Atitinkamai pernumeruoti iš eilės visus straipsnius, einančius po naujai įterpiamu straipsniu.</text:span></text:p>
      <text:p text:style-name="P51"/>
      <text:p text:style-name="P52"><text:span text:style-name="T53">2</text:span><text:span text:style-name="T54"><text:s/>straipsnis. <text:s/></text:span><text:span text:style-name="T55">4<text:s/></text:span><text:span text:style-name="T56">straipsnio pakeitimas</text:span></text:p>
      <text:p text:style-name="P57"><text:span text:style-name="T58">Papildyti 4 straipsnį 3 dalimi ir ją išdėstyti taip:</text:span></text:p>
      <text:p text:style-name="P59"><text:span text:style-name="T60">„</text:span><text:span text:style-name="T61">3</text:span><text:span text:style-name="T62">. Šio įstatymo 4 straipsnyje išvardytiems asmenims pripažįstamas nepriklausomybės gynėjo teisinis statusas“.</text:span></text:p>
      <text:p text:style-name="P63"/>
      <text:p text:style-name="P64"><text:span text:style-name="T65">3</text:span><text:span text:style-name="T66"><text:s/>straipsnis.<text:s/></text:span><text:span text:style-name="T67">Įstatymo įsigaliojimas</text:span></text:p>
      <text:p text:style-name="P68"><text:span text:style-name="T69">Šis įstatymas įs</text:span><text:span text:style-name="T70">igalioja 2019 m. sausio 1 d.</text:span></text:p>
      <text:p text:style-name="P71"/>
      <text:p text:style-name="P72"><text:span text:style-name="T73">Skelbiu šį Lietuvos Respublikos Seimo priimtą įstatymą.</text:span></text:p>
      <text:p text:style-name="P74">Respublikos Prezidentas</text:p>
      <text:p text:style-name="P75"/>
      <text:p text:style-name="P76">Teikia<text:s/></text:p>
      <text:p text:style-name="P77">Seimo Laisvės kovų komisijos nariai:</text:p>
      <text:p text:style-name="P78">Juozas Olekas</text:p>
      <text:p text:style-name="P79">Arūnas Gelūnas</text:p>
      <text:p text:style-name="P80">Arvydas Nekrošius</text:p>
      <text:p text:style-name="P81">Radvilė Morkūnaitė-Mikulėnienė</text:p>
      <text:soft-page-break/>
      <text:p text:style-name="P82"><text:span text:style-name="T83"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8-10-25T07:37:00Z</meta:creation-date>
    <dc:date>2018-10-25T07:37:00Z</dc:date>
    <meta:print-date>2018-10-24T08:0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33" meta:character-count="1788" meta:row-count="49" meta:non-whitespace-character-count="1588"/>
  </office:meta>
</office:document-meta>
</file>