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10" style:parent-style-name="Normal" style:family="paragraph">
      <style:paragraph-properties fo:text-align="end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1.477in" fo:text-indent="-0.9847in">
        <style:tab-stops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indent="0.5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style="italic" style:font-style-asian="italic" style:font-style-complex="italic" style:font-size-complex="12pt"/>
    </style:style>
    <style:style style:name="T55" style:parent-style-name="DefaultParagraphFont" style:family="text">
      <style:text-properties fo:font-style="italic" style:font-style-asian="italic" style:font-style-complex="italic" style:font-size-complex="12pt"/>
    </style:style>
    <style:style style:name="P56" style:parent-style-name="Normal" style:family="paragraph">
      <style:paragraph-properties fo:text-align="justify" fo:text-indent="0.5in"/>
      <style:text-properties style:font-size-complex="12pt"/>
    </style:style>
    <style:style style:name="P57" style:parent-style-name="Normal" style:family="paragraph">
      <style:paragraph-properties fo:text-align="justify" fo:text-indent="0.5in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/>
      <text:p text:style-name="P9"/>
      <text:p text:style-name="P10">Projektas Nr. XIVP-2922(2)</text:p>
      <text:p text:style-name="P11"/>
      <text:p text:style-name="P12"/>
      <text:p text:style-name="P13">LIETUVOS RESPUBLIKOS</text:p>
      <text:p text:style-name="P14">NEKILNOJAMOJO TURTO REGISTRO ĮSTATYMO NR. I-1539</text:p>
      <text:p text:style-name="P15">42 STRAIPSNIO PAKEITIMO IR<text:s/></text:p>
      <text:p text:style-name="P16">NEKILNOJAMOJO TURTO REGISTRO ĮSTATYMO NR. I-1539<text:s/></text:p>
      <text:p text:style-name="P17"><text:span text:style-name="T18">PAKEITIMO ĮSTATYMO NR. XIV-1770<text:s/></text:span><text:span text:style-name="T19">2 STRAIPSNIO<text:s/></text:span></text:p>
      <text:p text:style-name="P20">PAKEITIMO<text:s/></text:p>
      <text:p text:style-name="P21"><text:span text:style-name="T22">ĮSTATYMAS</text:span></text:p>
      <text:h text:style-name="P23" text:outline-level="3"/>
      <text:p text:style-name="P24"><text:span text:style-name="T25">202</text:span><text:span text:style-name="T26">3</text:span><text:span text:style-name="T27"><text:s/>m. <text:s text:c="40"/>d. Nr.</text:span></text:p>
      <text:p text:style-name="P28">Vilnius</text:p>
      <text:p text:style-name="P29"/>
      <text:p text:style-name="P30"><text:span text:style-name="T31">1</text:span><text:span text:style-name="T32"><text:s/>straipsnis.<text:s/></text:span><text:span text:style-name="T33">2</text:span><text:span text:style-name="T34"><text:s/>straipsnyje išdėstyto Lietuvos Respublikos nekilnojamojo turto registro įstatymo 7 straipsnio pakeitimas</text:span></text:p>
      <text:p text:style-name="P35"><text:span text:style-name="T36">Papildyti 2 straipsnyje išdėstyto Lietuvos Respublikos nekilnojamojo<text:s/></text:span><text:span text:style-name="T37">turto registro įstatymo 7 straipsnio 2 dalį 7</text:span><text:span text:style-name="T38">1</text:span><text:span text:style-name="T39"><text:s/>punktu:</text:span></text:p>
      <text:p text:style-name="P40"><text:span text:style-name="T41">„</text:span><text:span text:style-name="T42">7</text:span><text:span text:style-name="T43">1</text:span><text:span text:style-name="T44">)<text:s/></text:span><text:span text:style-name="T45">Lietuvos Respublikos ž</text:span><text:span text:style-name="T46">emės įstatymo 36</text:span><text:span text:style-name="T47">2</text:span><text:span text:style-name="T48"><text:s/>straipsnio 8 dalyje nustatyta tvarka Žemės informacinėje sistemoje nepateikta Nacionalinės žemės tarnybos prie Aplinkos ministerijos išvada, kad sandoris atitinka teisės aktų reikalavimus (nėra trūkumų) ir jį galima registruoti</text:span><text:span text:style-name="T49">.“</text:span></text:p>
      <text:p text:style-name="P50"/>
      <text:p text:style-name="P51"/>
      <text:p text:style-name="P52"/>
      <text:h text:style-name="P53" text:outline-level="3"><text:span text:style-name="T54">Skelbiu šį Lie</text:span><text:span text:style-name="T55">tuvos Respublikos Seimo priimtą įstatymą.</text:span></text:h>
      <text:h text:style-name="P56" text:outline-level="3"/>
      <text:h text:style-name="P57" text:outline-level="3"/>
      <text:p text:style-name="P58">Respublikos Prezidentas</text:p>
      <text:p text:style-name="P59"/>
      <text:p text:style-name="P60"/>
      <text:p text:style-name="P61"/>
      <text:p text:style-name="P62"/>
      <text:p text:style-name="P63"/>
      <text:p text:style-name="P64">Teikia</text:p>
      <text:p text:style-name="P65">Aplinkos apsaugos komiteto pirmininkė<text:tab/><text:tab/><text:tab/>Aistė Gedvilienė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3-06-27T07:42:00Z</meta:creation-date>
    <dc:date>2023-06-27T07:42:00Z</dc:date>
    <meta:print-date>2020-08-05T06:1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0" meta:character-count="998" meta:row-count="27" meta:non-whitespace-character-count="875"/>
  </office:meta>
</office:document-meta>
</file>