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0986in" fo:text-indent="0.3937in">
        <style:tab-stops>
          <style:tab-stop style:type="left" style:position="0.688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/>
            <text:p text:style-name="P36">DĖL RASEINIŲ RAJONO SAVIVALDYBĖS TARYBOS 2020 M.<text:s/>RUGPJŪČIO 18 D. SPRENDIMO NR. TS-259 „DĖL SPECIALAUS TIPO AUTOBUSŲ MARŠRUTŲ sąrašų patvirtinimo“ PAKEITIMO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Normal"/>
      <text:p text:style-name="P42"><text:span text:style-name="T43">Vadovaudamasi<text:s/></text:span><text:span text:style-name="T44">Lietuvos Respublikos vietos savivaldos įstatymo 6 straipsnio 7 punktu, 18 straipsnio 1 dalimi ir atsižvelgdama į<text:s/></text:span><text:span text:style-name="T45">Keleivių (įskaitant mokinius) vežimo organizavimo komisijos, sudarytos Raseinių rajono savivaldybės administracijos direktoriaus 2019 m. rugpjūčio 9 d. įsakymu Nr. A</text:span><text:span text:style-name="T46">1</text:span><text:span text:style-name="T47">-776 „Dėl keleivių (įskaitant mokinius) vežimo organizavimo komisijos sudarymo“, 2020 m. g</text:span><text:span text:style-name="T48">ruodžio 4 d. protokolu Nr. 11</text:span><text:span text:style-name="T49">,<text:s/></text:span><text:span text:style-name="T50">Raseinių rajono savivaldybės taryba n u s p r e n d ž i a:</text:span></text:p>
      <text:p text:style-name="P51"><text:span text:style-name="T52">1</text:span><text:span text:style-name="T53">.</text:span><text:span text:style-name="T54"><text:tab/>Pakeisti:</text:span></text:p>
      <text:p text:style-name="P55"><text:span text:style-name="T56">1.1</text:span><text:span text:style-name="T57">.</text:span><text:span text:style-name="T58"><text:tab/><text:s/>specialaus tipo maršrutų, kuriuos aptarnauja rajono vežėjai, sąrašą (pridedama);</text:span></text:p>
      <text:p text:style-name="P59"><text:span text:style-name="T60">1.2</text:span><text:span text:style-name="T61">.</text:span><text:span text:style-name="T62"><text:tab/></text:span><text:span text:style-name="T63"><text:s/>savivaldybės švietimo įstaigų aptarnaujamų specialaus tipo autobusų maršrutų sąrašą (pridedama).<text:s/></text:span></text:p>
      <text:p text:style-name="P64"><text:span text:style-name="T65">2</text:span><text:span text:style-name="T66">.</text:span><text:span text:style-name="T67"><text:tab/>Pavesti šio sprendimo vykdymo kontrolę Raseinių rajono savivaldybės administracijos Vietinio ūkio ir turto valdymo skyriui.<text:s/></text:span></text:p>
      <text:p text:style-name="P68"><text:span text:style-name="T69">Šis sprendimas Lietuvos</text:span><text:span text:style-name="T70"><text:s/>Respublikos administracinių bylų teisenos įstatymo nustatyta tvarka per vieną mėnesį nuo paskelbimo ar įteikimo suinteresuotai šaliai dienos gali būti skundžiamas Regionų apygardos administracinio teismo Šiaulių rūmams (Dvaro  g. 80, LT-76298 Šiauliai</text:span><text:span text:style-name="T71">).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5T11:52:00Z</meta:creation-date>
    <dc:date>2020-12-15T11:52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22" meta:row-count="22" meta:non-whitespace-character-count="1250"/>
  </office:meta>
</office:document-meta>
</file>