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MS Mincho"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TableColumn6" style:family="table-column">
      <style:table-column-properties style:column-width="6.843in" style:use-optimal-column-width="false"/>
    </style:style>
    <style:style style:name="Table5" style:family="table">
      <style:table-properties style:width="6.843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fo:color="#000000"/>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name="Arial" fo:font-weight="bold" style:font-weight-asian="bold"/>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center"/>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indent="0.5in"/>
      <style:text-properties fo:font-size="8pt" style:font-size-asian="8pt" style:font-size-complex="8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5in"/>
      <style:text-properties fo:font-size="8pt" style:font-size-asian="8pt" style:font-size-complex="8pt"/>
    </style:style>
    <style:style style:name="P42" style:parent-style-name="Normal" style:family="paragraph">
      <style:text-properties fo:font-size="5pt" style:font-size-asian="5pt" style:font-size-complex="5pt"/>
    </style:style>
    <style:style style:name="P43" style:parent-style-name="Normal" style:family="paragraph">
      <style:text-properties style:font-name="Arial" fo:font-size="8pt" style:font-size-asian="8pt" style:font-size-complex="8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style>
    <style:style style:name="P47" style:parent-style-name="Normal" style:family="paragraph">
      <style:paragraph-properties fo:text-align="justify">
        <style:tab-stops>
          <style:tab-stop style:type="left" style:position="0.7875in"/>
          <style:tab-stop style:type="left" style:position="5.3958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s>
      </style:paragraph-properties>
      <style:text-properties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51" style:family="table-column">
      <style:table-column-properties style:column-width="2.45in" style:use-optimal-column-width="false"/>
    </style:style>
    <style:style style:name="TableColumn52" style:family="table-column">
      <style:table-column-properties style:column-width="4.5527in" style:use-optimal-column-width="false"/>
    </style:style>
    <style:style style:name="Table50" style:family="table">
      <style:table-properties style:width="7.0027in" fo:margin-left="0in" table:align="left"/>
    </style:style>
    <style:style style:name="TableRow53" style:family="table-row">
      <style:table-row-properties style:min-row-height="0.4861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1" style:parent-style-name="Normal" style:family="paragraph">
      <style:paragraph-properties fo:text-align="justify" fo:text-indent="0.1187in">
        <style:tab-stops>
          <style:tab-stop style:type="left" style:position="0.7875in"/>
        </style:tab-stops>
      </style:paragraph-properties>
      <style:text-properties fo:font-size="11pt" style:font-size-asian="11pt" style:font-size-complex="11pt"/>
    </style:style>
    <style:style style:name="P72" style:parent-style-name="Normal" style:family="paragraph">
      <style:paragraph-properties fo:text-align="justify" fo:text-indent="0.475in">
        <style:tab-stops>
          <style:tab-stop style:type="left" style:position="0.7875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0" style:parent-style-name="Normal" style:family="paragraph">
      <style:paragraph-properties fo:text-align="justify" fo:text-indent="1.0291in">
        <style:tab-stops>
          <style:tab-stop style:type="left" style:position="0.7875in"/>
        </style:tab-stops>
      </style:paragraph-properties>
      <style:text-properties fo:font-size="11pt" style:font-size-asian="11pt" style:font-size-complex="11pt"/>
    </style:style>
    <style:style style:name="P81" style:parent-style-name="Normal" style:family="paragraph">
      <style:paragraph-properties fo:margin-right="1.1555in" fo:text-indent="0.5597in"/>
      <style:text-properties fo:font-weight="bold" style:font-weight-asian="bold"/>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422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43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75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indent="0.5597in">
        <style:tab-stops>
          <style:tab-stop style:type="left" style:position="0.2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147"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148"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149" style:parent-style-name="Normal" style:family="paragraph">
      <style:paragraph-properties>
        <style:tab-stops>
          <style:tab-stop style:type="left" style:position="0.2958in"/>
        </style:tab-stops>
      </style:paragraph-properties>
    </style:style>
    <style:style style:name="P150" style:parent-style-name="Normal" style:family="paragraph">
      <style:paragraph-properties fo:margin-right="0.0687in">
        <style:tab-stops>
          <style:tab-stop style:type="left" style:position="3.5194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3"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4"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5"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6"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7"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8"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59"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0"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1"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2"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3"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4"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5"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6"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7"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8"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69"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0"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1"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2"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3"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4"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5"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6"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7"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8"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79"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80"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81"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82" style:parent-style-name="Normal" style:family="paragraph">
      <style:paragraph-properties fo:margin-right="0.0687in">
        <style:tab-stops>
          <style:tab-stop style:type="left" style:position="3.5194in"/>
        </style:tab-stops>
      </style:paragraph-properties>
      <style:text-properties style:font-size-complex="12pt" style:language-asian="lt" style:country-asian="LT"/>
    </style:style>
    <style:style style:name="P183" style:parent-style-name="Normal" style:family="paragraph">
      <style:paragraph-properties fo:margin-right="0.0687in">
        <style:tab-stops>
          <style:tab-stop style:type="left" style:position="3.51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able:table table:style-name="Table5">
        <table:table-columns>
          <table:table-column table:style-name="TableColumn6"/>
        </table:table-columns>
        <table:table-row table:style-name="TableRow7">
          <table:table-cell table:style-name="TableCell8">
            <text:p text:style-name="P9">SPRENDIMAS</text:p>
          </table:table-cell>
        </table:table-row>
        <table:table-row table:style-name="TableRow10">
          <table:table-cell table:style-name="TableCell11">
            <text:p text:style-name="P12">DĖL MOKYMO LĖŠŲ SKYRIMO IŠ SAVIVALDYBĖS BIUDŽETO <text:s/>PAPILDOMAM <text:s/>SĄLYGINIAM KLASIŲ <text:s/>SKAIČIUI IŠLAIKYTI <text:s text:c="2"/></text:p>
          </table:table-cell>
        </table:table-row>
        <table:table-row table:style-name="TableRow13">
          <table:table-cell table:style-name="TableCell14">
            <text:p text:style-name="P15"/>
          </table:table-cell>
        </table:table-row>
        <table:table-row table:style-name="TableRow16">
          <table:table-cell table:style-name="TableCell17">
            <text:p text:style-name="P18">2019 m. rugpjūčio 29 <text:s/>d. Nr. T-</text:p>
            <text:p text:style-name="P19">Radviliškis</text:p>
            <text:p text:style-name="P20"/>
            <text:p text:style-name="P21"><text:span text:style-name="T22">Vadovaudamasi Lietuvos Respublikos vietos savivaldos įstatymo 16 straipsnio 4 dalimi, 18 straipsnio 1 dalimi,<text:s/></text:span><text:span text:style-name="T23">Mokymo lėšų apskaičiavimo, paskirstymo ir panaudojimo tvarkos aprašo, patvirtinto Lietuvos Respublikos Vyriausybės 2018 m. liepos 11 d. nutarimu N</text:span><text:span text:style-name="T24">r. 679 „Dėl Mokymo lėšų apskaičiavimo, paskirstymo ir panaudojimo tvarkos aprašo patvirtinimo“ 4 priedu, <text:s/></text:span><text:span text:style-name="T25">Radviliškio rajono savivaldybės taryba n u s p r e n d ž i a<text:s/></text:span>papildomai skirti mokymo lėšų šioms bendrojo ugdymo mokykloms<text:span text:style-name="T26">:</text:span></text:p>
            <text:p text:style-name="P27">1.<text:tab/>Šiaulėnų Marcelino Šikšnio gimnazijai - 28432 eurų 2019-2020 m. m. iš jų 9477 eurai <text:s/>2019 m. rugsėjo-gruodžio mėn.</text:p>
            <text:p text:style-name="P28">2.<text:tab/>Grinkiškio Jono Poderio gimnazijai - 32522 eurų 2019-2020 m. m., iš jų 10840 eurų <text:s/>2019 m. rugsėjo-gruodžio mėn.</text:p>
            <text:p text:style-name="P29">3.<text:tab/>Pociūnėlių pagrindinei mokyklai - 56061 eurų 2019-2020 m. m. iš jų 18687 <text:s/>eurų <text:s/>2019 m. rugsėjo-gruodžio mėn.</text:p>
            <text:p text:style-name="P30">Šis sprendimas gali būti skundžiamas Lietuvos Respublikos administracinių bylų teisenos įstatymo nustatyta tvarka.</text:p>
            <text:p text:style-name="P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
          </table:table-cell>
        </table:table-row>
      </table:table>
      <text:p text:style-name="P39"/>
      <text:p text:style-name="P40"/>
      <text:p text:style-name="P41"/>
      <text:p text:style-name="P42"/>
      <text:p text:style-name="P43"/>
      <text:p text:style-name="P44"/>
      <text:p text:style-name="P45"/>
      <text:p text:style-name="P46"/>
      <text:p text:style-name="P47">Savivaldybės meras<text:s/><text:tab/><text:s text:c="5"/>Antanas Čepononis<text:s/></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
            <text:p text:style-name="P57"/>
            <text:p text:style-name="P58"/>
            <text:p text:style-name="P59"/>
            <text:p text:style-name="P60"/>
            <text:p text:style-name="P61"/>
            <text:p text:style-name="P62"/>
            <text:p text:style-name="P63"/>
            <text:p text:style-name="P64"/>
            <text:p text:style-name="P65"/>
            <text:p text:style-name="P66">Rengė: A.Vizbarienė, 69 039</text:p>
            <text:p text:style-name="P67"/>
          </table:table-cell>
          <table:table-cell table:style-name="TableCell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row>
      </table:table>
      <text:p text:style-name="P81"/>
      <text:p text:style-name="P82"/>
      <text:p text:style-name="P83"/>
      <text:p text:style-name="P84"/>
      <text:p text:style-name="P85"><text:span text:style-name="T86">SPRENDIMO PROJEKTO</text:span></text:p>
      <text:p text:style-name="P87">„<text:span text:style-name="T88">DĖL MOKYMO LĖŠŲ SKYRIMO IŠ SAVIVALDYBĖS BIUDŽETO <text:s/>PAPILDOMAM <text:s/>SĄLYGINIAM KLASIŲ <text:s/>SKAIČIUI IŠLAIKYTI</text:span><text:span text:style-name="T89">“</text:span><text:span text:style-name="T90"><text:s/></text:span></text:p>
      <text:p text:style-name="P91"><text:span text:style-name="T92">AIŠKINAMASIS RAŠTAS<text:s/></text:span></text:p>
      <text:p text:style-name="P93"/>
      <text:p text:style-name="P94"><text:span text:style-name="T95">1</text:span><text:span text:style-name="T96">. Parengto sprendimo projekto tikslas ir uždaviniai:<text:s/></text:span>teikiamas tvirtinti sprendimas parengtas vadovaujantis Mokymo lėšų apskaičiavimo, paskirstymo ir panaudojimo tvarkos aprašu, patvirtintu Lietuvos Respublikos Vyriausybės 2018 m. liepos 11 d. nutarimu Nr.679 „Dėl mokymo lėšų apskaičiavimo, paskirstymo ir panaudojimo tvarkos aprašo patvirtinimo“, 4 priedu. <text:s/></text:p>
      <text:p text:style-name="P97"><text:span text:style-name="T98">2</text:span><text:span text:style-name="T99">. Dabartinis sprendimo projekte aptariamų klausimų reguliavimas.<text:s/></text:span>Sprendimo projektas parengtas vadovaujantis Mokymo lėšų apskaičiavimo, paskirstymo ir panaudojimo tvarkos aprašu, patvirtintu Lietuvos Respublikos Vyriausybės 2018 m. liepos 11 d. nutarimu Nr.679 „Dėl mokymo lėšų apskaičiavimo, paskirstymo ir panaudojimo tvarkos aprašo patvirtinimo“<text:span text:style-name="T100">. Nuo<text:s/></text:span><text:span text:style-name="T101"><text:s/>2019 m. rugsėjo 1 d. bus taikoma nauja Mokymo l</text:span><text:span text:style-name="T102">ėšų apskaičiavimo, paskirstymo ir panaudojimo tvarkos aprašo (toliau – Aprašas), 4 priedo redakcija.</text:span></text:p>
      <text:p text:style-name="P103">Pagal šį priedą mažoms bendrojo ugdymo klasėms (kuriose mokinių skaičius mažesnis už nustatytąjį Apraše) nuo 2019 m. rugsėjo 1 d. mokymo lėšos bus skiriamos tik tuo atveju, jei Savivaldybė skirs papildomų lėšų iš savo biudžeto (neįskaitant specialios tikslinės dotacijos) iki mažiausios sąlyginės klasės išlaikymo. Švietimo, mokslo ir sporto ministerijai turi būti pateiktas Savivaldybės tarybos sprendimas dėl<text:s/>lėšų skyrimo. Pagal šį pakeitimą lėšos 1-8 kl. (kai 1-4 mokiniai klasėje) 0,33 sąlyginės klasės dydžiui bus skiriamos, jei Savivaldybės prisidės 0,67 dalimi šiai klasei išlaikyti. Mokymo lėšos 1-8 kl. (kai 5-7 mokiniai klasėje) 0,5 sąlyginės klasės dydžiui<text:s/>bus skiriamos iš valstybės biudžeto, jei Savivaldybė prisidės 0,5 dalimi. Mokymo lėšos 10 (II gimnazijos) kl. (kai 1-7 mokiniai klasėje) sąlyginei klasei bus skiriamos iš valstybės biudžeto, jei mokykloje nebus sudaroma 9 (I gimnazijos) kl., o IV gimnazijos klasei, kurioje bus 1-11 mokinių, - jei nebus sudaroma III gimnazijos klasė. 9 (I gimnazijos) klasei, kurioje bus 1-7 mokiniai, ir IV gimnazijos klasei, kurioje bus 1-11 mokinių, visai nebus skirta mokymo lėšų iš valstybės biudžeto (nepriklausomai, ar mokyklos savininkas prisidės). Visas lėšas šioms klasėms turės skirti Savivaldybė iš savo biudžeto.</text:p>
      <text:p text:style-name="P104"><text:span text:style-name="T105">Kad gauti dalį mokymo lėšų iš valstybės biudžeto, iš savivaldybės biudžeto reikia papildomai skirti lėšų:</text:span></text:p>
      <text:p text:style-name="P106"><text:span text:style-name="T107">1</text:span><text:span text:style-name="T108">.</text:span><text:span text:style-name="T109"><text:tab/></text:span><text:span text:style-name="T110">Šiaulėnų Marcelino Šikšnio gimnazijai 5-6 jungtinei klasei (5-7 mokiniai) 17196 eurų <text:s/>2019-2020 m. m. iš jų 5732 <text:s/>eurų 2019 m. rugsėjo-gruodžio mėn.; 1-2 jungtinei klasei (5-7 mokiniai) 11236 eurų 2019-2020 m. m. iš jų 3745 <text:s/>eurų 2019 m. rugsėjo-gruodžio m</text:span><text:span text:style-name="T111">ėn.</text:span></text:p>
      <text:p text:style-name="P112"><text:span text:style-name="T113">2</text:span><text:span text:style-name="T114">.</text:span><text:span text:style-name="T115"><text:tab/>Grinkiškio Jono Poderio gimnazijai, 4 gimnazijos<text:s/></text:span><text:span text:style-name="T116">klasei (1-11 mokiniai)<text:s/></text:span><text:span text:style-name="T117">-32522 eurų <text:s/>2019-2020 m. m., iš jų 10840 eurų <text:s/>2019 m. rugsėjo-gruodžio mėn.</text:span></text:p>
      <text:p text:style-name="P118"><text:span text:style-name="T119">3</text:span><text:span text:style-name="T120">.</text:span><text:span text:style-name="T121"><text:tab/>Pociūnėlių pagrindinei mokyklai. 5 klasei (5-7 mokiniai) 12 582 eurų 2019-2020 m. m. iš<text:s/></text:span><text:span text:style-name="T122">jų 4194 <text:s/>eurų <text:s/>2019 m. rugsėjo-gruodžio mėn.; 8 klasei (5-7 mokiniai) -14 259 eurų <text:s/>2019-2020 m. m. iš jų 4753 <text:s/>eurų <text:s/>2019 m. rugsėjo-gruodžio mėn.; 10 klasei (1-7 mokiniai)<text:s/></text:span></text:p>
      <text:p text:style-name="P123"><text:span text:style-name="T124">29 220 eurų <text:s/>2019-2020 m. m. iš jų 9740 <text:s/>eurų <text:s/>2019 m. rugsėjo-gruodžio mėn.</text:span></text:p>
      <text:p text:style-name="P125"><text:span text:style-name="T126">3</text:span><text:span text:style-name="T127">. Kaip šiuo metu yra sureguliuoti projekte aptarti klausimai.<text:s/></text:span><text:span text:style-name="T128">Pagal Lietuvos Respublikos Vyriausybės 2018 m. liepos 11 d. nutarimą Nr. 682<text:s/></text:span><text:span text:style-name="T129"><text:s/>„Dėl Lietuvos Respublikos Vyriausybės 2011 m. birželio 29 d. nutarimo Nr.768 „Dėl Mokyklų, vykdančių formaliojo švi</text:span><text:span text:style-name="T130">etimo programas, tinklo kūrimo taisyklių patvirtinimo“ pakeitimo“ 1 priedą yra nustatytas bendrojo ugdymo mokykloms galimas didžiausias ir mažiausias mokinių skaičius klasėje/jungtinėje klasėje, klasių jungimo kriterijai. Didžiausias ir mažiausias mokinių<text:s/></text:span><text:span text:style-name="T131">skaičius klasėje/jungtinėje klasėje yra suderintas su Mokymo lėšų apskaičiavimo, paskirstymo ir panaudojimo tvarkos aprašu, patvirtintu Lietuvos Respublikos Vyriausybės 2018 m. liepos 11 d. nutarimu Nr.679 „Dėl mokymo lėšų apskaičiavimo, paskirstymo ir pan</text:span><text:span text:style-name="T132">audojimo tvarkos aprašo patvirtinimo“</text:span><text:span text:style-name="T133">.</text:span></text:p>
      <text:p text:style-name="P134"><text:span text:style-name="T135">4</text:span><text:span text:style-name="T136">. Sprendimo projekte numatyta.</text:span><text:span text:style-name="T137"><text:s/></text:span>Vadovaujantis<text:span text:style-name="T138"><text:s/>Lietuvos Respublikos Vyriausybės<text:s/></text:span><text:span text:style-name="T139">2018 m. liepos 11 d. nutarimu Nr. 679</text:span><text:span text:style-name="T140"><text:s/></text:span><text:span text:style-name="T141">patvirtintos Mokymo lėšų apskaičiavimo, paskirstymo ir panaudojimo<text:s/></text:span><text:soft-page-break/><text:span text:style-name="T142">tvarkos aprašo 4 priedu</text:span><text:span text:style-name="T143"><text:s/>papil</text:span><text:span text:style-name="T144">domai skirti mokymo lėšų iš<text:s/></text:span><text:span text:style-name="T145">savivaldybės biudžeto Šiaulėnų Marcelino Šikšnio gimnazijai, Grinkiškio Jono Poderio gimnazijai, Pociūnėlių pagrindinei mokyklai.</text:span></text:p>
      <text:p text:style-name="P146"/>
      <text:p text:style-name="P147"/>
      <text:p text:style-name="P148"/>
      <text:p text:style-name="P149"/>
      <text:p text:style-name="P150"><text:span text:style-name="T151">Rengė:</text:span></text:p>
      <text:p text:style-name="P152">Radviliškio rajono savivaldybės administracijos<text:s/></text:p>
      <text:p text:style-name="P153">Švietimo, kultūros ir sporto<text:s/>skyriaus ekonomistė</text:p>
      <text:p text:style-name="P154">Auksė Vizbarienė</text:p>
      <text:p text:style-name="P155">2019-07-18</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19-08-14T11:01:00Z</meta:creation-date>
    <dc:date>2019-08-14T11:01:00Z</dc:date>
    <meta:print-date>2019-08-14T07:03:00Z</meta:print-date>
    <meta:template xlink:href="Normal.dotm" xlink:type="simple"/>
    <meta:editing-cycles>2</meta:editing-cycles>
    <meta:editing-duration>PT0S</meta:editing-duration>
    <meta:document-statistic meta:page-count="3" meta:paragraph-count="65" meta:word-count="919" meta:character-count="5772" meta:row-count="213" meta:non-whitespace-character-count="4918"/>
  </office:meta>
</office:document-meta>
</file>