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text-align="end"/>
      <style:text-properties fo:font-weight="bold" style:font-weight-asian="bold" style:font-weight-complex="bold" fo:language="pt" fo:country="BR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 style:line-height-at-least="0.0138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0138in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 style:line-height-at-least="0.0138in" fo:text-indent="0.043in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 style:line-height-at-least="0.0138in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6" style:parent-style-name="DefaultParagraphFont" style:family="text">
      <style:text-properties fo:font-weight="bold" style:font-weight-asian="bold" style:font-size-complex="12pt" fo:language="pt" fo:country="BR"/>
    </style:style>
    <style:style style:name="T17" style:parent-style-name="DefaultParagraphFont" style:family="text">
      <style:text-properties fo:font-weight="bold" style:font-weight-asian="bold" fo:text-transform="uppercase" style:font-size-complex="12pt" fo:language="pt" fo:country="BR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P19" style:parent-style-name="Normal" style:family="paragraph">
      <style:paragraph-properties style:line-height-at-least="0.0138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ableColumn32" style:family="table-column">
      <style:table-column-properties style:column-width="0.402in"/>
    </style:style>
    <style:style style:name="TableColumn33" style:family="table-column">
      <style:table-column-properties style:column-width="2.2159in"/>
    </style:style>
    <style:style style:name="TableColumn34" style:family="table-column">
      <style:table-column-properties style:column-width="0.875in"/>
    </style:style>
    <style:style style:name="TableColumn35" style:family="table-column">
      <style:table-column-properties style:column-width="0.8125in"/>
    </style:style>
    <style:style style:name="TableColumn36" style:family="table-column">
      <style:table-column-properties style:column-width="0.75in"/>
    </style:style>
    <style:style style:name="TableColumn37" style:family="table-column">
      <style:table-column-properties style:column-width="1.625in"/>
    </style:style>
    <style:style style:name="Table31" style:family="table">
      <style:table-properties style:width="6.6805in" fo:margin-left="0in" table:align="left"/>
    </style:style>
    <style:style style:name="TableRow38" style:family="table-row">
      <style:table-row-properties style:min-row-height="0.177in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ableRow48" style:family="table-row">
      <style:table-row-properties style:min-row-height="0.4791in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" style:family="table-row">
      <style:table-row-properties style:min-row-height="0.2187in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" style:family="table-row">
      <style:table-row-properties style:min-row-height="0.4694in"/>
    </style:style>
    <style:style style:name="TableCell6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size-complex="12pt" style:language-asian="lt" style:country-asian="LT"/>
    </style:style>
    <style:style style:name="TableRow80" style:family="table-row">
      <style:table-row-properties style:min-row-height="0.3875in"/>
    </style:style>
    <style:style style:name="TableCell8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" style:family="table-row">
      <style:table-row-properties style:min-row-height="0.6541in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size-complex="12pt" style:language-asian="lt" style:country-asian="LT"/>
    </style:style>
    <style:style style:name="TableRow111" style:family="table-row">
      <style:table-row-properties style:min-row-height="0.693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Row123" style:family="table-row">
      <style:table-row-properties style:min-row-height="0.4375in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Row134" style:family="table-row">
      <style:table-row-properties style:min-row-height="0.4375in"/>
    </style:style>
    <style:style style:name="TableCell13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Row147" style:family="table-row">
      <style:table-row-properties style:min-row-height="0.43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 style:min-row-height="0.43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letter-spacing="-0.0027in" style:font-size-complex="12pt" style:language-asian="lt" style:country-asian="LT"/>
    </style:style>
    <style:style style:name="T169" style:parent-style-name="DefaultParagraphFont" style:family="text">
      <style:text-properties fo:letter-spacing="-0.0027in" style:font-size-complex="12pt" style:language-asian="lt" style:country-asian="LT"/>
    </style:style>
    <style:style style:name="TableRow170" style:family="table-row">
      <style:table-row-properties style:min-row-height="0.0333in"/>
    </style:style>
    <style:style style:name="P171" style:parent-style-name="Normal" style:family="paragraph">
      <style:text-properties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Row182" style:family="table-row">
      <style:table-row-properties style:min-row-height="0.2048in"/>
    </style:style>
    <style:style style:name="TableCell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8" style:family="table-row">
      <style:table-row-properties style:min-row-height="0.4375in"/>
    </style:style>
    <style:style style:name="TableCell18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P193" style:parent-style-name="Normal" style:family="paragraph">
      <style:paragraph-properties fo:text-align="center"/>
      <style:text-properties fo:color="#000000" style:font-size-complex="12pt"/>
    </style:style>
    <style:style style:name="P194" style:parent-style-name="Normal" style:family="paragraph">
      <style:paragraph-properties fo:text-align="center"/>
      <style:text-properties fo:color="#000000" style:font-size-complex="12pt"/>
    </style:style>
    <style:style style:name="P195" style:parent-style-name="Normal" style:family="paragraph">
      <style:paragraph-properties fo:text-align="center"/>
      <style:text-properties fo:color="#000000" style:font-size-complex="12pt"/>
    </style:style>
    <style:style style:name="P196" style:parent-style-name="Normal" style:family="paragraph">
      <style:paragraph-properties fo:text-align="center"/>
      <style:text-properties fo:color="#000000" style:font-size-complex="12pt"/>
    </style:style>
    <style:style style:name="P197" style:parent-style-name="Normal" style:family="paragraph">
      <style:paragraph-properties fo:text-align="center"/>
      <style:text-properties fo:color="#000000" style:font-size-complex="12pt"/>
    </style:style>
    <style:style style:name="P198" style:parent-style-name="Normal" style:family="paragraph">
      <style:paragraph-properties fo:text-align="center"/>
      <style:text-properties fo:color="#000000" style:font-size-complex="12pt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P200" style:parent-style-name="Normal" style:family="paragraph">
      <style:paragraph-properties fo:text-align="center"/>
      <style:text-properties fo:color="#000000" style:font-size-complex="12pt"/>
    </style:style>
    <style:style style:name="P201" style:parent-style-name="Normal" style:family="paragraph">
      <style:paragraph-properties fo:text-align="center"/>
      <style:text-properties fo:color="#000000" style:font-size-complex="12pt"/>
    </style:style>
    <style:style style:name="P202" style:parent-style-name="Normal" style:family="paragraph">
      <style:paragraph-properties fo:text-align="center"/>
      <style:text-properties fo:color="#000000" style:font-size-complex="12pt"/>
    </style:style>
    <style:style style:name="P203" style:parent-style-name="Normal" style:family="paragraph">
      <style:paragraph-properties fo:text-align="center"/>
      <style:text-properties fo:color="#000000"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ableCell20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color="#000000" style:font-size-complex="12pt"/>
    </style:style>
    <style:style style:name="P210" style:parent-style-name="Normal" style:family="paragraph">
      <style:paragraph-properties fo:text-align="center"/>
      <style:text-properties fo:color="#000000" style:font-size-complex="12pt"/>
    </style:style>
    <style:style style:name="P211" style:parent-style-name="Normal" style:family="paragraph">
      <style:paragraph-properties fo:text-align="center"/>
      <style:text-properties fo:color="#000000" style:font-size-complex="12pt"/>
    </style:style>
    <style:style style:name="P212" style:parent-style-name="Normal" style:family="paragraph">
      <style:paragraph-properties fo:text-align="center"/>
      <style:text-properties fo:color="#000000" style:font-size-complex="12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1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/>
    </style:style>
    <style:style style:name="TableRow221" style:family="table-row">
      <style:table-row-properties style:min-row-height="0.4375in"/>
    </style:style>
    <style:style style:name="P222" style:parent-style-name="Normal" style:family="paragraph"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/>
    </style:style>
    <style:style style:name="TableRow231" style:family="table-row">
      <style:table-row-properties style:min-row-height="0.43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2pt"/>
    </style:style>
    <style:style style:name="TableCell23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text-properties fo:color="#000000" style:font-size-complex="12pt"/>
    </style:style>
    <style:style style:name="TableRow243" style:family="table-row">
      <style:table-row-properties style:min-row-height="0.43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color="#000000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/>
    </style:style>
    <style:style style:name="P255" style:parent-style-name="Normal" style:family="paragraph">
      <style:text-properties fo:color="#000000" style:font-size-complex="12pt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justify" fo:line-height="115%" fo:text-indent="0.5in"/>
    </style:style>
    <style:style style:name="T258" style:parent-style-name="DefaultParagraphFont" style:family="text">
      <style:text-properties fo:color="#000000" style:text-position="super 66.6%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 fo:line-height="115%" fo:text-indent="0.5in"/>
    </style:style>
    <style:style style:name="T2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15%" fo:text-indent="0.5in"/>
    </style:style>
    <style:style style:name="T267" style:parent-style-name="DefaultParagraphFont" style:family="text">
      <style:text-properties fo:color="#000000" style:text-position="super 66.6%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15%" fo:margin-left="0.0541in" fo:margin-right="0.1166in" fo:text-indent="0.4458in">
        <style:tab-stops/>
      </style:paragraph-properties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15%" fo:margin-left="0.0541in" fo:margin-right="0.1166in" fo:text-indent="0.4458in">
        <style:tab-stops/>
      </style:paragraph-properties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name-complex="Arial" fo:color="#000000" style:font-size-complex="12pt"/>
    </style:style>
    <style:style style:name="P285" style:parent-style-name="Normal" style:family="paragraph">
      <style:paragraph-properties fo:text-align="justify" fo:line-height="115%" fo:margin-left="0.0541in" fo:margin-right="0.1166in" fo:text-indent="0.4458in">
        <style:tab-stops/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name="Arial" style:font-name-complex="Arial" fo:color="#000000" style:font-size-complex="12pt"/>
    </style:style>
    <style:style style:name="T289" style:parent-style-name="DefaultParagraphFont" style:family="text">
      <style:text-properties style:font-name="Arial" style:font-name-complex="Arial" fo:font-style="italic" style:font-style-asian="italic" style:font-style-complex="italic" fo:color="#000000" style:font-size-complex="12pt"/>
    </style:style>
    <style:style style:name="T290" style:parent-style-name="DefaultParagraphFont" style:family="text">
      <style:text-properties style:font-name="Arial" style:font-name-complex="Arial" fo:color="#000000" style:font-size-complex="12pt"/>
    </style:style>
    <style:style style:name="T291" style:parent-style-name="DefaultParagraphFont" style:family="text">
      <style:text-properties style:font-name="Arial" style:font-name-complex="Arial" fo:font-style="italic" style:font-style-asian="italic" style:font-style-complex="italic" fo:color="#000000" style:font-size-complex="12pt"/>
    </style:style>
    <style:style style:name="T292" style:parent-style-name="DefaultParagraphFont" style:family="text">
      <style:text-properties style:font-name="Arial" style:font-name-complex="Arial" fo:color="#000000" style:font-size-complex="12pt"/>
    </style:style>
    <style:style style:name="P293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294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P295" style:parent-style-name="Normal" style:family="paragraph">
      <style:paragraph-properties style:line-height-at-least="0.0138in">
        <style:tab-stops>
          <style:tab-stop style:type="right" style:position="6.811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style:line-height-at-least="0.0138in">
        <style:tab-stops>
          <style:tab-stop style:type="left" style:position="4.9222in"/>
          <style:tab-stop style:type="left" style:position="5.2173in"/>
          <style:tab-stop style:type="right" style:position="6.6937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>Projektas</text:p>
      <text:p text:style-name="P8"/>
      <text:h text:style-name="P9" text:outline-level="2">PRIEŠGAISRINĖS APSAUGOS IR GELBĖJIMO DEPARTAMENTO</text:h>
      <text:p text:style-name="P10">PRIE VIDAUS REIKALŲ MINISTERIJOS</text:p>
      <text:p text:style-name="P11">DIREKTORIUS</text:p>
      <text:p text:style-name="P12"/>
      <text:p text:style-name="P13">ĮSAKYMAS</text:p>
      <text:p text:style-name="P14"><text:span text:style-name="T15">Dėl PRIEŠGAISRINĖS APSAUGOS IR GELBĖJIMO DEPARTAMENTO PRIE VIDAUS REIKALŲ MINISTERIJOS DIREKTORIAUS 2016 M. SAUSIO 6 D. ĮSAKYMO NR. 1-1<text:s/></text:span><text:span text:style-name="T16">„</text:span><text:span text:style-name="T17">DĖL<text:s/></text:span><text:span text:style-name="T18">STACIONARIŲJŲ GAISRŲ GESINIMO SISTEMŲ PROJEKTAVIMO IR ĮRENGIMO TAISYKLIŲ PATVIRTINIMO“ PAKEITIMO</text:span></text:p>
      <text:p text:style-name="P19"/>
      <text:p text:style-name="P20">2023 m. <text:s text:c="22"/>d. Nr.<text:s/></text:p>
      <text:p text:style-name="P21">Vilnius</text:p>
      <text:p text:style-name="P22"/>
      <text:p text:style-name="P23"/>
      <text:p text:style-name="P24"><text:span text:style-name="T25">P a k e i č i u Stacionariųjų gaisrų gesinimo sistemų projektavimo ir įrengimo taisykles, patvirtintas Pri</text:span><text:span text:style-name="T26">ešgaisrinės apsaugos ir gelbėjimo departamento prie Vidaus reikalų ministerijos direktoriaus 2016 m. sausio 6 d. įsakymu Nr. 1-1 „Dėl Stacionariųjų gaisrų gesinimo sistemų projektavimo ir įrengimo taisyklių patvirtinimo“, ir 26 punkto 1 lentelę išdėstau ta</text:span><text:span text:style-name="T27">ip:</text:span></text:p>
      <text:p text:style-name="P28"><text:span text:style-name="T29">„1 lentelė. Inžineriniai statiniai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2">
            <text:p text:style-name="P40"><text:span text:style-name="T41">Eil. Nr.</text:span></text:p>
          </table:table-cell>
          <table:table-cell table:style-name="TableCell42" table:number-rows-spanned="2">
            <text:p text:style-name="P43">Paskirtis</text:p>
          </table:table-cell>
          <table:table-cell table:style-name="TableCell44" table:number-columns-spanned="4">
            <text:p text:style-name="P45"><text:span text:style-name="T46">Rodikliai, kuriuos viršijus privaloma įrengti SGG sistemas</text:span><text:span text:style-name="T47">(1)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<text:span text:style-name="T53">plotas<text:s/></text:span><text:span text:style-name="T54">(2)</text:span></text:p>
            <text:p text:style-name="P55">(kv. m)</text:p>
          </table:table-cell>
          <table:table-cell table:style-name="TableCell56">
            <text:p text:style-name="P57">ilgis (m)</text:p>
          </table:table-cell>
          <table:table-cell table:style-name="TableCell58">
            <text:p text:style-name="P59">tūris (kub. m)</text:p>
          </table:table-cell>
          <table:table-cell table:style-name="TableCell60">
            <text:p text:style-name="P61">kiti rodikliai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 table:number-columns-spanned="5">
            <text:p text:style-name="P66">Susisiekimo komunikacijos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1.1.</text:p>
          </table:table-cell>
          <table:table-cell table:style-name="TableCell70">
            <text:p text:style-name="P71">kelių</text:p>
          </table:table-cell>
          <table:table-cell table:style-name="TableCell72">
            <text:p text:style-name="P73"/>
          </table:table-cell>
          <table:table-cell table:style-name="TableCell74">
            <text:p text:style-name="P75">≥ 1 000</text:p>
          </table:table-cell>
          <table:table-cell table:style-name="TableCell76">
            <text:p text:style-name="P77"/>
          </table:table-cell>
          <table:table-cell table:style-name="TableCell78">
            <text:p text:style-name="P79">tuneliuose</text:p>
          </table:table-cell>
        </table:table-row>
        <table:table-row table:style-name="TableRow80">
          <table:table-cell table:style-name="TableCell81">
            <text:p text:style-name="P82">1.2.</text:p>
          </table:table-cell>
          <table:table-cell table:style-name="TableCell83">
            <text:p text:style-name="P84">geležinkelių</text:p>
          </table:table-cell>
          <table:table-cell table:style-name="TableCell85">
            <text:p text:style-name="P86"/>
          </table:table-cell>
          <table:table-cell table:style-name="TableCell87">
            <text:p text:style-name="P88">≥ 1 000</text:p>
          </table:table-cell>
          <table:table-cell table:style-name="TableCell89">
            <text:p text:style-name="P90"/>
          </table:table-cell>
          <table:table-cell table:style-name="TableCell91">
            <text:p text:style-name="P92">tuneliuose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 table:number-columns-spanned="5">
            <text:p text:style-name="P97">Inžineriniai tinklai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3">
            <text:p text:style-name="P100">2.1.</text:p>
          </table:table-cell>
          <table:table-cell table:style-name="TableCell101" table:number-rows-spanned="3">
            <text:p text:style-name="P102">naftos tinklų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≥20 000</text:p>
          </table:table-cell>
          <table:table-cell table:style-name="TableCell109">
            <text:p text:style-name="P110">antžeminiuose rezervuaruose, kai juose laikomų skysčių pliūpsnio temperatūra 120 °C ir didesnė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≥10 000</text:p>
          </table:table-cell>
          <table:table-cell table:style-name="TableCell120">
            <text:p text:style-name="P121">antžeminiuose rezervuaruose, kai juose laikomų skysčių pliūpsnio temperatūra iki<text:s/></text:p>
            <text:p text:style-name="P122">120 °C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≥ 1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ypač degių ir labai degių skysčių siurblinėse</text:p>
          </table:table-cell>
        </table:table-row>
        <table:table-row table:style-name="TableRow134">
          <table:table-cell table:style-name="TableCell135" table:number-rows-spanned="4">
            <text:p text:style-name="P136">2.2.</text:p>
          </table:table-cell>
          <table:table-cell table:style-name="TableCell137" table:number-rows-spanned="4">
            <text:p text:style-name="P138">elektros tinklų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vertikaliose kabelių šachtose, kuriose tiesiami aukštesnės kaip 1 000 V įtampos<text:s/>kabeliai ir gaisro apkrova viršija 1 200 MJ/kv. m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horizontaliuose kabelių tuneliuose, kuriuose tiesiami aukštesnės<text:s/><text:soft-page-break/>kaip 1 000 V įtampos kabeliai ir gaisro apkrova viršija 1 200 MJ/kv. m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Normal"><text:span text:style-name="T168">automatizuotose hidroelektrinėse hidrogeneratoriams ir oru</text:span><text:span text:style-name="T169"><text:s/>aušinamiems sinchroniniams kompensatoriams gesinti</text:span>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aukštesnių nei vieno aukšto statinių pirmojo aukšto lygyje esančiose patalpose su transformatorinių, transformatorių pastočių arba keitiklių įrenginiais, pripildytais alyvos, kai bendras alyvos<text:s/>kiekis didesnis kaip 10 t;</text:p>
            <text:p text:style-name="P181">žemiau pirmojo aukšto lygio esančiose patalpose su transformatorinių, transformatorių pastočių arba keitiklių įrenginiais, pripildytais alyvos, virš kurių yra kitos patalpos, kai bendras alyvos kiekis didesnis kaip 0,6 t</text:p>
          </table:table-cell>
        </table:table-row>
        <text:soft-page-break/>
        <table:table-row table:style-name="TableRow182">
          <table:table-cell table:style-name="TableCell183">
            <text:p text:style-name="P184"><text:span text:style-name="T185">3.</text:span></text:p>
          </table:table-cell>
          <table:table-cell table:style-name="TableCell186" table:number-columns-spanned="5">
            <text:p text:style-name="P187">Kiti<text:s/>inžineriniai statiniai</text:p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rows-spanned="4">
            <text:p text:style-name="P190"/>
          </table:table-cell>
          <table:table-cell table:style-name="TableCell191" table:number-row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><text:span text:style-name="T205">automatizuoti sandėliavimo sistemų statiniai</text:span><text:span text:style-name="T206">(3)</text:span><text:span text:style-name="T207"> </text:span></text:p>
          </table:table-cell>
          <table:table-cell table:style-name="TableCell208" table:number-rows-spanned="2">
            <text:p text:style-name="P209"/>
            <text:p text:style-name="P210"/>
            <text:p text:style-name="P211"/>
            <text:p text:style-name="P212"/>
            <text:p text:style-name="P213"><text:span text:style-name="T214">≥ 750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statiniai priskiriami Asg ir Bsg kategorijai pagal sprogimo ar gaisro kilimo pavojų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kaučiuko, gumos ar šių medžiagų gaminių, vaistų ir reagentų<text:s/>gaminių, taroje laikomų naftos ir jos produktų gaminių, ypač degių, labai degių ir degių skysčių sandėliavimas ir laikymas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><text:span text:style-name="T236">≥ 2 000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statiniai priskiriami Cg kategorijai pagal sprogimo ar gaisro kilimo pavojų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<text:span text:style-name="T248">≥ 250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statiniai priskiriami Asg, Bsg ir Cg kategorijai pagal sprogimo ar gaisro kilimo pavojų, produkcija ir medžiagos juose laikomos stelažuose (lentynose), kai produkcijos ir medžiagų sandėliavimo aukštis nuo grindų viršija<text:s/></text:p>
            <text:p text:style-name="P255">5,5 m</text:p>
          </table:table-cell>
        </table:table-row>
      </table:table>
      <text:p text:style-name="P256"/>
      <text:p text:style-name="P257"><text:span text:style-name="T258">(1)</text:span><text:span text:style-name="T259"> Nustatant SGG sistemo</text:span><text:span text:style-name="T260">s poreikį turi būti vertinami visi vienoje eilutėje nurodyt</text:span><text:span text:style-name="T261">i rodikliai;</text:span></text:p>
      <text:p text:style-name="P262"><text:span text:style-name="T263">(2)</text:span><text:span text:style-name="T264"> </text:span><text:span text:style-name="T265">Plotas vertinamas pagal užstatymo arba stogo plotą;</text:span></text:p>
      <text:p text:style-name="P266"><text:span text:style-name="T267">(3)</text:span><text:span text:style-name="T268"> Automatizuotų sandėliavimo sistemų statinių plieninėms laikančiosioms konstrukcijoms, taip pat, kai produkcijos ir medži</text:span><text:span text:style-name="T269">agų laikymas numatomas plieniniuose stelažuose (lentynose), kurių konstrukcijos naudojamos kaip statinį laikančiosios konstrukcijos, atsparumo ugniai reikalavimai, nustatyti Gaisrinės saugos pagrindiniuose reikalavimuose [15.6],<text:s/></text:span><text:span text:style-name="T270">neprivalomi</text:span><text:span text:style-name="T271">, kai vadovaujan</text:span><text:span text:style-name="T272">tis LST EN 12845 serijos standartais, stacionariosios gaisro gesinimo sistemos įrengiamos tarp stelažų (lentynų) ir numatoma papildoma apsauga automatiniais purkštuvais (sprinkleriais), laikantis vieno iš nurodytų reikalavimų:</text:span></text:p>
      <text:p text:style-name="P273"><text:span text:style-name="T274">a</text:span><text:span text:style-name="T275">) įrengiami šoniniai<text:s/></text:span><text:span text:style-name="T276">purkštuvai (sprinkleriai) yra nukreipti į ne mažiau kaip vieną statinį laikančios konstrukcijos pusę ir</text:span><text:span text:style-name="T277"><text:s/></text:span><text:span text:style-name="T278">išdėstomi tolygiai per visą statinį laikančiosios konstrukcijos aukštį, ne rečiau kaip kas 4,6 m, skaičiuojant nuo grindų;<text:s/></text:span></text:p>
      <text:p text:style-name="P279"><text:span text:style-name="T280">b</text:span><text:span text:style-name="T281">) stacionariosios gaisr</text:span><text:span text:style-name="T282">o gesinimo sistemos įrengiamos prie lubų su purkštuvais (sprinkleriais), kurių nominalios temperatūros rodiklis 68 ºC ar 79 ºC, skaičiuojant minimalų skaičiuojamąjį gesinimo plotą – 260 kv. m. Kai medžiagų sandėliavimo aukštis, jį skaičiuojant nuo grindų,<text:s/></text:span><text:span text:style-name="T283">yra nuo 4,6 m, iki 6,1 m, šie purkštuvai (sprinkleriai) gali būti su aukštesniu kaip 141 ºC nominalios temperatūros rodikliu, skaičiuojant pagal<text:s/></text:span><text:span text:style-name="T284">LST EN 12845:2015+A1:2020 standarto 7.2 dalyje nurodytus projektavimo rodiklius;</text:span></text:p>
      <text:p text:style-name="P285"><text:span text:style-name="T286">c</text:span><text:span text:style-name="T287">) prie lubų įrengiamos<text:s/></text:span><text:span text:style-name="T288">ankstyvojo slopinimo greito suveikimo ESFR (angl.</text:span><text:span text:style-name="T289"><text:s/>Early Suppression Fast Response</text:span><text:span text:style-name="T290">) purkštuvų (sprinklerių) sistemos arba didelio našumo CMSA (angl.</text:span><text:span text:style-name="T291"><text:s/>Control Mode Specific Application Sprinklers</text:span><text:span text:style-name="T292">) purkštuvų (sprinklerių) sistemos.“</text:span></text:p>
      <text:p text:style-name="P293"/>
      <text:p text:style-name="P294"/>
      <text:p text:style-name="P295"><text:span text:style-name="T296">Direktorius</text:span></text:p>
      <text:p text:style-name="P297"><text:span text:style-name="T298">vidaus<text:s/></text:span><text:span text:style-name="T299">tarnybos generolas<text:s/></text:span><text:span text:style-name="T300"><text:tab/></text:span></text:p>
      <text:p text:style-name="P3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72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imas Gudžiauskas</meta:initial-creator>
    <dc:creator>adlibuser</dc:creator>
    <meta:creation-date>2023-02-27T14:49:00Z</meta:creation-date>
    <dc:date>2023-02-27T14:49:00Z</dc:date>
    <meta:template xlink:href="Normal.dotm" xlink:type="simple"/>
    <meta:editing-cycles>2</meta:editing-cycles>
    <meta:editing-duration>PT0S</meta:editing-duration>
    <meta:document-statistic meta:page-count="6" meta:paragraph-count="397" meta:word-count="649" meta:character-count="4376" meta:row-count="589" meta:non-whitespace-character-count="4124"/>
  </office:meta>
</office:document-meta>
</file>