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Arial Unicode MS" style:font-size-complex="12pt"/>
    </style:style>
    <style:style style:name="P10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Andale Sans UI" fo:color="#000000" fo:letter-spacing="0.0555in" style:letter-kerning="tru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Andale Sans UI" fo:background-color="#FFFFFF" style:language-asian="ar" style:country-asian="SA"/>
    </style:style>
    <style:style style:name="T30" style:parent-style-name="DefaultParagraphFont" style:family="text">
      <style:text-properties style:font-name-asian="Andale Sans UI" fo:background-color="#FFFFFF" style:language-asian="ar" style:country-asian="SA"/>
    </style:style>
    <style:style style:name="T31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Andale Sans UI" fo:background-color="#FFFFFF" style:language-asian="ar" style:country-asian="SA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634in"/>
      <style:text-properties style:font-name-asian="Andale Sans UI" fo:color="#000000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IR MERO SEKRETORIATO SUDARYMO</text:p>
      <text:p text:style-name="P9"/>
      <text:p text:style-name="P10">2023 m. vasario <text:s/>d. Nr. T-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1 ir 6 punktais,<text:s/></text:span><text:span text:style-name="T16">2022 m. birželio 30 d.<text:s/></text:span><text:span text:style-name="T17">Lietuvos Respublikos vietos savivaldos įstatymo Nr. I-533 pakeitimo įstatymo<text:s/></text:span><text:span text:style-name="T18">Nr. XIV-1268 2 straipsnio 1, 2 ir 3 dalimis, atsižvelg</text:span><text:span text:style-name="T19">dama į 2022 m. birželio 30 d.<text:s/></text:span><text:span text:style-name="T20">Lietuvos Respublikos vietos savivaldos įstatymo Nr. I-533 pakeitimo įstatymu<text:s/></text:span><text:span text:style-name="T21">Nr. XIV-1268 patvirtintos naujos Vietos savivaldos įstatymo redakcijos 15 straipsnio 2 dalies 4 punktą,<text:s/></text:span><text:span text:style-name="T22">Šiaulių miesto savivaldybės taryba<text:s/></text:span><text:span text:style-name="T23">nusprendži</text:span><text:span text:style-name="T24">a:</text:span></text:p>
      <text:p text:style-name="P25"><text:span text:style-name="T26">1</text:span><text:span text:style-name="T27">. Sudaryti Šiaulių miesto savivaldybės tarybos darinį – Tarybos ir mero sekretoriatą.</text:span></text:p>
      <text:p text:style-name="P28"><text:span text:style-name="T29">2</text:span><text:span text:style-name="T30">. Patvirtinti<text:s/></text:span><text:span text:style-name="T31">Šiaulių miesto savivaldybės Tarybos ir mero sekretoriato nuostatus</text:span><text:span text:style-name="T32"><text:s/>(pridedama).</text:span></text:p>
      <text:p text:style-name="P33"><text:span text:style-name="T34">3</text:span><text:span text:style-name="T35">. Nustatyti, kad šis sprendimas, išskyrus 5 punktą, įsigalioja<text:s/></text:span><text:span text:style-name="T36">naujai išrinktai 2023–2027 metų kadencijos Šiaulių miesto savivaldybės tarybai susirinkus į pirmąjį posėdį.</text:span></text:p>
      <text:p text:style-name="P37"><text:span text:style-name="T38">4</text:span><text:span text:style-name="T39">.<text:s/></text:span><text:span text:style-name="T40">Pripažinti netekusiu galios<text:s/></text:span><text:span text:style-name="T41">Šiaulių miesto savivaldybės tarybos 2003 m. baland</text:span><text:span text:style-name="T42">žio 17 d. sprendimą Nr. T-686 „Dėl Šiaulių miesto savivaldybės Tarybos sekretoriato steigimo“<text:s/></text:span><text:span text:style-name="T43">nuo<text:s/></text:span><text:span text:style-name="T44">2023–2027 metų kadencijos</text:span><text:span text:style-name="T45"><text:s/>Šiaulių miesto</text:span><text:span text:style-name="T46"><text:s/>savivaldybės tarybos susirinkimo į pirmąjį posėdį dienos.<text:s/></text:span></text:p>
      <text:p text:style-name="P47"><text:span text:style-name="T48">5</text:span><text:span text:style-name="T49">. Įpareigoti Šiaulių miesto savivaldybės Tarybos ir m</text:span><text:span text:style-name="T50">ero sekretoriatą, paskelbus<text:s/></text:span><text:span text:style-name="T51">2023–2027 metų kadencijos Šiaulių miesto savivaldybės tarybos susirinkimo datą,<text:s/></text:span><text:span text:style-name="T52">pranešti apie tai Teisės aktų registrui.</text:span></text:p>
      <text:p text:style-name="P53"/>
      <text:p text:style-name="P54"/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4"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3-01-12T16:04:00Z</meta:creation-date>
    <dc:date>2023-01-12T16:04:00Z</dc:date>
    <meta:template xlink:href="Normal.dotm" xlink:type="simple"/>
    <meta:editing-cycles>2</meta:editing-cycles>
    <meta:editing-duration>PT0S</meta:editing-duration>
    <meta:document-statistic meta:page-count="2" meta:paragraph-count="23" meta:word-count="207" meta:character-count="1565" meta:row-count="32" meta:non-whitespace-character-count="1381"/>
  </office:meta>
</office:document-meta>
</file>