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3" style:family="table-row">
      <style:table-row-properties style:row-height="0.6694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2.4604in"/>
    </style:style>
    <style:style style:name="Table56" style:family="table">
      <style:table-properties style:width="6.6937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line-height="15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19"/>d.</text:span></text:p>
      <text:p text:style-name="P15"><text:span text:style-name="T16"><text:tab/></text:span><text:span text:style-name="T17"><text:tab/>Nr. TP-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DėL RASEINIŲ RAJONO ATSINAUJINANČIŲ IŠTEKLIŲ ENERGIJOS NAUDOJIMO PLĖTROS<text:s/>VEIKSMŲ PLANO 2019 METŲ ATASKAITOS PATVIRTINIMO</text:p>
          </table:table-cell>
        </table:table-row>
        <table:table-row table:style-name="TableRow33">
          <table:table-cell table:style-name="TableCell34">
            <text:p text:style-name="P35"/>
            <text:p text:style-name="P36">2020 m. kovo <text:s text:c="2"/>d. Nr.<text:s/></text:p>
            <text:p text:style-name="P37">Raseiniai</text:p>
          </table:table-cell>
        </table:table-row>
      </table:table>
      <text:p text:style-name="P38"/>
      <text:p text:style-name="P39"><text:span text:style-name="T40"><draw:frame draw:z-index="251658240" draw:id="id0" draw:style-name="a1" draw:name="Teksto laukas 1" text:anchor-type="paragraph" svg:x="3.41181in" svg:y="-3.86875in" svg:width="2.10972in" svg:height="0.51736in" style:rel-width="scale" style:rel-height="scale"><draw:text-box><text:p text:style-name="P41"/></draw:text-box><svg:title/><svg:desc/></draw:frame></text:span><text:span text:style-name="T42">Vadovaudamasi Lietuvos Respublikos vietos savivaldos įstatymo 16 straipsnio 2 dalies 40 punktu, Raseinių rajono atsinaujinančių išteklių energijos naudojimo plėtros veiksmų plano 2 priedo, patvirtinto Raseinių rajono savivaldybės tarybos 2014 m. rugsėjo 25</text:span><text:span text:style-name="T43"><text:s/>d. sprendimu Nr. TS-320 „Dėl Raseinių rajono atsinaujinančių išteklių energijos naudojimo plėtros veiksmų plano tvirtinimo“, <text:s/>3 skyriaus 5 punktu, Raseinių rajono savivaldybės taryba n u s p r e n d ž i a,</text:span></text:p>
      <text:p text:style-name="P44"><text:span text:style-name="T45">patvirtinti Raseinių rajono atsinaujinančių išt</text:span><text:span text:style-name="T46">eklių energijos naudojimo plėtros veiksmų plano 201</text:span><text:span text:style-name="T47">9</text:span><text:span text:style-name="T48"><text:s/>metų ataskaitą (pridedama).</text:span></text:p>
      <text:p text:style-name="P49"><text:span text:style-name="T50">Šis sprendimas Lietuvos Respublikos administracinių bylų teisenos įstatymo nustatyta tvarka per vieną mėnesį nuo paskelbimo ar įteikimo suinteresuotai šaliai dienos gali būt</text:span><text:span text:style-name="T51">i skundžiamas Regionų apygardos administracinio teismo Šiaulių rūmams (Dvaro  g. 80, LT-76298 Šiauliai).</text:span>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Savivaldybės meras<text:s/>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2T08:53:00Z</meta:creation-date>
    <dc:date>2020-03-12T08:53:00Z</dc:date>
    <meta:print-date>2019-04-24T06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8" meta:character-count="1173" meta:row-count="26" meta:non-whitespace-character-count="1033"/>
  </office:meta>
</office:document-meta>
</file>