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-0.2479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5909in" fo:text-indent="-0.1972in">
        <style:tab-stops>
          <style:tab-stop style:type="left" style:position="-0.098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909in" fo:text-indent="-0.1972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ableColumn47" style:family="table-column">
      <style:table-column-properties style:column-width="1.768in" style:use-optimal-column-width="false"/>
    </style:style>
    <style:style style:name="TableColumn48" style:family="table-column">
      <style:table-column-properties style:column-width="2.1645in" style:use-optimal-column-width="false"/>
    </style:style>
    <style:style style:name="TableColumn49" style:family="table-column">
      <style:table-column-properties style:column-width="2.7548in" style:use-optimal-column-width="false"/>
    </style:style>
    <style:style style:name="Table46" style:family="table">
      <style:table-properties style:width="6.687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tyle-complex="italic" fo:font-size="11pt" style:font-size-asian="11pt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tyle-complex="italic" fo:font-size="11pt" style:font-size-asian="11pt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tyle-complex="italic"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tyle-complex="italic" fo:font-size="11pt" style:font-size-asian="11pt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 fo:text-align="justify" fo:text-indent="0.0986in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SUSISIEKIMO MINISTRAS</text:p>
      <text:p text:style-name="P12">ĮSAKYMAS</text:p>
      <text:p text:style-name="P13"/>
      <text:p text:style-name="P14">DĖL LIETUVOS RESPUBLIKOS SUSISIEKIMO MINISTRO<text:line-break/><text:s/>2017 M. GRUODŽIO 13 D. ĮSAKYMO NR. 3-618 „DĖL 2014–2020 METŲ EUROPOS SĄJUNGOS FONDŲ INVESTICIJŲ VEIKSMŲ PROGRAMOS<text:s/><text:line-break/>6 PRIORITETO „DARNAUS TRANSPORTO IR PAGRINDINIŲ TINKLŲ INFRASTRUKTŪROS PLĖTRA“ 06.1.1-TID-V-505 PRIEMONĖS „JŪRŲ TRANSPORTO EISMO SĄLYGŲ GERINIMAS KLAIPĖDOS VALSTYBINIAME JŪRŲ UOSTE“ PROJEKTŲ FINANSAVIMO SĄLYGŲ APRAŠO PATVIRTINIMO“ PAKEITIMO</text:p>
      <text:p text:style-name="P15"/>
      <text:p text:style-name="P16">2023 m. _________ __ d. Nr. ____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6 prioriteto „Darnaus trans</text:span><text:span text:style-name="T22">porto ir pagrindinių tinklų infrastruktūros plėtra“ 06.1.1-TID-V-505 priemonės „Jūrų transporto eismo sąlygų gerinimas Klaipėdos valstybiniame jūrų uoste“ projektų finansavimo sąlygų aprašą, patvirtintą Lietuvos Respublikos susisiekimo ministro 2017 m. gru</text:span><text:span text:style-name="T23">odžio 13 d. įsakymu Nr. 3-618 „Dėl 2014–2020 metų Europos Sąjungos fondų investicijų<text:s/></text:span><text:soft-page-break/><text:span text:style-name="T24">veiksmų programos 6 prioriteto „Darnaus transporto ir pagrindinių tinklų infrastruktūros plėtra“ 06.1.1-TID-V-505 priemonės „Jūrų transporto eismo sąlygų gerinimas Klaipėd</text:span><text:span text:style-name="T25">os valstybiniame jūrų uoste“ projektų finansavimo sąlygų aprašo patvirtinimo“:</text:span></text:p>
      <text:p text:style-name="P26">1.<text:tab/><text:span text:style-name="T27">Pakeičiu 7 punktą ir jį išdėstau taip:</text:span></text:p>
      <text:p text:style-name="P28"><text:span text:style-name="T29">„</text:span><text:span text:style-name="T30">7</text:span><text:span text:style-name="T31">.<text:s/></text:span><text:span text:style-name="T32">Pagal Aprašą projektams įgyvendinti numatoma skirti iki 126 695 567 (vieno šimto dvidešimt šešių milijonų šešių šimtų<text:s/></text:span><text:span text:style-name="T33">devyniasdešimt penkių tūkstančių penkių šimtų šešiasdešimt septynių) eurų, iš kurių iki 126 695 567 (vieno šimto dvidešimt šešių milijonų šešių šimtų devyniasdešimt penkių tūkstančių penkių šimtų šešiasdešimt septynių)  eurų – Europos Sąjungos (toliau – ES</text:span><text:span text:style-name="T34">) fondų (Sanglaudos fondo) lėšos</text:span><text:span text:style-name="T35">.</text:span><text:span text:style-name="T36"><text:s/>Priimdama sprendimą dėl projektų finansavimo, Ministerija turi teisę šiame punkte nurodytas sumas padidinti, neviršydama Priemonių įgyvendinimo plane nurodytos Priemonei skirtos lėšų sumos ir nepažeisdama teisėtų pareiškėj</text:span><text:span text:style-name="T37">ų lūkesčių.</text:span><text:span text:style-name="T38">“</text:span></text:p>
      <text:p text:style-name="P39">2.<text:tab/><text:span text:style-name="T40">Pakeičiu 19.2 papunktį ir jį išdėstau taip:</text:span></text:p>
      <text:p text:style-name="P41"><text:span text:style-name="T42">„</text:span><text:span text:style-name="T43">19.2</text:span><text:span text:style-name="T44">. Aprašo 19.1 papunktyje nustatytos stebėsenos rodiklio reikšmės, atsižvelgiant į pateiktoje lentelėje pareiškėjui (projekto vykdytojui) nustatytas minimalias tarpines ir galutines<text:s/></text:span><text:span text:style-name="T45">stebėsenos rodiklio reikšme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Pareiškėjas (projekto vykdytojas)</text:span></text:p>
          </table:table-cell>
          <table:table-cell table:style-name="TableCell54" table:number-columns-spanned="2">
            <text:p text:style-name="P55"><text:span text:style-name="T56">Stebėsenos rodiklis<text:s/></text:span><text:span text:style-name="T57">P.S.340</text:span><text:span text:style-name="T58"><text:s/>„</text:span><text:span text:style-name="T59"><text:s/>Jūrų uoste įdiegtos saugų eismą gerinančios ir aplinkosaugos priemonės</text:span><text:span text:style-name="T60">“</text:span><text:span text:style-name="T61">, vnt.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inimali tarpinė reikšmė 2018 m. pab.</text:p>
          </table:table-cell>
          <table:table-cell table:style-name="TableCell66">
            <text:p text:style-name="P67">Minimali galutinė reikšmė</text:p>
            <text:p text:style-name="P68">2023 m. pab.</text:p>
          </table:table-cell>
        </table:table-row>
        <table:table-row table:style-name="TableRow69">
          <table:table-cell table:style-name="TableCell70">
            <text:p text:style-name="P71"><text:span text:style-name="T72">AB Klaipėdos valstybinio jūrų uosto direkcija</text:span>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3“.</text:p>
          </table:table-cell>
        </table:table-row>
      </table:table>
      <text:p text:style-name="P77"/>
      <text:p text:style-name="P78"/>
      <text:p text:style-name="P79"><text:span text:style-name="T80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2-13T14:14:00Z</meta:creation-date>
    <dc:date>2023-12-13T14:14:00Z</dc:date>
    <meta:print-date>2019-07-01T08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3" meta:character-count="2469" meta:row-count="109" meta:non-whitespace-character-count="2181"/>
  </office:meta>
</office:document-meta>
</file>