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US" style:language-asian="lt" style:country-asian="LT"/>
    </style:style>
    <style:style style:name="P4" style:parent-style-name="Normal" style:family="paragraph">
      <style:paragraph-properties fo:text-align="end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indent="0.043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-</text:span><text:span text:style-name="T3">2</text:span></text:p>
      <text:p text:style-name="P4"/>
      <text:p text:style-name="P5"><text:span text:style-name="T6">Lietuvos Respublikos nepilnamečių apsaugos nuo neigiamo viešosios informacijos poveikio įstatymO nR. IX-1067 PAPILDYMO 7</text:span><text:span text:style-name="T7">1</text:span><text:span text:style-name="T8"><text:s/>STRAIPSNIU<text:s/></text:span></text:p>
      <text:p text:style-name="P9"><text:span text:style-name="T10">ĮSTATYMAS<text:s/></text:span></text:p>
      <text:p text:style-name="P11"/>
      <text:p text:style-name="P12"/>
      <text:p text:style-name="P13">2023 m. rugsėjo 19 d. Nr.<text:s/>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Įstatymo papildymas 7</text:span><text:span text:style-name="T22">1</text:span><text:span text:style-name="T23"><text:s/>straipsniu:</text:span></text:p>
      <text:p text:style-name="P24"><text:span text:style-name="T25">Papildyti Įstatymą 7</text:span><text:span text:style-name="T26">1</text:span><text:span text:style-name="T27"><text:s/>straipsniu:</text:span></text:p>
      <text:p text:style-name="P28"><text:span text:style-name="T29">„</text:span><text:span text:style-name="T30">7¹ straipsnis. Draudimas mokyklose ir ikimokyklinio ugdymo įstaigose, bei renginiuose vykdyti nepilnamečių seksualinį švietimą.</text:span></text:p>
      <text:p text:style-name="P31"><text:span text:style-name="T32">Nepilnamečių seksualinis švietimas mokyklose ir ikimokyklinio ugdymo įstaigose bei renginiuose draudžiamas. Juose neturi teisės lankytis jokios organizacijos, kurios skatina vaikų seksualizaciją.</text:span></text:p>
      <text:p text:style-name="P33"><text:span text:style-name="T34">Už šio reikalavimo pažeidimus taikoma administracinė atsakomybė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taikymas</text:span></text:p>
      <text:p text:style-name="P40"><text:span text:style-name="T41">Šis įstatymas įsigalioja 2024 m. saus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Normal"/>
      <text:p text:style-name="P48"/>
      <text:p text:style-name="P49"/>
      <text:p text:style-name="Normal"><text:span text:style-name="T50">Teikia<text:s/></text:span><text:span text:style-name="T51">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10-30T14:44:00Z</meta:creation-date>
    <dc:date>2023-10-30T14:44:00Z</dc:date>
    <meta:print-date>2023-04-06T13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911" meta:row-count="26" meta:non-whitespace-character-count="803"/>
  </office:meta>
</office:document-meta>
</file>