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fo:letter-spacing="0.033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138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02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02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widows="0" fo:orphans="0" fo:break-before="page" text:number-lines="false" fo:margin-left="3.1666in">
        <style:tab-stops/>
      </style:paragraph-properties>
      <style:text-properties fo:hyphenate="false"/>
    </style:style>
    <style:style style:name="P64" style:parent-style-name="Normal" style:family="paragraph">
      <style:paragraph-properties fo:text-align="center" fo:margin-left="0.0395in">
        <style:tab-stops/>
      </style:paragraph-properties>
    </style:style>
    <style:style style:name="T65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66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6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68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6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0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72" style:parent-style-name="Normal" style:family="paragraph">
      <style:paragraph-properties fo:text-align="center" fo:margin-left="0.039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margin-left="0.0395in">
        <style:tab-stops/>
      </style:paragraph-properties>
      <style:text-properties style:font-weight-complex="bold" fo:text-transform="uppercase" fo:font-size="11.5pt" style:font-size-asian="11.5pt" style:font-size-complex="11.5pt"/>
    </style:style>
    <style:style style:name="P76" style:parent-style-name="Normal" style:family="paragraph">
      <style:paragraph-properties fo:text-align="center" fo:margin-left="0.0395in">
        <style:tab-stops/>
      </style:paragraph-properties>
      <style:text-properties style:font-weight-complex="bold" fo:text-transform="uppercase" fo:font-size="11.5pt" style:font-size-asian="11.5pt" style:font-size-complex="11.5p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79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709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letter-spacing="0.0402in"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color="#000000"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90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fo:font-size="11.5pt" style:font-size-asian="11.5pt" style:font-size-complex="11.5pt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T96" style:parent-style-name="DefaultParagraphFont" style:family="text">
      <style:text-properties fo:color="#000000" fo:font-size="11.5pt" style:font-size-asian="11.5pt" style:font-size-complex="11.5pt"/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T98" style:parent-style-name="DefaultParagraphFont" style:family="text">
      <style:text-properties fo:font-size="11.5pt" style:font-size-asian="11.5pt" style:font-size-complex="11.5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P103" style:parent-style-name="Normal" style:family="paragraph">
      <style:paragraph-properties fo:text-align="justify" fo:margin-right="-0.0006in" fo:text-indent="0.5in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fo:font-size="11.5pt" style:font-size-asian="11.5pt" style:font-size-complex="11.5pt"/>
    </style:style>
    <style:style style:name="T115" style:parent-style-name="DefaultParagraphFont" style:family="text">
      <style:text-properties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T117" style:parent-style-name="DefaultParagraphFont" style:family="text">
      <style:text-properties fo:color="#000000" fo:font-size="11.5pt" style:font-size-asian="11.5pt" style:font-size-complex="11.5pt"/>
    </style:style>
    <style:style style:name="T118" style:parent-style-name="DefaultParagraphFont" style:family="text">
      <style:text-properties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font-size="11.5pt" style:font-size-asian="11.5pt" style:font-size-complex="11.5pt"/>
    </style:style>
    <style:style style:name="T122" style:parent-style-name="DefaultParagraphFont" style:family="text">
      <style:text-properties fo:font-size="11.5pt" style:font-size-asian="11.5pt" style:font-size-complex="11.5pt"/>
    </style:style>
    <style:style style:name="T123" style:parent-style-name="DefaultParagraphFont" style:family="text">
      <style:text-properties fo:font-size="11.5pt" style:font-size-asian="11.5pt" style:font-size-complex="11.5pt"/>
    </style:style>
    <style:style style:name="T124" style:parent-style-name="DefaultParagraphFont" style:family="text">
      <style:text-properties fo:font-size="11.5pt" style:font-size-asian="11.5pt" style:font-size-complex="11.5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27" style:parent-style-name="DefaultParagraphFont" style:family="text">
      <style:text-properties fo:font-size="11.5pt" style:font-size-asian="11.5pt" style:font-size-complex="11.5pt"/>
    </style:style>
    <style:style style:name="T12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129" style:parent-style-name="DefaultParagraphFont" style:family="text">
      <style:text-properties fo:font-size="11.5pt" style:font-size-asian="11.5pt" style:font-size-complex="11.5pt"/>
    </style:style>
    <style:style style:name="T130" style:parent-style-name="DefaultParagraphFont" style:family="text">
      <style:text-properties fo:font-size="11.5pt" style:font-size-asian="11.5pt" style:font-size-complex="11.5pt"/>
    </style:style>
    <style:style style:name="T131" style:parent-style-name="DefaultParagraphFont" style:family="text">
      <style:text-properties style:font-weight-complex="bold" fo:font-size="11.5pt" style:font-size-asian="11.5pt" style:font-size-complex="11.5pt"/>
    </style:style>
    <style:style style:name="T132" style:parent-style-name="DefaultParagraphFont" style:family="text">
      <style:text-properties fo:font-size="11.5pt" style:font-size-asian="11.5pt" style:font-size-complex="11.5p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35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43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44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font-size="11.5pt" style:font-size-asian="11.5pt" style:font-size-complex="11.5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49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151" style:parent-style-name="DefaultParagraphFont" style:family="text">
      <style:text-properties fo:font-size="11.5pt" style:font-size-asian="11.5pt" style:font-size-complex="11.5pt"/>
    </style:style>
    <style:style style:name="T152" style:parent-style-name="DefaultParagraphFont" style:family="text">
      <style:text-properties fo:font-size="11.5pt" style:font-size-asian="11.5pt" style:font-size-complex="11.5pt"/>
    </style:style>
    <style:style style:name="T153" style:parent-style-name="DefaultParagraphFont" style:family="text">
      <style:text-properties fo:letter-spacing="0.0402in" fo:font-size="11.5pt" style:font-size-asian="11.5pt" style:font-size-complex="11.5pt"/>
    </style:style>
    <style:style style:name="T154" style:parent-style-name="DefaultParagraphFont" style:family="text">
      <style:text-properties fo:font-size="11.5pt" style:font-size-asian="11.5pt" style:font-size-complex="11.5pt"/>
    </style:style>
    <style:style style:name="T155" style:parent-style-name="DefaultParagraphFont" style:family="text">
      <style:text-properties fo:font-size="11.5pt" style:font-size-asian="11.5pt" style:font-size-complex="11.5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58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63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T164" style:parent-style-name="DefaultParagraphFont" style:family="text"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fo:font-size="11.5pt" style:font-size-asian="11.5pt" style:font-size-complex="11.5pt"/>
    </style:style>
    <style:style style:name="T167" style:parent-style-name="DefaultParagraphFont" style:family="text">
      <style:text-properties style:font-weight-complex="bold" fo:font-size="11.5pt" style:font-size-asian="11.5pt" style:font-size-complex="11.5pt"/>
    </style:style>
    <style:style style:name="T168" style:parent-style-name="DefaultParagraphFont" style:family="text">
      <style:text-properties fo:font-size="11.5pt" style:font-size-asian="11.5pt" style:font-size-complex="11.5pt"/>
    </style:style>
    <style:style style:name="P169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1.5pt" style:font-size-asian="11.5pt" style:font-size-complex="11.5pt"/>
    </style:style>
    <style:style style:name="T173" style:parent-style-name="DefaultParagraphFont" style:family="text">
      <style:text-properties fo:font-size="11.5pt" style:font-size-asian="11.5pt" style:font-size-complex="11.5pt"/>
    </style:style>
    <style:style style:name="T174" style:parent-style-name="DefaultParagraphFont" style:family="text">
      <style:text-properties fo:letter-spacing="-0.0027in" fo:font-size="11.5pt" style:font-size-asian="11.5pt" style:font-size-complex="11.5pt"/>
    </style:style>
    <style:style style:name="T175" style:parent-style-name="DefaultParagraphFont" style:family="text">
      <style:text-properties fo:font-size="11.5pt" style:font-size-asian="11.5pt" style:font-size-complex="11.5pt"/>
    </style:style>
    <style:style style:name="T176" style:parent-style-name="DefaultParagraphFont" style:family="text">
      <style:text-properties fo:font-size="11.5pt" style:font-size-asian="11.5pt" style:font-size-complex="11.5pt"/>
    </style:style>
    <style:style style:name="T177" style:parent-style-name="DefaultParagraphFont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SAVIVALDYBĖS finansinio TURto investavimo ir<text:s/></text:span><text:span text:style-name="T11">VIEŠOSIOS ĮSTAIGOS</text:span><text:span text:style-name="T12"><text:s/>Radviliškio ligoninės<text:s/></text:span><text:span text:style-name="T13">SAVININKO<text:s/></text:span><text:span text:style-name="T14">KAPITALo<text:s/></text:span><text:span text:style-name="T15">DIDINIMO turtiniu įnašu</text:span></text:p>
      <text:p text:style-name="P16"/>
      <text:p text:style-name="P17">2020 m. kovo 26 d. Nr. T-</text:p>
      <text:p text:style-name="P18">Radviliškis</text:p>
      <text:p text:style-name="P19"/>
      <text:p text:style-name="P20"/>
      <text:p text:style-name="P21"><text:span text:style-name="T22">Vadovaudamasi Lietuvos Respublikos vietos savivaldos įstatymo 16 straipsnio 2 dalies 26 punktu ir 48 straipsnio 2 dalimi, Lietuvos Respublikos valstybės ir savivaldybių turto valdymo, naudojimo ir disponavimo juo įstatymo 22 straipsnio 1 dalies 2 punktu ir</text:span><text:span text:style-name="T23"><text:s/>2 dalies 3, 5 ir 7 punktais, Lietuvos Respublikos viešųjų įstaigų įstatymo 10 straipsnio 8 dalimi, 13 straipsnio 2 ir 3 dalimis, Sprendimo investuoti valstybės ir savivaldybių turtą priėmimo tvarkos aprašu, patvirtintu Lietuvos Respublikos Vyriausybės 200</text:span><text:span text:style-name="T24">7 m. liepos 4 d. nutarimu Nr. 758 „Dėl Sprendimo investuoti valstybės ir savivaldybių turtą priėmimo tvarkos aprašo patvirtinimo“,<text:s/></text:span><text:span text:style-name="T25">atsižvelgdama į</text:span><text:span text:style-name="T26"><text:s/>Radviliškio rajono savivaldybės administracijos direktoriaus pasiūlymą dėl sprendimo investuoti Savivaldybės<text:s/></text:span><text:span text:style-name="T27">turtą, patvirtintą 2020 m. kovo 3 d. įsakymu Nr. A-399-(8.32) „Dėl<text:s/></text:span><text:span text:style-name="T28">pasiūlymo investuoti Savivaldybės turtą teikimo</text:span><text:span text:style-name="T29">“, Radviliškio rajono savivaldybės taryba</text:span><text:span text:style-name="T30"><text:s/></text:span><text:span text:style-name="T31">nusprendži</text:span><text:span text:style-name="T32">a</text:span><text:span text:style-name="T33">:</text:span></text:p>
      <text:p text:style-name="P34"><text:span text:style-name="T35">1</text:span><text:span text:style-name="T36">.</text:span><text:span text:style-name="T37"><text:tab/>Investuoti ir kaip turtinį įnašą<text:s/></text:span><text:span text:style-name="T38">viešajai įstaigai Radviliškio ligoninei</text:span><text:span text:style-name="T39"><text:s/>perduot</text:span><text:span text:style-name="T40">i finansinį turtą – 15</text:span><text:span text:style-name="T41">4</text:span><text:span text:style-name="T42">945,34 Eur (vieną šimtą penkiasdešimt keturis tūkstančius devynis šimtus keturiasdešimt penkis eurus ir trisdešimt keturis centus) iš Sveikatos apsaugos ministerijos 2019 m. skirtų valstybės biudžeto lėšų universaliosioms stacionarin</text:span><text:span text:style-name="T43">ėms rentgeno diagnostikos medicinos priemonėms atnaujinti pagal Rentgeno diagnostikos paslaugų kokybės gerinimo 2018-2025 metų programą, ir skirti juos 2019 m. įsigyto skaitmeninio rentgeno aparato apmokėjimui.</text:span></text:p>
      <text:p text:style-name="P44"><text:span text:style-name="T45">2</text:span><text:span text:style-name="T46">. Padidinti viešosios įstaigos Radvilišk</text:span><text:span text:style-name="T47">io ligoninės savininko kapitalą investuojamo ir perduodamo įstaigai finansinio turto verte – 15</text:span><text:span text:style-name="T48">4</text:span><text:span text:style-name="T49">945,34 Eur (vienu šimtu penkiasdešimt keturiais tūkstančiais devyniais šimtais keturiasdešimt penkiais eurais ir trisdešimt keturiais centais).</text:span></text:p>
      <text:p text:style-name="P50"><text:span text:style-name="T51">3</text:span><text:span text:style-name="T52">. Įpareigot</text:span><text:span text:style-name="T53">i viešąją įstaigą Radviliškio ligoninę, padidinus įstaigos savininko kapitalą, apie tai raštu informuoti Radviliškio rajono savivaldybės administracijos Buhalterinės apskaitos ir Investicijų ir turto valdymo skyrių.</text:span></text:p>
      <text:p text:style-name="P54"/>
      <text:p text:style-name="P55"><text:span text:style-name="T56">Šis sprendimas gali būti skundžiamas Li</text:span><text:span text:style-name="T57">etuvos Respublikos administracinių bylų teisenos įstatymo nustatyta tvarka.<text:s/></text:span></text:p>
      <text:p text:style-name="P58"/>
      <text:p text:style-name="P59"/>
      <text:p text:style-name="P60"/>
      <text:p text:style-name="P61"/>
      <text:p text:style-name="P62">Savivaldybės meras<text:tab/><text:tab/><text:tab/><text:tab/><text:tab/><text:tab/><text:tab/><text:tab/><text:s text:c="9"/>Antanas Čepononis</text:p>
      <text:p text:style-name="P63"/>
      <text:p text:style-name="P64"><text:span text:style-name="T65">Radviliškio rajono savivaldybės tarybos 2020-03-26 sprendimo projekto „</text:span><text:span text:style-name="T66">DĖL SAVIVALDYBĖS finansinio TURto investavimo ir<text:s/></text:span><text:span text:style-name="T67">VIEŠOSIOS ĮSTAIGOS</text:span><text:span text:style-name="T68"><text:s/>Radviliškio ligoninės<text:s/></text:span><text:span text:style-name="T69">SAVININKO<text:s/></text:span><text:span text:style-name="T70">KAPITALo<text:s/></text:span><text:span text:style-name="T71">DIDINIMO turtiniu įnašu“</text:span></text:p>
      <text:p text:style-name="P72"><text:span text:style-name="T73">AIŠKINAMASIS RAŠTAS</text:span></text:p>
      <text:p text:style-name="P74"/>
      <text:p text:style-name="P75">2020-03-04</text:p>
      <text:p text:style-name="P76"/>
      <text:p text:style-name="P77"><text:span text:style-name="T78">1</text:span><text:span text:style-name="T79">. Parengto projekto tikslai ir uždaviniai:</text:span></text:p>
      <text:p text:style-name="P80"><text:span text:style-name="T81">Perduoti VšĮ Radviliškio ligoninei kaip S</text:span><text:span text:style-name="T82">avivaldybės turtinį įnašą 15</text:span><text:span text:style-name="T83">4</text:span><text:span text:style-name="T84">945,34 eurus iš Sveikatos apsaugos ministerijos 2019 m. skirtų valstybės biudžeto lėšų universaliosioms stacionarinėms rentgeno diagnostikos medicinos priemonėms atnaujinti pagal Rentgeno diagnostikos paslaugų kokybės gerinimo<text:s/></text:span><text:span text:style-name="T85">2018-2025 metų programą, skirti juos 2019 m. įsigyto skaitmeninio rentgeno aparato apmokėjimui bei padidinti</text:span><text:span text:style-name="T86"><text:s/>viešosios įstaigos savininko kapitalą</text:span><text:span text:style-name="T87">.</text:span></text:p>
      <text:p text:style-name="P88"><text:span text:style-name="T89">2</text:span><text:span text:style-name="T90">. Kaip šiuo metu teisės aktais yra sureguliuoti projekte aptarti klausimai:</text:span></text:p>
      <text:p text:style-name="P91"><text:span text:style-name="T92">Savivaldybės taryba, vadovaudamasi<text:s/></text:span><text:a xlink:href="http://www3.lrs.lt/pls/inter3/dokpaieska.showdoc_l?p_id=454354" office:target-frame-name="_top" xlink:show="replace"><text:span text:style-name="T93">LR Vietos savivaldos įstatymo</text:span></text:a><text:span text:style-name="T94"><text:s/>16 straipsnio 2 dalies<text:s/></text:span><text:span text:style-name="T95"><text:line-break/>26 punktu ir 48 straipsnio 2 dalimi, įgyvendina</text:span><text:span text:style-name="T96"><text:s/>Savivaldybei nuosavybės teise priklausan</text:span><text:span text:style-name="T97">čio turto savininko funkcijas ir</text:span><text:span text:style-name="T98"><text:s/>priima sprendimus dėl disponavimo šiuo turtu.</text:span></text:p>
      <text:p text:style-name="P99"><text:span text:style-name="T100">Vadovaujantis</text:span><text:a xlink:href="http://www3.lrs.lt/pls/inter3/dokpaieska.showdoc_l?p_id=453733" office:target-frame-name="_top" xlink:show="replace"><text:span text:style-name="T101"><text:s/>Valstybės ir savivaldybių turto valdymo, naudojimo ir disponavimo juo įstatymu</text:span></text:a><text:span text:style-name="T102">:</text:span></text:p>
      <text:p text:style-name="P103"><text:span text:style-name="T104">1</text:span><text:span text:style-name="T105">. 22 str. 1 dalies 2 punkto nuostatomis, savivaldybės turto investavimas – savivaldybei nuosavybės teise priklausančio turto kaip įnašo perdavimas viešajai įstaigai didinant dalininkų kapitalą, jeigu savivaldybė yra jos dalyvė. VšĮ Radviliškio ligoninės v</text:span><text:span text:style-name="T106">ienintelis dalininkas ir savininkas yra Radviliškio rajono savivaldybė, todėl Savivaldybė gali investuoti turtą, formuodama šios viešosios įstaigos dalininko kapitalą;</text:span></text:p>
      <text:p text:style-name="P107"><text:span text:style-name="T108">2</text:span><text:span text:style-name="T109">. Investavus Savivaldybės turtą bus tenkinami 3 investavimo kriterijai, numatyti Įs</text:span><text:span text:style-name="T110">tatymo 22 str. 2 dalies 3, 5 ir 7 punktuose (bus gerinama viešųjų paslaugų kokybė ir jų pasirinkimo galimybės bei prieinamumas, bus gautas socialinis rezultatas sveikatos apsaugos srityje).</text:span></text:p>
      <text:p text:style-name="P111"><text:span text:style-name="T112">LR Viešųjų įstaigų įstatymas numato, kad:</text:span></text:p>
      <text:p text:style-name="P113"><text:span text:style-name="T114">1</text:span><text:span text:style-name="T115">. d</text:span><text:span text:style-name="T116">alininkų kapital</text:span><text:span text:style-name="T117">as gali būti didinamas tik dalininkų įnašais (pinigais arba materialiuoju ir nematerialiuoju turtu)</text:span><text:span text:style-name="T118">,<text:s/></text:span><text:span text:style-name="T119">dalininkų kapitalas yra lygus dalininkų įnašų vertei;</text:span></text:p>
      <text:p text:style-name="P120"><text:span text:style-name="T121">2</text:span><text:span text:style-name="T122">.<text:s/></text:span><text:span text:style-name="T123"><text:tab/>viešosios įstaigos savininko raštiški sprendimai prilyginami visuotinio dalininkų susirinkimo</text:span><text:span text:style-name="T124"><text:s/>sprendimams.</text:span></text:p>
      <text:p text:style-name="P125"><text:span text:style-name="T126">Vadovaujantis Sprendimo investuoti valstybės ir savivaldybių turtą priėmimo tvarkos aprašo, patvirtinto<text:s/></text:span><text:span text:style-name="T127">LR</text:span><text:span text:style-name="T128"><text:s/>Vyriausybės 2007-07-04 nutarimu Nr. 758,<text:s/></text:span><text:span text:style-name="T129">7 punktu, siūlymą investuoti savivaldybės turtą į VšĮ Radviliškio ligoninę pateikė Radviliškio</text:span><text:span text:style-name="T130"><text:s/>rajono savivaldybės administracijos <text:s/>direktorius 2020-03-03 įsakymu Nr. A-399-(8.32) „Dėl<text:s/></text:span><text:span text:style-name="T131">pasiūlymo investuoti Savivaldybės turtą teikimo</text:span><text:span text:style-name="T132">“.</text:span></text:p>
      <text:p text:style-name="P133"><text:span text:style-name="T134">3</text:span><text:span text:style-name="T135">. Kokių rezultatų laukiama:</text:span></text:p>
      <text:p text:style-name="P136"><text:span text:style-name="T137">Investavus Savivaldybės finansinį turtą bus padidintas viešosios įstaigos Radviliškio<text:s/></text:span><text:span text:style-name="T138">ligoninės savininko (vienintelio dalininko) kapitalas.</text:span></text:p>
      <text:p text:style-name="P139"><text:span text:style-name="T140">VšĮ Radviliškio ligonė apmokės už 2019 m. įsigytą modernų skaitmeninį rentgeno aparatą.</text:span></text:p>
      <text:p text:style-name="P141"><text:span text:style-name="T142">4</text:span><text:span text:style-name="T143">. Galimos neigiamos pr</text:span><text:span text:style-name="T144">iimto projekto pasekmės, priemonės joms išvengti:</text:span></text:p>
      <text:p text:style-name="P145"><text:span text:style-name="T146">Priėmus sprendimo projektą, neigiamų pasekmių nenumatoma.</text:span></text:p>
      <text:p text:style-name="P147"><text:span text:style-name="T148">5</text:span><text:span text:style-name="T149">. Projekto rengimo metu gauti specialistų vertinimai ir išvados, ekonominiai apskaičiavimai (sąmatos) ir konkretūs finansavimo šaltiniai:</text:span></text:p>
      <text:p text:style-name="P150"><text:span text:style-name="T151">Lėšos</text:span><text:span text:style-name="T152"><text:s/>– 15</text:span><text:span text:style-name="T153">4</text:span><text:span text:style-name="T154">945,34 Eur – skiriamos iš Sveikatos apsaugos ministerijos 2019 m. Savivaldybei skirtų valstybės biudžeto lėšų universaliosioms stacionarinėms rentgeno diagnostikos medicinos prie-monėms atnaujinti pagal Rentgeno diagnostikos paslaugų kokybės gerinimo</text:span><text:span text:style-name="T155"><text:s/>2018-2025 metų programą.</text:span></text:p>
      <text:p text:style-name="P156"><text:span text:style-name="T157">6</text:span><text:span text:style-name="T158">. Jeigu reikia atlikti sprendimo projekto antikorupcinį vertinimą, sprendžia projekto rengėjas, atsižvelgdamas į Teisės aktų projektų antikorupcinio vertinimo taisykles:</text:span></text:p>
      <text:p text:style-name="P159"><text:span text:style-name="T160">Antikorupcinio vertinimo atlikti nereikia.</text:span></text:p>
      <text:p text:style-name="P161"><text:span text:style-name="T162">7</text:span><text:span text:style-name="T163">. Kiti,</text:span><text:span text:style-name="T164"><text:s/>sprendimo projekto rengėjo nuomone, reikalingi pagrindimai ir paaiškinimai:</text:span></text:p>
      <text:p text:style-name="P165"><text:span text:style-name="T166">Pridedama: Radviliškio rajono savivaldybės administracijos direktoriaus 2020-03-03 įsakymas Nr. A-399-(8.32) „Dėl<text:s/></text:span><text:span text:style-name="T167">pasiūlymo investuoti Savivaldybės turtą teikimo</text:span><text:span text:style-name="T168">“.</text:span></text:p>
      <text:p text:style-name="P169"/>
      <text:p text:style-name="P170"/>
      <text:p text:style-name="P171"><text:span text:style-name="T172">Investici</text:span><text:span text:style-name="T173">jų ir turto valdymo skyriaus<text:s/></text:span><text:span text:style-name="T174">vyriausioji specialistė</text:span><text:span text:style-name="T175"><text:tab/></text:span><text:span text:style-name="T176"><text:tab/></text:span><text:span text:style-name="T177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2</meta:initial-creator>
    <dc:creator>adlibuser</dc:creator>
    <meta:creation-date>2020-03-13T07:04:00Z</meta:creation-date>
    <dc:date>2020-03-13T07:04:00Z</dc:date>
    <meta:template xlink:href="Normal.dotm" xlink:type="simple"/>
    <meta:editing-cycles>2</meta:editing-cycles>
    <meta:editing-duration>PT0S</meta:editing-duration>
    <meta:document-statistic meta:page-count="3" meta:paragraph-count="75" meta:word-count="781" meta:character-count="6509" meta:row-count="128" meta:non-whitespace-character-count="5803"/>
  </office:meta>
</office:document-meta>
</file>