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 fo:text-indent="0.3937in"/>
      <style:text-properties fo:hyphenate="false"/>
    </style:style>
    <style:style style:name="T28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8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2 „DĖL ŠIAULIŲ MIESTO SAVIVALDYBĖS 2023 METŲ<text:s/>BIUDŽETO PATVIRTINIMO“ PAKEITIMO</text:p>
      <text:p text:style-name="P15"/>
      <text:p text:style-name="P16">2023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 punktu ir 16 straipsnio 1 dalimi, Šiaulių miesto savivaldybės taryba<text:s/></text:span><text:span text:style-name="T21">nusprendžia</text:span><text:span text:style-name="T22">:</text:span></text:p>
      <text:p text:style-name="P23"><text:span text:style-name="T24">Pakeisti Šiaulių miesto savivaldybės tarybos 2023 m. vasario 2 d. sprendimą Nr. T-2 „Dėl Šiaulių miesto savivaldybės 2023 metų biudžeto patvirtinimo“ ir išdėstyti jį nauja redakcija:<text:s/></text:span></text:p>
      <text:p text:style-name="P25"/>
      <text:p text:style-name="P26"/>
      <text:p text:style-name="P27"><text:span text:style-name="T28">„ŠIAULIŲ MIESTO SAVIVALDYBĖS TARYBA</text:span></text:p>
      <text:p text:style-name="P29"/>
      <text:p text:style-name="P30">SPRENDIMAS</text:p>
      <text:p text:style-name="P31">DĖL ŠIAULIŲ MIESTO SAVIVALDYBĖS 2023 METŲ BIUDŽETO PATVIRTINIMO</text:p>
      <text:p text:style-name="P32"/>
      <text:p text:style-name="P33"><text:span text:style-name="T34">Vadovaudamasi Lietuvos Respublikos vietos savivaldos įstatymo 15 straipsnio 2 dalies 12 punktu, 16 straipsnio 1 dalimi, Lietuvos Respublikos biudžeto sandaros įstatymo 26 straipsnio 4 dalimi, Lietuvos Respublikos<text:s/></text:span><text:span text:style-name="T35">2023 metų valstybės biudžeto ir savivaldybi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Šiaulių miesto savivaldybės 2023 metų biudžetą (toliau<text:s/></text:span><text:span text:style-name="T40">– savivaldybės biudžetas):</text:span></text:p>
      <text:p text:style-name="P41"><text:span text:style-name="T42">1.1</text:span><text:span text:style-name="T43">. pajamų – 221 654 520,78 Eur,<text:s/></text:span><text:span text:style-name="T44">lėšų likutį ataskaitinio laikotarpio pabaigoje (2022-12-31)</text:span><text:span text:style-name="T45"><text:s/></text:span><text:span text:style-name="T46">– 22 684 019,20<text:s/></text:span><text:span text:style-name="T47">Eur, 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56 039 139,98 E</text:span><text:span text:style-name="T54">ur, iš jų darbo užmokesčiui – 106 813 414,10 Eur (2, 3 priedai);</text:span></text:p>
      <text:p text:style-name="P55"><text:span text:style-name="T56">1.3</text:span><text:span text:style-name="T57">. savivaldybės planuojamą metinę įsiskolinimų (mokėtinų sumų, išskyrus sumas paskoloms grąžinti) pokyčio sumą 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</text:span><text:span text:style-name="T66">ldybės biudžeto asignavimų valdytojai išanalizuoja įsiskolinimų priežastis ir imasi priemonių įsiskolinimui sumažinti, o sudarydami ir tvirtindami 2023 metų išlaidų sąmatas, numato reikiamų asignavimų dalį 2023 m. sausio 1 d. esančiam įsiskolinimui už sute</text:span><text:span text:style-name="T67">iktas paslaugas, atliktus darbus ir įsigytas prekes padengti;</text:span></text:p>
      <text:p text:style-name="P68"><text:span text:style-name="T69">2.2</text:span><text:span text:style-name="T70">. iš sutaupytų asignavimų išlaidoms pir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<text:s/></text:span><text:span text:style-name="T74">darbo užmokesčiu susijusioms išlaidoms ir darbdavių išmokoms, kurios pervedamos ne per socialinio draudimo s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</text:span><text:span text:style-name="T78">o jo mokamus mokes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<text:s/></text:span><text:span text:style-name="T82">neprisiima įsipareigojimų, nesudaro darbų atlikimo ir paslaugų pirkimo sutarčių, kol nėra tam tikslui numatytų asignavimų atitinkamoje programoje; išlaidoms padengti pirmiausia turi naudoti asignavimus iš einamaisiais biudžetiniais metais įmokėtų į savival</text:span><text:span text:style-name="T83">dybės biudžetą pajamų, įskaitant ankstesniais metais nepanaudotus lėšų likučius ir viršplanines pajamas, išskyrus konkrečiam tikslui numatytus asignavimus, kurių negalima naudoti kitiems tikslams.“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Savivaldybės meras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12-07T14:49:00Z</meta:creation-date>
    <dc:date>2023-12-07T14:49:00Z</dc:date>
    <meta:print-date>2023-12-06T11:4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03" meta:character-count="3231" meta:row-count="45" meta:non-whitespace-character-count="2843"/>
  </office:meta>
</office:document-meta>
</file>