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 fo:margin-left="1.8in" fo:text-indent="1.1583in">
        <style:tab-stops/>
      </style:paragraph-properties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Tahoma" style:font-name-complex="Tahoma" fo:color="#333333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4">Projektas<text:s/></text:span><text:span text:style-name="T5">Nr.<text:s/></text:span><text:span text:style-name="T6">XIIIP-3026</text:span><text:span text:style-name="T7">(2)</text:span><text:span text:style-name="T8"><text:s/></text:span></text:p>
      <text:p text:style-name="P9"/>
      <text:p text:style-name="P10"/>
      <text:p text:style-name="P11">LIETUVOS RESPUBLIKOS</text:p>
      <text:p text:style-name="P12"><text:span text:style-name="T13">BIUDŽETO SANDAROS ĮSTATYMO NR. I-430</text:span><text:span text:style-name="T14"><text:s/></text:span><text:span text:style-name="T15">15 STRAIPSNIO PAKEITIMO<text:s/></text:span></text:p>
      <text:p text:style-name="P16">ĮSTATYMAS</text:p>
      <text:p text:style-name="P17"/>
      <text:p text:style-name="P18">2019<text:s/>m. <text:s text:c="2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Papildyti 15 straipsnio 2 dalį 7 punktu:</text:span></text:p>
      <text:p text:style-name="P28"><text:span text:style-name="T29">„</text:span><text:span text:style-name="T30">7</text:span><text:span text:style-name="T31">) perkeliamųjų asmenų perkėlimo į Lietuvos Respubliką išlaidoms<text:s/></text:span><text:span text:style-name="T32">apmokėti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9 m.<text:s/></text:span><text:span text:style-name="T41">gegužės</text:span><text:span text:style-name="T42"><text:s/>1 d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3-20T12:15:00Z</meta:creation-date>
    <dc:date>2019-03-20T12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59" meta:character-count="505" meta:row-count="29" meta:non-whitespace-character-count="464"/>
  </office:meta>
</office:document-meta>
</file>