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text-indent="5.4819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/>
    </style:style>
    <style:style style:name="P11" style:parent-style-name="Normal" style:family="paragraph">
      <style:paragraph-properties fo:text-align="center" style:line-height-at-least="0.25in" fo:text-indent="0.043in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 style:line-height-at-least="0.25in" fo:text-indent="0.043in"/>
      <style:text-properties fo:color="#000000" style:font-size-complex="12pt"/>
    </style:style>
    <style:style style:name="P15" style:parent-style-name="Normal" style:family="paragraph">
      <style:paragraph-properties fo:text-align="center" style:line-height-at-least="0.25in"/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222222" style:font-size-complex="12pt" fo:background-color="#FFFFFF"/>
    </style:style>
    <style:style style:name="T27" style:parent-style-name="DefaultParagraphFont" style:family="text">
      <style:text-properties fo:color="#222222" style:font-size-complex="12pt" fo:background-color="#FFFFFF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222222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222222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color="#202124" style:font-size-complex="12pt" fo:background-color="#FFFFFF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50%"/>
      <style:text-properties fo:color="#000000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50%"/>
      <style:text-properties fo:color="#000000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/>
      <style:text-properties fo:color="#000000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ŽELDYNŲ ĮSTATYMO NR. X-1241 11 straipsnio PAKEITIMO</text:span></text:p>
      <text:p text:style-name="P8"><text:span text:style-name="T9">ĮSTATYMAS</text:span></text:p>
      <text:p text:style-name="P10"/>
      <text:p text:style-name="P11"/>
      <text:p text:style-name="P12">2021 m.                        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1 straipsnio pakeitimas</text:span></text:p>
      <text:p text:style-name="P20"><text:span text:style-name="T21">Papildyti 11 straipsnį 3 dalimi:</text:span></text:p>
      <text:p text:style-name="P22"><text:span text:style-name="T23">„</text:span><text:span text:style-name="T24">3</text:span><text:span text:style-name="T25">.<text:s/></text:span><text:span text:style-name="T26">Sunaikinus pavojų<text:s/></text:span><text:span text:style-name="T27">gyventojams, jų turtui, statiniams, pastatams ar eismo saugumui kėlusius ar atlikti statybos, rekonstrukcijos, remonto darbus trukdžiusius želdinius gatvėse, juos privaloma atkurti ne vėliau kaip per metus nuo želdinių sunaikinimo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 įsigalioja 2022 m. liepos 1 d.</text:span></text:p>
      <text:p text:style-name="P36"><text:span text:style-name="T37">2</text:span><text:span text:style-name="T38">. Lietuvos Respublikos Vyriausybė iki 2022 m. birželio 30 d. priima šio įstatymo įgyvendinamuosius teisės aktus.</text:span></text:p>
      <text:p text:style-name="P39"/>
      <text:p text:style-name="P40"/>
      <text:p text:style-name="Normal"/>
      <text:p text:style-name="P41"><text:span text:style-name="T42">Skelbiu šį Lietuvos<text:s/></text:span><text:span text:style-name="T43">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>Teikia Seimo narys Linas Jonausk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06-29T14:00:00Z</meta:creation-date>
    <dc:date>2022-06-29T14:00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2" meta:character-count="830" meta:row-count="61" meta:non-whitespace-character-count="736"/>
  </office:meta>
</office:document-meta>
</file>