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P10" style:parent-style-name="Normal" style:family="paragraph">
      <style:paragraph-properties fo:text-align="end" fo:text-indent="3.543in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end"/>
      <style:text-properties style:font-name-asian="Cambria" style:font-weight-complex="bold" fo:font-style="italic" style:font-style-asian="italic" style:font-size-complex="12pt" fo:language="en" fo:country="GB"/>
    </style:style>
    <style:style style:name="P13" style:parent-style-name="Normal" style:family="paragraph">
      <style:paragraph-properties fo:text-align="center"/>
      <style:text-properties style:font-weight-complex="bold" fo:font-style="italic" style:font-style-asian="italic" style:font-size-complex="12pt" fo:language="en" fo:country="GB"/>
    </style:style>
    <style:style style:name="P14" style:parent-style-name="Normal" style:family="paragraph">
      <style:paragraph-properties fo:text-align="center" style:line-height-at-least="0.1756in" fo:background-color="#FFFFFF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color="#000000" style:font-size-complex="12pt" fo:language="en" fo:country="GB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9" style:parent-style-name="Normal" style:family="paragraph">
      <style:paragraph-properties fo:text-align="center" fo:margin-right="0.0666in"/>
      <style:text-properties style:font-weight-complex="bold" fo:font-size="16pt" style:font-size-asian="16pt" style:font-size-complex="16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P31" style:parent-style-name="Normal" style:family="paragraph">
      <style:paragraph-properties fo:text-align="justify" fo:text-indent="0.5861in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3" style:parent-style-name="DefaultParagraphFont" style:family="text">
      <style:text-properties style:font-weight-complex="bold"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4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P46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6027in"/>
    </style:style>
    <style:style style:name="T4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P50" style:parent-style-name="Normal" style:family="paragraph">
      <style:paragraph-properties fo:text-align="justify" fo:background-color="#FFFFFF"/>
      <style:text-properties fo:font-style="italic" style:font-style-asian="italic" fo:color="#000000" style:font-size-complex="12pt" fo:language="en" fo:country="GB"/>
    </style:style>
    <style:style style:name="P51" style:parent-style-name="Normal" style:family="paragraph">
      <style:paragraph-properties fo:text-align="justify" fo:background-color="#FFFFFF"/>
    </style:style>
    <style:style style:name="T5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3" style:parent-style-name="Normal" style:family="paragraph">
      <style:paragraph-properties fo:text-align="justify" fo:text-indent="0.4333in" fo:background-color="#FFFFFF"/>
      <style:text-properties style:font-name="TimesLT" fo:color="#000000" style:font-size-complex="12pt" fo:language="en" fo:country="GB"/>
    </style:style>
    <style:style style:name="P54" style:parent-style-name="Normal" style:family="paragraph">
      <style:text-properties style:font-name="Times" fo:font-size="10pt" style:font-size-asian="10pt" fo:language="en" fo:country="GB"/>
    </style:style>
    <style:style style:name="P55" style:parent-style-name="Normal" style:family="paragraph">
      <style:paragraph-properties fo:background-color="#FFFFFF"/>
      <style:text-properties fo:color="#000000" style:font-size-complex="12pt" fo:language="en" fo:country="GB"/>
    </style:style>
    <style:style style:name="P56" style:parent-style-name="Normal" style:family="paragraph">
      <style:paragraph-properties fo:line-height="115%" fo:background-color="#FFFFFF"/>
      <style:text-properties fo:color="#000000" style:font-size-complex="12pt" fo:language="en" fo:country="GB"/>
    </style:style>
    <style:style style:name="P57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58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59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0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1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2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3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4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5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6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7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8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69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0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1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2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3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4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5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6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7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8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79" style:parent-style-name="Normal" style:family="paragraph">
      <style:paragraph-properties fo:line-height="115%" fo:text-indent="1in" fo:background-color="#FFFFFF"/>
      <style:text-properties fo:color="#000000" style:font-size-complex="12pt" fo:language="en" fo:country="GB"/>
    </style:style>
    <style:style style:name="P80" style:parent-style-name="Normal" style:family="paragraph">
      <style:paragraph-properties fo:line-height="115%" fo:text-indent="1.043in" fo:background-color="#FFFFFF"/>
      <style:text-properties style:font-name="Cambria" style:font-size-complex="12pt" fo:language="en" fo:country="GB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text:s/></text:p>
      <text:p text:style-name="P12"/>
      <text:p text:style-name="P13"/>
      <text:p text:style-name="P14"><text:span text:style-name="T15">LIETUVOS RESPUBLIKOS</text:span></text:p>
      <text:p text:style-name="P16">VALSTYBINIŲ SOCIALINIO DRAUDIMO SENATVĖS IR NETEKTO DARBINGUMO (INVALIDUMO) PENSIJŲ KOMPENSAVIMO ĮSTATYMO NR. XII-886 1 STRAIPSNIO PAKEITIMO</text:p>
      <text:p text:style-name="P17"><text:span text:style-name="T18">ĮSTATYMAS</text:span></text:p>
      <text:p text:style-name="P19"/>
      <text:p text:style-name="P20">2016 m. <text:s text:c="10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<text:s/></text:span><text:span text:style-name="T28">pakeitimas</text:span></text:p>
      <text:p text:style-name="P29"><text:span text:style-name="T30">Pakeisti 1 straipsnio 2 dalį ir ją išdėstyti taip:</text:span></text:p>
      <text:p text:style-name="P31"><text:span text:style-name="T32">“</text:span><text:span text:style-name="T33">2</text:span><text:span text:style-name="T34">.<text:s/></text:span><text:span text:style-name="T35">Šis įstatymas taikomas asmenims, kuriems valstybinės socialinio draudimo senatvės pensijos, išankstinės senatvės pensijos (toliau – senatvės pensija) ar valstybinės socialinio draudimo n</text:span><text:span text:style-name="T36">etekto darbingumo (invalidumo) pensijos (toliau – netekto darbingumo (invalidumo) pensija) buvo mokamos sumažintos dėl įgyvendinant Laikinąjį įstatymą taikyto Lietuvos Respublikos Vyriausybės (toliau – Vyriausybė) patvirtinto einamųjų metų draudžiamųjų paj</text:span><text:span text:style-name="T37">amų dydžio, o tokių asmenų mirties atveju-taip pat asmenims, kuriems paveldėjimo tvarka pereina (perėjo) tų mirusių asmenų turtas.“</text:span></text:p>
      <text:p text:style-name="P38"/>
      <text:p text:style-name="P39"><text:span text:style-name="T40">2</text:span><text:span text:style-name="T41"><text:s/>straipsnis.</text:span><text:span text:style-name="T42"><text:s/></text:span><text:span text:style-name="T43">Įstatymo įsigaliojimas</text:span></text:p>
      <text:p text:style-name="P44"><text:span text:style-name="T45">Šis įstatymas įsigalioja 2017 m. sausio 1 d.</text:span></text:p>
      <text:p text:style-name="P46"/>
      <text:p text:style-name="P47"/>
      <text:p text:style-name="P48"><text:span text:style-name="T49">Skelbiu šį <text:s/>Lietuvos Respublikos Seimo priimtą įstatymą.</text:span></text:p>
      <text:p text:style-name="P50"/>
      <text:p text:style-name="P51"><text:span text:style-name="T52">Respublikos Prezidentas</text:span></text:p>
      <text:p text:style-name="P53"/>
      <text:p text:style-name="P54"/>
      <text:p text:style-name="P55">Teikia</text:p>
      <text:p text:style-name="P56">Seimo nariai:   Irina Rozova<text:tab/><text:tab/><text:tab/><text:tab/><text:tab/></text:p>
      <text:p text:style-name="P57">Povilas Urbšys</text:p>
      <text:p text:style-name="P58">Rima Baškienė</text:p>
      <text:p text:style-name="P59">Rita Tamašunienė</text:p>
      <text:p text:style-name="P60">Vanda Kravčionok</text:p>
      <text:p text:style-name="P61">Leonard Talmont</text:p>
      <text:p text:style-name="P62">Michal Mackevič</text:p>
      <text:p text:style-name="P63">Jaroslav Narkevič<text:tab/><text:tab/><text:tab/><text:tab/><text:tab/><text:tab/><text:tab/><text:tab/><text:tab/><text:tab/><text:tab/>Zbignev<text:s/>Jedinskij</text:p>
      <text:p text:style-name="P64">Juzef Kvetkovskij</text:p>
      <text:p text:style-name="P65">Linas Balsys</text:p>
      <text:p text:style-name="P66">Arimantas Dumčius</text:p>
      <text:p text:style-name="P67">Vida Marija Čigriejienė</text:p>
      <text:soft-page-break/>
      <text:p text:style-name="P68">Rytas Kupčinskas</text:p>
      <text:p text:style-name="P69">Kazimieras Kuzminskas<text:tab/><text:tab/><text:tab/><text:tab/><text:tab/><text:tab/><text:tab/><text:tab/><text:tab/><text:tab/>Algimantas Dumbrava</text:p>
      <text:p text:style-name="P70">Vytautas Antanas Matulevičius</text:p>
      <text:p text:style-name="P71">Naglis Puteikis</text:p>
      <text:p text:style-name="P72">Valentinas Stundys</text:p>
      <text:p text:style-name="P73">Audronius Ažubalis</text:p>
      <text:p text:style-name="P74">Vytautas Juozapaitis</text:p>
      <text:p text:style-name="P75">Sergejus Jovaiša</text:p>
      <text:p text:style-name="P76">Paulius Saudargas</text:p>
      <text:p text:style-name="P77">Vitalijus Gailius</text:p>
      <text:p text:style-name="P78">Saulius Bucevičius</text:p>
      <text:p text:style-name="P79">Aurelija Stancikienė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JURGELEVIČIENĖ Gema</meta:initial-creator>
    <dc:creator>CLUSadmin</dc:creator>
    <meta:creation-date>2016-06-21T11:24:00Z</meta:creation-date>
    <dc:date>2016-06-21T11:24:00Z</dc:date>
    <meta:print-date>2014-12-16T06:4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80" meta:character-count="1585" meta:row-count="38" meta:non-whitespace-character-count="1430"/>
  </office:meta>
</office:document-meta>
</file>