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58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P33" style:parent-style-name="Normal" style:family="paragraph">
      <style:paragraph-properties fo:text-align="justify" fo:text-indent="0.3958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5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5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5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5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58in"/>
    </style:style>
    <style:style style:name="P56" style:parent-style-name="Normal" style:family="paragraph">
      <style:paragraph-properties fo:text-align="justify" fo:text-indent="0.3958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5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5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5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58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58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58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58in"/>
    </style:style>
    <style:style style:name="P83" style:parent-style-name="Normal" style:family="paragraph">
      <style:paragraph-properties fo:text-align="justify" fo:text-indent="0.3958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58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58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58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58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3958in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3.6in" fo:text-indent="0.9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DRAUDIMO PROPAGUOTI KOMUNIZMĄ ARBA KITĄ TOTALITARINĘ SANTVARKĄ VIEŠUOSIUOSE OBJEKTUOSE</text:p>
      <text:p text:style-name="P13"><text:span text:style-name="T14">ĮSTATYMAS</text:span></text:p>
      <text:p text:style-name="P15"/>
      <text:p text:style-name="P16">2017 m. <text:s text:c="13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<text:span text:style-name="T25">1</text:span><text:span text:style-name="T26">. Šis įstatymas nustato tvarką, pagal kurią<text:s/></text:span><text:span text:style-name="T27">Lietuvos Respublikoje būtų pakeisti arba pašalinti viešieji objektai, kurių pavadinimas ar turinys propaguoja komunizmą arba kitą totalitarinę ideologiją ar santvarką.</text:span></text:p>
      <text:p text:style-name="P28"><text:span text:style-name="T29">2</text:span><text:span text:style-name="T30">. Komunizmo ar kitos totalitarinės ideologijos ar santvarkos propagavimas yra asmen</text:span><text:span text:style-name="T31">ų, organizacijų, įvykių ar datų, susijusių su 1940–1941 ir 1944–1990 metų sovietine bei 1941–1944 metų nacistine okupacijomis, įamžinimas bet kokia forma.</text:span></text:p>
      <text:p text:style-name="P32"/>
      <text:p text:style-name="P33"><text:span text:style-name="T34">2</text:span><text:span text:style-name="T35"><text:s/>straipsnis.<text:s/></text:span><text:span text:style-name="T36">Draudimo galiojimo sąlygos ir apimtis<text:s/></text:span></text:p>
      <text:p text:style-name="P37"><text:span text:style-name="T38">1</text:span><text:span text:style-name="T39">. Draudžiama propaguoti komunizmą ar</text:span><text:span text:style-name="T40">ba kitą totalitarinę ideologiją ar santvarką, viešuosiuose objektuose įamžinant asmenų, organizacijų, įvykių ar datų, susijusių su 1940–1941 ir 1944–1990 metų sovietinės bei 1941–1944 metų nacistinės okupacijų įtvirtinimu ir represijomis.<text:s/></text:span></text:p>
      <text:p text:style-name="P41"><text:span text:style-name="T42">2</text:span><text:span text:style-name="T43">. Įstatymas</text:span><text:span text:style-name="T44"><text:s/>taikomas viešojo naudojimo objektams, erdvėms ar renginiams ir įvykiams:</text:span></text:p>
      <text:p text:style-name="P45"><text:span text:style-name="T46">1</text:span><text:span text:style-name="T47">) viešojo naudojimo objektai – viešosios paskirties pastatai, įstaigos ir įrenginiai, taip pat paminklai, memorialinės lentos ir kiti atminimui įamžinti skirti objektai.</text:span></text:p>
      <text:p text:style-name="P48"><text:span text:style-name="T49">2</text:span><text:span text:style-name="T50">) vi</text:span><text:span text:style-name="T51">ešosios vietos – gatvės, aikštės, parkai, skverai ir kitos bendro naudojimo erdvės.</text:span></text:p>
      <text:p text:style-name="P52"><text:span text:style-name="T53">3</text:span><text:span text:style-name="T54">) renginiai ir įvykiai – vardinės premijos, konkursai ir kiti šio straipsnio 1 dalyje numatytas nuostatas atitinkantys vieši veiksmai.</text:span></text:p>
      <text:p text:style-name="P55"/>
      <text:p text:style-name="P56"><text:span text:style-name="T57">3</text:span><text:span text:style-name="T58"><text:s/>straipsnis.<text:s/></text:span><text:span text:style-name="T59">Įstatymo<text:s/></text:span><text:span text:style-name="T60">įgyvendinimo tvarka</text:span></text:p>
      <text:p text:style-name="P61"><text:span text:style-name="T62">1</text:span><text:span text:style-name="T63">. Jeigu viešojo objekto pavadinimą ar turinio savybes galima pakeisti, kad jis atitiktų šio įstatymo 2 straipsnio 1 dalies nuostatas, objektas nėra pašalinamas.</text:span></text:p>
      <text:p text:style-name="P64"><text:span text:style-name="T65">2</text:span><text:span text:style-name="T66">. Jeigu viešojo objekto pavadinimo ar turinio savybių pakeisti<text:s/></text:span><text:span text:style-name="T67">taip, kad jis atitiktų šio įstatymo 2 straipsnio 1 dalies nuostatas, neįmanoma, objektas privalo būti pašalinamas.</text:span></text:p>
      <text:p text:style-name="P68"><text:span text:style-name="T69">3</text:span><text:span text:style-name="T70">. Viešojo objekto, neatitinkančio šio įstatymo 2 straipsnio 1 dalies nuostatų, bet esančio kultūros paveldo vertybėse, pašalinimas derin</text:span><text:span text:style-name="T71">amas su Kultūros paveldo departamentu prie Kultūros ministerijos.</text:span></text:p>
      <text:p text:style-name="P72"><text:span text:style-name="T73">4</text:span><text:span text:style-name="T74">. Nuostata dėl viešųjų objektų pašalinimo netaikoma objektams, kurie:</text:span></text:p>
      <text:p text:style-name="P75"><text:span text:style-name="T76">1</text:span><text:span text:style-name="T77">) įrengti kapinių arba kitų laidojimo vietų teritorijoje, jeigu jie atitinka šio įstatymo 2 straipsnio 1 dalies<text:s/></text:span><text:span text:style-name="T78">nuostatas;</text:span></text:p>
      <text:p text:style-name="P79"><text:span text:style-name="T80">2</text:span><text:span text:style-name="T81">) eksponuojami viešose vietose kitu nei totalitarinės santvarkos propagavimo tikslu, vykdant meninę, šviečiamąją, kolekcionavimo, mokslinę arba panašaus pobūdžio veiklą.</text:span></text:p>
      <text:p text:style-name="P82"/>
      <text:p text:style-name="P83"><text:span text:style-name="T84">4</text:span><text:span text:style-name="T85"><text:s/>straipsnis.<text:s/></text:span><text:span text:style-name="T86">Pakeičiamų ar pašalinamų viešųjų objektų sąrašo</text:span><text:span text:style-name="T87"><text:s/>sudarymas</text:span></text:p>
      <text:p text:style-name="P88"><text:span text:style-name="T89">1</text:span><text:span text:style-name="T90">. Už viešųjų objektų, prieštaraujančių šio įstatymo 2 straipsnyje 1 dalyje įvardintoms nuostatoms, sąrašo sudarymą atsakingas Lietuvos gyventojų genocido ir rezistencijos tyrimų centas (toliau – LGGRTC). LGGRTC sąrašą sudaro įvertinus saviv</text:span><text:span text:style-name="T91">aldybių surinktą ir pateiktą informaciją.<text:s/></text:span></text:p>
      <text:p text:style-name="P92"><text:span text:style-name="T93">2</text:span><text:span text:style-name="T94">. LGGRTC pateiktą sąrašą tvirtina Lietuvos Respublikos Vyriausybė.</text:span></text:p>
      <text:p text:style-name="P95"><text:span text:style-name="T96">3</text:span><text:span text:style-name="T97">. Patvirtinto sąrašo objektų pakeitimo ar pašalinimo tvarką nustato Lietuvos Respublikos Vyriausybė.</text:span></text:p>
      <text:p text:style-name="P98"/>
      <text:p text:style-name="P99"><text:span text:style-name="T100">5</text:span><text:span text:style-name="T101"><text:s/>straipsnis.<text:s/></text:span><text:span text:style-name="T102">Įstatymo įsiga</text:span><text:span text:style-name="T103">liojimas ir įgyvendinimas</text:span></text:p>
      <text:p text:style-name="P104"><text:span text:style-name="T105">1</text:span><text:span text:style-name="T106">. Šis įstatymas, išskyrus šio straipsnio 2 dalį, įsigalioja 2018 m. liepos 1 d.</text:span></text:p>
      <text:p text:style-name="P107"><text:span text:style-name="T108">2</text:span><text:span text:style-name="T109">. Lietuvos Respublikos Vyriausybė ar jos įgaliota institucija iki 2018 m. birželio 30 d. priima šio įstatymo įgyvendinamuosius teisės aktus.</text:span></text:p>
      <text:p text:style-name="P110"><text:span text:style-name="T111">3</text:span><text:span text:style-name="T112">. Įstatymo įgyvendinimo procesą stebi ir prižiūri Lietuvos Respublikos Seimo Valstybės istorinės atminties ir Laisvės kovų komisijos.<text:s/>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P117"/>
      <text:p text:style-name="P118"/>
      <text:p text:style-name="P119">Respublikos Prezidentas</text:p>
      <text:p text:style-name="P120"/>
      <text:p text:style-name="P121"/>
      <text:p text:style-name="P122"/>
      <text:p text:style-name="P123">Teikia:</text:p>
      <text:p text:style-name="P124"/>
      <text:p text:style-name="P125"/>
      <text:p text:style-name="P126">Seimo nariai<text:s/><text:tab/><text:tab/><text:tab/><text:tab/><text:tab/></text:p>
      <text:p text:style-name="P127"/>
      <text:p text:style-name="P128"/>
      <text:p text:style-name="P129">Audronius Ažubalis</text:p>
      <text:p text:style-name="P130">Laurynas Kasčiūnas</text:p>
      <text:p text:style-name="P131">Arūnas Gumuliauskas</text:p>
      <text:p text:style-name="P132">Stasys Tumėnas</text:p>
      <text:p text:style-name="P133">Povilas Urbšys</text:p>
      <text:p text:style-name="P134">Emanuelis Zingeris</text:p>
      <text:p text:style-name="P135">Eugenijus Gentvilas</text:p>
      <text:p text:style-name="P136">Agnė Bilotaitė</text:p>
      <text:p text:style-name="P137">Paulius Saudargas</text:p>
      <text:p text:style-name="P138">Vytautas Juozapaitis</text:p>
      <text:p text:style-name="P139">Arvydas Anušauskas</text:p>
      <text:p text:style-name="P140">Aušra Maldeikienė</text:p>
      <text:p text:style-name="P141">Arvydas Nekrošius</text:p>
      <text:p text:style-name="P142">Ingrida<text:s/>Šimonytė</text:p>
      <text:p text:style-name="P143">Radvilė Morkūnaitė-Mikulėnienė</text:p>
      <text:p text:style-name="P144">Petras Gražulis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12-05T14:21:00Z</meta:creation-date>
    <dc:date>2017-12-05T14:21:00Z</dc:date>
    <meta:print-date>2017-12-05T11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1" meta:character-count="3887" meta:row-count="27" meta:non-whitespace-character-count="3313"/>
  </office:meta>
</office:document-meta>
</file>