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end"/>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78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style:font-size-complex="12pt"/>
    </style:style>
    <style:style style:name="T80" style:parent-style-name="DefaultParagraphFont" style:family="text">
      <style:text-properties style:font-name-asian="Calibri" fo:font-weight="bold" style:font-weight-asian="bold"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Arial Unicode MS" fo:color="#000000" style:font-size-complex="12pt" style:language-asian="lt" style:country-asian="L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fo:font-weight="bold" style:font-weight-asian="bold"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fo:font-weight="bold" style:font-weight-asian="bold"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P174" style:parent-style-name="Normal" style:family="paragraph">
      <style:paragraph-properties fo:text-align="justify" fo:text-indent="0.5354in"/>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fo:font-weight="bold" style:font-weight-asian="bold" style:font-size-complex="12pt"/>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text-align="justify" fo:text-indent="0.54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P189" style:parent-style-name="Normal" style:family="paragraph">
      <style:paragraph-properties fo:text-align="justify" fo:text-indent="0.5909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fo:margin-left="0.75in" fo:text-indent="-0.25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689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368in">
        <style:tab-stops>
          <style:tab-stop style:type="left" style:position="0.3937in"/>
          <style:tab-stop style:type="left" style:position="0.787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justify" fo:margin-left="0.8409in" fo:text-indent="-0.25in">
        <style:tab-stops>
          <style:tab-stop style:type="left" style:position="-0.0534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left="0.8409in" fo:text-indent="-0.2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6027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left="0.8409in" fo:text-indent="-0.2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7875in"/>
        </style:tab-stops>
      </style:paragraph-properties>
    </style:style>
    <style:style style:name="P268" style:parent-style-name="Normal" style:family="paragraph">
      <style:paragraph-properties fo:text-align="justify" fo:text-indent="0.5909in">
        <style:tab-stops>
          <style:tab-stop style:type="left" style:position="0.7875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TimesLT" style:font-size-complex="12pt" style:language-asian="lt" style:country-asian="LT"/>
    </style:style>
    <style:style style:name="T281" style:parent-style-name="DefaultParagraphFont" style:family="text">
      <style:text-properties style:font-name="TimesLT"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font-size-complex="12pt" fo:background-color="#FFFFFF"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fo:font-weight="bold" style:font-weight-asian="bold" style:language-asian="lt" style:country-asian="LT"/>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text-indent="0.5909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P371" style:parent-style-name="Normal" style:family="paragraph">
      <style:paragraph-properties fo:text-align="justify" fo:text-indent="0.5909in"/>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909in"/>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style>
    <style:style style:name="P387" style:parent-style-name="Normal" style:family="paragraph">
      <style:paragraph-properties fo:text-align="justify" fo:text-indent="0.5909in">
        <style:tab-stops>
          <style:tab-stop style:type="left" style:position="0.7875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text-indent="0.5909in">
        <style:tab-stops>
          <style:tab-stop style:type="left" style:position="0.7875in"/>
        </style:tab-stops>
      </style:paragraph-properties>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text-properties style:font-size-complex="12pt" style:language-asian="lt" style:country-asian="L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0.25in" fo:text-indent="0.5909in">
        <style:tab-stops>
          <style:tab-stop style:type="left" style:position="0.7875in"/>
        </style:tab-stops>
      </style:paragraph-properties>
      <style:text-properties style:font-style-complex="italic" style:language-asian="lt" style:country-asian="LT"/>
    </style:style>
    <style:style style:name="P423" style:parent-style-name="Normal" style:family="paragraph">
      <style:paragraph-properties fo:text-align="justify" fo:line-height="0.25in" fo:text-indent="0.5909in"/>
    </style:style>
    <style:style style:name="P424" style:parent-style-name="Normal" style:family="paragraph">
      <style:paragraph-properties fo:text-align="justify" fo:line-height="0.25in" fo:text-indent="0.5909in"/>
    </style:style>
    <style:style style:name="T425" style:parent-style-name="DefaultParagraphFont" style:family="text">
      <style:text-properties fo:font-style="italic" style:font-style-asian="italic" style:font-style-complex="italic" style:font-size-complex="12pt" style:language-asian="lt" style:country-asian="LT"/>
    </style:style>
    <style:style style:name="P426" style:parent-style-name="Normal" style:family="paragraph">
      <style:paragraph-properties fo:text-align="justify" fo:line-height="0.25in"/>
      <style:text-properties style:font-name="TimesLT" style:language-asian="lt" style:country-asian="LT"/>
    </style:style>
    <style:style style:name="P427" style:parent-style-name="Normal" style:family="paragraph">
      <style:paragraph-properties fo:text-align="justify" fo:line-height="0.25in"/>
    </style:style>
    <style:style style:name="T428" style:parent-style-name="DefaultParagraphFont" style:family="text">
      <style:text-properties style:font-name="TimesLT" style:language-asian="lt" style:country-asian="LT"/>
    </style:style>
    <style:style style:name="P429" style:parent-style-name="Normal" style:family="paragraph">
      <style:paragraph-properties fo:margin-bottom="0.1111in"/>
    </style:style>
    <style:style style:name="T430" style:parent-style-name="DefaultParagraphFont" style:family="text">
      <style:text-properties style:font-size-complex="12pt"/>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P433" style:parent-style-name="Normal" style:family="paragraph">
      <style:text-properties style:font-size-complex="12pt"/>
    </style:style>
    <style:style style:name="P434" style:parent-style-name="Normal" style:family="paragraph">
      <style:paragraph-properties fo:margin-bottom="0.1111in" fo:line-height="107%"/>
      <style:text-properties fo:font-size="11pt" style:font-size-asian="11pt" style:font-size-complex="11pt"/>
    </style:style>
    <style:style style:name="P435" style:parent-style-name="Normal" style:family="paragraph">
      <style:paragraph-properties fo:margin-bottom="0.1111in" fo:line-height="107%"/>
      <style:text-properties fo:font-size="11pt" style:font-size-asian="11pt" style:font-size-complex="11pt"/>
    </style:style>
    <style:style style:name="P436" style:parent-style-name="Normal" style:family="paragraph">
      <style:paragraph-properties fo:margin-bottom="0.1111in" fo:line-height="107%"/>
    </style:style>
  </office:automatic-styles>
  <office:body>
    <office:text text:use-soft-page-breaks="true">
      <text:p text:style-name="P1"><text:span text:style-name="T9">Projektas Nr. XIIIP-3942(2)</text:span></text:p>
      <text:p text:style-name="P10"/>
      <text:p text:style-name="P11">LIETUVOS RESPUBLIKOS</text:p>
      <text:p text:style-name="P12"><text:span text:style-name="T13">rinkimų</text:span><text:span text:style-name="T14"> Į EUROPOS PARLAMENTĄ ĮSTATYMO NR. IX-1837 9, 10, 13, 15, 17, 23, 25, 35, <text:s/>38, 39, 40, 41, 46, 60, 61, 64, 71 IR 79 </text:span><text:span text:style-name="T15">straipsnių pakeitimo<text:s/></text:span></text:p>
      <text:p text:style-name="P16"><text:span text:style-name="T17">ĮSTATYMAS</text:span></text:p>
      <text:p text:style-name="P18"/>
      <text:p text:style-name="P19">2019 m.<text:tab/><text:tab/>d. Nr.</text:p>
      <text:p text:style-name="P20">Vilnius</text:p>
      <text:p text:style-name="P21"/>
      <text:p text:style-name="P22"><text:span text:style-name="T23">1</text:span><text:span text:style-name="T24"><text:s/>straipsnis.<text:s/></text:span><text:span text:style-name="T25">9 straipsnio pakeitimas<text:s/></text:span></text:p>
      <text:p text:style-name="P26"><text:span text:style-name="T27">Pakeisti 9 straipsnio 1 dalį ir ją išdėstyti taip:</text:span></text:p>
      <text:p text:style-name="P28"><text:span text:style-name="T29">„</text:span><text:span text:style-name="T30">1</text:span><text:span text:style-name="T31">. Apie rinkimų komisijos posėdį visuomenei ir šios rinkimų komisijos nariams pranešama<text:s/></text:span><text:span text:style-name="T32">Vyriausiosios rinkimų komisijos nustatytomis elektroninio ryšio priemonėmis<text:s/></text:span><text:span text:style-name="T33">ne vėliau kaip likus 24</text:span><text:span text:style-name="T34"> </text:span><text:span text:style-name="T35">valandoms iki posėdžio pradžios.</text:span><text:span text:style-name="T36">“</text:span></text:p>
      <text:p text:style-name="P37"/>
      <text:p text:style-name="P38"><text:span text:style-name="T39">2</text:span><text:span text:style-name="T40"><text:s/>straipsnis.<text:s/></text:span><text:span text:style-name="T41">10 straipsnio pakeitimas<text:s/></text:span></text:p>
      <text:p text:style-name="P42"><text:span text:style-name="T43">Pakeisti 10 straipsnį ir jį išdėstyti taip:</text:span></text:p>
      <text:p text:style-name="P44"><text:span text:style-name="T45">„</text:span><text:span text:style-name="T46">10</text:span><text:span text:style-name="T47"><text:s/>straipsnis.<text:s/></text:span><text:span text:style-name="T48">Rinkimų rengimo ir vykdymo išlaidos</text:span></text:p>
      <text:p text:style-name="P49"><text:span text:style-name="T50">Rinkimų rengimo ir vykdymo išlaidos apmokamos iš valstybės ir savivaldybių biudžetų. Iš valstybės biudžeto apmokamos rinkimų komisijų išlaidos rinkimams organizuoti ir vykdyti,<text:s/></text:span><text:span text:style-name="T51">balsavimo biuletenių ir kitos rinkiminės medžiagos pritaikymo neįgalių rinkėjų poreikiams išlaidos,<text:s/></text:span><text:span text:style-name="T52">taip pat atlyginama už rinkimų komisijų narių ir jas aptarnaujančio personalo bei balsavimo komisijų darbą. Iš savivaldybių biudžetų mokama už balsavimo bei savivaldybių ir apylinkių rinkimų komisijų būstinių patalpų išlaikymą,<text:s/></text:span><text:span text:style-name="T53">Vyriausiosios rinkimų komisijos nustatyto ir patvirtinto<text:s/></text:span><text:span text:style-name="T54">inventoriaus įsigijimą ir išsaugojimą, balsavimo patalpų įrengimą ir pritaikymą neįgaliųjų poreikiams, o jeigu galimybės įrengti ar pritaikyti neįgaliųjų poreikiams nėra, – už tinkamų patalpų nuomą. Jeigu savivaldybės administracija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 Už rinkėjų pavėžėjimą į rinkimų apylinkes balsuoti, kai pavėžėjimas organizuojamas Vyriausiosios rinkimų komisijos nustatyta tvarka, mokama iš valstybės ir savivaldybių biudžetų.“</text:span></text:p>
      <text:p text:style-name="P55"/>
      <text:p text:style-name="P56"><text:span text:style-name="T57">3</text:span><text:span text:style-name="T58"><text:s/>straipsnis</text:span><text:span text:style-name="T59">.<text:s/></text:span><text:span text:style-name="T60">13 straipsnio pakeitimas</text:span></text:p>
      <text:p text:style-name="P61"><text:span text:style-name="T62">Papildyti 13 straipsnį 5 dalimi:</text:span></text:p>
      <text:p text:style-name="P63"><text:span text:style-name="T64">„</text:span><text:span text:style-name="T65">5</text:span><text:span text:style-name="T66">. Vyriausioji rinkimų komisija savo interneto svetainėje skelbia rinkimų komisijų narių sąrašus ir duomenis apie juos (narių vardus, pavardes, pareigas, kas pasiūlė į komisijos narius, rinkimų apygardų ir apylinkių pavadinimus bei numerius)</text:span><text:span text:style-name="T67">. Rinkimų komisijų narių sąrašai nuo jų paskelbimo dienos skelbiami ne ilgiau kaip iki politinės kampanijos laikotarpio pabaigos.</text:span><text:span text:style-name="T68">“<text:s/></text:span></text:p>
      <text:p text:style-name="P69"/>
      <text:p text:style-name="P70"><text:span text:style-name="T71">4</text:span><text:span text:style-name="T72"><text:s/>straipsnis.<text:s/></text:span><text:span text:style-name="T73">15 straipsnio pakeitimas</text:span></text:p>
      <text:p text:style-name="P74"><text:span text:style-name="T75">Pakeisti 15 straipsnį ir jį išdėstyti taip:</text:span></text:p>
      <text:p text:style-name="P76"><text:span text:style-name="T77">„</text:span><text:span text:style-name="T78">15</text:span><text:span text:style-name="T79"><text:s/>straipsnis.<text:s/></text:span><text:span text:style-name="T80">Savivaldybių rinkimų komisijų sudarymas</text:span></text:p>
      <text:p text:style-name="P81"><text:span text:style-name="T82">1</text:span><text:span text:style-name="T83">. Savivaldybių rinkimų komisijas rinkimų laikotarpiui sudaro Vyriausioji rinkimų komisija ne vėliau kaip likus 95 dienoms iki rinkimų.</text:span></text:p>
      <text:p text:style-name="P84"><text:span text:style-name="T85">2</text:span><text:span text:style-name="T86">. Savivaldybių rinkimų komisijos sudaromos iš:</text:span></text:p>
      <text:p text:style-name="P87"><text:span text:style-name="T88">1</text:span><text:span text:style-name="T89">) toje savivaldybėje gyvenančio ar dirbančio ir aukštąjį teisinį išsilavinimą turinčio asmens, kurį pasiūlo teisingumo ministras;</text:span></text:p>
      <text:p text:style-name="P90"><text:span text:style-name="T91">2</text:span><text:span text:style-name="T92">) toje savivaldybėje gyvenančio ar dirbančio ir aukštąjį teisinį išsilavinimą turinčio asmens, kurį pasiūlo Lietuvos teisininkų draugija;</text:span></text:p>
      <text:p text:style-name="P93"><text:span text:style-name="T94">3</text:span><text:span text:style-name="T95">) tos savivaldybės administracijos direktoriaus pasiūlyto savivaldybės administracijoje dirbančio karjeros valstybės tarnautojo;</text:span></text:p>
      <text:p text:style-name="P96"><text:span text:style-name="T97">4</text:span><text:span text:style-name="T98">) partijų, kurios per paskutinius Seimo rinkimus gavo Seimo narių mandatų daugiamandatėje Seimo rinkimų apygardoje, pasiūlytų asmenų.</text:span></text:p>
      <text:p text:style-name="P99"><text:span text:style-name="T100">3</text:span><text:span text:style-name="T101">. Teisingumo ministras, Lietuvos teisininkų draugija ar savivaldybės administracijos direktorius<text:s/></text:span><text:span text:style-name="T102">asmenis į savivaldybės rinkimų komisijos narius turi siūlyti ne vėliau kaip likus 102 dienoms iki rinkimų. Teisingumo ministras, Lietuvos teisininkų draugija ir savivaldybės administracijos direktorius<text:s/></text:span><text:span text:style-name="T103">gali siūlyti ir daugiau asmenų komisijos nariais.</text:span></text:p>
      <text:p text:style-name="P104"><text:span text:style-name="T105">4</text:span><text:span text:style-name="T106">. Partijos, kurios per paskutinius Seimo rinkimus gavo Seimo narių mandatų pagal iškeltų kandidatų sąrašą (jungtinį sąrašą), nuo iškeltų kandidatų sąrašo (jungtinio sąrašo) turi teisę pasiūlyti į savivaldybių rinkimų komisijas po vieną savo atstovą.<text:s/></text:span><text:span text:style-name="T107">Partijos kandidatūrų sąrašus Vyriausiajai rinkimų komisijai pateikia ne vėliau kaip likus 102 dienoms iki rinkimų.</text:span><text:span text:style-name="T108"><text:s/></text:span><text:span text:style-name="T109">Jeigu atstovai atitinka šio įstatymo reikalavimus, Vyriausioji rinkimų komisija jų kandidatūrų atmesti negali. Jeigu kandidatūrų nebuvo pasiūlyta, Vyriausioji rinkimų komisija gali nustatyti mažesnį savivaldybės rinkimų komisijos narių skaičių arba vietoje jų papildomai skirti komisijos nariais asmenis, pasiūlytus teisingumo ministro, Lietuvos teisininkų draugijos arba savivaldybės administracijos direktoriaus.</text:span></text:p>
      <text:p text:style-name="P110"><text:span text:style-name="T111">5</text:span><text:span text:style-name="T112">. Visais atvejais ne mažiau kaip trys komisijos nariai turi būti asmenys, paskirti į savivaldybių rinkimų komisijas iš teisingumo ministro, Lietuvos teisininkų draugijos ir savivaldybės administracijos direktoriaus pasiūlytųjų. Jeigu šių asmenų yra mažiau, komisija didinama įtraukiant narių iš teisingumo ministro, Lietuvos teisininkų draugijos arba savivaldybės administracijos direktoriaus pasiūlytų asmenų.</text:span><text:s/><text:span text:style-name="T113">Bet kuriuo atveju savivaldybės rinkimų komisija negali būti sudaryta tik iš vienai partijai priklausančių asmenų.</text:span></text:p>
      <text:p text:style-name="P114"><text:span text:style-name="T115">6</text:span><text:span text:style-name="T116">. Jeigu tą pačią dieną kartu vyksta ir Seimo arba Respublikos Prezidento, arba savivaldybės tarybos rinkimai, arba referendumas, apylinkių rinkimų ar referendumo komisijos sudaromos tos pačios. Vyriausioji rinkimų komisija nusprendžia, kokia komisija bus sudaroma atskiroje rinkimų, referendumo teritorijoje (savivaldybėje ar rinkimų apygardoje), ir sudaro vieną – savivaldybės, apygardos rinkimų arba referendumo – komisiją bei nustato jos funkcijas organizuojant ir vykdant kitus rinkimus ar referendumą.</text:span></text:p>
      <text:p text:style-name="P117"><text:span text:style-name="T118">7</text:span><text:span text:style-name="T119">. Asmenys, kurie atitinka Vyriausiosios rinkimų komisijos nustatytus kvalifikacinius kriterijus, Vyriausiosios rinkimų komisijos nustatyta tvarka turi teisę savarankiškai pasisiūlyti tapti rinkimų komisijos nariais, iš kurių Vyriausioji rinkimų komisija sudaro Savivaldybės, apygardos, apylinkės ir referendumo rinkimų komisijų narių rezervą (toliau – rinkimų komisijų narių rezervas). Jei šio straipsnio 2 dalyje nurodyti asmenys ir organizacijos nepasiūlė kandidatūrų į savivaldybės rinkimų komisijos narius arba kandidatūros buvo pasiūlytos pasibaigus šio straipsnio 3 dalyje nustatytam terminui, arba savivaldybės rinkimų komisijoje liko laisva vieta, trūkstamus šios komisijos narius Vyriausioji rinkimų komisija skiria iš rinkimų komisijų narių rezervo.<text:s/></text:span></text:p>
      <text:p text:style-name="P120"><text:span text:style-name="T121">8</text:span><text:span text:style-name="T122">. Savivaldybės rinkimų komisijos pirmininką iš komisijos narių skiria Vyriausioji rinkimų komisija. Savivaldybės rinkimų komisijos pirmininku skiriamas asmuo, turintis darbo Vyriausiosios rinkimų komisijos arba savivaldybės rinkimų komisijos ar apygardos rinkimų komisijos pirmininku ar nariu arba darbo apylinkės rinkimų komisijos pirmininku patirties<text:s/></text:span><text:span text:style-name="T123">bei<text:s/></text:span><text:span text:style-name="T124">minimalių kompiuterinio raštingumo žinių</text:span><text:span text:style-name="T125">.</text:span></text:p>
      <text:p text:style-name="P126"><text:span text:style-name="T127">9</text:span><text:span text:style-name="T128">. Savivaldybės rinkimų komisija savo pirmajame posėdyje išsirenka komisijos pirmininko pavaduotoją ir sekretorių.“</text:span></text:p>
      <text:p text:style-name="P129"/>
      <text:p text:style-name="P130"><text:span text:style-name="T131">5</text:span><text:span text:style-name="T132"><text:s/>straipsnis.<text:s/></text:span><text:span text:style-name="T133">17 straipsnio pakeitimas<text:s/></text:span></text:p>
      <text:p text:style-name="P134"><text:span text:style-name="T135">Pakeisti 17 straipsnio 6 dalį ir ją išdėstyti taip:</text:span></text:p>
      <text:p text:style-name="P136"><text:span text:style-name="T137">„</text:span><text:span text:style-name="T138">6</text:span><text:span text:style-name="T139">. Jeigu kandidatūrų nebuvo pasiūlyta arba pasiūlytosios neatitinka šio įstatymo reikalavimų, arba jos buvo pasiūlytos pasibaigus nustatytam terminui, arba apylinkės rinkimų komisijoje liko laisva vieta, savivaldybės rinkimų komisija<text:s/></text:span><text:span text:style-name="T140">trūkstamus apylinkės komisijos narius Vyriausiosios rinkimų komisijos nustatyta tvarka gali paskirti iš rinkimų komisijų narių rezervo. Jeigu rinkimų komisijų narių rezerve nėra asmenų, pageidaujančių tapti konkrečios apylinkės komisijos nariais, trūkstamas kandidatūras į apylinkės rinkimų komisiją turi pasiūlyti<text:s/></text:span><text:span text:style-name="T141">savivaldybės<text:s/></text:span><text:soft-page-break/><text:span text:style-name="T142">administracijos direktorius.<text:s/></text:span><text:span text:style-name="T143">Savivaldybės rinkimų komisija gali sumažinti anksčiau nustatytą apylinkės rinkimų komisijos narių skaičių, bet sumažintas jis<text:s/></text:span><text:span text:style-name="T144">negali būti mažesnis už šio straipsnio 1 dalyje nus</text:span><text:span text:style-name="T145">tatytą mažiausią narių skaičių. Visais atvejais<text:s/></text:span><text:span text:style-name="T146">apylinkės</text:span><text:span text:style-name="T147"><text:s/>rinkimų komisija negali būti sudaryta tik iš vienai partijai priklausančių asmenų.</text:span><text:span text:style-name="T148">“</text:span></text:p>
      <text:p text:style-name="P149"/>
      <text:p text:style-name="P150"><text:span text:style-name="T151">6</text:span><text:span text:style-name="T152"><text:s/>straipsnis.<text:s/></text:span><text:span text:style-name="T153">23 straipsnio pakeitimas</text:span><text:span text:style-name="T154"><text:s/></text:span></text:p>
      <text:p text:style-name="P155"><text:span text:style-name="T156">Pakeisti 23 straipsnio 1 dalį ir ją išdėstyti taip:</text:span></text:p>
      <text:p text:style-name="P157"><text:span text:style-name="T158">„</text:span><text:span text:style-name="T159">1</text:span><text:span text:style-name="T160">. Už darbo dieną rinkimų komisijose nustatomas atlyginimas pagal šiuos tarifus:</text:span></text:p>
      <text:p text:style-name="P161"><text:span text:style-name="T162">1</text:span><text:span text:style-name="T163">) savivaldybių rinkimų komisijų pirmininkams – 0,37 Lietuvos Respublikos Seimo patvirtinto atitinkamų metų pareiginės algos (atlyginimo) bazinio dydžio, kuris taikomas apskaičiuojant valstybės politikų, teisėjų, valstybės pareigūnų, valstybės tarnautojų, valstybės ir savivaldybių biudžetinių įstaigų darbuotojų pareigines algas (toliau – pareiginės algos bazinis dydis);</text:span></text:p>
      <text:p text:style-name="P164"><text:span text:style-name="T165">2</text:span><text:span text:style-name="T166">) savivaldybių rinkimų komisijų pirmininkų pavaduotojams, komisijų sekretoriams ir komisijų nariams – 0,3 pareiginės algos bazinio dydžio;</text:span></text:p>
      <text:p text:style-name="P167"><text:span text:style-name="T168">3</text:span><text:span text:style-name="T169">) apylinkių rinkimų komisijų pirmininkams – 0,3 pareiginės algos bazinio dydžio;<text:s/></text:span></text:p>
      <text:p text:style-name="P170"><text:span text:style-name="T171">4</text:span><text:span text:style-name="T172">) apylinkių rinkimų komisijų pirmininkų pavaduotojams, komisijų sekretoriams ir komisijų nariams – 0,24 pareiginės algos bazinio dydžio.“</text:span></text:p>
      <text:p text:style-name="P173"/>
      <text:p text:style-name="P174"><text:span text:style-name="T175">7</text:span><text:span text:style-name="T176"><text:s/>straipsnis.<text:s/></text:span><text:span text:style-name="T177">25 straipsnio pakeitimas</text:span></text:p>
      <text:p text:style-name="P178"><text:span text:style-name="T179">1</text:span><text:span text:style-name="T180">. Pakeisti 25 straipsnio 4 dalies 3 punktą ir jį išdėstyti taip:</text:span></text:p>
      <text:p text:style-name="P181"><text:span text:style-name="T182">„</text:span><text:span text:style-name="T183">3</text:span><text:span text:style-name="T184">) rinkimų apylinkių rinkėjų sąrašuose: vardas, pavardė ir gyvenamosios vietos adresas (kuris nurodomas tik rinkimų apylinkės rinkėjų sąrašo priede).“</text:span></text:p>
      <text:p text:style-name="P185"><text:span text:style-name="T186">2</text:span><text:span text:style-name="T187">. Pripažinti netekusia galios 25 straipsnio 5 dalį.</text:span></text:p>
      <text:p text:style-name="P188"/>
      <text:p text:style-name="P189"><text:span text:style-name="T190">8</text:span><text:span text:style-name="T191"><text:s/>straipsnis.<text:s/></text:span><text:span text:style-name="T192">35 straipsnio pakeitimas</text:span></text:p>
      <text:p text:style-name="P193"><text:span text:style-name="T194">Pakeisti 35 straipsnio 1 dalį ir ją išdėstyti taip:</text:span></text:p>
      <text:p text:style-name="P195"><text:span text:style-name="T196">„</text:span><text:span text:style-name="T197">1</text:span><text:span text:style-name="T198">. Jeigu į apylinkės rinkimų komisiją</text:span><text:span text:style-name="T199">,<text:s/></text:span><text:span text:style-name="T200">patvirtinus galutinius rinkėjų sąrašu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įrašytas į savivaldybės rinkėjų sąrašą, ir imasi priemonių užtikrinti, kad jis negalėtų du kartus balsuoti arba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201"/>
      <text:p text:style-name="P202"><text:span text:style-name="T203">9</text:span><text:span text:style-name="T204"><text:s/>straipsnis.<text:s/></text:span><text:span text:style-name="T205">38 straipsnio pakeitimas<text:s/></text:span></text:p>
      <text:p text:style-name="P206"><text:span text:style-name="T207">1</text:span><text:span text:style-name="T208">.</text:span><text:span text:style-name="T209"><text:tab/>Pakeisti 38 straipsnio 1 dalį ir ją išdėstyti taip:</text:span></text:p>
      <text:p text:style-name="P210"><text:span text:style-name="T211">„</text:span><text:span text:style-name="T212">1</text:span><text:span text:style-name="T213">. Rinkimų komitetą sudaro rinkėjai, kurių turi būti ne mažiau kaip dvigubas Lietuvos Respublikoje renkamų Europos Parlamento narių skaičius. Tas pats rinkėjas gali būti tik vieno rinkimų komiteto narys. Rinkimų komitetą registruoja Vyriausioji rinkimų komisija. Dokumentai rinkimų komitetui įregistruoti pateikiami Vyriausiajai rinkimų komisijai ne vėliau kaip per 30 dienų nuo politinės kampanijos pradžios.“</text:span></text:p>
      <text:p text:style-name="P214"><text:span text:style-name="T215">2</text:span><text:span text:style-name="T216">. Pakeisti 38 straipsnio 7 dalies 2 punktą ir jį išdėstyti taip:<text:s/></text:span></text:p>
      <text:p text:style-name="P217"><text:span text:style-name="T218">„</text:span><text:span text:style-name="T219">2</text:span><text:span text:style-name="T220">) Vyriausioji rinkimų komisija šio įstatymo nustatyta tvarka iki pirmosios balsavimo iš anksto dienos priima sprendimą panaikinti rinkimų komiteto registraciją, jeigu komiteto narių liko mažiau, negu numatyta šio straipsnio 1 dalyje; rinkimų komitetas nesurinko rinkėjų parašų, numatytų šio įstatymo 39 straipsnio 3 dalyje; atsižvelgiant į rinkimų komiteto ar jo iškelto kandidato interesus,</text:span><text:span text:style-name="T221"><text:s/></text:span><text:span text:style-name="T222">buvo šiurkščiai pažeistas šis ar Politinių kampanijų finansavimo ir finansavimo<text:s/></text:span><text:soft-page-break/><text:span text:style-name="T223">kontrolės įstatymas; atsisakoma registruoti ar panaikinama politinės kampanijos dalyvio registracija;</text:span></text:p>
      <text:p text:style-name="P224"><text:span text:style-name="T225">3</text:span><text:span text:style-name="T226">.<text:s/></text:span><text:span text:style-name="T227">Papildyti 38 straipsnį 8 dalimi:</text:span></text:p>
      <text:p text:style-name="P228"><text:span text:style-name="T229">„8. Vyriausioji rinkimų komisija<text:s/></text:span><text:span text:style-name="T230">iki politinės kampanijos laikotarpio pabaigos</text:span><text:span text:style-name="T231"><text:s/>savo interneto svetainėje skelbia rinkimų komiteto pavadinimą ir rinkimų komiteto narių duomenis (vardą, pavardę, savivaldybės pavadinimą, rinkimų pavadinimą, atstovą (koordinatorių), jo telefono numerį ir elektroninio pašto adresą)</text:span><text:span text:style-name="T232">.<text:s/></text:span><text:span text:style-name="T233">Pasibaigus politinei kampanijai, Vyriausioji rinkimų komisija 5 metus nuo paskelbimo savo interneto svetainėje dienos skelbia rinkimuose dalyvavusio rinkimų komiteto pavadinimą ir jo atstovo (koordinatoriaus) vardą bei pavardę</text:span><text:span text:style-name="T234">.</text:span><text:span text:style-name="T235">“</text:span></text:p>
      <text:p text:style-name="P236"/>
      <text:p text:style-name="P237"><text:span text:style-name="T238">10</text:span><text:span text:style-name="T239"><text:s/>straipsnis.<text:s/></text:span><text:span text:style-name="T240">39 straipsnio pakeitimas</text:span></text:p>
      <text:p text:style-name="P241"><text:span text:style-name="T242">1</text:span><text:span text:style-name="T243">.</text:span><text:span text:style-name="T244"><text:tab/>Pakeisti 39 straipsnio 1 dalies 2 punktą ir jį išdėstyti taip:</text:span></text:p>
      <text:p text:style-name="P245"><text:span text:style-name="T246">„</text:span><text:span text:style-name="T247">2</text:span><text:span text:style-name="T248">) trumpą rinkimų programą pagal Vyriausiosios rinkimų komisijos nustatytus reikalavimus;“.</text:span></text:p>
      <text:p text:style-name="P249"><text:span text:style-name="T250">2</text:span><text:span text:style-name="T251">.</text:span><text:span text:style-name="T252"><text:tab/></text:span><text:span text:style-name="T253">Pakeisti 39 straipsnio 5 dalį ir ją išdėstyti taip:</text:span></text:p>
      <text:p text:style-name="P254"><text:span text:style-name="T255">„</text:span><text:span text:style-name="T256">5</text:span><text:span text:style-name="T257">. Partijos, rinkimų komiteto pareiškinius dokumentus, neskaitant užpildytų parašų rinkimo lapų, Vyriausioji rinkimų komisija pradeda priimti likus 83 dienoms iki rinkimų ir baigia 17 valandą likus 65 dienoms iki rinkimų. Dokumentai, įteikti pasibaigus pareiškinių dokumentų pateikimo terminui, negali būti pripažįstami pareiškiniais dokumentais.“</text:span></text:p>
      <text:p text:style-name="P258"><text:span text:style-name="T259">3</text:span><text:span text:style-name="T260">.</text:span><text:span text:style-name="T261"><text:tab/></text:span><text:span text:style-name="T262">Pakeisti 39 straipsnio 5 dalį ir ją išdėstyti taip:</text:span></text:p>
      <text:p text:style-name="P263"><text:span text:style-name="T264">„</text:span><text:span text:style-name="T265">6</text:span><text:span text:style-name="T266">. Pareiškiniai dokumentai pateikiami tik elektroniniu būdu Vyriausiosios rinkimų komisijos nustatyta tvarka. Rinkėjai taip pat gali Vyriausiosios rinkimų komisijos nustatyta tvarka elektroniniu būdu savo parašais paremti partijos, rinkimų komiteto iškeltą sąrašą.“</text:span></text:p>
      <text:p text:style-name="P267"/>
      <text:p text:style-name="P268"><text:span text:style-name="T269">11</text:span><text:span text:style-name="T270"><text:s/>straipsnis.<text:s/></text:span><text:span text:style-name="T271">40 straipsnio pakeitimas<text:s/></text:span></text:p>
      <text:p text:style-name="P272"><text:span text:style-name="T273">Pakeisti 40 straipsnį ir jį išdėstyti taip:<text:s/></text:span></text:p>
      <text:p text:style-name="P274"><text:span text:style-name="T275">„</text:span><text:span text:style-name="T276">40</text:span><text:span text:style-name="T277"><text:s/>straipsnis.<text:s/></text:span><text:span text:style-name="T278">Kandidatų registravimas</text:span></text:p>
      <text:p text:style-name="P279"><text:span text:style-name="T280">1</text:span><text:span text:style-name="T281">.<text:s/></text:span><text:span text:style-name="T282">Tikrindama kandidato užpildytus pareiškinius dokumentus, Vyriausioji rinkimų komisija nustato, ar kandidatas atitinka šio įstatymo 3 straipsnio reikalavimus. Prireikus ji gali kreiptis pagalbos į Lietuvos Respublikos užsienio reikalų ministeriją, Lietuvos Respublikos vidaus reikalų ministeriją Lietuvos Respublikos teisingumo ministeriją ar į kitas valstybės institucijas, kad šios praneštų kandidatui registruoti reikšmingus duomenis. Toks Vyriausiosios rinkimų komisijos prašymas turi būti nagrinėjamas ypatingos skubos tvarka, o atsakymas raštu turi būti duotas per 7 dienas, bet ne vėliau kaip likus 32 dienoms iki rinkimų. Tikrindama kandidato, kuris yra kitos Europos Sąjungos valstybės narės pilietis, užpildytus pareiškinius dokumentus, Vyriausioji rinkimų komisija praneša kandidato kilmės valstybės narės kompetentingai institucijai apie gautus pareiškinius dokumentus ir prašo pateikti informaciją apie tai, ar kandidato kilmės valstybėje narėje jam nėra atimta teisė kandidatuoti.</text:span></text:p>
      <text:p text:style-name="P283"><text:span text:style-name="T284">2</text:span><text:span text:style-name="T285">. Vyriausioji rinkimų komisija, patikrinusi partijos, rinkimų komiteto pareiškinius dokumentus ir nustačiusi, kad jie atitinka šio įstatymo reikalavimus, o kandidatų į Europos Parlamento narius sąrašą iškėlusi partija, rinkimų komitetas yra įregistruoti kaip savarankiški politinės kampanijos dalyviai, taip pat nustačiusi, kad keliamas sąrašas turi 10 000 rinkėjų palaikymą, priima sprendimą dėl kandidatų sąrašo registravimo ne vėliau kaip likus 31 dienai iki rinkimų.</text:span></text:p>
      <text:p text:style-name="P286"><text:span text:style-name="T287">3</text:span><text:span text:style-name="T288">. Jeigu įteikiant pareiškinius dokumentus ar kandidatą įregistravus Vyriausioji rinkimų komisija nustato, kad kandidatas neatitinka šio įstatymo 3 straipsnyje nustatytų reikalavimų, arba jeigu kandidatas atsisako užpildyti šio įstatymo 39 straipsnio 1 dalies 4 punkte nurodytą pasižadėjimą laikytis draudimo papirkti rinkėjus ir rinkimų teisę turinčius asmenis ar nepateikia jo šio įstatymo nustatytu laiku, arba jeigu kandidatas neįvykdė šio įstatymo 96 straipsnio 3 dalyje nustatytų reikalavimų (nenurodė pagal šį įstatymą reikalaujamos informacijos arba pateikė tikrovės neatitinkančius duomenis), Vyriausioji rinkimų komisija iki pirmosios balsavimo iš anksto dienos atšaukia rinkimų komiteto, politinės partijos ar partijų koalicijos jungtinio sąrašo kandidatų paskelbimą, neregistruoja asmens kandidatu į Europos Parlamento narius arba panaikina tokio<text:s/></text:span><text:soft-page-break/><text:span text:style-name="T289">kandidato įregistravimą. Vyriausioji rinkimų komisija sprendimą gali priimti iki balsavimo dienos likus ne mažiau kaip 21 dienai.</text:span></text:p>
      <text:p text:style-name="P290"><text:span text:style-name="T291">4</text:span><text:span text:style-name="T292">. Jeigu politinė partija arba rinkimų komitetas ar kandidatas šiurkščiai pažeidė šio įstatymo 5 straipsnio 1 dalį ir toks pažeidimas nustatytas likus ne mažiau kaip 15 dienų iki rinkimų dienos, Vyriausioji rinkimų komisija atšaukia atitinkamo rinkimų komiteto, politinės partijos kandidatų sąrašo ar partijų koalicijos jungtinio sąrašo paskelbimą, neregistruoja asmens kandidatu į Europos Parlamento narius arba panaikina tokio kandidato įregistravimą. Vyriausioji rinkimų komisija sprendimą gali priimti iki rinkimų dienos likus ne mažiau kaip 12 dienų.</text:span></text:p>
      <text:p text:style-name="P293"><text:span text:style-name="T294">5</text:span><text:span text:style-name="T295">. Vyriausioji rinkimų komisija savo interneto svetainėje pagal partijos ar rinkimų komiteto pateiktus pareiškinius ir kitus dokumentus skelbia informaciją apie kandidatus (vardą, pavardę, gimimo datą, telefono numerį, elektroninio pašto adresą, kitus šio įstatymo 39 straipsnio 2 dalyje nurodytus duomenis, išskyrus kandidato asmens kodą, paso arba asmens tapatybės kortelės numerį, nuolatinės gyvenamosios vietos adresą), jų gyvenimo aprašymą, gyventojų pajamų mokesčio, gyventojo turto ir privačių interesų deklaracijų, pateiktų Valstybinei mokesčių inspekcijai, pagrindinių duomenų išrašus</text:span><text:span text:style-name="T296">.</text:span><text:span text:style-name="T297">“</text:span></text:p>
      <text:p text:style-name="P298"><text:span text:style-name="T299">6</text:span><text:span text:style-name="T300">. Šio straipsnio 5 dalyje nurodyti kandidatų duomenys (išskyrus informaciją apie kandidatų gimimo vietą, tautybę, išsilavinimą, užsienio kalbų mokėjimą, pomėgius, šeiminę padėtį, sutuoktinio ar sutuoktinės vardą (pavardę), vaikų vardus (pavardes), telefono numerį, elektroninio pašto adresą, kuri skelbiama iki politinės kampanijos laikotarpio pabaigos)</text:span><text:span text:style-name="T301"><text:s/>nuo jų paskelbimo dienos<text:s/></text:span><text:span text:style-name="T302">Vyriausiosios rinkimų komisijos interneto svetainėje</text:span><text:span text:style-name="T303"><text:s/>skelbiami<text:s/></text:span><text:span text:style-name="T304">5 metus. Kandidatų duomenys (vardas, pavardė,<text:s/></text:span><text:span text:style-name="T305">kokia partija arba rinkimų komitetas iškėlė</text:span><text:span text:style-name="T306">) skelbiami 50 metų.“</text:span></text:p>
      <text:p text:style-name="P307"/>
      <text:p text:style-name="P308"><text:span text:style-name="T309">12</text:span><text:span text:style-name="T310"><text:s/>straipsnis.<text:s/></text:span><text:span text:style-name="T311">41 straipsnio pakeitimas<text:s/></text:span></text:p>
      <text:p text:style-name="P312"><text:span text:style-name="T313">Papildyti 41 straipsnį 3 dalimi:</text:span></text:p>
      <text:p text:style-name="P314"><text:span text:style-name="T315">„</text:span><text:span text:style-name="T316">3</text:span><text:span text:style-name="T317">. Vyriausioji rinkimų komisija<text:s/></text:span><text:span text:style-name="T318">politinės kampanijos laikotarpiu<text:s/></text:span><text:span text:style-name="T319">savo interneto svetainėje skelbia atstovų rinkimams duomenis (vardą, pavardę, kas pasiūlė paskirti atstovu rinkimams, rinkimų apygardos ir apylinkės pavadinimą bei numerį,</text:span><text:span text:style-name="T320"><text:s/>telefono numerį ir elektroninio pašto adresą</text:span><text:span text:style-name="T321">)</text:span><text:span text:style-name="T322">.</text:span><text:span text:style-name="T323">“</text:span></text:p>
      <text:p text:style-name="P324"/>
      <text:p text:style-name="P325"><text:span text:style-name="T326">13</text:span><text:span text:style-name="T327"><text:s/>straipsnis.<text:s/></text:span><text:span text:style-name="T328">46 straipsnio pakeitimas</text:span></text:p>
      <text:p text:style-name="P329"><text:span text:style-name="T330">Pakeisti 46 straipsnį ir jį išdėstyti taip:</text:span></text:p>
      <text:p text:style-name="P331"><text:span text:style-name="T332">„</text:span><text:span text:style-name="T333">46</text:span><text:span text:style-name="T334"><text:s/>straipsnis.<text:s/></text:span><text:span text:style-name="T335">Kandidatų ir kandidatų sąrašų paskelbimas</text:span></text:p>
      <text:p text:style-name="P336"><text:span text:style-name="T337">Likus ne mažiau kaip 30 dienų iki rinkimų, Vyriausioji rinkimų komisija savo interneto svetainėje paskelbia: partijų, jų koalicijų, rinkimų komitetų kandidatų sąrašų pavadinimus ir juose įrašytus kandidatus<text:s/></text:span><text:span text:style-name="T338">(kandidato vardą, pavardę, kokia partija ar rinkimų komitetas iškėlė)</text:span><text:span text:style-name="T339">; kandidatų sąrašams burtais suteiktus rinkimų numerius; kandidatų sąrašuose įrašytų kandidatų rinkimų numerius. Vyriausioji rinkimų komisija kandidatų pažymėjimus su juose įrašytais kandidatų rinkimų numeriais perduoda atstovui rinkimams. Kandidato rinkimų numeris jo suteikimo momentu yra tapatus kandidato eilės numeriui keliamų kandidatų sąraše (jungtiniame sąraše). Suteiktas kandidato rinkimų numeris negali būti keičiamas iki rinkimų rezultatų paskelbimo.</text:span><text:span text:style-name="T340"><text:s/></text:span><text:span text:style-name="T341">Šiame straipsnyje nurodyta informacija nuo jos paskelbimo dienos<text:s/></text:span><text:span text:style-name="T342">Vyriausiosios rinkimų komisijos interneto svetainėje</text:span><text:span text:style-name="T343"><text:s/>skelbiama<text:s/></text:span><text:span text:style-name="T344">5 metus.“</text:span></text:p>
      <text:p text:style-name="P345"/>
      <text:p text:style-name="P346"><text:span text:style-name="T347">14</text:span><text:span text:style-name="T348"><text:s/>straipsnis.<text:s/></text:span><text:span text:style-name="T349">60 straipsnio pakeitimas</text:span></text:p>
      <text:p text:style-name="P350"><text:span text:style-name="T351">Pakeisti 60 straipsnio 1 dalį ir ją išdėstyti taip:</text:span></text:p>
      <text:p text:style-name="P352"><text:span text:style-name="T353">„</text:span><text:span text:style-name="T354">1</text:span><text:span text:style-name="T355">. Rinkimų apylinkės balsavimo patalpa turi būti visiškai parengta rinkimams ne vėliau kaip likus 12 valandų iki balsavimo pradžios. Iki šio laiko apylinkės rinkimų komisija turi būti suskaičiavusi visus iš savivaldybės rinkimų komisijos gautus rinkimų biuletenius ir surašiusi jų perėmimo aktą. Rinkimų apylinkės balsavimo patalpoje turi būti balsadėžė, slapto balsavimo kabina (kabinos), kurioje (kuriose) rinkėjas galėtų slaptai užpildyti rinkimų biuletenį. Balsavimo patalpoje gali būti iškabinta Vyriausiosios rinkimų komisijos išleista rinkimų agitacijos ar rinkėjų informavimo medžiaga ir turi būti iškabinti kandidatų sąrašai. Šio įstatymo tekstas turi būti prieinamas kiekvienoje rinkimų apylinkėje. Iš balsavimo patalpos, perėjimo į ją patalpų (koridorių)<text:s/></text:span><text:soft-page-break/><text:span text:style-name="T356">ir 50 metrų atstumu aplink pastatą, kuriame yra balsavimo patalpa, turi būti pašalinta rinkimų agitacijos medžiaga, išskyrus Vyriausiosios rinkimų komisijos išleistąją. Be to, turi būti paruoštos darbo vietos rinkimų komisijos nariams ir vietos rinkimų stebėtojams. Parengta balsavimo patalpa uždaroma, antspauduojama ir apie tai apylinkės rinkimų komisijos pirmininkas praneša savivaldybės rinkimų komisijai bei policijai.“</text:span></text:p>
      <text:p text:style-name="P357"/>
      <text:p text:style-name="P358"><text:span text:style-name="T359">15</text:span><text:span text:style-name="T360"><text:s/>straipsnis.<text:s/></text:span><text:span text:style-name="T361">61 straipsnio pakeitimas<text:s/></text:span></text:p>
      <text:p text:style-name="P362"><text:span text:style-name="T363">Pakeisti 61 straipsnio 5 dalį ir ją išdėstyti taip:</text:span></text:p>
      <text:p text:style-name="P364"><text:span text:style-name="T365">„</text:span><text:span text:style-name="T366">5</text:span><text:span text:style-name="T367">. Rinkimų stebėtojai registruojami Vyriausiosios rinkimų komisijos nustatyta tvarka, užtikrinant politinių partijų, kandidatų ir nevyriausybinių organizacijų siūlomų rinkimų stebėtojų lygiateisiškumo principo laikymąsi. Vyriausioji rinkimų komisija politinės kampanijos laikotarpiu savo interneto svetainėje skelbia rinkimų stebėtojų duomenis (vardą, pavardę, kas pasiūlė rinkimų stebėtoju, rinkimų apygardos ir apylinkės pavadinimą bei numerį)</text:span><text:span text:style-name="T368">.</text:span><text:span text:style-name="T369">“</text:span></text:p>
      <text:p text:style-name="P370"/>
      <text:p text:style-name="P371"><text:span text:style-name="T372">16</text:span><text:span text:style-name="T373"><text:s/>straipsnis.<text:s/></text:span><text:span text:style-name="T374">64 straipsnio pakeitimas</text:span></text:p>
      <text:p text:style-name="P375"><text:span text:style-name="T376">Pakeisti 64 straipsnį ir jį išdėstyti taip:</text:span></text:p>
      <text:p text:style-name="P377"><text:span text:style-name="T378">„</text:span><text:span text:style-name="T379">64</text:span><text:span text:style-name="T380"><text:s/>straipsnis.<text:s/></text:span><text:span text:style-name="T381">Balsavimo pradžia</text:span></text:p>
      <text:p text:style-name="P382"><text:span text:style-name="T383">Rinkimų dieną rinkėjams balsavimo patalpa atidaroma tik susirinkus ne mažiau kaip 3/5 apylinkės rinkimų komisijos narių. Iki balsavimo patalpos atidarymo rinkėjams joje gali būti tik apylinkės rinkimų komisijos nariai, rinkimų stebėtojai ir budintis policijos pareigūnas. Apylinkės rinkimų komisijos pirmininkas su komisijos nariais patikrina, ar balsadėžė yra tuščia, ir ją antspauduoja<text:s/></text:span><text:span text:style-name="T384">arba užplombuoja. Kai</text:span><text:span text:style-name="T385"><text:s/>apylinkės rinkimų komisija nustato, kad balsavimo patalpa parengta pagal nustatytus reikalavimus, apylinkės rinkimų komisijos pirmininkas į balsų skaičiavimo protokolą įrašo apylinkės rinkimų komisijos iš savivaldybės rinkimų komisijos gautų biuletenių skaičių, antspauduoja rinkimų biuletenius, išdalina rinkėjų sąrašą ir išduoda rinkimų biuletenius komisijos nariams, kiekvienam komisijos nariui išduotų rinkimų biuletenių skaičių įrašo į rinkimų apylinkės balsų skaičiavimo protokolą, atidaro rinkėjams balsavimo patalpą, taip paskelbdamas rinkimų pradžią.“</text:span></text:p>
      <text:p text:style-name="P386"/>
      <text:p text:style-name="P387"><text:span text:style-name="T388">17</text:span><text:span text:style-name="T389"><text:s/>straipsnis.</text:span><text:span text:style-name="T390">71 straipsnio pakeitimas<text:s/></text:span></text:p>
      <text:p text:style-name="P391"><text:span text:style-name="T392">Pakeisti 79 straipsnio 8 dalį ir ją išdėstyti taip:</text:span></text:p>
      <text:p text:style-name="P393"><text:span text:style-name="T394">„</text:span><text:span text:style-name="T395">8</text:span><text:span text:style-name="T396">. Balsavimo komisijų pirmininkai už darbo dieną balsavimo komisijose gauna 0,37 pareiginės algos (atlyginimo) bazinio dydžio atlyginimą, balsavimo komisijų nariai – 0,3 pareiginės algos (atlyginimo) bazinio dydžio atlyginimą.“</text:span></text:p>
      <text:p text:style-name="P397"/>
      <text:p text:style-name="P398"><text:span text:style-name="T399">18</text:span><text:span text:style-name="T400"><text:s/>straipsnis.<text:s/></text:span><text:span text:style-name="T401">79 straipsnio pakeitimas<text:s/></text:span></text:p>
      <text:p text:style-name="P402"><text:span text:style-name="T403">Pakeisti 79 straipsnio 4 dalį ir ją išdėstyti taip:</text:span></text:p>
      <text:p text:style-name="P404"><text:span text:style-name="T405">„</text:span><text:span text:style-name="T406">4</text:span><text:span text:style-name="T407">.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elektroninio ryšio priemonėmis turi būti pranešama toje savivaldybėje kandidatų sąrašus iškėlusių partijų ir rinkimų komitetų atstovams (koordinatoriams), savarankiškai išsikėlusiems kandidatams arba jų atstovams ir rinkimų stebėtojams. Visi rinkimų biuleteniai sudedami ant stalų, ant kurių negali būti jokių kitų dokumentų ir rašymo priemonių (išskyrus juodus grafitinius pieštukus), ir komisija patikrina, ar yra visi biuleteniai, kuriuose reikia suskaičiuoti pirmumo balsus. Pirmumo balsų skaičiavimo tvarką nustato Vyriausioji rinkimų komisija ne vėliau kaip likus 7 dienoms iki<text:s/></text:span><text:soft-page-break/><text:span text:style-name="T408">rinkimų. Pirmumo balsai turi būti skaičiuojami taip, kad šią procedūrą galėtų matyti visi skaičiuojant balsus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span></text:p>
      <text:p text:style-name="P409"/>
      <text:p text:style-name="P410"/>
      <text:p text:style-name="P411"><text:span text:style-name="T412">19</text:span><text:span text:style-name="T413"><text:s/>straipsnis.<text:s/></text:span><text:span text:style-name="T414">Įstatymo įsigaliojimas ir įgyvendinimas</text:span></text:p>
      <text:p text:style-name="P415"><text:span text:style-name="T416">1</text:span><text:span text:style-name="T417">. Šis įstatymas, išskyrus šio straipsnio 2 dalį, įsigalioja 2020 m. sausio 1 d.</text:span></text:p>
      <text:p text:style-name="P418">2. Šio įstatymo 3 straipsnis, 9 straipsnio 3 dalis, 11 straipsnio 5 ir 6 dalys, 12  straipsnis, 13 <text:s/>straipsnis ir 15 <text:s/>straipsnis įsigalioja 2022 m. sausio 1 d.</text:p>
      <text:p text:style-name="P419"><text:span text:style-name="T420">3</text:span><text:span text:style-name="T421">. Lietuvos Respublikos Vyriausioji rinkimų komisija iki 2020 m. gruodžio 31 d. priima šio įstatymo įgyvendinamuosius teisės aktus.<text:s/></text:span></text:p>
      <text:p text:style-name="P422"/>
      <text:p text:style-name="P423"/>
      <text:p text:style-name="P424"><text:span text:style-name="T425">Skelbiu šį Lietuvos Respublikos Seimo priimtą įstatymą.<text:s/></text:span></text:p>
      <text:p text:style-name="P426"/>
      <text:p text:style-name="P427"><text:span text:style-name="T428">Respublikos Prezidentas</text:span></text:p>
      <text:p text:style-name="Normal"/>
      <text:p text:style-name="P429"><text:span text:style-name="T430">Teikia</text:span></text:p>
      <text:p text:style-name="P431">Valstybės valdymo ir savivaldybių<text:s/></text:p>
      <text:p text:style-name="P432">komiteto vardu</text:p>
      <text:p text:style-name="P433">komiteto pirmininkė<text:tab/><text:tab/><text:tab/><text:tab/>Guoda Burokienė</text:p>
      <text:p text:style-name="Normal"/>
      <text:p text:style-name="P434"/>
      <text:p text:style-name="P435"/>
      <text:p text:style-name="P4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11-29T08:20:00Z</meta:creation-date>
    <dc:date>2019-11-29T08:20: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3b1252bc-bc9d-480d-8c5d-7cc98ea86971</meta:user-defined>
    <meta:document-statistic meta:page-count="7" meta:paragraph-count="495" meta:word-count="3037" meta:character-count="24292" meta:row-count="701" meta:non-whitespace-character-count="21750"/>
  </office:meta>
</office:document-meta>
</file>