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fo:keep-with-next="always" fo:text-align="end" fo:line-height="120%" fo:margin-right="0.059in"/>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line-height="120%"/>
      <style:text-properties style:font-size-complex="12pt" style:language-asian="lt" style:country-asian="LT"/>
    </style:style>
    <style:style style:name="P13" style:parent-style-name="Normal" style:family="paragraph">
      <style:paragraph-properties fo:text-align="center" fo:line-height="120%"/>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20%"/>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20%"/>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20%" fo:text-indent="0.043in"/>
      <style:text-properties style:font-size-complex="12pt" style:language-asian="lt" style:country-asian="LT"/>
    </style:style>
    <style:style style:name="P20" style:parent-style-name="Normal" style:family="paragraph">
      <style:paragraph-properties fo:text-align="center" fo:line-height="120%"/>
      <style:text-properties style:font-size-complex="12pt" style:language-asian="lt" style:country-asian="LT"/>
    </style:style>
    <style:style style:name="P21" style:parent-style-name="Normal" style:family="paragraph">
      <style:paragraph-properties fo:text-align="center" fo:line-height="120%"/>
      <style:text-properties style:font-size-complex="12pt" style:language-asian="lt" style:country-asian="LT"/>
    </style:style>
    <style:style style:name="P22" style:parent-style-name="Normal" style:family="paragraph">
      <style:paragraph-properties fo:text-align="center" fo:line-height="120%"/>
      <style:text-properties style:font-size-complex="12pt" style:language-asian="lt" style:country-asian="LT"/>
    </style:style>
    <style:style style:name="P23" style:parent-style-name="Normal" style:family="paragraph">
      <style:paragraph-properties fo:text-align="center" fo:line-height="120%"/>
      <style:text-properties style:font-size-complex="12pt" style:language-asian="lt" style:country-asian="LT"/>
    </style:style>
    <style:style style:name="P24" style:parent-style-name="Normal" style:family="paragraph">
      <style:paragraph-properties fo:keep-with-next="always" fo:text-align="center" fo:line-height="120%"/>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keep-with-next="always" fo:text-align="center" fo:line-height="120%"/>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20%"/>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keep-with-next="always" fo:text-align="justify" fo:text-indent="0.543in"/>
    </style:style>
    <style:style style:name="P84" style:parent-style-name="Normal" style:family="paragraph">
      <style:paragraph-properties fo:keep-with-next="always" fo:text-align="center" fo:line-height="120%"/>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fo:line-height="120%"/>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line-height="120%" fo:text-indent="0.2951in"/>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1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1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text-properties style:font-size-complex="12pt" style:language-asian="lt" style:country-asian="LT"/>
    </style:style>
    <style:style style:name="P206" style:parent-style-name="Normal" style:family="paragraph">
      <style:paragraph-properties fo:text-align="justify" fo:line-height="150%" fo:text-indent="0.543in"/>
    </style:style>
    <style:style style:name="P207" style:parent-style-name="Normal" style:family="paragraph">
      <style:paragraph-properties fo:text-align="center" fo:line-height="120%"/>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fo:line-height="120%"/>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fo:line-height="120%" fo:text-indent="0.4923in"/>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2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20%"/>
    </style:style>
    <style:style style:name="P271" style:parent-style-name="Normal" style:family="paragraph">
      <style:paragraph-properties fo:text-align="center" fo:line-height="120%"/>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fo:line-height="120%" fo:text-indent="0.043in"/>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line-height="120%"/>
      <style:text-properties style:font-size-complex="12pt" style:language-asian="lt" style:country-asian="LT"/>
    </style:style>
    <style:style style:name="P278" style:parent-style-name="Normal" style:family="paragraph">
      <style:paragraph-properties fo:text-align="justify" fo:line-height="150%" fo:margin-left="1.6736in" fo:text-indent="-1.1736in">
        <style:tab-stops/>
      </style:paragraph-properties>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margin-left="1.6736in" fo:text-indent="-1.1736in">
        <style:tab-stops/>
      </style:paragraph-properties>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center" fo:line-height="120%"/>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fo:line-height="120%"/>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line-height="120%" fo:text-indent="0.4923in"/>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line-height="120%" fo:text-indent="0.4923in"/>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justify" fo:line-height="120%" fo:text-indent="0.4923in"/>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120%" fo:text-indent="0.4923in"/>
    </style:style>
    <style:style style:name="P341" style:parent-style-name="Normal" style:family="paragraph">
      <style:paragraph-properties fo:text-align="justify" fo:line-height="120%" fo:text-indent="0.4923in"/>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fo:line-height="120%" fo:text-indent="0.4923in"/>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center" fo:line-height="120%"/>
    </style:style>
    <style:style style:name="P351" style:parent-style-name="Normal" style:family="paragraph">
      <style:paragraph-properties fo:text-align="center" fo:line-height="120%"/>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fo:line-height="120%"/>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justify" fo:line-height="120%"/>
      <style:text-properties style:font-size-complex="12pt" style:language-asian="lt" style:country-asian="LT"/>
    </style:style>
    <style:style style:name="P358" style:parent-style-name="Normal" style:family="paragraph">
      <style:paragraph-properties fo:text-align="justify" fo:line-height="120%" fo:text-indent="0.4923in"/>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fo:line-height="120%"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20%" fo:text-indent="0.4923in"/>
    </style:style>
    <style:style style:name="P370" style:parent-style-name="Normal" style:family="paragraph">
      <style:paragraph-properties fo:text-align="justify" fo:line-height="120%" fo:text-indent="0.4923in"/>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justify" fo:line-height="120%"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20%"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20%" fo:text-indent="0.4923in"/>
      <style:text-properties style:font-size-complex="12pt" style:language-asian="lt" style:country-asian="LT"/>
    </style:style>
    <style:style style:name="P386" style:parent-style-name="Normal" style:family="paragraph">
      <style:paragraph-properties fo:text-align="justify" fo:line-height="120%" fo:text-indent="0.2951in"/>
    </style:style>
    <style:style style:name="P387" style:parent-style-name="Normal" style:family="paragraph">
      <style:paragraph-properties fo:text-align="justify" fo:line-height="120%" fo:text-indent="0.2951in"/>
    </style:style>
    <style:style style:name="P388" style:parent-style-name="Normal" style:family="paragraph">
      <style:paragraph-properties fo:text-align="justify" fo:line-height="120%" fo:text-indent="0.2951in"/>
    </style:style>
    <style:style style:name="T389" style:parent-style-name="DefaultParagraphFont" style:family="text">
      <style:text-properties fo:font-style="italic" style:font-style-asian="italic" style:font-style-complex="italic" style:font-size-complex="12pt" style:language-asian="lt" style:country-asian="LT"/>
    </style:style>
    <style:style style:name="P390" style:parent-style-name="Normal" style:family="paragraph">
      <style:paragraph-properties fo:text-align="justify" fo:line-height="120%"/>
      <style:text-properties style:font-size-complex="12pt" style:language-asian="lt" style:country-asian="LT"/>
    </style:style>
    <style:style style:name="P391" style:parent-style-name="Normal" style:family="paragraph">
      <style:paragraph-properties fo:text-align="justify" fo:line-height="115%"/>
      <style:text-properties style:font-size-complex="12pt" style:language-asian="lt" style:country-asian="LT"/>
    </style:style>
    <style:style style:name="P392" style:parent-style-name="Normal" style:family="paragraph">
      <style:paragraph-properties fo:text-align="justify" fo:line-height="115%"/>
      <style:text-properties style:font-size-complex="12pt" style:language-asian="lt" style:country-asian="LT"/>
    </style:style>
    <style:style style:name="P393" style:parent-style-name="Normal" style:family="paragraph">
      <style:paragraph-properties fo:text-align="justify" fo:line-height="115%"/>
      <style:text-properties style:font-size-complex="12pt" style:language-asian="lt" style:country-asian="LT"/>
    </style:style>
    <style:style style:name="P394" style:parent-style-name="Normal" style:family="paragraph">
      <style:paragraph-properties fo:text-align="justify" fo:line-height="115%"/>
      <style:text-properties style:font-size-complex="12pt" style:language-asian="lt" style:country-asian="LT"/>
    </style:style>
    <style:style style:name="P395" style:parent-style-name="Normal" style:family="paragraph">
      <style:paragraph-properties fo:text-align="justify" fo:line-height="115%"/>
      <style:text-properties style:font-size-complex="12pt" style:language-asian="lt" style:country-asian="LT"/>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P399" style:parent-style-name="Normal" style:family="paragraph">
      <style:paragraph-properties fo:line-height="150%"/>
      <style:text-properties style:font-size-complex="12pt"/>
    </style:style>
    <style:style style:name="P400" style:parent-style-name="Normal" style:family="paragraph">
      <style:paragraph-properties fo:line-height="150%" fo:text-indent="2.1291in"/>
      <style:text-properties style:font-size-complex="12pt"/>
    </style:style>
    <style:style style:name="P401" style:parent-style-name="Normal" style:family="paragraph">
      <style:paragraph-properties fo:line-height="150%" fo:text-indent="2.1291in"/>
      <style:text-properties style:font-size-complex="12pt"/>
    </style:style>
    <style:style style:name="P402" style:parent-style-name="Normal" style:family="paragraph">
      <style:paragraph-properties fo:line-height="150%"/>
      <style:text-properties style:font-size-complex="12pt"/>
    </style:style>
    <style:style style:name="P403" style:parent-style-name="Normal" style:family="paragraph">
      <style:paragraph-properties fo:line-height="150%" fo:text-indent="2.5in"/>
      <style:text-properties style:font-size-complex="12pt"/>
    </style:style>
    <style:style style:name="P404" style:parent-style-name="Normal" style:family="paragraph">
      <style:paragraph-properties fo:line-height="150%"/>
      <style:text-properties style:font-size-complex="12pt"/>
    </style:style>
    <style:style style:name="P405" style:parent-style-name="Normal" style:family="paragraph">
      <style:paragraph-properties fo:line-height="150%" fo:text-indent="0.5in"/>
      <style:text-properties style:font-size-complex="12pt"/>
    </style:style>
    <style:style style:name="P406" style:parent-style-name="Normal" style:family="paragraph">
      <style:paragraph-properties fo:line-height="150%" fo:text-indent="2.55in"/>
      <style:text-properties style:font-size-complex="12pt"/>
    </style:style>
    <style:style style:name="P407" style:parent-style-name="Normal" style:family="paragraph">
      <style:paragraph-properties fo:line-height="150%"/>
      <style:text-properties style:font-size-complex="12pt"/>
    </style:style>
    <style:style style:name="P408" style:parent-style-name="Normal" style:family="paragraph">
      <style:paragraph-properties fo:text-align="justify" fo:line-height="115%"/>
    </style:style>
  </office:automatic-styles>
  <office:body>
    <office:text text:use-soft-page-breaks="true">
      <text:p text:style-name="P1"/>
      <text:p text:style-name="P9"/>
      <text:p text:style-name="P10"><text:span text:style-name="T11">Projektas XIIIP-</text:span></text:p>
      <text:p text:style-name="P12"/>
      <text:p text:style-name="P13"><text:span text:style-name="T14">LIETUVOS RESPUBLIKOS</text:span></text:p>
      <text:p text:style-name="P15"><text:span text:style-name="T16">PSICHOLOGŲ PRAKTINĖS VEIKLOS</text:span></text:p>
      <text:p text:style-name="P17"><text:span text:style-name="T18">ĮSTATYMAS</text:span></text:p>
      <text:p text:style-name="P19"/>
      <text:p text:style-name="P20">2019 m.                 d. Nr.</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text:span><text:span text:style-name="T34">straipsnis.<text:s/></text:span><text:span text:style-name="T35">Įstatymo paskirtis</text:span></text:p>
      <text:p text:style-name="P36"><text:span text:style-name="T37">Šis įstatymas nustato psichologų kvalifikacijos įgijimo sąlygas, psichologų praktinės veiklos sąlygas, psichologų teises ir pareigas.<text:s/></text:span></text:p>
      <text:p text:style-name="P38"/>
      <text:p text:style-name="P39"><text:span text:style-name="T40">2</text:span><text:span text:style-name="T41"><text:s/></text:span><text:span text:style-name="T42">straipsnis.<text:s/></text:span><text:span text:style-name="T43">Pagrindinės šio įstatymo sąvokos</text:span></text:p>
      <text:p text:style-name="P44"><text:span text:style-name="T45">1</text:span><text:span text:style-name="T46">.<text:s/></text:span><text:span text:style-name="T47">Psichologas</text:span><text:span text:style-name="T48"><text:s/>–<text:s/></text:span><text:span text:style-name="T49">asmuo, šio įstatymo nustatyta tvarka įgijęs ps</text:span><text:span text:style-name="T50">ichologo kvalifikaciją.</text:span></text:p>
      <text:p text:style-name="P51"><text:span text:style-name="T52">2</text:span><text:span text:style-name="T53">.<text:s/></text:span><text:span text:style-name="T54">Psichologinių paslaugų gavėjas</text:span><text:span text:style-name="T55"><text:s/>– asmuo ar grupė asmenų, kuriems psichologas, atlikdamas psichologo praktinę veiklą, teikia psichologines paslaugas.<text:s/></text:span></text:p>
      <text:p text:style-name="P56"><text:span text:style-name="T57">3</text:span><text:span text:style-name="T58">.<text:s/></text:span><text:span text:style-name="T59">Psichologo praktinė veikla</text:span><text:span text:style-name="T60"><text:s/>– šio įstatymo ir kitų teisės aktų reglamentuojama, registruoto psichologo profesinė veikla pagal įgytą kvalifikaciją ir kompetenciją, apimanti psichologinį įvertinimą ir testavimą, psichologinę ekspertizę, psichologinį konsultavimą, psichoterapinių metod</text:span><text:span text:style-name="T61">ų ir psichologinės intervencijos taikymą, psichologo šviečiamąją ir prevencinę veiklą.</text:span></text:p>
      <text:p text:style-name="P62"><text:span text:style-name="T63">4</text:span><text:span text:style-name="T64">.<text:s/></text:span><text:span text:style-name="T65">Psichologų registras</text:span><text:span text:style-name="T66"><text:s/>– profesinis registras, į kurį privalo registruotis tie psichologo kvalifikaciją turintys asmenys, kurie ketina užsiimti psichologo praktine<text:s/></text:span><text:span text:style-name="T67">veikla.<text:s/></text:span></text:p>
      <text:p text:style-name="P68"><text:span text:style-name="T69">5</text:span><text:span text:style-name="T70">.<text:s/></text:span><text:span text:style-name="T71">Psichologų registro duomenų tvarkytojas</text:span><text:span text:style-name="T72"><text:s/>– valstybės įmonė Registrų centras.</text:span></text:p>
      <text:p text:style-name="P73"><text:span text:style-name="T74">6</text:span><text:span text:style-name="T75">.<text:s/></text:span><text:span text:style-name="T76">Registruotas psichologas</text:span><text:span text:style-name="T77"><text:s/>– psichologas, užsiregistravęs Psichologų registre.<text:s/></text:span></text:p>
      <text:p text:style-name="P78"><text:span text:style-name="T79">7</text:span><text:span text:style-name="T80">.<text:s/></text:span><text:span text:style-name="T81">Valstybė narė</text:span><text:span text:style-name="T82"><text:s/>– Europos Sąjungos valstybė narė, Europos ekonominės erdvės valstybė ir Šveicarijos Konfederacija.</text:span></text:p>
      <text:p text:style-name="P83"/>
      <text:p text:style-name="P84"><text:span text:style-name="T85">II</text:span><text:span text:style-name="T86"><text:s/></text:span><text:span text:style-name="T87">SKYRIUS</text:span></text:p>
      <text:p text:style-name="P88"><text:span text:style-name="T89">REIKALAVIMAI PSICHOLOGO PRAKTINEI VEIKLAI VYKDYTI</text:span></text:p>
      <text:p text:style-name="P90"/>
      <text:p text:style-name="P91"><text:span text:style-name="T92">3</text:span><text:span text:style-name="T93"><text:s/></text:span><text:span text:style-name="T94">straipsnis.<text:s/></text:span><text:span text:style-name="T95">Psichologo kvalifikacijos įgijimas<text:s/></text:span></text:p>
      <text:p text:style-name="P96"><text:span text:style-name="T97">1</text:span><text:span text:style-name="T98">. Psichologai rengiami Lie</text:span><text:span text:style-name="T99">tuvos Respublikos mokslo ir studijų įstatymo ir aukštųjų mokyklų nustatyta tvarka.<text:s/></text:span></text:p>
      <text:p text:style-name="P100"><text:span text:style-name="T101">2</text:span><text:span text:style-name="T102">. Psichologo kvalifikacija įgyjama baigus universitetines psichologijos studijų krypties psichologijos bakalauro ir psichologijos magistro studijas arba vientisąsias u</text:span><text:span text:style-name="T103">niversitetines psichologijos krypties studijas, arba Lietuvos Respublikos teisės aktų nustatyta tvarka pripažįstant kaip lygiavertį užsienyje ar Lietuvoje įgytą išsilavinimą.</text:span></text:p>
      <text:p text:style-name="P104"/>
      <text:p text:style-name="P105"><text:span text:style-name="T106">4</text:span><text:span text:style-name="T107"><text:s/></text:span><text:span text:style-name="T108">straipsnis. <text:s/></text:span><text:span text:style-name="T109">Psichologo registracija</text:span></text:p>
      <text:p text:style-name="P110"><text:span text:style-name="T111">1</text:span><text:span text:style-name="T112">. Psichologo praktine veikla g</text:span><text:span text:style-name="T113">ali užsiimti tik psichologo kvalifikaciją įgijęs asmuo, kuris yra registruotas Psichologų registre.<text:s/></text:span></text:p>
      <text:p text:style-name="P114"><text:span text:style-name="T115">2</text:span><text:span text:style-name="T116">. Psichologo kvalifikaciją įgijęs asmuo užregistruojamas Psichologų registre po to, kai Psichologų registro duomenų tvarkytojui pateikia universitetin</text:span><text:span text:style-name="T117">ių psichologijos studijų krypties psichologijos bakalauro ir psichologijos magistro studijų arba vientisųjų universitetinių psichologijos krypties studijų baigimą, arba Lietuvos Respublikos teisės aktų nustatyta tvarka pripažįstamo lygiaverčio užsienyje ar</text:span><text:span text:style-name="T118"><text:s/>Lietuvoje įgyto išsilavinimo įgijimą patvirtinančius dokumentus.</text:span></text:p>
      <text:p text:style-name="P119"><text:span text:style-name="T120">3</text:span><text:span text:style-name="T121">. Užsienio valstybėse išduoti dokumentai Psichologų registro duomenų tvarkytojui teikiami išversti į lietuvių kalbą</text:span></text:p>
      <text:p text:style-name="P122"><text:span text:style-name="T123">4</text:span><text:span text:style-name="T124">. Įregistravimas Psichologų registre patvirtinamas išduodant psi</text:span><text:span text:style-name="T125">chologo registracijos pažymėjimą su registracijos numeriu.<text:s/></text:span></text:p>
      <text:p text:style-name="P126"><text:span text:style-name="T127">5</text:span><text:span text:style-name="T128">. Viešai Psichologijos registro duomenų tvarkytojo internetinėje svetainėje skelbiami tokie aktualūs psichologų registro duomenys:</text:span></text:p>
      <text:p text:style-name="P129"><text:span text:style-name="T130">1</text:span><text:span text:style-name="T131">) registruoto psichologo vardas ir pavardė</text:span></text:p>
      <text:p text:style-name="P132"><text:span text:style-name="T133">2</text:span><text:span text:style-name="T134">) univers</text:span><text:span text:style-name="T135">itetinių psichologijos studijų krypties psichologijos bakalauro ir psichologijos magistro diplomuose arba vientisųjų universitetinių psichologijos krypties studijų baigimo diplome, arba Lietuvos Respublikos teisės aktų nustatyta tvarka pripažįstamą lygiave</text:span><text:span text:style-name="T136">rtį užsienyje ar Lietuvoje įgytą išsilavinimą patvirtinančiame diplome.</text:span></text:p>
      <text:p text:style-name="P137"><text:span text:style-name="T138">6</text:span><text:span text:style-name="T139">. Registracijos pažymėjimas išduodamas per 15 darbo dienų po dokumentų pateikimo.<text:s/></text:span></text:p>
      <text:p text:style-name="P140"><text:span text:style-name="T141">7</text:span><text:span text:style-name="T142">. Registracija Psichologų registre yra neterminuota.<text:s/></text:span></text:p>
      <text:p text:style-name="P143"/>
      <text:p text:style-name="P144"><text:span text:style-name="T145">5</text:span><text:span text:style-name="T146"><text:s/></text:span><text:span text:style-name="T147">straipsnis.<text:s/></text:span><text:span text:style-name="T148">Psichologo<text:s/></text:span><text:span text:style-name="T149">registracijos sustabdymas ir sustabdymo panaikinimas</text:span></text:p>
      <text:p text:style-name="P150"><text:span text:style-name="T151">1</text:span><text:span text:style-name="T152">. Psichologo registracijos galiojimas sustabdomas:</text:span></text:p>
      <text:p text:style-name="P153"><text:span text:style-name="T154">1</text:span><text:span text:style-name="T155">) registruoto psichologo prašymu;</text:span></text:p>
      <text:p text:style-name="P156"><text:span text:style-name="T157">2</text:span><text:span text:style-name="T158">) kai teismas priima sprendimą dėl laikino nušalinimo nuo pareigų ar laikino teisės verstis psichologo pr</text:span><text:span text:style-name="T159">aktine veikla sustabdymo;</text:span></text:p>
      <text:p text:style-name="P160"><text:span text:style-name="T161">2</text:span><text:span text:style-name="T162">. Sustabdžius psichologo registracijos galiojimą, psichologas negali verstis psichologo praktine veikla.</text:span></text:p>
      <text:p text:style-name="P163"><text:span text:style-name="T164">6</text:span><text:span text:style-name="T165">. Psichologas, norėdamas atnaujinti registracijos, kuri buvo sustabdyta šio straipsnio 1 dalies 1 punkte nurodytu</text:span><text:span text:style-name="T166"><text:s/>atveju galiojimą, pateikia<text:s/></text:span><text:span text:style-name="T167">Registro duomenų tvarkytojui</text:span><text:span text:style-name="T168"><text:s/>pareiškimą dėl veiklos atnaujinimo.</text:span></text:p>
      <text:p text:style-name="P169"><text:span text:style-name="T170">7</text:span><text:span text:style-name="T171">. Kai psichologas pateikia dokumentus, įrodančius, kad išnyko registracijos galiojimo sustabdymo teismo sprendimu pagrindai, per 10 dienų nuo dokumentų gavimo</text:span><text:span text:style-name="T172"><text:s/>dienos psichologo registracija Psichologų registre atnaujinama.</text:span></text:p>
      <text:p text:style-name="P173"/>
      <text:p text:style-name="P174"><text:span text:style-name="T175">6</text:span><text:span text:style-name="T176"><text:s/></text:span><text:span text:style-name="T177">straipsnis.<text:s/></text:span><text:span text:style-name="T178">Registracijos Psichologų registre panaikinimas</text:span></text:p>
      <text:p text:style-name="P179"><text:span text:style-name="T180">1</text:span><text:span text:style-name="T181">. Registracija Psichologų registre panaikinama:</text:span></text:p>
      <text:p text:style-name="P182"><text:span text:style-name="T183">1</text:span><text:span text:style-name="T184">) registruoto psichologo prašymu;</text:span></text:p>
      <text:p text:style-name="P185"><text:span text:style-name="T186">2</text:span><text:span text:style-name="T187">) kai įsiteisėja teismo spre</text:span><text:span text:style-name="T188">ndimas dėl uždraudimo registruotam psichologui verstis psichologo praktine veikla;<text:s/></text:span></text:p>
      <text:p text:style-name="P189"><text:span text:style-name="T190">3</text:span><text:span text:style-name="T191">) kai paaiškėja, kad registracijai pateikti suklastoti dokumentai ar pateikti dokumentai, kuriuose nurodyti klaidingi ir (ar) tikrovės neatitinkantys duomenys;</text:span></text:p>
      <text:p text:style-name="P192"><text:span text:style-name="T193">4</text:span><text:span text:style-name="T194">)<text:s/></text:span><text:span text:style-name="T195">registruotam psichologui mirus.</text:span></text:p>
      <text:p text:style-name="P196"><text:span text:style-name="T197">2</text:span><text:span text:style-name="T198">. Asmuo, kurio registracijos galiojimas buvo panaikintas šio straipsnio 1 dalies 1 punkte nurodytu atveju, gali bet kada šio įstatymo nustatyta tvarka kreiptis dėl pakartotinės registracijos.<text:s/></text:span></text:p>
      <text:p text:style-name="P199"><text:span text:style-name="T200">3</text:span><text:span text:style-name="T201">.<text:s/></text:span><text:span text:style-name="T202">Psichologų regist</text:span><text:span text:style-name="T203">ro duomenų tvarkytojas<text:s/></text:span><text:span text:style-name="T204">sprendimą panaikinti registraciją Psichologų registre priima ne vėliau kaip per 30 dienų nuo registracijos panaikinimo pagrindų atsiradimo.</text:span></text:p>
      <text:p text:style-name="P205"/>
      <text:p text:style-name="P206"/>
      <text:p text:style-name="P207"><text:span text:style-name="T208">III</text:span><text:span text:style-name="T209"><text:s/></text:span><text:span text:style-name="T210">SKYRIUS</text:span></text:p>
      <text:p text:style-name="P211"><text:span text:style-name="T212">REGISTRUOTŲ PSICHOLOGŲ TEISĖS IR PAREIGOS</text:span></text:p>
      <text:p text:style-name="P213"/>
      <text:p text:style-name="P214"><text:span text:style-name="T215">7</text:span><text:span text:style-name="T216"><text:s/></text:span><text:span text:style-name="T217">straipsnis.<text:s/></text:span><text:span text:style-name="T218">Registruotų psichologų <text:s/>teisės</text:span></text:p>
      <text:p text:style-name="P219"><text:span text:style-name="T220">1</text:span><text:span text:style-name="T221">. Registruotas psichologas turi teisę:</text:span></text:p>
      <text:p text:style-name="P222"><text:span text:style-name="T223">1</text:span><text:span text:style-name="T224">) verstis psichologo praktine veikla šio įstatymo ir kitų teisės aktų nustatyta tvarka;</text:span></text:p>
      <text:p text:style-name="P225"><text:span text:style-name="T226">2</text:span><text:span text:style-name="T227">) atsisakyti teikti paslaugas, jeigu tai prieštarauja psichologų profesinės etikos<text:s/></text:span><text:span text:style-name="T228">principams įtvirtintiems Europos psichologų asociacijos federacijos Etikos meta-kodekse.</text:span></text:p>
      <text:p text:style-name="P229"><text:span text:style-name="T230">2</text:span><text:span text:style-name="T231">. Registruotas psichologas turi ir kitų teisių, nustatytų kituose Lietuvos Respublikos teisės aktuose.</text:span></text:p>
      <text:p text:style-name="P232"/>
      <text:p text:style-name="P233"><text:span text:style-name="T234">8</text:span><text:span text:style-name="T235"><text:s/></text:span><text:span text:style-name="T236">straipsnis.</text:span><text:span text:style-name="T237"><text:s/></text:span><text:span text:style-name="T238">Registruotų p</text:span><text:span text:style-name="T239">sichologų profesinės pa</text:span><text:span text:style-name="T240">reigos</text:span></text:p>
      <text:p text:style-name="P241"><text:span text:style-name="T242">1</text:span><text:span text:style-name="T243">. Atlikdamas psichologo praktinę veiklą, registruotas psichologas privalo:</text:span></text:p>
      <text:p text:style-name="P244"><text:span text:style-name="T245">1</text:span><text:span text:style-name="T246">) laikytis teisės aktuose nustatytų psichologo pareigų ir psichologo praktinės veiklos sąlygų;</text:span></text:p>
      <text:p text:style-name="P247"><text:span text:style-name="T248">2</text:span><text:span text:style-name="T249">) sąžiningai atlikti savo pareigas;</text:span></text:p>
      <text:p text:style-name="P250"><text:span text:style-name="T251">3</text:span><text:span text:style-name="T252">) teisės aktų nustatyta t</text:span><text:span text:style-name="T253">varka tvarkyti psichologo praktinės veiklos dokumentus;</text:span></text:p>
      <text:p text:style-name="P254"><text:span text:style-name="T255">4</text:span><text:span text:style-name="T256">) saugoti psichologinių paslaugų gavėjo jam patikėtą informaciją ir jos neatskleisti. Psichologas negali būti šaukiamas kaip liudytojas ar teikti kokių nors paaiškinimų dėl aplinkybių, kurias jis</text:span><text:span text:style-name="T257"><text:s/>sužinojo atlikdamas psichologo praktinę veiklą, išskyrus įstatymų nustatytus atvejus. Konfidencialią informaciją psichologas gali atskleisti tik taiso atvejais, kai akivaizdžiai gresia rimtas pavojus visuomenei, psichologinių paslaugų gavėjo <text:s/>ar kitų asme</text:span><text:span text:style-name="T258">nų sveikatai arba gyvybei ir nepažeidžiant konfidencialumo neįmanoma išvengti žalos, taip pat kai įpareigojimas atskleisti konfidencialią informaciją atskleisti nustatytas Lietuvos Respublikos įstatymuose ir kituose teisės aktuose. Pastaruoju atveju psicho</text:span><text:span text:style-name="T259">logas turi pateikti tik su nagrinėjama byla tiesiogiai susijusią konfidencialią informaciją;</text:span></text:p>
      <text:p text:style-name="P260"><text:span text:style-name="T261">5</text:span><text:span text:style-name="T262">) nesinaudoti profesiniais santykiais savo asmeniniams, religiniams, politiniams ar kitokiems interesams patenkinti.<text:s/></text:span></text:p>
      <text:p text:style-name="P263"><text:span text:style-name="T264">6</text:span><text:span text:style-name="T265">) reklamuodamas savo paslaugas nuro</text:span><text:span text:style-name="T266">dyti savo registracijos Psichologų registre numerį.<text:s/></text:span></text:p>
      <text:p text:style-name="P267"><text:span text:style-name="T268">2</text:span><text:span text:style-name="T269">. Psichologai turi ir kitų pareigų, nustatytų kituose Lietuvos Respublikos teisės aktuose.</text:span></text:p>
      <text:p text:style-name="P270"/>
      <text:p text:style-name="P271"><text:span text:style-name="T272">IV</text:span><text:span text:style-name="T273"><text:s/>SKYRIUS</text:span></text:p>
      <text:p text:style-name="P274"><text:span text:style-name="T275">UŽSIENIO PILIEČIŲ TEISĖ LAIKINAI IR KARTAIS TEIKTI PSICHOLOGINES PASLAUGAS IR VERSTIS</text:span><text:span text:style-name="T276"><text:s/>PSICHOLOGO PRAKTINE VEIKLA ĮSISTEIGUS LIETUVOS RESPUBLIKOJE</text:span></text:p>
      <text:p text:style-name="P277"/>
      <text:p text:style-name="P278"><text:span text:style-name="T279">9</text:span><text:span text:style-name="T280"><text:s/>straipsnis.<text:s/></text:span><text:span text:style-name="T281">Valstybių narių piliečių teisė laikinai ir kartais teikti psichologo <text:s/>paslaugas Lietuvos Respublikoje</text:span></text:p>
      <text:p text:style-name="P282"><text:span text:style-name="T283">1</text:span><text:span text:style-name="T284">. Valstybės narės pilietis, kitas fizinis asmuo, kuris naudojasi Euro</text:span><text:span text:style-name="T285">pos Sąjungos teisės aktuose jam suteiktomis judėjimo valstybėse narėse teisėmis, turintys pagal įsisteigimo valstybės teisės aktus įgytą teisę verstis psichologo praktine veikla, turi teisę laikinai ir kartais teikti psichologines paslaugas Lietuvos Respub</text:span><text:span text:style-name="T286">likoje, Lietuvos Respublikos reglamentuojamų profesinių kvalifikacijų pripažinimo įstatyme nustatyta tvarka.</text:span></text:p>
      <text:p text:style-name="P287"><text:span text:style-name="T288">2</text:span><text:span text:style-name="T289">. Šio straipsnio 1 dalyje nurodyti asmenys turi teisę teikti psichologines paslaugas Lietuvos Respublikoje laikinai užsiregistravę Psichologų<text:s/></text:span><text:span text:style-name="T290">registre. <text:s/></text:span></text:p>
      <text:p text:style-name="P291"><text:span text:style-name="T292">3</text:span><text:span text:style-name="T293">. Asmuo, siekiantis teikti psichologines paslaugas Lietuvos Respublikoje laikinai ir kartais, privalo Psichologų registro duomenų tvarkytojui pateikti dokumentus, vadovaujantis<text:s/></text:span><text:soft-page-break/><text:span text:style-name="T294">Lietuvos Respublikos reglamentuojamų profesinių kvalifikacijų<text:s/></text:span><text:span text:style-name="T295">pripažinimo įstatymo nuostatomis.</text:span></text:p>
      <text:p text:style-name="P296"><text:span text:style-name="T297">4</text:span><text:span text:style-name="T298">. Šio straipsnio 3 dalyje nurodytus dokumentus asmuo gali pateikti nuotoliniu būdu arba tiesiogiai kreipdamasis į Psichologų registro duomenų tvarkytoją.</text:span></text:p>
      <text:p text:style-name="P299"><text:span text:style-name="T300">5</text:span><text:span text:style-name="T301">. Valstybės narės pilietis, kuris laikinai ir kartais teik</text:span><text:span text:style-name="T302">ia psichologo paslaugas Lietuvos Respublikoje, turi šio įstatymo III skyriuje <text:s/>nurodytas teises ir pareigas.</text:span></text:p>
      <text:p text:style-name="P303"/>
      <text:p text:style-name="P304"><text:span text:style-name="T305">10</text:span><text:span text:style-name="T306"><text:s/>straipsnis.</text:span><text:span text:style-name="T307"><text:s/></text:span><text:span text:style-name="T308">Užsienio piliečių teisė verstis psichologo praktine veikla įsisteigus Lietuvos Respublikoje</text:span></text:p>
      <text:p text:style-name="P309"><text:span text:style-name="T310">1</text:span><text:span text:style-name="T311">. Užsienio piliečių, turinči</text:span><text:span text:style-name="T312">ų pagal įsisteigimo valstybės teisės aktus įgytą teisę verstis psichologo praktine veikla ir siekiančių verstis psichologo praktine veikla įsisteigus Lietuvos Respublikoje, profesinė kvalifikacija pripažįstama vadovaujantis Lietuvos Respublikos reglamentuo</text:span><text:span text:style-name="T313">jamų profesinių kvalifikacijų pripažinimo įstatymo nuostatomis.</text:span></text:p>
      <text:p text:style-name="P314"><text:span text:style-name="T315">2</text:span><text:span text:style-name="T316">. Užsienio piliečius, siekiantiems verstis psichologo praktine veikla Lietuvos Respublikoje, Psichologų registre registruoja Psichologų registro duomenų tvarkytojas.</text:span></text:p>
      <text:p text:style-name="P317"><text:span text:style-name="T318">3</text:span><text:span text:style-name="T319">.<text:s/></text:span>Šiame straipsnyje nurodytiems asmenims taikomi šio įstatymo 4, 5, ir 6 straipsniuose nustatyti reikalavimai.</text:p>
      <text:p text:style-name="P320"><text:span text:style-name="T321">4</text:span><text:span text:style-name="T322">. Užsienio piliečiai, kurie verčiasi psichologo praktine veikla įsisteigę Lietuvos Respublikoje, turi šio įstatymo III skyriuje nurodytas teises ir pareigas</text:span><text:span text:style-name="T323">.</text:span></text:p>
      <text:p text:style-name="P324"/>
      <text:p text:style-name="P325"><text:span text:style-name="T326">V</text:span><text:span text:style-name="T327"><text:s/></text:span><text:span text:style-name="T328">SKYRIUS</text:span></text:p>
      <text:p text:style-name="P329"><text:span text:style-name="T330">ĮSTATYMO VYKDYMO PRIEŽIŪRA IR ATSAKOMYBĖ UŽ ŠIO ĮSTATYMO PAŽEIDIMUS</text:span></text:p>
      <text:p text:style-name="P331"/>
      <text:p text:style-name="P332"><text:span text:style-name="T333">11</text:span><text:span text:style-name="T334"><text:s/></text:span><text:span text:style-name="T335">straipsnis.</text:span><text:span text:style-name="T336"><text:s/></text:span><text:span text:style-name="T337">Įstatymo vykdymo priežiūra</text:span></text:p>
      <text:p text:style-name="P338"><text:span text:style-name="T339">Šio įstatymo vykdymą prižiūri Valstybinė vartotojų teisių apsaugos tarnyba.</text:span></text:p>
      <text:p text:style-name="P340"/>
      <text:p text:style-name="P341"><text:span text:style-name="T342">12</text:span><text:span text:style-name="T343"><text:s/></text:span><text:span text:style-name="T344">straipsnis.</text:span><text:span text:style-name="T345"><text:s/></text:span><text:span text:style-name="T346">Atsakomybė už šio<text:s/></text:span><text:span text:style-name="T347">įstatymo pažeidimus</text:span></text:p>
      <text:p text:style-name="P348"><text:span text:style-name="T349">Asmenys, pažeidę šį įstatymą, atsako Lietuvos Respublikos įstatymų nustatyta tvarka.</text:span></text:p>
      <text:p text:style-name="P350"/>
      <text:p text:style-name="P351"><text:span text:style-name="T352">VI</text:span><text:span text:style-name="T353"><text:s/></text:span><text:span text:style-name="T354">SKYRIUS</text:span></text:p>
      <text:p text:style-name="P355"><text:span text:style-name="T356">BAIGIAMOSIOS NUOSTATOS</text:span></text:p>
      <text:p text:style-name="P357"/>
      <text:p text:style-name="P358"><text:span text:style-name="T359">13</text:span><text:span text:style-name="T360"><text:s/></text:span><text:span text:style-name="T361">straipsnis.</text:span><text:span text:style-name="T362"><text:s/></text:span><text:span text:style-name="T363">Įstatymo taikymas</text:span></text:p>
      <text:p text:style-name="P364"><text:span text:style-name="T365">1</text:span><text:span text:style-name="T366">. Asmuo, kuris iki šio įstatymo įsigaliojimo nebuvo įgijęs psichologijos magistro kvalifikacinio laipsnio, tačiau dirbo psichologu, turi teisę dirbti psichologo darbą neužsiregistravęs Psichologų registre ne ilgiau kaip trejus metus nuo šio įstatymo įsigal</text:span><text:span text:style-name="T367">iojimo dienos,<text:s/></text:span><text:span text:style-name="T368">iki įgys šio įstatymo 3 straipsnyje nustatytą <text:s/>išsilavinimą.</text:span></text:p>
      <text:p text:style-name="P369"/>
      <text:p text:style-name="P370"><text:span text:style-name="T371">14</text:span><text:span text:style-name="T372"><text:s/></text:span><text:span text:style-name="T373">straipsnis.</text:span><text:span text:style-name="T374"><text:s/></text:span><text:span text:style-name="T375">Įstatymo įsigaliojimas ir įgyvendinimas</text:span></text:p>
      <text:p text:style-name="P376"><text:span text:style-name="T377">1</text:span><text:span text:style-name="T378">. Šis įstatymas,<text:s/></text:span><text:span text:style-name="T379">išskyrus</text:span><text:span text:style-name="T380"><text:s/>šio straipsnio 2, 3 ir 4 dalis, įsigalioja 2020 m. sausio 1 d.</text:span></text:p>
      <text:p text:style-name="P381"><text:span text:style-name="T382">2</text:span><text:span text:style-name="T383">. Lietuvos Respubli</text:span><text:span text:style-name="T384">kos Vyriausybė iki 2019 m. spalio 31 d. priima šio įstatymo įgyvendinamuosius teisės aktus.</text:span></text:p>
      <text:p text:style-name="P385"/>
      <text:p text:style-name="P386"/>
      <text:p text:style-name="P387"/>
      <text:p text:style-name="P388"><text:span text:style-name="T389">Skelbiu šį Lietuvos Respublikos Seimo priimtą įstatymą.</text:span></text:p>
      <text:p text:style-name="P390"/>
      <text:p text:style-name="P391">Respublikos Prezidentas</text:p>
      <text:p text:style-name="P392"/>
      <text:p text:style-name="P393"/>
      <text:p text:style-name="P394"/>
      <text:p text:style-name="P395"/>
      <text:p text:style-name="P396">Teikia:</text:p>
      <text:p text:style-name="P397"/>
      <text:p text:style-name="P398"/>
      <text:p text:style-name="P399">Seimo nariai <text:s text:c="68"/>Zenonas Streikus</text:p>
      <text:p text:style-name="P400">Aušra Papirtienė <text:s/></text:p>
      <text:p text:style-name="P401">Valius Ąžuolas</text:p>
      <text:p text:style-name="P402"/>
      <text:p text:style-name="P403"/>
      <text:p text:style-name="P404"/>
      <text:p text:style-name="P405"/>
      <text:p text:style-name="P406"/>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479in"/>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T4" style:parent-style-name="DefaultParagraphFont" style:family="text">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tab/></text:span><text:span text:style-name="T4"><text:page-number text:fixed="false">6</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IIIP-685(2)</dc:title>
    <meta:initial-creator>JENDOVICKAITĖ-KRASOVSKA Sondra</meta:initial-creator>
    <dc:creator>adlibuser</dc:creator>
    <meta:creation-date>2019-02-14T09:32:00Z</meta:creation-date>
    <dc:date>2019-02-14T09:32:00Z</dc:date>
    <meta:print-date>2017-11-13T22:46:00Z</meta:print-date>
    <meta:template xlink:href="Normal.dotm" xlink:type="simple"/>
    <meta:editing-cycles>2</meta:editing-cycles>
    <meta:editing-duration>PT0S</meta:editing-duration>
    <meta:document-statistic meta:page-count="6" meta:paragraph-count="113" meta:word-count="1292" meta:character-count="10991" meta:row-count="392" meta:non-whitespace-character-count="9812"/>
  </office:meta>
</office:document-meta>
</file>