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VAIKŲ IR MOKINIŲ MAITINIMO ORGANIZAVIMO RASEINIŲ<text:s/></text:span><text:span text:style-name="T38">RAJONO SAVIVALDYBĖS IR NEVALSTYBINĖSE MOKYKLOSE TVARKOS</text:span><text:span text:style-name="T39"><text:s/></text:span><text:span text:style-name="T40">APRAŠO PATVIRTINIMO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2020 m. <text:s text:c="21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6 straipsnio 10 punktu, 7 straipsnio 8 punktu, 16 straipsnio 4 dalimi ir 18 straipsnio 1 dalimi, Lietuvos Respublikos švietimo įstatymo 36 straipsnio 8 ir 9 dalimis, Vaikų maitinimo organizavimo</text:span><text:span text:style-name="T50"><text:s/>tvarkos aprašu, patvirtintu Lietuvos Respublikos sveikatos apsaugos ministro 2011 m. lapkričio 11 d. įsakymu Nr. V-964 „Dėl vaikų maitinimo organizavimo tvarkos aprašo patvirtinimo“, Raseinių rajono savivaldybės taryba<text:s/></text:span></text:p>
      <text:p text:style-name="P51"><text:span text:style-name="T52">n u s p r e n d ž i a:</text:span></text:p>
      <text:p text:style-name="P53"><text:span text:style-name="T54">1</text:span><text:span text:style-name="T55">.<text:s/></text:span><text:span text:style-name="T56">Patvirtinti Vaikų ir mokinių maitinimo organizavimo Raseinių rajono savivaldybės ir nevalstybinėse mokyklose tvarkos aprašą (pridedama).</text:span></text:p>
      <text:p text:style-name="P57"><text:span text:style-name="T58">2</text:span><text:span text:style-name="T59">. Pripažinti netekusiais galios Raseinių rajono savivaldybės tarybos 2019 m. kovo 21 d. sprendimą Nr. TS-93 „Dėl m</text:span><text:span text:style-name="T60">okinių maitinimo organizavimo Raseinių rajono savivaldybės švietimo įstaigose tvarkos aprašo patvirtinimo“ ir Raseinių rajono savivaldybės tarybos 2020 m. balandžio 16 d. sprendimą Nr. TS-105 „</text:span><text:span text:style-name="T61">Dėl Raseinių rajono savivaldybės tarybos 2019 m. kovo 21 d. spr</text:span><text:span text:style-name="T62">endimo Nr. TS-93 „Dėl mokinių maitinimo organizavimo Raseinių rajono savivaldybės ir nevalstybinėse mokyklose tvarkos aprašo patvirtinimo pakeitimo“.</text:span></text:p>
      <text:p text:style-name="P63"><text:span text:style-name="T64">Šis sprendimas</text:span><text:span text:style-name="T65"><text:s/>Lietuvos Respublikos administracinių bylų teisenos įstatymo nustatyta tvarka per vieną mėne</text:span><text:span text:style-name="T66">sį nuo paskelbimo ar įteikimo suinteresuotai šaliai dienos gali būti skundžiamas Regionų apygardos administracinio teismo Šiaulių rūmams (Dvaro  g. 80, LT-76298 Šiauliai)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9T08:04:00Z</meta:creation-date>
    <dc:date>2020-06-09T08:04:00Z</dc:date>
    <meta:print-date>2020-06-08T12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