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fo:text-indent="4.3486in"/>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fo:text-align="center" fo:line-height="115%" fo:text-indent="0.043in"/>
      <style:text-properties fo:font-weight="bold" style:font-weight-asian="bold" fo:text-transform="uppercase" style:letter-kerning="true" style:font-size-complex="12pt" style:language-asian="lt" style:country-asian="LT"/>
    </style:style>
    <style:style style:name="P13" style:parent-style-name="Normal" style:family="paragraph">
      <style:paragraph-properties fo:text-align="center" fo:line-height="115%"/>
      <style:text-properties fo:font-weight="bold" style:font-weight-asian="bold" fo:text-transform="uppercase" style:letter-kerning="true" style:font-size-complex="12pt" style:language-asian="lt" style:country-asian="LT"/>
    </style:style>
    <style:style style:name="P14" style:parent-style-name="Normal" style:family="paragraph">
      <style:paragraph-properties fo:text-align="center" fo:line-height="115%"/>
      <style:text-properties fo:font-weight="bold" style:font-weight-asian="bold" fo:text-transform="uppercase" style:letter-kerning="true" style:font-size-complex="12pt" style:language-asian="lt" style:country-asian="LT"/>
    </style:style>
    <style:style style:name="P15" style:parent-style-name="Normal" style:family="paragraph">
      <style:paragraph-properties fo:text-align="center" fo:line-height="115%"/>
      <style:text-properties style:font-name-asian="Lucida Sans Unicode" style:font-name-complex="Tahoma" style:font-size-complex="12pt" style:language-asian="lt" style:country-asian="LT"/>
    </style:style>
    <style:style style:name="P16" style:parent-style-name="Normal" style:family="paragraph">
      <style:paragraph-properties fo:text-align="center" fo:line-height="115%"/>
      <style:text-properties style:font-name-asian="Lucida Sans Unicode" style:font-name-complex="Tahoma" style:font-size-complex="12pt" style:language-asian="lt" style:country-asian="LT"/>
    </style:style>
    <style:style style:name="P17" style:parent-style-name="Normal" style:family="paragraph">
      <style:paragraph-properties fo:text-align="center" fo:line-height="115%"/>
      <style:text-properties fo:font-weight="bold" style:font-weight-asian="bold" fo:text-transform="uppercase" style:letter-kerning="true"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3937in"/>
      <style:text-properties fo:font-weight="bold" style:font-weight-asian="bold"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0986in" fo:text-indent="0.4923in">
        <style:tab-stops/>
      </style:paragraph-properties>
    </style:style>
    <style:style style:name="P33" style:parent-style-name="Normal" style:family="paragraph">
      <style:paragraph-properties fo:text-align="justify" fo:margin-left="0.6437in" fo:text-indent="-0.25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fo:text-transform="uppercase"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style:font-size-complex="12pt" style:language-asian="lt" style:country-asian="LT"/>
    </style:style>
    <style:style style:name="P384" style:parent-style-name="Normal" style:family="paragraph">
      <style:paragraph-properties fo:text-align="center" fo:text-indent="0.3937in"/>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style:font-size-complex="12pt" style:language-asian="lt" style:country-asian="LT"/>
    </style:style>
    <style:style style:name="T387" style:parent-style-name="DefaultParagraphFont" style:family="text">
      <style:text-properties fo:font-weight="bold" style:font-weight-asian="bold" fo:text-transform="uppercase"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text-align="justify" fo:text-indent="0.3937in"/>
      <style:text-properties fo:text-transform="uppercase" style:font-size-complex="12pt" style:language-asian="lt" style:country-asian="LT"/>
    </style:style>
    <style:style style:name="P391" style:parent-style-name="Normal" style:family="paragraph">
      <style:paragraph-properties fo:text-align="justify" fo:margin-left="0.5in" fo:text-indent="-0.1062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text-indent="0.3937in"/>
      <style:text-properties fo:font-weight="bold" style:font-weight-asian="bold"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368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fo:background-color="#FFFF00"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style:font-size-complex="12pt" style:language-asian="lt" style:country-asian="LT"/>
    </style:style>
    <style:style style:name="T837" style:parent-style-name="DefaultParagraphFont" style:family="text">
      <style:text-properties fo:font-weight="bold" style:font-weight-asian="bold" fo:text-transform="uppercase"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text-transform="uppercase" style:font-size-complex="12pt" style:language-asian="lt" style:country-asian="LT"/>
    </style:style>
    <style:style style:name="P840" style:parent-style-name="Normal" style:family="paragraph">
      <style:paragraph-properties fo:text-align="center" fo:text-indent="0.3937in"/>
      <style:text-properties fo:font-weight="bold" style:font-weight-asian="bold" fo:text-transform="uppercase"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text-transform="uppercase" style:font-size-complex="12pt" style:language-asian="lt" style:country-asian="LT"/>
    </style:style>
    <style:style style:name="T843" style:parent-style-name="DefaultParagraphFont" style:family="text">
      <style:text-properties fo:font-weight="bold" style:font-weight-asian="bold" fo:text-transform="uppercase"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text-transform="uppercase" style:font-size-complex="12pt" style:language-asian="lt" style:country-asian="LT"/>
    </style:style>
    <style:style style:name="T846" style:parent-style-name="DefaultParagraphFont" style:family="text">
      <style:text-properties fo:font-weight="bold" style:font-weight-asian="bold" fo:text-transform="uppercase" style:font-size-complex="12pt" style:language-asian="lt" style:country-asian="LT"/>
    </style:style>
    <style:style style:name="P847" style:parent-style-name="Normal" style:family="paragraph">
      <style:paragraph-properties fo:text-align="justify" fo:text-indent="0.3937in"/>
      <style:text-properties fo:text-transform="uppercase"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margin-left="0.5in" fo:text-indent="0.3937in">
        <style:tab-stops/>
      </style:paragraph-properties>
    </style:style>
    <style:style style:name="P910" style:parent-style-name="Normal" style:family="paragraph">
      <style:paragraph-properties fo:text-align="justify" fo:text-indent="0.3937in"/>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fo:text-transform="uppercase" style:font-size-complex="12pt" style:language-asian="lt" style:country-asian="LT"/>
    </style:style>
    <style:style style:name="P954" style:parent-style-name="Normal" style:family="paragraph">
      <style:paragraph-properties fo:text-align="justify" fo:text-indent="0.3937in"/>
      <style:text-properties fo:text-transform="uppercase"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text-transform="uppercase" style:font-size-complex="12pt" style:language-asian="lt" style:country-asian="LT"/>
    </style:style>
    <style:style style:name="T1060" style:parent-style-name="DefaultParagraphFont" style:family="text">
      <style:text-properties fo:font-weight="bold" style:font-weight-asian="bold" fo:text-transform="uppercase"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fo:text-transform="uppercase" style:font-size-complex="12pt" style:language-asian="lt" style:country-asian="LT"/>
    </style:style>
    <style:style style:name="P1065" style:parent-style-name="Normal" style:family="paragraph">
      <style:paragraph-properties fo:text-align="center"/>
      <style:text-properties fo:font-weight="bold" style:font-weight-asian="bold" fo:text-transform="uppercase"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fo:font-weight="bold" style:font-weight-asian="bold" fo:text-transform="uppercase" style:font-size-complex="12pt" style:language-asian="lt" style:country-asian="LT"/>
    </style:style>
    <style:style style:name="T1068" style:parent-style-name="DefaultParagraphFont" style:family="text">
      <style:text-properties fo:font-weight="bold" style:font-weight-asian="bold" fo:text-transform="uppercase"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margin-left="0.6437in" fo:text-indent="-0.2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margin-left="0.6437in" fo:text-indent="-0.2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margin-left="0.6437in" fo:text-indent="-0.2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margin-left="0.6437in" fo:text-indent="-0.2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margin-left="0.6437in" fo:text-indent="-0.2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margin-left="0.3937in">
        <style:tab-stops/>
      </style:paragraph-properties>
    </style:style>
    <style:style style:name="P1096" style:parent-style-name="Normal" style:family="paragraph">
      <style:paragraph-properties fo:text-align="justify" fo:text-indent="0.3937in"/>
    </style:style>
    <style:style style:name="T1097" style:parent-style-name="DefaultParagraphFont" style:family="text">
      <style:text-properties fo:font-weight="bold" style:font-weight-asian="bold" fo:text-transform="uppercase" style:font-size-complex="12pt" style:language-asian="lt" style:country-asian="LT"/>
    </style:style>
    <style:style style:name="T1098" style:parent-style-name="DefaultParagraphFont" style:family="text">
      <style:text-properties fo:font-weight="bold" style:font-weight-asian="bold" fo:text-transform="uppercase"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798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text-transform="uppercase" style:font-size-complex="12pt" style:language-asian="lt" style:country-asian="LT"/>
    </style:style>
    <style:style style:name="T1168" style:parent-style-name="DefaultParagraphFont" style:family="text">
      <style:text-properties fo:font-weight="bold" style:font-weight-asian="bold" fo:text-transform="uppercase" style:font-size-complex="12pt" style:language-asian="lt" style:country-asian="L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text-transform="uppercase" style:font-size-complex="12pt" style:language-asian="lt" style:country-asian="LT"/>
    </style:style>
    <style:style style:name="P1171" style:parent-style-name="Normal" style:family="paragraph">
      <style:paragraph-properties fo:text-align="center" fo:text-indent="0.3937in"/>
      <style:text-properties fo:font-weight="bold" style:font-weight-asian="bold" fo:text-transform="uppercase"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justify" fo:margin-left="0.393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margin-left="0.3937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margin-left="0.393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margin-left="0.393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margin-left="0.393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margin-left="0.393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margin-left="0.3937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fo:text-transform="uppercase"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text-indent="0.3937in"/>
      <style:text-properties fo:font-weight="bold" style:font-weight-asian="bold"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fo:text-transform="uppercase"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text-align="center" fo:text-indent="0.3937in"/>
      <style:text-properties fo:font-weight="bold" style:font-weight-asian="bold" style:font-size-complex="12pt"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P1556" style:parent-style-name="Normal" style:family="paragraph">
      <style:paragraph-properties fo:text-align="justify" fo:margin-left="0.6437in" fo:text-indent="-0.2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margin-left="0.6437in" fo:text-indent="-0.2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margin-left="0.6437in" fo:text-indent="-0.2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margin-left="0.6437in" fo:text-indent="-0.2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margin-left="0.3937in">
        <style:tab-stops/>
      </style:paragraph-properties>
    </style:style>
    <style:style style:name="P1574" style:parent-style-name="Normal" style:family="paragraph">
      <style:paragraph-properties fo:text-align="justify" fo:text-indent="0.3937in"/>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size-complex="12pt"/>
    </style:style>
    <style:style style:name="P1578" style:parent-style-name="Normal" style:family="paragraph">
      <style:paragraph-properties fo:text-align="justify" fo:text-indent="0.3937in">
        <style:tab-stops>
          <style:tab-stop style:type="left" style:position="0.5909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tab-stops>
          <style:tab-stop style:type="left" style:position="0.5909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59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875in">
        <style:tab-stops>
          <style:tab-stop style:type="left" style:position="0.5909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305in">
        <style:tab-stops>
          <style:tab-stop style:type="left" style:position="0.590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15%" fo:text-indent="0.3875in">
        <style:tab-stops>
          <style:tab-stop style:type="left" style:position="0.5909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fo:margin-left="0.5909in" fo:text-indent="-0.1972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tab-stops>
          <style:tab-stop style:type="left" style:position="0.5909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3937in">
        <style:tab-stops>
          <style:tab-stop style:type="left" style:position="0.5909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tab-stops>
          <style:tab-stop style:type="left" style:position="0.5909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tab-stops>
          <style:tab-stop style:type="left" style:position="0.5909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tab-stops>
          <style:tab-stop style:type="left" style:position="0.5909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tab-stops>
          <style:tab-stop style:type="left" style:position="0.5909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tab-stops>
          <style:tab-stop style:type="left" style:position="0.59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tab-stops>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tab-stops>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tab-stops>
          <style:tab-stop style:type="left" style:position="0.5909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tab-stops>
          <style:tab-stop style:type="left" style:position="0.59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tab-stops>
          <style:tab-stop style:type="left" style:position="0.5909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tab-stops>
          <style:tab-stop style:type="left" style:position="0.5909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tab-stops>
          <style:tab-stop style:type="left" style:position="0.5909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tab-stops>
          <style:tab-stop style:type="left" style:position="0.5909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tab-stops>
          <style:tab-stop style:type="left" style:position="0.590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tab-stops>
          <style:tab-stop style:type="left" style:position="0.5909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ab-stops>
          <style:tab-stop style:type="left" style:position="0.5909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tab-stops>
          <style:tab-stop style:type="left" style:position="0.5909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tab-stops>
          <style:tab-stop style:type="left" style:position="0.5909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center" fo:margin-left="0.3937in">
        <style:tab-stops>
          <style:tab-stop style:type="left" style:position="0.1972in"/>
        </style:tab-stops>
      </style:paragraph-properties>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fo:text-transform="uppercase"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text-align="center"/>
      <style:text-properties fo:font-weight="bold" style:font-weight-asian="bold"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style>
    <style:style style:name="P1728" style:parent-style-name="Normal" style:family="paragraph">
      <style:paragraph-properties fo:text-align="justify" fo:text-indent="0.3937in"/>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3937in"/>
    </style:style>
    <style:style style:name="P1773" style:parent-style-name="Normal" style:family="paragraph">
      <style:paragraph-properties fo:text-align="center" fo:text-indent="0.3937in"/>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fo:text-transform="uppercase"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paragraph-properties fo:text-align="center" fo:text-indent="0.3937in"/>
      <style:text-properties fo:font-weight="bold" style:font-weight-asian="bold"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justify" fo:margin-left="0.3937in">
        <style:tab-stops/>
      </style:paragraph-properties>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margin-left="0.3937in">
        <style:tab-stops/>
      </style:paragraph-properties>
    </style:style>
    <style:style style:name="P1794" style:parent-style-name="Normal" style:family="paragraph">
      <style:paragraph-properties fo:text-align="justify" fo:margin-left="0.3937in">
        <style:tab-stops/>
      </style:paragraph-properties>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per 62.5%"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per 62.5%"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per 62.5%"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margin-left="0.393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P1830" style:parent-style-name="Normal" style:family="paragraph">
      <style:paragraph-properties fo:text-align="justify" fo:margin-left="0.393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margin-left="0.3937in">
        <style:tab-stops/>
      </style:paragraph-properties>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fo:text-transform="uppercase"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text-align="justify" fo:margin-left="0.3937in">
        <style:tab-stops/>
      </style:paragraph-properties>
      <style:text-properties style:font-size-complex="12pt" style:language-asian="lt" style:country-asian="LT"/>
    </style:style>
    <style:style style:name="P1842" style:parent-style-name="Normal" style:family="paragraph">
      <style:paragraph-properties fo:text-align="justify" fo:margin-left="0.3937in">
        <style:tab-stops/>
      </style:paragraph-properties>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justify" fo:margin-left="0.3937in">
        <style:tab-stops/>
      </style:paragraph-properties>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margin-left="0.3937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margin-left="0.3937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margin-left="0.3937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margin-left="0.3937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margin-left="0.393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margin-left="0.3937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margin-left="0.3937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fo:font-weight="bold" style:font-weight-asian="bold" style:font-size-complex="12pt"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center" fo:text-indent="0.3937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fo:text-transform="uppercase"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text-align="justify" fo:text-indent="0.3937in"/>
      <style:text-properties fo:font-weight="bold" style:font-weight-asian="bold" style:font-size-complex="12pt" style:language-asian="lt" style:country-asian="LT"/>
    </style:style>
    <style:style style:name="P1916" style:parent-style-name="Normal" style:family="paragraph">
      <style:paragraph-properties fo:text-align="justify" fo:text-indent="0.3937in"/>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style>
    <style:style style:name="P1964" style:parent-style-name="Normal" style:family="paragraph">
      <style:paragraph-properties fo:text-align="justify" fo:text-indent="0.3937in"/>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text-align="justify" fo:text-indent="0.3937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center" fo:text-indent="0.3937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fo:text-transform="uppercase"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justify" fo:text-indent="0.3937in"/>
      <style:text-properties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368in"/>
    </style:style>
    <style:style style:name="P2067" style:parent-style-name="Normal" style:family="paragraph">
      <style:paragraph-properties fo:text-align="justify" fo:text-indent="0.3937in"/>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margin-left="0.6437in" fo:text-indent="-0.25in">
        <style:tab-stops>
          <style:tab-stop style:type="left" style:position="-0.052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margin-left="0.6437in" fo:text-indent="-0.25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P2118" style:parent-style-name="Normal" style:family="paragraph">
      <style:paragraph-properties fo:text-align="justify" fo:margin-left="0.6437in" fo:text-indent="-0.25in">
        <style:tab-stops>
          <style:tab-stop style:type="left" style:position="-0.052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margin-left="0.6437in" fo:text-indent="-0.25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fo:font-weight="bold" style:font-weight-asian="bold" fo:text-transform="uppercase" style:font-size-complex="12pt" style:language-asian="lt" style:country-asian="LT"/>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text-align="justify" fo:text-indent="0.3937in"/>
      <style:text-properties fo:font-weight="bold" style:font-weight-asian="bold"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margin-left="0.6437in" fo:text-indent="-0.25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margin-left="0.6437in" fo:text-indent="-0.25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margin-left="0.6437in" fo:text-indent="-0.25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3937in"/>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style:font-size-complex="12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3937in"/>
    </style:style>
    <style:style style:name="P2188" style:parent-style-name="Normal" style:family="paragraph">
      <style:paragraph-properties fo:text-align="justify" fo:text-indent="0.3937in"/>
    </style:style>
    <style:style style:name="T2189" style:parent-style-name="DefaultParagraphFont" style:family="text">
      <style:text-properties fo:font-weight="bold" style:font-weight-asian="bold" style:font-size-complex="12pt" style:language-asian="lt" style:country-asian="LT"/>
    </style:style>
    <style:style style:name="T2190" style:parent-style-name="DefaultParagraphFont" style:family="text">
      <style:text-properties fo:font-weight="bold" style:font-weight-asian="bold" style:font-size-complex="12pt" style:language-asian="lt" style:country-asian="LT"/>
    </style:style>
    <style:style style:name="T2191" style:parent-style-name="DefaultParagraphFont" style:family="text">
      <style:text-properties fo:font-weight="bold" style:font-weight-asian="bold" style:font-size-complex="12pt"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font-weight="bold" style:font-weight-asian="bold" style:font-size-complex="12pt" style:language-asian="lt" style:country-asian="L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937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size-complex="12pt" style:language-asian="lt" style:country-asian="LT"/>
    </style:style>
    <style:style style:name="P2252" style:parent-style-name="Normal" style:family="paragraph">
      <style:paragraph-properties fo:text-align="center" fo:text-indent="0.3937in"/>
      <style:text-properties fo:font-weight="bold" style:font-weight-asian="bold" style:font-size-complex="12pt" style:language-asian="lt" style:country-asian="L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fo:text-transform="uppercase"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P2261" style:parent-style-name="Normal" style:family="paragraph">
      <style:paragraph-properties fo:text-align="justify" fo:text-indent="0.3937in"/>
      <style:text-properties fo:font-weight="bold" style:font-weight-asian="bold" style:font-size-complex="12pt"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style:font-name="Calibri" fo:font-size="11pt" style:font-size-asian="11pt" style:font-size-complex="11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937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3937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3937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3937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652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size-complex="12pt" style:language-asian="lt" style:country-asian="LT"/>
    </style:style>
    <style:style style:name="T2402" style:parent-style-name="DefaultParagraphFont" style:family="text">
      <style:text-properties fo:font-weight="bold" style:font-weight-asian="bold" fo:text-transform="uppercase" style:font-size-complex="12pt" style:language-asian="lt" style:country-asian="LT"/>
    </style:style>
    <style:style style:name="T2403" style:parent-style-name="DefaultParagraphFont" style:family="text">
      <style:text-properties fo:font-weight="bold" style:font-weight-asian="bold" style:font-size-complex="12pt" style:language-asian="lt" style:country-asian="LT"/>
    </style:style>
    <style:style style:name="P2404" style:parent-style-name="Normal" style:family="paragraph">
      <style:paragraph-properties fo:text-align="justify" fo:text-indent="0.3937in"/>
      <style:text-properties fo:font-weight="bold" style:font-weight-asian="bold" style:font-size-complex="12pt" style:language-asian="lt" style:country-asian="LT"/>
    </style:style>
    <style:style style:name="P2405" style:parent-style-name="Normal" style:family="paragraph">
      <style:paragraph-properties fo:text-align="justify" fo:text-indent="0.3937in"/>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style:font-name="Calibri" fo:font-size="11pt" style:font-size-asian="11pt" style:font-size-complex="11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T2415" style:parent-style-name="DefaultParagraphFont" style:family="text">
      <style:text-properties fo:font-weight="bold" style:font-weight-asian="bold" style:font-size-complex="12pt" style:language-asian="lt" style:country-asian="LT"/>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size-complex="12pt" style:language-asian="lt" style:country-asian="LT"/>
    </style:style>
    <style:style style:name="P2434" style:parent-style-name="Normal" style:family="paragraph">
      <style:paragraph-properties fo:text-align="center" fo:text-indent="0.3937in"/>
      <style:text-properties style:font-size-complex="12pt" style:language-asian="lt" style:country-asian="LT"/>
    </style:style>
    <style:style style:name="P2435" style:parent-style-name="Normal" style:family="paragraph">
      <style:paragraph-properties fo:text-indent="0.3937in"/>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fo:font-weight="bold" style:font-weight-asian="bold" style:font-size-complex="12pt" style:language-asian="lt" style:country-asian="LT"/>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fo:font-weight="bold" style:font-weight-asian="bold" style:font-size-complex="12pt" style:language-asian="lt" style:country-asian="LT"/>
    </style:style>
    <style:style style:name="P2440" style:parent-style-name="Normal" style:family="paragraph">
      <style:paragraph-properties fo:text-indent="0.3937in"/>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indent="0.3937in"/>
    </style:style>
    <style:style style:name="P2443" style:parent-style-name="Normal" style:family="paragraph">
      <style:paragraph-properties fo:text-indent="0.3937in"/>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P2447" style:parent-style-name="Normal" style:family="paragraph">
      <style:paragraph-properties fo:text-indent="0.3937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center" fo:text-indent="0.3937in"/>
    </style:style>
    <style:style style:name="P2451" style:parent-style-name="Normal" style:family="paragraph">
      <style:paragraph-properties fo:text-align="justify" fo:text-indent="0.3937in"/>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style:style>
    <style:style style:name="P2458" style:parent-style-name="Normal" style:family="paragraph">
      <style:paragraph-properties fo:text-align="center"/>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size-complex="12pt" style:language-asian="lt" style:country-asian="LT"/>
    </style:style>
    <style:style style:name="P2463" style:parent-style-name="Normal" style:family="paragraph">
      <style:paragraph-properties fo:text-align="center" fo:margin-left="0.3937in">
        <style:tab-stops/>
      </style:paragraph-properties>
      <style:text-properties fo:color="#FF0000" style:font-size-complex="12pt" style:language-asian="lt" style:country-asian="L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fo:font-weight="bold" style:font-weight-asian="bold" style:font-size-complex="12pt" style:language-asian="lt" style:country-asian="L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fo:font-weight="bold" style:font-weight-asian="bold" fo:text-transform="uppercase" style:font-size-complex="12pt" style:language-asian="lt" style:country-asian="LT"/>
    </style:style>
    <style:style style:name="T2470" style:parent-style-name="DefaultParagraphFont" style:family="text">
      <style:text-properties fo:font-weight="bold" style:font-weight-asian="bold" style:font-size-complex="12pt" style:language-asian="lt" style:country-asian="LT"/>
    </style:style>
    <style:style style:name="T2471" style:parent-style-name="DefaultParagraphFont" style:family="text">
      <style:text-properties fo:font-weight="bold" style:font-weight-asian="bold" style:font-size-complex="12pt" style:language-asian="lt" style:country-asian="LT"/>
    </style:style>
    <style:style style:name="P2472" style:parent-style-name="Normal" style:family="paragraph">
      <style:paragraph-properties fo:text-align="center" fo:margin-left="0.3937in">
        <style:tab-stops/>
      </style:paragraph-properties>
      <style:text-properties fo:font-weight="bold" style:font-weight-asian="bold" style:font-size-complex="12pt" style:language-asian="lt" style:country-asian="LT"/>
    </style:style>
    <style:style style:name="P2473" style:parent-style-name="Normal" style:family="paragraph">
      <style:paragraph-properties fo:text-align="justify" fo:text-indent="0.3937in"/>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3937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229in"/>
    </style:style>
    <style:style style:name="P2493" style:parent-style-name="Normal" style:family="paragraph">
      <style:paragraph-properties fo:text-align="justify" fo:text-indent="0.3937in"/>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4368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3937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3937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3937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3937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3937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3937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3937in"/>
    </style:style>
    <style:style style:name="P2598" style:parent-style-name="Normal" style:family="paragraph">
      <style:paragraph-properties fo:text-align="center" fo:margin-right="-0.0687in" fo:background-color="#FFFFFF"/>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text-align="center" fo:margin-right="-0.0687in" fo:background-color="#FFFFFF"/>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fo:font-weight="bold" style:font-weight-asian="bold" fo:text-transform="uppercase"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P2606" style:parent-style-name="Normal" style:family="paragraph">
      <style:paragraph-properties fo:text-align="center" fo:margin-right="-0.0687in" fo:background-color="#FFFFFF"/>
      <style:text-properties fo:font-weight="bold" style:font-weight-asian="bold" style:font-size-complex="12pt" style:language-asian="lt" style:country-asian="LT"/>
    </style:style>
    <style:style style:name="P2607" style:parent-style-name="Normal" style:family="paragraph">
      <style:paragraph-properties fo:text-align="justify" fo:margin-right="-0.0687in" fo:text-indent="0.3937in" fo:background-color="#FFFFFF"/>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justify" fo:margin-right="-0.0687in" fo:text-indent="0.3937in" fo:background-color="#FFFFFF"/>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margin-right="-0.0687in" fo:text-indent="0.3937in" fo:background-color="#FFFFFF"/>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margin-right="-0.0687in" fo:text-indent="0.3937in" fo:background-color="#FFFFFF"/>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margin-right="-0.0687in" fo:text-indent="0.3937in" fo:background-color="#FFFFFF"/>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margin-right="-0.0687in" fo:text-indent="0.3937in" fo:background-color="#FFFFFF"/>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margin-right="-0.0687in" fo:text-indent="0.3937in" fo:background-color="#FFFFFF"/>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fo:background-color="#FFFF00"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margin-right="-0.0687in" fo:text-indent="0.3937in" fo:background-color="#FFFFFF"/>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margin-right="-0.0687in" fo:text-indent="0.3937in" fo:background-color="#FFFFFF"/>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fo:background-color="#FFFF00" style:language-asian="lt" style:country-asian="L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margin-right="-0.0687in" fo:text-indent="0.3937in" fo:background-color="#FFFFFF"/>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3937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3937in"/>
    </style:style>
    <style:style style:name="P2667" style:parent-style-name="Normal" style:family="paragraph">
      <style:paragraph-properties fo:text-align="center" fo:margin-right="-0.0687in" fo:text-indent="0.3937in" fo:background-color="#FFFFFF"/>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fo:font-weight="bold" style:font-weight-asian="bold" fo:text-transform="uppercase"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P2675" style:parent-style-name="Normal" style:family="paragraph">
      <style:paragraph-properties fo:text-align="justify" fo:margin-right="-0.0687in" fo:text-indent="0.5in" fo:background-color="#FFFFFF"/>
      <style:text-properties fo:font-weight="bold" style:font-weight-asian="bold" style:font-size-complex="12pt"/>
    </style:style>
    <style:style style:name="P2676" style:parent-style-name="Normal" style:family="paragraph">
      <style:paragraph-properties fo:text-align="justify" fo:margin-right="-0.0687in" fo:text-indent="0.3937in" fo:background-color="#FFFFFF"/>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fo:font-weight="bold" style:font-weight-asian="bold" style:font-size-complex="12pt"/>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style>
    <style:style style:name="P2682" style:parent-style-name="Normal" style:family="paragraph">
      <style:paragraph-properties fo:text-align="justify" fo:margin-right="-0.0687in" fo:text-indent="0.3937in" fo:background-color="#FFFFFF"/>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margin-right="-0.0687in" fo:text-indent="0.3937in" fo:background-color="#FFFFFF"/>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margin-right="-0.0687in" fo:text-indent="0.3937in" fo:background-color="#FFFFFF"/>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margin-right="-0.0687in" fo:text-indent="0.3937in" fo:background-color="#FFFFFF"/>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margin-right="-0.0687in" fo:text-indent="0.3937in" fo:background-color="#FFFFFF"/>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margin-right="-0.0687in" fo:text-indent="0.5in" fo:background-color="#FFFFFF"/>
    </style:style>
    <style:style style:name="P2701" style:parent-style-name="Normal" style:family="paragraph">
      <style:paragraph-properties fo:text-align="justify" fo:margin-right="-0.0687in" fo:text-indent="0.3937in" fo:background-color="#FFFFFF"/>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justify" fo:margin-right="-0.0687in" fo:text-indent="0.3937in" fo:background-color="#FFFFFF"/>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margin-right="-0.0687in" fo:text-indent="0.3937in" fo:background-color="#FFFFFF"/>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margin-right="-0.0687in" fo:text-indent="0.3937in" fo:background-color="#FFFFFF"/>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margin-right="-0.0687in" fo:text-indent="0.3937in" fo:background-color="#FFFFFF"/>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margin-right="-0.0687in" fo:text-indent="0.3937in" fo:background-color="#FFFFFF"/>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fo:background-color="#FFFF00"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margin-right="-0.0687in" fo:text-indent="0.3937in" fo:background-color="#FFFFFF"/>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margin-right="-0.0687in" fo:text-indent="0.3937in" fo:background-color="#FFFFFF"/>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margin-right="-0.0687in" fo:text-indent="0.3937in" fo:background-color="#FFFFFF"/>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3937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fo:background-color="#FFFF00" style:language-asian="lt" style:country-asian="L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margin-right="-0.0687in" fo:text-indent="0.3937in" fo:background-color="#FFFFFF"/>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3937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3937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3937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fo:font-weight="bold" style:font-weight-asian="bold" fo:text-transform="uppercase"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P2768" style:parent-style-name="Normal" style:family="paragraph">
      <style:paragraph-properties fo:text-align="justify" fo:text-indent="0.3937in"/>
      <style:text-properties style:font-size-complex="12pt" style:language-asian="lt" style:country-asian="LT"/>
    </style:style>
    <style:style style:name="P2769" style:parent-style-name="Normal" style:family="paragraph">
      <style:paragraph-properties fo:text-align="justify" fo:text-indent="0.3937in"/>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3937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margin-left="0.3937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3937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3937in"/>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size-complex="12pt" style:language-asian="lt" style:country-asian="LT"/>
    </style:style>
    <style:style style:name="T2810" style:parent-style-name="DefaultParagraphFont" style:family="text">
      <style:text-properties fo:font-weight="bold" style:font-weight-asian="bold" style:font-size-complex="12pt" style:language-asian="lt" style:country-asian="L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size-complex="12pt" style:language-asian="lt" style:country-asian="LT"/>
    </style:style>
    <style:style style:name="T2813" style:parent-style-name="DefaultParagraphFont" style:family="text">
      <style:text-properties fo:font-weight="bold" style:font-weight-asian="bold" fo:text-transform="uppercase" style:font-size-complex="12pt" style:language-asian="lt" style:country-asian="LT"/>
    </style:style>
    <style:style style:name="T2814" style:parent-style-name="DefaultParagraphFont" style:family="text">
      <style:text-properties fo:font-weight="bold" style:font-weight-asian="bold" style:font-size-complex="12pt" style:language-asian="lt" style:country-asian="LT"/>
    </style:style>
    <style:style style:name="P2815" style:parent-style-name="Normal" style:family="paragraph">
      <style:paragraph-properties fo:text-align="justify" fo:text-indent="0.3937in"/>
      <style:text-properties fo:font-weight="bold" style:font-weight-asian="bold" style:font-size-complex="12pt" style:language-asian="lt" style:country-asian="LT"/>
    </style:style>
    <style:style style:name="P2816" style:parent-style-name="Normal" style:family="paragraph">
      <style:paragraph-properties fo:text-align="justify" fo:margin-left="0.3937in">
        <style:tab-stops/>
      </style:paragraph-properties>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text-align="justify" fo:text-indent="0.3937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3937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margin-left="0.3937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margin-left="0.3937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margin-left="0.3937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3937in"/>
    </style:style>
    <style:style style:name="P2853" style:parent-style-name="Normal" style:family="paragraph">
      <style:paragraph-properties fo:text-align="center" fo:text-indent="0.3937in"/>
    </style:style>
    <style:style style:name="T2854" style:parent-style-name="DefaultParagraphFont" style:family="text">
      <style:text-properties fo:font-weight="bold" style:font-weight-asian="bold" style:font-size-complex="12pt" style:language-asian="lt" style:country-asian="LT"/>
    </style:style>
    <style:style style:name="T2855" style:parent-style-name="DefaultParagraphFont" style:family="text">
      <style:text-properties fo:font-weight="bold" style:font-weight-asian="bold" style:font-size-complex="12pt" style:language-asian="lt" style:country-asian="L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fo:font-weight="bold" style:font-weight-asian="bold" fo:text-transform="uppercase"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P2861" style:parent-style-name="Normal" style:family="paragraph">
      <style:paragraph-properties fo:text-align="justify" fo:text-indent="0.3937in"/>
      <style:text-properties fo:font-weight="bold" style:font-weight-asian="bold" style:font-size-complex="12pt" style:language-asian="lt" style:country-asian="LT"/>
    </style:style>
    <style:style style:name="P2862" style:parent-style-name="Normal" style:family="paragraph">
      <style:paragraph-properties fo:text-align="justify" fo:text-indent="0.3937in"/>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P2866" style:parent-style-name="Normal" style:family="paragraph">
      <style:paragraph-properties fo:text-align="justify" fo:margin-right="-0.0687in" fo:text-indent="0.3937in" fo:background-color="#FFFFFF"/>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margin-right="-0.0687in" fo:text-indent="0.3937in" fo:background-color="#FFFFFF"/>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margin-right="-0.0687in" fo:text-indent="0.3937in" fo:background-color="#FFFFFF"/>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name="Calibri" fo:font-size="11pt" style:font-size-asian="11pt" style:font-size-complex="11pt" style:language-asian="lt" style:country-asian="LT"/>
    </style:style>
    <style:style style:name="T2877" style:parent-style-name="DefaultParagraphFont" style:family="text">
      <style:text-properties style:font-size-complex="12pt"/>
    </style:style>
    <style:style style:name="P2878" style:parent-style-name="Normal" style:family="paragraph">
      <style:paragraph-properties fo:text-align="justify" fo:margin-right="-0.0687in" fo:text-indent="0.3937in" fo:background-color="#FFFFFF"/>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margin-right="-0.0687in" fo:text-indent="0.3937in" fo:background-color="#FFFFFF"/>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margin-right="-0.0687in" fo:text-indent="0.3937in" fo:background-color="#FFFFFF"/>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margin-right="-0.0687in" fo:text-indent="0.3937in" fo:background-color="#FFFFFF"/>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fo:background-color="#FFFF00" style:language-asian="lt" style:country-asian="LT"/>
    </style:style>
    <style:style style:name="P2905" style:parent-style-name="Normal" style:family="paragraph">
      <style:paragraph-properties fo:text-align="justify" fo:text-indent="0.3937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3937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3937in"/>
    </style:style>
    <style:style style:name="P2920" style:parent-style-name="Normal" style:family="paragraph">
      <style:paragraph-properties fo:text-align="center" fo:margin-right="-0.0687in" fo:background-color="#FFFFFF"/>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P2924" style:parent-style-name="Normal" style:family="paragraph">
      <style:paragraph-properties fo:text-align="center" fo:margin-right="-0.0687in" fo:background-color="#FFFFFF"/>
    </style:style>
    <style:style style:name="T2925" style:parent-style-name="DefaultParagraphFont" style:family="text">
      <style:text-properties fo:font-weight="bold" style:font-weight-asian="bold" style:font-size-complex="12pt" style:language-asian="lt" style:country-asian="LT"/>
    </style:style>
    <style:style style:name="P2926" style:parent-style-name="Normal" style:family="paragraph">
      <style:paragraph-properties fo:text-align="justify" fo:margin-right="-0.0687in" fo:text-indent="0.5in" fo:background-color="#FFFFFF"/>
      <style:text-properties fo:font-weight="bold" style:font-weight-asian="bold" style:font-size-complex="12pt" style:language-asian="lt" style:country-asian="LT"/>
    </style:style>
    <style:style style:name="P2927" style:parent-style-name="Normal" style:family="paragraph">
      <style:paragraph-properties fo:text-align="justify" fo:margin-right="-0.0687in" fo:text-indent="0.3937in" fo:background-color="#FFFFFF"/>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fo:font-weight="bold" style:font-weight-asian="bold" style:font-size-complex="12pt" style:language-asian="lt" style:country-asian="LT"/>
    </style:style>
    <style:style style:name="P2931" style:parent-style-name="Normal" style:family="paragraph">
      <style:paragraph-properties fo:text-align="justify" fo:margin-right="-0.0687in" fo:text-indent="0.3937in" fo:background-color="#FFFFFF"/>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margin-right="-0.0687in" fo:text-indent="0.3937in" fo:background-color="#FFFFFF"/>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margin-right="-0.0687in" fo:text-indent="0.3937in" fo:background-color="#FFFFFF"/>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margin-right="-0.0687in" fo:text-indent="0.3937in" fo:background-color="#FFFFFF"/>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margin-right="-0.0687in" fo:text-indent="0.3937in" fo:background-color="#FFFFFF"/>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margin-right="-0.0687in" fo:text-indent="0.3937in" fo:background-color="#FFFFFF"/>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3937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3937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margin-right="-0.0687in" fo:text-indent="0.3937in" fo:background-color="#FFFFFF"/>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3937in"/>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P2995" style:parent-style-name="Normal" style:family="paragraph">
      <style:paragraph-properties fo:text-align="justify" fo:text-indent="0.3937in"/>
      <style:text-properties fo:font-weight="bold" style:font-weight-asian="bold" style:font-size-complex="12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fo:font-weight="bold" style:font-weight-asian="bold"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P3000" style:parent-style-name="Normal" style:family="paragraph">
      <style:paragraph-properties fo:text-align="justify" fo:text-indent="0.3937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style>
    <style:style style:name="T3005" style:parent-style-name="DefaultParagraphFont" style:family="text">
      <style:text-properties fo:font-weight="bold" style:font-weight-asian="bold" style:font-size-complex="12pt" style:language-asian="lt" style:country-asian="LT"/>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3937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3937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3937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3937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3937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3937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3937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3937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3937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3937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text-indent="0.3937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3937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3937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3937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text-indent="0.3937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3937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3937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3937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3937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3937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3937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937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937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3937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3937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3937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3937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3937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text-indent="0.3937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3937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3937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text-indent="0.3937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3937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3937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3937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3937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3937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3937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3937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3937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3937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3937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3937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3937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text-indent="0.3937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text-indent="0.3937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3937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margin-right="-0.0687in" fo:text-indent="0.3937in" fo:background-color="#FFFFFF"/>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3937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3937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3937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3937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3937in"/>
    </style:style>
    <style:style style:name="P3287" style:parent-style-name="Normal" style:family="paragraph">
      <style:paragraph-properties fo:text-align="center" fo:margin-right="-0.0687in" fo:background-color="#FFFFFF"/>
    </style:style>
    <style:style style:name="T3288" style:parent-style-name="DefaultParagraphFont" style:family="text">
      <style:text-properties fo:font-weight="bold" style:font-weight-asian="bold" style:font-size-complex="12pt" style:language-asian="lt" style:country-asian="LT"/>
    </style:style>
    <style:style style:name="T3289" style:parent-style-name="DefaultParagraphFont" style:family="text">
      <style:text-properties fo:font-weight="bold" style:font-weight-asian="bold" style:font-size-complex="12pt" style:language-asian="lt" style:country-asian="LT"/>
    </style:style>
    <style:style style:name="P3290" style:parent-style-name="Normal" style:family="paragraph">
      <style:paragraph-properties fo:text-align="center" fo:margin-right="-0.0687in" fo:background-color="#FFFFFF"/>
    </style:style>
    <style:style style:name="T3291" style:parent-style-name="DefaultParagraphFont" style:family="text">
      <style:text-properties fo:font-weight="bold" style:font-weight-asian="bold" style:font-size-complex="12pt" style:language-asian="lt" style:country-asian="LT"/>
    </style:style>
    <style:style style:name="T3292" style:parent-style-name="DefaultParagraphFont" style:family="text">
      <style:text-properties fo:font-weight="bold" style:font-weight-asian="bold" style:font-size-complex="12pt" style:language-asian="lt" style:country-asian="LT"/>
    </style:style>
    <style:style style:name="P3293" style:parent-style-name="Normal" style:family="paragraph">
      <style:paragraph-properties fo:text-align="center" fo:margin-right="-0.0687in" fo:text-indent="0.5in" fo:background-color="#FFFFFF"/>
      <style:text-properties fo:font-weight="bold" style:font-weight-asian="bold" style:font-size-complex="12pt" style:language-asian="lt" style:country-asian="LT"/>
    </style:style>
    <style:style style:name="P3294" style:parent-style-name="Normal" style:family="paragraph">
      <style:paragraph-properties fo:text-align="justify" fo:margin-right="-0.0687in" fo:text-indent="0.3937in" fo:background-color="#FFFFFF"/>
    </style:style>
    <style:style style:name="T3295" style:parent-style-name="DefaultParagraphFont" style:family="text">
      <style:text-properties fo:font-weight="bold" style:font-weight-asian="bold" style:font-size-complex="12pt" style:language-asian="lt" style:country-asian="LT"/>
    </style:style>
    <style:style style:name="T3296" style:parent-style-name="DefaultParagraphFont" style:family="text">
      <style:text-properties fo:font-weight="bold" style:font-weight-asian="bold" style:font-size-complex="12pt" style:language-asian="lt" style:country-asian="LT"/>
    </style:style>
    <style:style style:name="T3297" style:parent-style-name="DefaultParagraphFont" style:family="text">
      <style:text-properties fo:font-weight="bold" style:font-weight-asian="bold" style:font-size-complex="12pt" style:language-asian="lt" style:country-asian="LT"/>
    </style:style>
    <style:style style:name="P3298" style:parent-style-name="Normal" style:family="paragraph">
      <style:paragraph-properties fo:text-align="justify" fo:margin-right="-0.0687in" fo:text-indent="0.3937in" fo:background-color="#FFFFFF"/>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margin-right="-0.0687in" fo:text-indent="0.3937in" fo:background-color="#FFFFFF"/>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P3307" style:parent-style-name="Normal" style:family="paragraph">
      <style:paragraph-properties fo:text-align="justify" fo:margin-right="-0.0687in" fo:text-indent="0.3937in" fo:background-color="#FFFFFF"/>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margin-right="-0.0687in" fo:text-indent="0.3937in" fo:background-color="#FFFFFF"/>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margin-right="-0.0687in" fo:text-indent="0.3937in" fo:background-color="#FFFFFF"/>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margin-right="-0.0687in" fo:text-indent="0.3937in" fo:background-color="#FFFFFF"/>
    </style:style>
    <style:style style:name="P3320" style:parent-style-name="Normal" style:family="paragraph">
      <style:paragraph-properties fo:text-align="center" fo:margin-right="-0.0687in" fo:background-color="#FFFFFF"/>
    </style:style>
    <style:style style:name="T3321" style:parent-style-name="DefaultParagraphFont" style:family="text">
      <style:text-properties fo:font-weight="bold" style:font-weight-asian="bold" style:font-size-complex="12pt" style:language-asian="lt" style:country-asian="LT"/>
    </style:style>
    <style:style style:name="T3322" style:parent-style-name="DefaultParagraphFont" style:family="text">
      <style:text-properties fo:font-weight="bold" style:font-weight-asian="bold" style:font-size-complex="12pt" style:language-asian="lt" style:country-asian="LT"/>
    </style:style>
    <style:style style:name="P3323" style:parent-style-name="Normal" style:family="paragraph">
      <style:paragraph-properties fo:text-align="center" fo:margin-right="-0.0687in" fo:background-color="#FFFFFF"/>
    </style:style>
    <style:style style:name="T3324" style:parent-style-name="DefaultParagraphFont" style:family="text">
      <style:text-properties fo:font-weight="bold" style:font-weight-asian="bold" style:font-size-complex="12pt" style:language-asian="lt" style:country-asian="LT"/>
    </style:style>
    <style:style style:name="P3325" style:parent-style-name="Normal" style:family="paragraph">
      <style:paragraph-properties fo:text-align="justify" fo:margin-right="-0.0687in" fo:text-indent="0.3937in" fo:background-color="#FFFFFF"/>
      <style:text-properties fo:font-weight="bold" style:font-weight-asian="bold" style:font-size-complex="12pt" fo:background-color="#FFFF00" style:language-asian="lt" style:country-asian="LT"/>
    </style:style>
    <style:style style:name="P3326" style:parent-style-name="Normal" style:family="paragraph">
      <style:paragraph-properties fo:text-align="justify" fo:margin-right="-0.0687in" fo:text-indent="0.3937in" fo:background-color="#FFFFFF"/>
    </style:style>
    <style:style style:name="T3327" style:parent-style-name="DefaultParagraphFont" style:family="text">
      <style:text-properties fo:font-weight="bold" style:font-weight-asian="bold" style:font-size-complex="12pt" style:language-asian="lt" style:country-asian="LT"/>
    </style:style>
    <style:style style:name="T3328" style:parent-style-name="DefaultParagraphFont" style:family="text">
      <style:text-properties fo:font-weight="bold" style:font-weight-asian="bold" style:font-size-complex="12pt" style:language-asian="lt" style:country-asian="LT"/>
    </style:style>
    <style:style style:name="T3329" style:parent-style-name="DefaultParagraphFont" style:family="text">
      <style:text-properties fo:font-weight="bold" style:font-weight-asian="bold" style:font-size-complex="12pt" style:language-asian="lt" style:country-asian="LT"/>
    </style:style>
    <style:style style:name="T3330" style:parent-style-name="DefaultParagraphFont" style:family="text">
      <style:text-properties fo:font-weight="bold" style:font-weight-asian="bold" style:font-size-complex="12pt" style:language-asian="lt" style:country-asian="LT"/>
    </style:style>
    <style:style style:name="P3331" style:parent-style-name="Normal" style:family="paragraph">
      <style:paragraph-properties fo:text-align="justify" fo:margin-right="-0.0687in" fo:text-indent="0.3937in" fo:background-color="#FFFFFF"/>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margin-left="0.3937in" fo:margin-right="-0.0687in" fo:background-color="#FFFFFF">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margin-right="-0.0687in" fo:text-indent="0.3937in" fo:background-color="#FFFFFF"/>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margin-right="-0.0687in" fo:text-indent="0.3937in" fo:background-color="#FFFFFF"/>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P3344" style:parent-style-name="Normal" style:family="paragraph">
      <style:paragraph-properties fo:text-align="justify" fo:margin-right="-0.0687in" fo:text-indent="0.3937in" fo:background-color="#FFFFFF"/>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margin-left="0.3937in" fo:margin-right="-0.0687in" fo:background-color="#FFFFFF">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margin-left="0.3937in" fo:margin-right="-0.0687in" fo:background-color="#FFFFFF">
        <style:tab-stops/>
      </style:paragraph-properties>
    </style:style>
    <style:style style:name="P3352" style:parent-style-name="Normal" style:family="paragraph">
      <style:paragraph-properties fo:text-align="center" fo:margin-right="-0.0687in" fo:background-color="#FFFFFF"/>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P3355" style:parent-style-name="Normal" style:family="paragraph">
      <style:paragraph-properties fo:text-align="center" fo:margin-right="-0.0687in" fo:background-color="#FFFFFF"/>
    </style:style>
    <style:style style:name="T3356" style:parent-style-name="DefaultParagraphFont" style:family="text">
      <style:text-properties fo:font-weight="bold" style:font-weight-asian="bold" style:font-size-complex="12pt" style:language-asian="lt" style:country-asian="LT"/>
    </style:style>
    <style:style style:name="P3357" style:parent-style-name="Normal" style:family="paragraph">
      <style:paragraph-properties fo:text-align="justify" fo:margin-right="-0.0687in" fo:text-indent="0.3937in" fo:background-color="#FFFFFF"/>
      <style:text-properties fo:font-weight="bold" style:font-weight-asian="bold" style:font-size-complex="12pt" fo:background-color="#FFFF00" style:language-asian="lt" style:country-asian="LT"/>
    </style:style>
    <style:style style:name="P3358" style:parent-style-name="Normal" style:family="paragraph">
      <style:paragraph-properties fo:text-align="justify" fo:text-indent="0.3937in" fo:background-color="#FFFFFF"/>
    </style:style>
    <style:style style:name="T3359" style:parent-style-name="DefaultParagraphFont" style:family="text">
      <style:text-properties fo:font-weight="bold" style:font-weight-asian="bold" style:font-size-complex="12pt" style:language-asian="lt" style:country-asian="LT"/>
    </style:style>
    <style:style style:name="T3360" style:parent-style-name="DefaultParagraphFont" style:family="text">
      <style:text-properties fo:font-weight="bold" style:font-weight-asian="bold" style:font-size-complex="12pt" style:language-asian="lt" style:country-asian="LT"/>
    </style:style>
    <style:style style:name="T3361" style:parent-style-name="DefaultParagraphFont" style:family="text">
      <style:text-properties fo:font-weight="bold" style:font-weight-asian="bold" style:font-size-complex="12pt" style:language-asian="lt" style:country-asian="LT"/>
    </style:style>
    <style:style style:name="P3362" style:parent-style-name="Normal" style:family="paragraph">
      <style:paragraph-properties fo:text-align="justify" fo:text-indent="0.3937in" fo:background-color="#FFFFFF"/>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3937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3937in"/>
    </style:style>
    <style:style style:name="P3375" style:parent-style-name="Normal" style:family="paragraph">
      <style:paragraph-properties fo:text-align="center" fo:background-color="#FFFFFF"/>
    </style:style>
    <style:style style:name="T3376" style:parent-style-name="DefaultParagraphFont" style:family="text">
      <style:text-properties fo:font-weight="bold" style:font-weight-asian="bold" style:font-size-complex="12pt" style:language-asian="lt" style:country-asian="LT"/>
    </style:style>
    <style:style style:name="T3377" style:parent-style-name="DefaultParagraphFont" style:family="text">
      <style:text-properties fo:font-weight="bold" style:font-weight-asian="bold" style:font-size-complex="12pt" style:language-asian="lt" style:country-asian="LT"/>
    </style:style>
    <style:style style:name="T3378" style:parent-style-name="DefaultParagraphFont" style:family="text">
      <style:text-properties fo:font-weight="bold" style:font-weight-asian="bold" style:font-size-complex="12pt" style:language-asian="lt" style:country-asian="LT"/>
    </style:style>
    <style:style style:name="P3379" style:parent-style-name="Normal" style:family="paragraph">
      <style:paragraph-properties fo:text-align="center" fo:background-color="#FFFFFF"/>
    </style:style>
    <style:style style:name="T3380" style:parent-style-name="DefaultParagraphFont" style:family="text">
      <style:text-properties fo:font-weight="bold" style:font-weight-asian="bold" style:font-size-complex="12pt" style:language-asian="lt" style:country-asian="LT"/>
    </style:style>
    <style:style style:name="P3381" style:parent-style-name="Normal" style:family="paragraph">
      <style:paragraph-properties fo:text-align="justify" fo:text-indent="0.3937in" fo:background-color="#FFFFFF"/>
      <style:text-properties fo:font-weight="bold" style:font-weight-asian="bold" style:font-size-complex="12pt" fo:background-color="#FFFF00" style:language-asian="lt" style:country-asian="LT"/>
    </style:style>
    <style:style style:name="P3382" style:parent-style-name="Normal" style:family="paragraph">
      <style:paragraph-properties fo:text-align="justify" fo:text-indent="0.3937in" fo:background-color="#FFFFFF"/>
    </style:style>
    <style:style style:name="T3383" style:parent-style-name="DefaultParagraphFont" style:family="text">
      <style:text-properties fo:font-weight="bold" style:font-weight-asian="bold" style:font-size-complex="12pt" style:language-asian="lt" style:country-asian="LT"/>
    </style:style>
    <style:style style:name="T3384" style:parent-style-name="DefaultParagraphFont" style:family="text">
      <style:text-properties fo:font-weight="bold" style:font-weight-asian="bold" style:font-size-complex="12pt" style:language-asian="lt" style:country-asian="LT"/>
    </style:style>
    <style:style style:name="T3385" style:parent-style-name="DefaultParagraphFont" style:family="text">
      <style:text-properties fo:font-weight="bold" style:font-weight-asian="bold" style:font-size-complex="12pt" style:language-asian="lt" style:country-asian="LT"/>
    </style:style>
    <style:style style:name="P3386" style:parent-style-name="Normal" style:family="paragraph">
      <style:paragraph-properties fo:text-align="justify" fo:text-indent="0.3937in" fo:background-color="#FFFFFF"/>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margin-right="-0.0687in" fo:text-indent="0.3937in" fo:background-color="#FFFFFF"/>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margin-right="-0.0687in" fo:text-indent="0.3937in" fo:background-color="#FFFFFF"/>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margin-right="-0.0687in" fo:text-indent="0.3937in" fo:background-color="#FFFFFF"/>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margin-left="0.3937in" fo:margin-right="-0.0687in" fo:background-color="#FFFFFF">
        <style:tab-stops/>
      </style:paragraph-properties>
    </style:style>
    <style:style style:name="P3403" style:parent-style-name="Normal" style:family="paragraph">
      <style:paragraph-properties fo:text-align="center" fo:margin-right="-0.0687in" fo:background-color="#FFFFFF"/>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P3406" style:parent-style-name="Normal" style:family="paragraph">
      <style:paragraph-properties fo:text-align="center" fo:margin-right="-0.0687in" fo:background-color="#FFFFFF"/>
    </style:style>
    <style:style style:name="T3407" style:parent-style-name="DefaultParagraphFont" style:family="text">
      <style:text-properties fo:font-weight="bold" style:font-weight-asian="bold" style:font-size-complex="12pt" style:language-asian="lt" style:country-asian="LT"/>
    </style:style>
    <style:style style:name="P3408" style:parent-style-name="Normal" style:family="paragraph">
      <style:paragraph-properties fo:text-align="justify" fo:margin-right="-0.0687in" fo:text-indent="0.3937in" fo:background-color="#FFFFFF"/>
      <style:text-properties style:font-size-complex="12pt"/>
    </style:style>
    <style:style style:name="P3409" style:parent-style-name="Normal" style:family="paragraph">
      <style:paragraph-properties fo:text-align="justify" fo:margin-right="-0.0687in" fo:text-indent="0.3937in" fo:background-color="#FFFFFF"/>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T3412" style:parent-style-name="DefaultParagraphFont" style:family="text">
      <style:text-properties fo:font-weight="bold" style:font-weight-asian="bold" style:font-size-complex="12pt" style:language-asian="lt" style:country-asian="LT"/>
    </style:style>
    <style:style style:name="P3413" style:parent-style-name="Normal" style:family="paragraph">
      <style:paragraph-properties fo:text-align="justify" fo:margin-right="-0.0687in" fo:text-indent="0.3937in" fo:background-color="#FFFFFF"/>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margin-right="-0.0687in" fo:text-indent="0.3937in" fo:background-color="#FFFFFF"/>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margin-right="-0.0687in" fo:text-indent="0.3937in" fo:background-color="#FFFFFF"/>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margin-right="-0.0687in" fo:text-indent="0.3937in" fo:background-color="#FFFFFF"/>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style>
    <style:style style:name="P3429" style:parent-style-name="Normal" style:family="paragraph">
      <style:paragraph-properties fo:text-align="justify" fo:margin-left="0.3937in" fo:margin-right="-0.0687in" fo:background-color="#FFFFFF">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margin-right="-0.0687in" fo:text-indent="0.3937in" fo:background-color="#FFFFFF"/>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style>
    <style:style style:name="P3438" style:parent-style-name="Normal" style:family="paragraph">
      <style:paragraph-properties fo:text-align="justify" fo:margin-left="0.3937in" fo:margin-right="-0.0687in" fo:background-color="#FFFFFF">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margin-left="0.3937in" fo:margin-right="-0.0687in" fo:background-color="#FFFFFF">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margin-left="0.3937in" fo:margin-right="-0.0687in" fo:background-color="#FFFFFF">
        <style:tab-stops/>
      </style:paragraph-properties>
    </style:style>
    <style:style style:name="P3445" style:parent-style-name="Normal" style:family="paragraph">
      <style:paragraph-properties fo:text-align="center" fo:margin-right="-0.0687in" fo:background-color="#FFFFFF"/>
    </style:style>
    <style:style style:name="T3446" style:parent-style-name="DefaultParagraphFont" style:family="text">
      <style:text-properties fo:font-weight="bold" style:font-weight-asian="bold" style:font-size-complex="12pt" style:language-asian="lt" style:country-asian="LT"/>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paragraph-properties fo:text-align="center" fo:margin-right="-0.0687in" fo:background-color="#FFFFFF"/>
    </style:style>
    <style:style style:name="T3449" style:parent-style-name="DefaultParagraphFont" style:family="text">
      <style:text-properties fo:font-weight="bold" style:font-weight-asian="bold" style:font-size-complex="12pt" style:language-asian="lt" style:country-asian="LT"/>
    </style:style>
    <style:style style:name="P3450" style:parent-style-name="Normal" style:family="paragraph">
      <style:paragraph-properties fo:text-align="justify" fo:margin-right="-0.0687in" fo:text-indent="0.3937in" fo:background-color="#FFFFFF"/>
      <style:text-properties fo:font-weight="bold" style:font-weight-asian="bold" style:font-size-complex="12pt" fo:background-color="#FFFF00" style:language-asian="lt" style:country-asian="LT"/>
    </style:style>
    <style:style style:name="P3451" style:parent-style-name="Normal" style:family="paragraph">
      <style:paragraph-properties fo:text-align="justify" fo:margin-right="-0.0687in" fo:text-indent="0.3937in" fo:background-color="#FFFFFF"/>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T3454" style:parent-style-name="DefaultParagraphFont" style:family="text">
      <style:text-properties fo:font-weight="bold" style:font-weight-asian="bold" style:font-size-complex="12pt" style:language-asian="lt" style:country-asian="LT"/>
    </style:style>
    <style:style style:name="P3455" style:parent-style-name="Normal" style:family="paragraph">
      <style:paragraph-properties fo:text-align="justify" fo:margin-right="-0.0687in" fo:text-indent="0.3937in" fo:background-color="#FFFFFF"/>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margin-left="0.3937in" fo:margin-right="-0.0687in" fo:background-color="#FFFFFF">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margin-right="-0.0687in" fo:text-indent="0.3937in" fo:background-color="#FFFFFF"/>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margin-right="-0.0687in" fo:text-indent="0.3937in" fo:background-color="#FFFFFF"/>
    </style:style>
    <style:style style:name="P3472" style:parent-style-name="Normal" style:family="paragraph">
      <style:paragraph-properties fo:text-align="center" fo:margin-right="-0.0687in" fo:background-color="#FFFFFF"/>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fo:font-weight="bold" style:font-weight-asian="bold" style:font-size-complex="12pt" style:language-asian="lt" style:country-asian="LT"/>
    </style:style>
    <style:style style:name="P3475" style:parent-style-name="Normal" style:family="paragraph">
      <style:paragraph-properties fo:text-align="center" fo:margin-right="-0.0687in" fo:background-color="#FFFFFF"/>
    </style:style>
    <style:style style:name="T3476" style:parent-style-name="DefaultParagraphFont" style:family="text">
      <style:text-properties fo:font-weight="bold" style:font-weight-asian="bold" style:font-size-complex="12pt" style:language-asian="lt" style:country-asian="LT"/>
    </style:style>
    <style:style style:name="P3477" style:parent-style-name="Normal" style:family="paragraph">
      <style:paragraph-properties fo:text-align="justify" fo:margin-right="-0.0687in" fo:text-indent="0.3937in" fo:background-color="#FFFFFF"/>
      <style:text-properties fo:font-weight="bold" style:font-weight-asian="bold" style:font-size-complex="12pt" fo:background-color="#FFFF00" style:language-asian="lt" style:country-asian="LT"/>
    </style:style>
    <style:style style:name="P3478" style:parent-style-name="Normal" style:family="paragraph">
      <style:paragraph-properties fo:text-align="justify" fo:margin-right="-0.0687in" fo:text-indent="0.3937in" fo:background-color="#FFFFFF"/>
    </style:style>
    <style:style style:name="T3479" style:parent-style-name="DefaultParagraphFont" style:family="text">
      <style:text-properties fo:font-weight="bold" style:font-weight-asian="bold" style:font-size-complex="12pt" style:language-asian="lt" style:country-asian="LT"/>
    </style:style>
    <style:style style:name="T3480" style:parent-style-name="DefaultParagraphFont" style:family="text">
      <style:text-properties fo:font-weight="bold" style:font-weight-asian="bold" style:font-size-complex="12pt" style:language-asian="lt" style:country-asian="LT"/>
    </style:style>
    <style:style style:name="T3481" style:parent-style-name="DefaultParagraphFont" style:family="text">
      <style:text-properties fo:font-weight="bold" style:font-weight-asian="bold" style:font-size-complex="12pt"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P3483" style:parent-style-name="Normal" style:family="paragraph">
      <style:paragraph-properties fo:text-align="justify" fo:margin-right="-0.0687in" fo:text-indent="0.3937in" fo:background-color="#FFFFFF"/>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margin-left="0.3937in" fo:margin-right="-0.0687in" fo:background-color="#FFFFFF">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margin-left="0.3937in" fo:margin-right="-0.0687in" fo:background-color="#FFFFFF">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margin-right="-0.0687in" fo:text-indent="0.3937in" fo:background-color="#FFFFFF"/>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margin-right="-0.0687in" fo:text-indent="0.3937in" fo:background-color="#FFFFFF"/>
    </style:style>
    <style:style style:name="P3496" style:parent-style-name="Normal" style:family="paragraph">
      <style:paragraph-properties fo:text-align="center" fo:margin-right="-0.0687in" fo:background-color="#FFFFFF"/>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P3499" style:parent-style-name="Normal" style:family="paragraph">
      <style:paragraph-properties fo:text-align="center" fo:margin-right="-0.0687in" fo:background-color="#FFFFFF"/>
    </style:style>
    <style:style style:name="T3500" style:parent-style-name="DefaultParagraphFont" style:family="text">
      <style:text-properties fo:font-weight="bold" style:font-weight-asian="bold" style:font-size-complex="12pt" style:language-asian="lt" style:country-asian="LT"/>
    </style:style>
    <style:style style:name="P3501" style:parent-style-name="Normal" style:family="paragraph">
      <style:paragraph-properties fo:text-align="center" fo:margin-right="-0.0687in" fo:text-indent="0.3937in" fo:background-color="#FFFFFF"/>
      <style:text-properties style:font-size-complex="12pt"/>
    </style:style>
    <style:style style:name="P3502" style:parent-style-name="Normal" style:family="paragraph">
      <style:paragraph-properties fo:text-align="justify" fo:margin-right="-0.0687in" fo:text-indent="0.3937in" fo:background-color="#FFFFFF"/>
    </style:style>
    <style:style style:name="T3503" style:parent-style-name="DefaultParagraphFont" style:family="text">
      <style:text-properties fo:font-weight="bold" style:font-weight-asian="bold" style:font-size-complex="12pt" style:language-asian="lt" style:country-asian="LT"/>
    </style:style>
    <style:style style:name="T3504" style:parent-style-name="DefaultParagraphFont" style:family="text">
      <style:text-properties fo:font-weight="bold" style:font-weight-asian="bold" style:font-size-complex="12pt" style:language-asian="lt" style:country-asian="LT"/>
    </style:style>
    <style:style style:name="T3505" style:parent-style-name="DefaultParagraphFont" style:family="text">
      <style:text-properties fo:font-weight="bold" style:font-weight-asian="bold" style:font-size-complex="12pt" style:language-asian="lt" style:country-asian="LT"/>
    </style:style>
    <style:style style:name="P3506" style:parent-style-name="Normal" style:family="paragraph">
      <style:paragraph-properties fo:text-align="justify" fo:margin-right="-0.0687in" fo:text-indent="0.3937in" fo:background-color="#FFFFFF"/>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margin-left="0.3937in" fo:margin-right="-0.0687in" fo:background-color="#FFFFFF">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margin-right="-0.0687in" fo:text-indent="0.3937in" fo:background-color="#FFFFFF"/>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style>
    <style:style style:name="P3518" style:parent-style-name="Normal" style:family="paragraph">
      <style:paragraph-properties fo:text-align="justify" fo:margin-right="-0.0687in" fo:text-indent="0.3937in" fo:background-color="#FFFFFF"/>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margin-right="-0.0687in" fo:text-indent="0.3937in" fo:background-color="#FFFFFF"/>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margin-right="-0.0687in" fo:text-indent="0.3937in" fo:background-color="#FFFFFF"/>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margin-right="-0.0687in" fo:text-indent="0.3937in" fo:background-color="#FFFFFF"/>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margin-right="-0.0687in" fo:text-indent="0.3937in" fo:background-color="#FFFFFF"/>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margin-right="-0.0687in" fo:text-indent="0.3937in" fo:background-color="#FFFFFF"/>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margin-right="-0.0687in" fo:text-indent="0.3937in" fo:background-color="#FFFFFF"/>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margin-right="-0.0687in" fo:text-indent="0.3937in" fo:background-color="#FFFFFF"/>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margin-right="-0.0687in" fo:text-indent="0.3937in" fo:background-color="#FFFFFF"/>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style>
    <style:style style:name="P3556" style:parent-style-name="Normal" style:family="paragraph">
      <style:paragraph-properties fo:text-align="justify" fo:margin-right="-0.0687in" fo:text-indent="0.3937in" fo:background-color="#FFFFFF"/>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margin-right="-0.0687in" fo:text-indent="0.3937in" fo:background-color="#FFFFFF"/>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3937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text-indent="0.4368in"/>
    </style:style>
    <style:style style:name="P3573" style:parent-style-name="Normal" style:family="paragraph">
      <style:paragraph-properties fo:text-align="center" fo:margin-right="-0.0687in" fo:background-color="#FFFFFF"/>
    </style:style>
    <style:style style:name="T3574" style:parent-style-name="DefaultParagraphFont" style:family="text">
      <style:text-properties fo:font-weight="bold" style:font-weight-asian="bold" style:font-size-complex="12pt" style:language-asian="lt" style:country-asian="LT"/>
    </style:style>
    <style:style style:name="T3575" style:parent-style-name="DefaultParagraphFont" style:family="text">
      <style:text-properties fo:font-weight="bold" style:font-weight-asian="bold" style:font-size-complex="12pt" style:language-asian="lt" style:country-asian="LT"/>
    </style:style>
    <style:style style:name="P3576" style:parent-style-name="Normal" style:family="paragraph">
      <style:paragraph-properties fo:text-align="center" fo:margin-right="-0.0687in" fo:background-color="#FFFFFF"/>
    </style:style>
    <style:style style:name="T3577" style:parent-style-name="DefaultParagraphFont" style:family="text">
      <style:text-properties fo:font-weight="bold" style:font-weight-asian="bold" style:font-size-complex="12pt" style:language-asian="lt" style:country-asian="LT"/>
    </style:style>
    <style:style style:name="P3578" style:parent-style-name="Normal" style:family="paragraph">
      <style:paragraph-properties fo:text-align="justify" fo:margin-right="-0.0687in" fo:text-indent="0.3937in" fo:background-color="#FFFFFF"/>
      <style:text-properties style:font-size-complex="12pt"/>
    </style:style>
    <style:style style:name="P3579" style:parent-style-name="Normal" style:family="paragraph">
      <style:paragraph-properties fo:text-align="justify" fo:margin-right="-0.0687in" fo:text-indent="0.3937in" fo:background-color="#FFFFFF"/>
    </style:style>
    <style:style style:name="T3580" style:parent-style-name="DefaultParagraphFont" style:family="text">
      <style:text-properties fo:font-weight="bold" style:font-weight-asian="bold" style:font-size-complex="12pt" style:language-asian="lt" style:country-asian="LT"/>
    </style:style>
    <style:style style:name="T3581" style:parent-style-name="DefaultParagraphFont" style:family="text">
      <style:text-properties fo:font-weight="bold" style:font-weight-asian="bold" style:font-size-complex="12pt" style:language-asian="lt" style:country-asian="LT"/>
    </style:style>
    <style:style style:name="T3582" style:parent-style-name="DefaultParagraphFont" style:family="text">
      <style:text-properties fo:font-weight="bold" style:font-weight-asian="bold" style:font-size-complex="12pt" style:language-asian="lt" style:country-asian="LT"/>
    </style:style>
    <style:style style:name="T3583" style:parent-style-name="DefaultParagraphFont" style:family="text">
      <style:text-properties fo:font-weight="bold" style:font-weight-asian="bold" style:font-size-complex="12pt" style:language-asian="lt" style:country-asian="LT"/>
    </style:style>
    <style:style style:name="P3584" style:parent-style-name="Normal" style:family="paragraph">
      <style:paragraph-properties fo:text-align="justify" fo:margin-right="-0.0687in" fo:text-indent="0.3937in" fo:background-color="#FFFFFF"/>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margin-left="0.3937in" fo:margin-right="-0.0687in" fo:background-color="#FFFFFF">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margin-left="0.3937in" fo:margin-right="-0.0687in" fo:background-color="#FFFFFF">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margin-right="-0.0687in" fo:text-indent="0.3937in" fo:background-color="#FFFFFF"/>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margin-right="-0.0687in" fo:text-indent="0.3937in" fo:background-color="#FFFFFF"/>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margin-right="-0.0687in" fo:text-indent="0.3937in" fo:background-color="#FFFFFF"/>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margin-right="-0.0687in" fo:text-indent="0.3937in" fo:background-color="#FFFFFF"/>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margin-right="-0.0687in" fo:text-indent="0.3937in" fo:background-color="#FFFFFF"/>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margin-right="-0.0687in" fo:text-indent="0.3937in" fo:background-color="#FFFFFF"/>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style>
    <style:style style:name="P3619" style:parent-style-name="Normal" style:family="paragraph">
      <style:paragraph-properties fo:text-align="justify" fo:margin-right="-0.0687in" fo:text-indent="0.3937in" fo:background-color="#FFFFFF"/>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margin-right="-0.0687in" fo:text-indent="0.3937in" fo:background-color="#FFFFFF"/>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margin-right="-0.0687in" fo:text-indent="0.3937in" fo:background-color="#FFFFFF"/>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margin-right="-0.0687in" fo:text-indent="0.3937in" fo:background-color="#FFFFFF"/>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3937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4368in"/>
    </style:style>
    <style:style style:name="P3644" style:parent-style-name="Normal" style:family="paragraph">
      <style:paragraph-properties fo:text-align="center" fo:margin-right="-0.0687in" fo:background-color="#FFFFFF"/>
    </style:style>
    <style:style style:name="T3645" style:parent-style-name="DefaultParagraphFont" style:family="text">
      <style:text-properties fo:font-weight="bold" style:font-weight-asian="bold" style:font-size-complex="12pt" style:language-asian="lt" style:country-asian="LT"/>
    </style:style>
    <style:style style:name="T3646" style:parent-style-name="DefaultParagraphFont" style:family="text">
      <style:text-properties fo:font-weight="bold" style:font-weight-asian="bold" style:font-size-complex="12pt" style:language-asian="lt" style:country-asian="LT"/>
    </style:style>
    <style:style style:name="P3647" style:parent-style-name="Normal" style:family="paragraph">
      <style:paragraph-properties fo:text-align="center" fo:margin-right="-0.0687in" fo:background-color="#FFFFFF"/>
    </style:style>
    <style:style style:name="T3648" style:parent-style-name="DefaultParagraphFont" style:family="text">
      <style:text-properties fo:font-weight="bold" style:font-weight-asian="bold" style:font-size-complex="12pt" style:language-asian="lt" style:country-asian="LT"/>
    </style:style>
    <style:style style:name="P3649" style:parent-style-name="Normal" style:family="paragraph">
      <style:paragraph-properties fo:text-align="justify" fo:margin-right="-0.0687in" fo:text-indent="0.3937in" fo:background-color="#FFFFFF"/>
      <style:text-properties style:font-size-complex="12pt"/>
    </style:style>
    <style:style style:name="P3650" style:parent-style-name="Normal" style:family="paragraph">
      <style:paragraph-properties fo:text-align="justify" fo:margin-right="-0.0687in" fo:text-indent="0.3937in" fo:background-color="#FFFFFF"/>
    </style:style>
    <style:style style:name="T3651" style:parent-style-name="DefaultParagraphFont" style:family="text">
      <style:text-properties fo:font-weight="bold" style:font-weight-asian="bold" style:font-size-complex="12pt" style:language-asian="lt" style:country-asian="LT"/>
    </style:style>
    <style:style style:name="T3652" style:parent-style-name="DefaultParagraphFont" style:family="text">
      <style:text-properties fo:font-weight="bold" style:font-weight-asian="bold" style:font-size-complex="12pt" style:language-asian="lt" style:country-asian="LT"/>
    </style:style>
    <style:style style:name="T3653" style:parent-style-name="DefaultParagraphFont" style:family="text">
      <style:text-properties fo:font-weight="bold" style:font-weight-asian="bold" style:font-size-complex="12pt" style:language-asian="lt" style:country-asian="LT"/>
    </style:style>
    <style:style style:name="P3654" style:parent-style-name="Normal" style:family="paragraph">
      <style:paragraph-properties fo:text-align="justify" fo:margin-right="-0.0687in" fo:text-indent="0.3937in" fo:background-color="#FFFFFF"/>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paragraph-properties fo:text-align="justify" fo:margin-left="0.3937in" fo:margin-right="-0.0687in" fo:background-color="#FFFFFF">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margin-right="-0.0687in" fo:text-indent="0.3937in" fo:background-color="#FFFFFF"/>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margin-right="-0.0687in" fo:text-indent="0.3937in" fo:background-color="#FFFFFF"/>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margin-right="-0.0687in" fo:text-indent="0.3937in" fo:background-color="#FFFFFF"/>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margin-right="-0.0687in" fo:text-indent="0.3937in" fo:background-color="#FFFFFF"/>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margin-left="0.3937in" fo:margin-right="-0.0687in" fo:background-color="#FFFFFF">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margin-right="-0.0687in" fo:text-indent="0.3937in" fo:background-color="#FFFFFF"/>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3937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text-indent="0.4368in"/>
    </style:style>
    <style:style style:name="P3692" style:parent-style-name="Normal" style:family="paragraph">
      <style:paragraph-properties fo:text-align="center" fo:margin-right="-0.0687in" fo:background-color="#FFFFFF"/>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fo:font-weight="bold" style:font-weight-asian="bold" style:font-size-complex="12pt" style:language-asian="lt" style:country-asian="LT"/>
    </style:style>
    <style:style style:name="P3695" style:parent-style-name="Normal" style:family="paragraph">
      <style:paragraph-properties fo:text-align="center" fo:margin-right="-0.0687in" fo:background-color="#FFFFFF"/>
    </style:style>
    <style:style style:name="T3696" style:parent-style-name="DefaultParagraphFont" style:family="text">
      <style:text-properties fo:font-weight="bold" style:font-weight-asian="bold" style:font-size-complex="12pt" style:language-asian="lt" style:country-asian="LT"/>
    </style:style>
    <style:style style:name="P3697" style:parent-style-name="Normal" style:family="paragraph">
      <style:paragraph-properties fo:text-align="justify" fo:margin-right="-0.0687in" fo:text-indent="0.3937in" fo:background-color="#FFFFFF"/>
      <style:text-properties style:font-size-complex="12pt"/>
    </style:style>
    <style:style style:name="P3698" style:parent-style-name="Normal" style:family="paragraph">
      <style:paragraph-properties fo:text-align="justify" fo:margin-right="-0.0687in" fo:text-indent="0.3937in" fo:background-color="#FFFFFF"/>
    </style:style>
    <style:style style:name="T3699" style:parent-style-name="DefaultParagraphFont" style:family="text">
      <style:text-properties fo:font-weight="bold" style:font-weight-asian="bold" style:font-size-complex="12pt" style:language-asian="lt" style:country-asian="LT"/>
    </style:style>
    <style:style style:name="T3700" style:parent-style-name="DefaultParagraphFont" style:family="text">
      <style:text-properties fo:font-weight="bold" style:font-weight-asian="bold" style:font-size-complex="12pt" style:language-asian="lt" style:country-asian="LT"/>
    </style:style>
    <style:style style:name="T3701" style:parent-style-name="DefaultParagraphFont" style:family="text">
      <style:text-properties fo:font-weight="bold" style:font-weight-asian="bold" style:font-size-complex="12pt" style:language-asian="lt" style:country-asian="LT"/>
    </style:style>
    <style:style style:name="P3702" style:parent-style-name="Normal" style:family="paragraph">
      <style:paragraph-properties fo:text-align="justify" fo:margin-right="-0.0687in" fo:text-indent="0.3937in" fo:background-color="#FFFFFF"/>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margin-right="-0.0687in" fo:text-indent="0.3937in" fo:background-color="#FFFFFF"/>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margin-left="0.3937in" fo:margin-right="-0.0687in" fo:background-color="#FFFFFF">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margin-right="-0.0687in" fo:text-indent="0.3937in" fo:background-color="#FFFFFF"/>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margin-right="-0.0687in" fo:text-indent="0.3937in" fo:background-color="#FFFFFF"/>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margin-right="-0.0687in" fo:text-indent="0.3937in" fo:background-color="#FFFFFF"/>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margin-right="-0.0687in" fo:text-indent="0.3937in" fo:background-color="#FFFFFF"/>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margin-right="-0.0687in" fo:text-indent="0.3937in" fo:background-color="#FFFFFF"/>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margin-right="-0.0687in" fo:text-indent="0.3937in" fo:background-color="#FFFFFF"/>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margin-right="-0.0687in" fo:text-indent="0.3937in" fo:background-color="#FFFFFF"/>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margin-left="0.3937in" fo:margin-right="-0.0687in" fo:background-color="#FFFFFF">
        <style:tab-stops/>
      </style:paragraph-properties>
    </style:style>
    <style:style style:name="P3737" style:parent-style-name="Normal" style:family="paragraph">
      <style:paragraph-properties fo:text-align="center" fo:margin-right="-0.0687in" fo:background-color="#FFFFFF"/>
    </style:style>
    <style:style style:name="T3738" style:parent-style-name="DefaultParagraphFont" style:family="text">
      <style:text-properties fo:font-weight="bold" style:font-weight-asian="bold" style:font-size-complex="12pt" style:language-asian="lt" style:country-asian="LT"/>
    </style:style>
    <style:style style:name="T3739" style:parent-style-name="DefaultParagraphFont" style:family="text">
      <style:text-properties fo:font-weight="bold" style:font-weight-asian="bold" style:font-size-complex="12pt" style:language-asian="lt" style:country-asian="LT"/>
    </style:style>
    <style:style style:name="P3740" style:parent-style-name="Normal" style:family="paragraph">
      <style:paragraph-properties fo:text-align="center" fo:margin-right="-0.0687in" fo:background-color="#FFFFFF"/>
    </style:style>
    <style:style style:name="T3741" style:parent-style-name="DefaultParagraphFont" style:family="text">
      <style:text-properties fo:font-weight="bold" style:font-weight-asian="bold" style:font-size-complex="12pt" style:language-asian="lt" style:country-asian="LT"/>
    </style:style>
    <style:style style:name="P3742" style:parent-style-name="Normal" style:family="paragraph">
      <style:paragraph-properties fo:text-align="justify" fo:margin-right="-0.0687in" fo:text-indent="0.3937in" fo:background-color="#FFFFFF"/>
      <style:text-properties style:font-size-complex="12pt"/>
    </style:style>
    <style:style style:name="P3743" style:parent-style-name="Normal" style:family="paragraph">
      <style:paragraph-properties fo:text-align="justify" fo:margin-right="-0.0687in" fo:text-indent="0.3937in" fo:background-color="#FFFFFF"/>
    </style:style>
    <style:style style:name="T3744" style:parent-style-name="DefaultParagraphFont" style:family="text">
      <style:text-properties fo:font-weight="bold" style:font-weight-asian="bold" style:font-size-complex="12pt" style:language-asian="lt" style:country-asian="LT"/>
    </style:style>
    <style:style style:name="T3745" style:parent-style-name="DefaultParagraphFont" style:family="text">
      <style:text-properties fo:font-weight="bold" style:font-weight-asian="bold" style:font-size-complex="12pt" style:language-asian="lt" style:country-asian="LT"/>
    </style:style>
    <style:style style:name="T3746" style:parent-style-name="DefaultParagraphFont" style:family="text">
      <style:text-properties fo:font-weight="bold" style:font-weight-asian="bold" style:font-size-complex="12pt" style:language-asian="lt" style:country-asian="LT"/>
    </style:style>
    <style:style style:name="T3747" style:parent-style-name="DefaultParagraphFont" style:family="text">
      <style:text-properties fo:font-weight="bold" style:font-weight-asian="bold" style:font-size-complex="12pt" style:language-asian="lt" style:country-asian="LT"/>
    </style:style>
    <style:style style:name="P3748" style:parent-style-name="Normal" style:family="paragraph">
      <style:paragraph-properties fo:text-align="justify" fo:margin-right="-0.0687in" fo:text-indent="0.3937in" fo:background-color="#FFFFFF"/>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margin-right="-0.0687in" fo:text-indent="0.3937in" fo:background-color="#FFFFFF"/>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margin-right="-0.0687in" fo:text-indent="0.3937in" fo:background-color="#FFFFFF"/>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margin-right="-0.0687in" fo:text-indent="0.3937in" fo:background-color="#FFFFFF"/>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margin-right="-0.0687in" fo:text-indent="0.3937in" fo:background-color="#FFFFFF"/>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margin-right="-0.0687in" fo:text-indent="0.3937in" fo:background-color="#FFFFFF"/>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margin-right="-0.0687in" fo:text-indent="0.3937in" fo:background-color="#FFFFFF"/>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style>
    <style:style style:name="P3773" style:parent-style-name="Normal" style:family="paragraph">
      <style:paragraph-properties fo:text-align="justify" fo:margin-right="-0.0687in" fo:text-indent="0.3937in" fo:background-color="#FFFFFF"/>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margin-right="-0.0687in" fo:text-indent="0.3937in" fo:background-color="#FFFFFF"/>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margin-right="-0.0687in" fo:text-indent="0.3937in" fo:background-color="#FFFFFF"/>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margin-right="-0.0687in" fo:text-indent="0.3937in" fo:background-color="#FFFFFF"/>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margin-right="-0.0687in" fo:text-indent="0.3937in" fo:background-color="#FFFFFF"/>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margin-right="-0.0687in" fo:text-indent="0.3937in" fo:background-color="#FFFFFF"/>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style>
    <style:style style:name="P3798" style:parent-style-name="Normal" style:family="paragraph">
      <style:paragraph-properties fo:text-align="justify" fo:margin-right="-0.0687in" fo:text-indent="0.3937in" fo:background-color="#FFFFFF"/>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text-indent="0.3937in"/>
    </style:style>
    <style:style style:name="P3808" style:parent-style-name="Normal" style:family="paragraph">
      <style:paragraph-properties fo:text-align="center" fo:margin-right="-0.0687in" fo:background-color="#FFFFFF"/>
    </style:style>
    <style:style style:name="T3809" style:parent-style-name="DefaultParagraphFont" style:family="text">
      <style:text-properties fo:font-weight="bold" style:font-weight-asian="bold" style:font-size-complex="12pt" style:language-asian="lt" style:country-asian="LT"/>
    </style:style>
    <style:style style:name="T3810" style:parent-style-name="DefaultParagraphFont" style:family="text">
      <style:text-properties fo:font-weight="bold" style:font-weight-asian="bold" style:font-size-complex="12pt" style:language-asian="lt" style:country-asian="LT"/>
    </style:style>
    <style:style style:name="P3811" style:parent-style-name="Normal" style:family="paragraph">
      <style:paragraph-properties fo:text-align="center" fo:margin-right="-0.0687in" fo:background-color="#FFFFFF"/>
    </style:style>
    <style:style style:name="T3812" style:parent-style-name="DefaultParagraphFont" style:family="text">
      <style:text-properties fo:font-weight="bold" style:font-weight-asian="bold" style:font-size-complex="12pt" style:language-asian="lt" style:country-asian="LT"/>
    </style:style>
    <style:style style:name="T3813" style:parent-style-name="DefaultParagraphFont" style:family="text">
      <style:text-properties fo:font-weight="bold" style:font-weight-asian="bold" style:font-size-complex="12pt" style:language-asian="lt" style:country-asian="LT"/>
    </style:style>
    <style:style style:name="P3814" style:parent-style-name="Normal" style:family="paragraph">
      <style:paragraph-properties fo:text-align="justify" fo:margin-right="-0.0687in" fo:text-indent="0.3937in" fo:background-color="#FFFFFF"/>
      <style:text-properties fo:font-weight="bold" style:font-weight-asian="bold" style:font-size-complex="12pt" fo:background-color="#FFFF00" style:language-asian="lt" style:country-asian="LT"/>
    </style:style>
    <style:style style:name="P3815" style:parent-style-name="Normal" style:family="paragraph">
      <style:paragraph-properties fo:text-align="justify" fo:margin-right="-0.0687in" fo:text-indent="0.3937in" fo:background-color="#FFFFFF"/>
    </style:style>
    <style:style style:name="T3816" style:parent-style-name="DefaultParagraphFont" style:family="text">
      <style:text-properties fo:font-weight="bold" style:font-weight-asian="bold" style:font-size-complex="12pt" style:language-asian="lt" style:country-asian="LT"/>
    </style:style>
    <style:style style:name="T3817" style:parent-style-name="DefaultParagraphFont" style:family="text">
      <style:text-properties fo:font-weight="bold" style:font-weight-asian="bold" style:font-size-complex="12pt" style:language-asian="lt" style:country-asian="LT"/>
    </style:style>
    <style:style style:name="T3818" style:parent-style-name="DefaultParagraphFont" style:family="text">
      <style:text-properties fo:font-weight="bold" style:font-weight-asian="bold" style:font-size-complex="12pt" style:language-asian="lt" style:country-asian="LT"/>
    </style:style>
    <style:style style:name="P3819" style:parent-style-name="Normal" style:family="paragraph">
      <style:paragraph-properties fo:text-align="justify" fo:margin-right="-0.0687in" fo:text-indent="0.3937in" fo:background-color="#FFFFFF"/>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margin-right="-0.0687in" fo:text-indent="0.3937in" fo:background-color="#FFFFFF"/>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margin-right="-0.0687in" fo:text-indent="0.3937in" fo:background-color="#FFFFFF"/>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margin-left="0.3937in" fo:margin-right="-0.0687in" fo:background-color="#FFFFFF">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margin-left="0.3937in" fo:margin-right="-0.0687in" fo:background-color="#FFFFFF">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margin-right="-0.0687in" fo:text-indent="0.3937in" fo:background-color="#FFFFFF"/>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margin-left="0.3937in" fo:margin-right="-0.0687in" fo:background-color="#FFFFFF">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margin-left="0.3937in" fo:margin-right="-0.0687in" fo:background-color="#FFFFFF">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margin-left="0.3937in" fo:margin-right="-0.0687in" fo:background-color="#FFFFFF">
        <style:tab-stops/>
      </style:paragraph-properties>
    </style:style>
    <style:style style:name="P3846" style:parent-style-name="Normal" style:family="paragraph">
      <style:paragraph-properties fo:text-align="center" fo:margin-right="-0.0687in" fo:background-color="#FFFFFF"/>
    </style:style>
    <style:style style:name="T3847" style:parent-style-name="DefaultParagraphFont" style:family="text">
      <style:text-properties fo:font-weight="bold" style:font-weight-asian="bold" style:font-size-complex="12pt" style:language-asian="lt" style:country-asian="LT"/>
    </style:style>
    <style:style style:name="T3848" style:parent-style-name="DefaultParagraphFont" style:family="text">
      <style:text-properties fo:font-weight="bold" style:font-weight-asian="bold" style:font-size-complex="12pt" style:language-asian="lt" style:country-asian="LT"/>
    </style:style>
    <style:style style:name="P3849" style:parent-style-name="Normal" style:family="paragraph">
      <style:paragraph-properties fo:text-align="center" fo:margin-right="-0.0687in" fo:background-color="#FFFFFF"/>
    </style:style>
    <style:style style:name="T3850" style:parent-style-name="DefaultParagraphFont" style:family="text">
      <style:text-properties fo:font-weight="bold" style:font-weight-asian="bold" style:font-size-complex="12pt" style:language-asian="lt" style:country-asian="LT"/>
    </style:style>
    <style:style style:name="T3851" style:parent-style-name="DefaultParagraphFont" style:family="text">
      <style:text-properties fo:font-weight="bold" style:font-weight-asian="bold" style:font-size-complex="12pt" style:language-asian="lt" style:country-asian="LT"/>
    </style:style>
    <style:style style:name="P3852" style:parent-style-name="Normal" style:family="paragraph">
      <style:paragraph-properties fo:text-align="justify" fo:margin-right="-0.0687in" fo:text-indent="0.3937in" fo:background-color="#FFFFFF"/>
      <style:text-properties fo:font-weight="bold" style:font-weight-asian="bold" style:font-size-complex="12pt" fo:background-color="#FFFF00" style:language-asian="lt" style:country-asian="LT"/>
    </style:style>
    <style:style style:name="P3853" style:parent-style-name="Normal" style:family="paragraph">
      <style:paragraph-properties fo:text-align="justify" fo:margin-right="-0.0687in" fo:text-indent="0.3937in" fo:background-color="#FFFFFF"/>
    </style:style>
    <style:style style:name="T3854" style:parent-style-name="DefaultParagraphFont" style:family="text">
      <style:text-properties fo:font-weight="bold" style:font-weight-asian="bold" style:font-size-complex="12pt" style:language-asian="lt" style:country-asian="LT"/>
    </style:style>
    <style:style style:name="T3855" style:parent-style-name="DefaultParagraphFont" style:family="text">
      <style:text-properties fo:font-weight="bold" style:font-weight-asian="bold" style:font-size-complex="12pt" style:language-asian="lt" style:country-asian="LT"/>
    </style:style>
    <style:style style:name="T3856" style:parent-style-name="DefaultParagraphFont" style:family="text">
      <style:text-properties fo:font-weight="bold" style:font-weight-asian="bold" style:font-size-complex="12pt" style:language-asian="lt" style:country-asian="LT"/>
    </style:style>
    <style:style style:name="P3857" style:parent-style-name="Normal" style:family="paragraph">
      <style:paragraph-properties fo:text-align="justify" fo:margin-right="-0.0687in" fo:text-indent="0.3937in" fo:background-color="#FFFFFF"/>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fo:background-color="#FFFF00"/>
    </style:style>
    <style:style style:name="P3863" style:parent-style-name="Normal" style:family="paragraph">
      <style:paragraph-properties fo:text-align="justify" fo:text-indent="0.5229in"/>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font-size-complex="12pt" style:language-asian="lt" style:country-asian="LT"/>
    </style:style>
    <style:style style:name="T3866" style:parent-style-name="DefaultParagraphFont" style:family="text">
      <style:text-properties fo:font-weight="bold" style:font-weight-asian="bold" style:font-size-complex="12pt" style:language-asian="lt" style:country-asian="LT"/>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fo:font-weight="bold" style:font-weight-asian="bold" fo:text-transform="uppercase" style:font-size-complex="12pt" style:language-asian="lt" style:country-asian="LT"/>
    </style:style>
    <style:style style:name="T3870" style:parent-style-name="DefaultParagraphFont" style:family="text">
      <style:text-properties fo:font-weight="bold" style:font-weight-asian="bold" style:font-size-complex="12pt" style:language-asian="lt" style:country-asian="LT"/>
    </style:style>
    <style:style style:name="P3871" style:parent-style-name="Normal" style:family="paragraph">
      <style:paragraph-properties fo:text-align="center" fo:text-indent="0.3937in"/>
      <style:text-properties fo:font-weight="bold" style:font-weight-asian="bold" style:font-size-complex="12pt" style:language-asian="lt" style:country-asian="LT"/>
    </style:style>
    <style:style style:name="P3872" style:parent-style-name="Normal" style:family="paragraph">
      <style:paragraph-properties fo:text-align="justify" fo:text-indent="0.3937in"/>
    </style:style>
    <style:style style:name="T3873" style:parent-style-name="DefaultParagraphFont" style:family="text">
      <style:text-properties fo:font-weight="bold" style:font-weight-asian="bold" style:font-size-complex="12pt" style:language-asian="lt" style:country-asian="LT"/>
    </style:style>
    <style:style style:name="T3874" style:parent-style-name="DefaultParagraphFont" style:family="text">
      <style:text-properties fo:font-weight="bold" style:font-weight-asian="bold" style:font-size-complex="12pt" style:language-asian="lt" style:country-asian="LT"/>
    </style:style>
    <style:style style:name="T3875" style:parent-style-name="DefaultParagraphFont" style:family="text">
      <style:text-properties fo:font-weight="bold" style:font-weight-asian="bold" style:font-size-complex="12pt" style:language-asian="lt" style:country-asian="LT"/>
    </style:style>
    <style:style style:name="P3876" style:parent-style-name="Normal" style:family="paragraph">
      <style:paragraph-properties fo:text-align="justify" fo:margin-right="-0.0687in" fo:text-indent="0.3937in" fo:background-color="#FFFFFF"/>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3937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3937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text-indent="0.3937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text-indent="0.3937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3937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3937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text-indent="0.3937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3937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text-indent="0.3937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text-indent="0.3937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text-indent="0.3937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text-indent="0.3937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text-indent="0.3937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text-indent="0.3937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text-indent="0.3937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text-indent="0.3937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text-indent="0.3937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text-indent="0.3937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text-indent="0.3937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text-indent="0.3937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text-indent="0.3937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text-indent="0.3937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text-indent="0.3937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text-indent="0.3937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text-indent="0.3937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text-indent="0.3937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text-indent="0.3937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text-indent="0.3937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3937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3937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3937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3937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3937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3937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3937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text-indent="0.3937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text-indent="0.3937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text-indent="0.3937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text-indent="0.3937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text-indent="0.3937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text-indent="0.3937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text-indent="0.3937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text-indent="0.3937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text-indent="0.3937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fo:text-indent="0.4368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text-indent="0.3937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text-indent="0.3937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text-indent="0.3937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text-indent="0.3937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text-indent="0.3937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text-indent="0.3937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text-indent="0.3937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text-indent="0.3937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text-indent="0.3937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text-indent="0.3937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text-indent="0.3937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text-indent="0.3937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text-indent="0.3937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text-indent="0.3937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text-indent="0.3937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text-indent="0.3937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center" fo:margin-right="-0.0687in" fo:text-indent="0.5in" fo:background-color="#FFFFFF"/>
    </style:style>
    <style:style style:name="P4114" style:parent-style-name="Normal" style:family="paragraph">
      <style:paragraph-properties fo:text-align="center" fo:margin-right="-0.0687in" fo:text-indent="0.3937in" fo:background-color="#FFFFFF"/>
    </style:style>
    <style:style style:name="T4115" style:parent-style-name="DefaultParagraphFont" style:family="text">
      <style:text-properties fo:font-weight="bold" style:font-weight-asian="bold" style:font-size-complex="12pt" style:language-asian="lt" style:country-asian="LT"/>
    </style:style>
    <style:style style:name="T4116" style:parent-style-name="DefaultParagraphFont" style:family="text">
      <style:text-properties fo:font-weight="bold" style:font-weight-asian="bold" style:font-size-complex="12pt" style:language-asian="lt" style:country-asian="LT"/>
    </style:style>
    <style:style style:name="P4117" style:parent-style-name="Normal" style:family="paragraph">
      <style:paragraph-properties fo:text-align="center" fo:margin-right="-0.0687in" fo:background-color="#FFFFFF"/>
    </style:style>
    <style:style style:name="T4118" style:parent-style-name="DefaultParagraphFont" style:family="text">
      <style:text-properties fo:font-weight="bold" style:font-weight-asian="bold" style:font-size-complex="12pt" style:language-asian="lt" style:country-asian="LT"/>
    </style:style>
    <style:style style:name="P4119" style:parent-style-name="Normal" style:family="paragraph">
      <style:paragraph-properties fo:text-align="justify" fo:margin-right="-0.0687in" fo:text-indent="0.3937in" fo:background-color="#FFFFFF"/>
      <style:text-properties fo:font-weight="bold" style:font-weight-asian="bold" style:font-size-complex="12pt" style:language-asian="lt" style:country-asian="LT"/>
    </style:style>
    <style:style style:name="P4120" style:parent-style-name="Normal" style:family="paragraph">
      <style:paragraph-properties fo:text-align="justify" fo:margin-right="-0.0687in" fo:text-indent="0.3937in" fo:background-color="#FFFFFF"/>
    </style:style>
    <style:style style:name="T4121" style:parent-style-name="DefaultParagraphFont" style:family="text">
      <style:text-properties fo:font-weight="bold" style:font-weight-asian="bold" style:font-size-complex="12pt" style:language-asian="lt" style:country-asian="LT"/>
    </style:style>
    <style:style style:name="T4122" style:parent-style-name="DefaultParagraphFont" style:family="text">
      <style:text-properties fo:font-weight="bold" style:font-weight-asian="bold" style:font-size-complex="12pt" style:language-asian="lt" style:country-asian="LT"/>
    </style:style>
    <style:style style:name="T4123" style:parent-style-name="DefaultParagraphFont" style:family="text">
      <style:text-properties fo:font-weight="bold" style:font-weight-asian="bold" style:font-size-complex="12pt" style:language-asian="lt" style:country-asian="LT"/>
    </style:style>
    <style:style style:name="T4124" style:parent-style-name="DefaultParagraphFont" style:family="text">
      <style:text-properties fo:font-weight="bold" style:font-weight-asian="bold" style:font-size-complex="12pt" style:language-asian="lt" style:country-asian="LT"/>
    </style:style>
    <style:style style:name="P4125" style:parent-style-name="Normal" style:family="paragraph">
      <style:paragraph-properties fo:text-align="justify" fo:text-indent="0.3937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text-indent="0.3937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text-indent="0.3937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3937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3937in" fo:background-color="#FFFFFF"/>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text-indent="0.3937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text-indent="0.3937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text-indent="0.3937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3937in"/>
    </style:style>
    <style:style style:name="P4156" style:parent-style-name="Normal" style:family="paragraph">
      <style:paragraph-properties fo:text-align="center" fo:text-indent="0.043in"/>
    </style:style>
    <style:style style:name="T4157" style:parent-style-name="DefaultParagraphFont" style:family="text">
      <style:text-properties fo:font-weight="bold" style:font-weight-asian="bold" style:font-size-complex="12pt" style:language-asian="lt" style:country-asian="LT"/>
    </style:style>
    <style:style style:name="T4158" style:parent-style-name="DefaultParagraphFont" style:family="text">
      <style:text-properties fo:font-weight="bold" style:font-weight-asian="bold" style:font-size-complex="12pt" style:language-asian="lt" style:country-asian="LT"/>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style:font-size-complex="12pt" style:language-asian="lt" style:country-asian="LT"/>
    </style:style>
    <style:style style:name="T4161" style:parent-style-name="DefaultParagraphFont" style:family="text">
      <style:text-properties fo:font-weight="bold" style:font-weight-asian="bold" fo:text-transform="uppercase" style:font-size-complex="12pt" style:language-asian="lt" style:country-asian="LT"/>
    </style:style>
    <style:style style:name="T4162" style:parent-style-name="DefaultParagraphFont" style:family="text">
      <style:text-properties fo:font-weight="bold" style:font-weight-asian="bold" style:font-size-complex="12pt" style:language-asian="lt" style:country-asian="LT"/>
    </style:style>
    <style:style style:name="T4163" style:parent-style-name="DefaultParagraphFont" style:family="text">
      <style:text-properties fo:font-weight="bold" style:font-weight-asian="bold" style:font-size-complex="12pt" style:language-asian="lt" style:country-asian="LT"/>
    </style:style>
    <style:style style:name="P4164" style:parent-style-name="Normal" style:family="paragraph">
      <style:paragraph-properties fo:text-align="justify" fo:margin-right="-0.0687in" fo:text-indent="0.3937in" fo:background-color="#FFFFFF"/>
      <style:text-properties style:font-size-complex="12pt" style:language-asian="lt" style:country-asian="LT"/>
    </style:style>
    <style:style style:name="P4165" style:parent-style-name="Normal" style:family="paragraph">
      <style:paragraph-properties fo:text-align="justify" fo:margin-left="0.3937in">
        <style:tab-stops/>
      </style:paragraph-properties>
    </style:style>
    <style:style style:name="T4166" style:parent-style-name="DefaultParagraphFont" style:family="text">
      <style:text-properties fo:font-weight="bold" style:font-weight-asian="bold" style:font-size-complex="12pt" style:language-asian="lt" style:country-asian="LT"/>
    </style:style>
    <style:style style:name="T4167" style:parent-style-name="DefaultParagraphFont" style:family="text">
      <style:text-properties fo:font-weight="bold" style:font-weight-asian="bold" style:font-size-complex="12pt" style:language-asian="lt" style:country-asian="LT"/>
    </style:style>
    <style:style style:name="T4168" style:parent-style-name="DefaultParagraphFont" style:family="text">
      <style:text-properties fo:font-weight="bold" style:font-weight-asian="bold" style:font-size-complex="12pt" style:language-asian="lt" style:country-asian="LT"/>
    </style:style>
    <style:style style:name="P4169" style:parent-style-name="Normal" style:family="paragraph">
      <style:paragraph-properties fo:text-align="justify" fo:margin-right="-0.0687in" fo:text-indent="0.3937in" fo:background-color="#FFFFFF"/>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margin-right="-0.0687in" fo:text-indent="0.3937in" fo:background-color="#FFFFFF"/>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3937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text-indent="0.3937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text-indent="0.3937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text-indent="0.3937in"/>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text-indent="0.3937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text-indent="0.3937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text-indent="0.3937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text-indent="0.3937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text-indent="0.3937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text-indent="0.3937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text-indent="0.3937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text-indent="0.3937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text-indent="0.3937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text-indent="0.3937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text-indent="0.3937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text-indent="0.3937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text-indent="0.3937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text-indent="0.3937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text-indent="0.3937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text-indent="0.3937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text-indent="0.3937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text-indent="0.3937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3937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text-indent="0.3937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text-indent="0.3937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text-indent="0.3937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text-indent="0.3937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3937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3937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3937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3937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3937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3937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3937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text-indent="0.3937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text-indent="0.3937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text-indent="0.3937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text-indent="0.3937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text-indent="0.3937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text-indent="0.3937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text-indent="0.3937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text-indent="0.3937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text-indent="0.3937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text-indent="0.4368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text-indent="0.3937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text-align="justify" fo:text-indent="0.3937in"/>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text-indent="0.3937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text-indent="0.3937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3937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text-indent="0.3937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text-indent="0.3937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margin-right="-0.0687in" fo:text-indent="0.3937in" fo:background-color="#FFFFFF"/>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3937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text-indent="0.3937in"/>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margin-right="-0.0687in" fo:text-indent="0.3937in" fo:background-color="#FFFFFF"/>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text-indent="0.3937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text-indent="0.3937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text-indent="0.3937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margin-left="0.3937in">
        <style:tab-stops/>
      </style:paragraph-properties>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style:font-size-complex="12pt" style:language-asian="lt" style:country-asian="LT"/>
    </style:style>
    <style:style style:name="T4408" style:parent-style-name="DefaultParagraphFont" style:family="text">
      <style:text-properties fo:font-weight="bold" style:font-weight-asian="bold" style:font-size-complex="12pt" style:language-asian="lt" style:country-asian="LT"/>
    </style:style>
    <style:style style:name="P4409" style:parent-style-name="Normal" style:family="paragraph">
      <style:paragraph-properties fo:text-align="center" fo:margin-right="-0.0687in" fo:text-indent="0.3937in" fo:background-color="#FFFFFF"/>
    </style:style>
    <style:style style:name="T4410" style:parent-style-name="DefaultParagraphFont" style:family="text">
      <style:text-properties fo:font-weight="bold" style:font-weight-asian="bold" style:font-size-complex="12pt" style:language-asian="lt" style:country-asian="LT"/>
    </style:style>
    <style:style style:name="T4411" style:parent-style-name="DefaultParagraphFont" style:family="text">
      <style:text-properties fo:font-weight="bold" style:font-weight-asian="bold" fo:text-transform="uppercase" style:font-size-complex="12pt" style:language-asian="lt" style:country-asian="LT"/>
    </style:style>
    <style:style style:name="T4412" style:parent-style-name="DefaultParagraphFont" style:family="text">
      <style:text-properties fo:font-weight="bold" style:font-weight-asian="bold" style:font-size-complex="12pt" style:language-asian="lt" style:country-asian="LT"/>
    </style:style>
    <style:style style:name="P4413" style:parent-style-name="Normal" style:family="paragraph">
      <style:paragraph-properties fo:text-align="justify" fo:margin-right="-0.0687in" fo:text-indent="0.3937in" fo:background-color="#FFFFFF"/>
      <style:text-properties style:font-size-complex="12pt" style:language-asian="lt" style:country-asian="LT"/>
    </style:style>
    <style:style style:name="P4414" style:parent-style-name="Normal" style:family="paragraph">
      <style:paragraph-properties fo:text-align="justify" fo:text-indent="0.3937in"/>
    </style:style>
    <style:style style:name="T4415" style:parent-style-name="DefaultParagraphFont" style:family="text">
      <style:text-properties fo:font-weight="bold" style:font-weight-asian="bold" style:font-size-complex="12pt" style:language-asian="lt" style:country-asian="LT"/>
    </style:style>
    <style:style style:name="T4416" style:parent-style-name="DefaultParagraphFont" style:family="text">
      <style:text-properties fo:font-weight="bold" style:font-weight-asian="bold" style:font-size-complex="12pt" style:language-asian="lt" style:country-asian="LT"/>
    </style:style>
    <style:style style:name="T4417" style:parent-style-name="DefaultParagraphFont" style:family="text">
      <style:text-properties fo:font-weight="bold" style:font-weight-asian="bold" style:font-size-complex="12pt" style:language-asian="lt" style:country-asian="LT"/>
    </style:style>
    <style:style style:name="P4418" style:parent-style-name="Normal" style:family="paragraph">
      <style:paragraph-properties fo:text-align="justify" fo:text-indent="0.3937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margin-right="-0.0687in" fo:text-indent="0.3937in" fo:background-color="#FFFFFF"/>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text-indent="0.3937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fo:background-color="#FFFF00" style:language-asian="lt" style:country-asian="LT"/>
    </style:style>
    <style:style style:name="P4436" style:parent-style-name="Normal" style:family="paragraph">
      <style:paragraph-properties fo:text-align="justify" fo:text-indent="0.3937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margin-right="-0.0687in" fo:text-indent="0.3937in" fo:background-color="#FFFFFF"/>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text-indent="0.3937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text-indent="0.3937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text-indent="0.3937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3937in"/>
    </style:style>
    <style:style style:name="P4456" style:parent-style-name="Normal" style:family="paragraph">
      <style:paragraph-properties fo:text-align="center" fo:margin-right="-0.0687in" fo:text-indent="0.3937in" fo:background-color="#FFFFFF"/>
    </style:style>
    <style:style style:name="T4457" style:parent-style-name="DefaultParagraphFont" style:family="text">
      <style:text-properties fo:font-weight="bold" style:font-weight-asian="bold" style:font-size-complex="12pt" style:language-asian="lt" style:country-asian="LT"/>
    </style:style>
    <style:style style:name="T4458" style:parent-style-name="DefaultParagraphFont" style:family="text">
      <style:text-properties fo:font-weight="bold" style:font-weight-asian="bold" style:font-size-complex="12pt" style:language-asian="lt" style:country-asian="LT"/>
    </style:style>
    <style:style style:name="P4459" style:parent-style-name="Normal" style:family="paragraph">
      <style:paragraph-properties fo:text-align="center" fo:margin-right="-0.0687in" fo:text-indent="0.3937in" fo:background-color="#FFFFFF"/>
    </style:style>
    <style:style style:name="T4460" style:parent-style-name="DefaultParagraphFont" style:family="text">
      <style:text-properties fo:font-weight="bold" style:font-weight-asian="bold" style:font-size-complex="12pt" style:language-asian="lt" style:country-asian="LT"/>
    </style:style>
    <style:style style:name="T4461" style:parent-style-name="DefaultParagraphFont" style:family="text">
      <style:text-properties fo:font-weight="bold" style:font-weight-asian="bold" style:font-size-complex="12pt" style:language-asian="lt" style:country-asian="LT"/>
    </style:style>
    <style:style style:name="P4462" style:parent-style-name="Normal" style:family="paragraph">
      <style:paragraph-properties fo:text-align="center" fo:margin-right="-0.0687in" fo:text-indent="0.3937in" fo:background-color="#FFFFFF"/>
      <style:text-properties fo:font-weight="bold" style:font-weight-asian="bold" style:font-size-complex="12pt" style:language-asian="lt" style:country-asian="LT"/>
    </style:style>
    <style:style style:name="P4463" style:parent-style-name="Normal" style:family="paragraph">
      <style:paragraph-properties fo:text-align="justify" fo:margin-right="-0.0687in" fo:text-indent="0.3937in" fo:background-color="#FFFFFF"/>
    </style:style>
    <style:style style:name="T4464" style:parent-style-name="DefaultParagraphFont" style:family="text">
      <style:text-properties fo:font-weight="bold" style:font-weight-asian="bold" style:font-size-complex="12pt" style:language-asian="lt" style:country-asian="LT"/>
    </style:style>
    <style:style style:name="T4465" style:parent-style-name="DefaultParagraphFont" style:family="text">
      <style:text-properties fo:font-weight="bold" style:font-weight-asian="bold" style:font-size-complex="12pt" style:language-asian="lt" style:country-asian="LT"/>
    </style:style>
    <style:style style:name="T4466" style:parent-style-name="DefaultParagraphFont" style:family="text">
      <style:text-properties fo:font-weight="bold" style:font-weight-asian="bold" style:font-size-complex="12pt" style:language-asian="lt" style:country-asian="LT"/>
    </style:style>
    <style:style style:name="P4467" style:parent-style-name="Normal" style:family="paragraph">
      <style:paragraph-properties fo:text-align="justify" fo:margin-right="-0.0687in" fo:text-indent="0.3937in" fo:background-color="#FFFFFF"/>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margin-right="-0.0687in" fo:text-indent="0.3937in" fo:background-color="#FFFFFF"/>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margin-right="-0.0687in" fo:text-indent="0.3937in" fo:background-color="#FFFFFF"/>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margin-right="-0.0687in" fo:text-indent="0.3937in" fo:background-color="#FFFFFF"/>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text-indent="0.3937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margin-right="-0.0687in" fo:text-indent="0.3937in" fo:background-color="#FFFFFF"/>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margin-right="-0.0687in" fo:text-indent="0.3937in" fo:background-color="#FFFFFF"/>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margin-right="-0.0687in" fo:text-indent="0.3937in" fo:background-color="#FFFFFF"/>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margin-right="-0.0687in" fo:text-indent="0.3937in" fo:background-color="#FFFFFF"/>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margin-right="-0.0687in" fo:text-indent="0.3937in" fo:background-color="#FFFFFF"/>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margin-right="-0.0687in" fo:text-indent="0.3937in" fo:background-color="#FFFFFF"/>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margin-right="-0.0687in" fo:text-indent="0.3937in" fo:background-color="#FFFFFF"/>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text-indent="0.3937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margin-right="-0.0687in" fo:text-indent="0.3937in" fo:background-color="#FFFFFF"/>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3937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text-indent="0.3937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margin-right="-0.0687in" fo:text-indent="0.3937in" fo:background-color="#FFFFFF"/>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text-indent="0.3937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text-indent="0.3937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margin-right="-0.0687in" fo:text-indent="0.3937in" fo:background-color="#FFFFFF"/>
    </style:style>
    <style:style style:name="P4541" style:parent-style-name="Normal" style:family="paragraph">
      <style:paragraph-properties fo:text-align="center" fo:margin-left="0.3937in">
        <style:tab-stops/>
      </style:paragraph-properties>
    </style:style>
    <style:style style:name="T4542" style:parent-style-name="DefaultParagraphFont" style:family="text">
      <style:text-properties fo:font-weight="bold" style:font-weight-asian="bold" style:font-size-complex="12pt" style:language-asian="lt" style:country-asian="LT"/>
    </style:style>
    <style:style style:name="T4543" style:parent-style-name="DefaultParagraphFont" style:family="text">
      <style:text-properties fo:font-weight="bold" style:font-weight-asian="bold" style:font-size-complex="12pt" style:language-asian="lt" style:country-asian="LT"/>
    </style:style>
    <style:style style:name="P4544" style:parent-style-name="Normal" style:family="paragraph">
      <style:paragraph-properties fo:text-align="center" fo:margin-left="0.3937in">
        <style:tab-stops/>
      </style:paragraph-properties>
    </style:style>
    <style:style style:name="T4545" style:parent-style-name="DefaultParagraphFont" style:family="text">
      <style:text-properties fo:font-weight="bold" style:font-weight-asian="bold" style:font-size-complex="12pt" style:language-asian="lt" style:country-asian="LT"/>
    </style:style>
    <style:style style:name="P4546" style:parent-style-name="Normal" style:family="paragraph">
      <style:paragraph-properties fo:text-align="center" fo:margin-left="0.3937in">
        <style:tab-stops/>
      </style:paragraph-properties>
      <style:text-properties fo:font-weight="bold" style:font-weight-asian="bold" style:font-size-complex="12pt" style:language-asian="lt" style:country-asian="LT"/>
    </style:style>
    <style:style style:name="P4547" style:parent-style-name="Normal" style:family="paragraph">
      <style:paragraph-properties fo:text-align="center" fo:margin-left="0.3937in">
        <style:tab-stops/>
      </style:paragraph-properties>
    </style:style>
    <style:style style:name="T4548" style:parent-style-name="DefaultParagraphFont" style:family="text">
      <style:text-properties fo:font-weight="bold" style:font-weight-asian="bold" style:font-size-complex="12pt" style:language-asian="lt" style:country-asian="LT"/>
    </style:style>
    <style:style style:name="T4549" style:parent-style-name="DefaultParagraphFont" style:family="text">
      <style:text-properties fo:font-weight="bold" style:font-weight-asian="bold" style:font-size-complex="12pt" style:language-asian="lt" style:country-asian="LT"/>
    </style:style>
    <style:style style:name="P4550" style:parent-style-name="Normal" style:family="paragraph">
      <style:paragraph-properties fo:text-align="center" fo:margin-left="0.3937in">
        <style:tab-stops/>
      </style:paragraph-properties>
    </style:style>
    <style:style style:name="T4551" style:parent-style-name="DefaultParagraphFont" style:family="text">
      <style:text-properties fo:font-weight="bold" style:font-weight-asian="bold" style:font-size-complex="12pt" style:language-asian="lt" style:country-asian="LT"/>
    </style:style>
    <style:style style:name="T4552" style:parent-style-name="DefaultParagraphFont" style:family="text">
      <style:text-properties fo:font-weight="bold" style:font-weight-asian="bold" fo:text-transform="uppercase" style:font-size-complex="12pt" style:language-asian="lt" style:country-asian="LT"/>
    </style:style>
    <style:style style:name="T4553" style:parent-style-name="DefaultParagraphFont" style:family="text">
      <style:text-properties fo:font-weight="bold" style:font-weight-asian="bold" style:font-size-complex="12pt" style:language-asian="lt" style:country-asian="LT"/>
    </style:style>
    <style:style style:name="P4554" style:parent-style-name="Normal" style:family="paragraph">
      <style:paragraph-properties fo:text-align="justify" fo:margin-left="0.3937in">
        <style:tab-stops/>
      </style:paragraph-properties>
      <style:text-properties style:font-size-complex="12pt" style:language-asian="lt" style:country-asian="LT"/>
    </style:style>
    <style:style style:name="P4555" style:parent-style-name="Normal" style:family="paragraph">
      <style:paragraph-properties fo:text-align="justify" fo:text-indent="0.3937in"/>
    </style:style>
    <style:style style:name="T4556" style:parent-style-name="DefaultParagraphFont" style:family="text">
      <style:text-properties fo:font-weight="bold" style:font-weight-asian="bold" style:font-size-complex="12pt" style:language-asian="lt" style:country-asian="LT"/>
    </style:style>
    <style:style style:name="T4557" style:parent-style-name="DefaultParagraphFont" style:family="text">
      <style:text-properties fo:font-weight="bold" style:font-weight-asian="bold" style:font-size-complex="12pt" style:language-asian="lt" style:country-asian="LT"/>
    </style:style>
    <style:style style:name="T4558" style:parent-style-name="DefaultParagraphFont" style:family="text">
      <style:text-properties fo:font-weight="bold" style:font-weight-asian="bold" style:font-size-complex="12pt" style:language-asian="lt" style:country-asian="LT"/>
    </style:style>
    <style:style style:name="T4559" style:parent-style-name="DefaultParagraphFont" style:family="text">
      <style:text-properties fo:font-weight="bold" style:font-weight-asian="bold" style:font-size-complex="12pt" style:language-asian="lt" style:country-asian="LT"/>
    </style:style>
    <style:style style:name="P4560" style:parent-style-name="Normal" style:family="paragraph">
      <style:paragraph-properties fo:text-align="justify" fo:margin-left="0.3937in">
        <style:tab-stops/>
      </style:paragraph-properties>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margin-left="0.3937in">
        <style:tab-stops/>
      </style:paragraph-properties>
    </style:style>
    <style:style style:name="P4563" style:parent-style-name="Normal" style:family="paragraph">
      <style:paragraph-properties fo:text-align="justify" fo:text-indent="0.3937in"/>
    </style:style>
    <style:style style:name="T4564" style:parent-style-name="DefaultParagraphFont" style:family="text">
      <style:text-properties fo:font-weight="bold" style:font-weight-asian="bold" style:font-size-complex="12pt" style:language-asian="lt" style:country-asian="LT"/>
    </style:style>
    <style:style style:name="T4565" style:parent-style-name="DefaultParagraphFont" style:family="text">
      <style:text-properties fo:font-weight="bold" style:font-weight-asian="bold" style:font-size-complex="12pt" style:language-asian="lt" style:country-asian="LT"/>
    </style:style>
    <style:style style:name="T4566" style:parent-style-name="DefaultParagraphFont" style:family="text">
      <style:text-properties fo:font-weight="bold" style:font-weight-asian="bold" style:font-size-complex="12pt" style:language-asian="lt" style:country-asian="LT"/>
    </style:style>
    <style:style style:name="P4567" style:parent-style-name="Normal" style:family="paragraph">
      <style:paragraph-properties fo:text-align="justify" fo:margin-left="0.3937in">
        <style:tab-stops/>
      </style:paragraph-properties>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text-indent="0.3937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text-indent="0.3937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margin-left="0.3937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margin-left="0.3937in">
        <style:tab-stops/>
      </style:paragraph-properties>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text-align="justify" fo:text-indent="0.3937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margin-left="0.3937in">
        <style:tab-stops/>
      </style:paragraph-properties>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center" fo:text-indent="0.3937in"/>
    </style:style>
    <style:style style:name="P4590" style:parent-style-name="Normal" style:family="paragraph">
      <style:paragraph-properties fo:text-align="center"/>
    </style:style>
    <style:style style:name="T4591" style:parent-style-name="DefaultParagraphFont" style:family="text">
      <style:text-properties fo:font-weight="bold" style:font-weight-asian="bold" style:font-size-complex="12pt" style:language-asian="lt" style:country-asian="LT"/>
    </style:style>
    <style:style style:name="T4592" style:parent-style-name="DefaultParagraphFont" style:family="text">
      <style:text-properties fo:font-weight="bold" style:font-weight-asian="bold" style:font-size-complex="12pt" style:language-asian="lt" style:country-asian="LT"/>
    </style:style>
    <style:style style:name="P4593" style:parent-style-name="Normal" style:family="paragraph">
      <style:paragraph-properties fo:text-align="center"/>
    </style:style>
    <style:style style:name="T4594" style:parent-style-name="DefaultParagraphFont" style:family="text">
      <style:text-properties fo:font-weight="bold" style:font-weight-asian="bold" style:font-size-complex="12pt" style:language-asian="lt" style:country-asian="LT"/>
    </style:style>
    <style:style style:name="T4595" style:parent-style-name="DefaultParagraphFont" style:family="text">
      <style:text-properties fo:font-weight="bold" style:font-weight-asian="bold" fo:text-transform="uppercase" style:font-size-complex="12pt" style:language-asian="lt" style:country-asian="LT"/>
    </style:style>
    <style:style style:name="T4596" style:parent-style-name="DefaultParagraphFont" style:family="text">
      <style:text-properties fo:font-weight="bold" style:font-weight-asian="bold" style:font-size-complex="12pt" style:language-asian="lt" style:country-asian="LT"/>
    </style:style>
    <style:style style:name="P4597" style:parent-style-name="Normal" style:family="paragraph">
      <style:paragraph-properties fo:text-align="center" fo:text-indent="0.3937in"/>
      <style:text-properties style:font-size-complex="12pt" style:language-asian="lt" style:country-asian="LT"/>
    </style:style>
    <style:style style:name="P4598" style:parent-style-name="Normal" style:family="paragraph">
      <style:paragraph-properties fo:text-align="justify" fo:text-indent="0.3937in"/>
    </style:style>
    <style:style style:name="T4599" style:parent-style-name="DefaultParagraphFont" style:family="text">
      <style:text-properties fo:font-weight="bold" style:font-weight-asian="bold" style:font-size-complex="12pt" style:language-asian="lt" style:country-asian="LT"/>
    </style:style>
    <style:style style:name="T4600" style:parent-style-name="DefaultParagraphFont" style:family="text">
      <style:text-properties fo:font-weight="bold" style:font-weight-asian="bold" style:font-size-complex="12pt" style:language-asian="lt" style:country-asian="LT"/>
    </style:style>
    <style:style style:name="T4601" style:parent-style-name="DefaultParagraphFont" style:family="text">
      <style:text-properties fo:font-weight="bold" style:font-weight-asian="bold" style:font-size-complex="12pt" style:language-asian="lt" style:country-asian="LT"/>
    </style:style>
    <style:style style:name="T4602" style:parent-style-name="DefaultParagraphFont" style:family="text">
      <style:text-properties fo:font-weight="bold" style:font-weight-asian="bold" style:font-size-complex="12pt" style:language-asian="lt" style:country-asian="LT"/>
    </style:style>
    <style:style style:name="P4603" style:parent-style-name="Normal" style:family="paragraph">
      <style:paragraph-properties fo:text-align="justify" fo:text-indent="0.3937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fo:font-weight="bold" style:font-weight-asian="bold"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margin-left="0.6437in" fo:text-indent="-0.25in">
        <style:tab-stops/>
      </style:paragraph-properties>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margin-left="0.6437in" fo:text-indent="-0.25in">
        <style:tab-stops/>
      </style:paragraph-properties>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margin-left="0.6437in" fo:text-indent="-0.25in">
        <style:tab-stops/>
      </style:paragraph-properties>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margin-left="0.6437in" fo:text-indent="-0.25in">
        <style:tab-stops/>
      </style:paragraph-properties>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margin-left="0.6437in" fo:text-indent="-0.25in">
        <style:tab-stops/>
      </style:paragraph-properties>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margin-left="0.3937in">
        <style:tab-stops/>
      </style:paragraph-properties>
    </style:style>
    <style:style style:name="P4628" style:parent-style-name="Normal" style:family="paragraph">
      <style:paragraph-properties fo:text-align="justify" fo:margin-left="0.5in" fo:text-indent="-0.1062in">
        <style:tab-stops/>
      </style:paragraph-properties>
    </style:style>
    <style:style style:name="T4629" style:parent-style-name="DefaultParagraphFont" style:family="text">
      <style:text-properties fo:font-weight="bold" style:font-weight-asian="bold" style:font-size-complex="12pt" style:language-asian="lt" style:country-asian="LT"/>
    </style:style>
    <style:style style:name="T4630" style:parent-style-name="DefaultParagraphFont" style:family="text">
      <style:text-properties fo:font-weight="bold" style:font-weight-asian="bold" style:font-size-complex="12pt" style:language-asian="lt" style:country-asian="LT"/>
    </style:style>
    <style:style style:name="T4631" style:parent-style-name="DefaultParagraphFont" style:family="text">
      <style:text-properties fo:font-weight="bold" style:font-weight-asian="bold" style:font-size-complex="12pt" style:language-asian="lt" style:country-asian="LT"/>
    </style:style>
    <style:style style:name="T4632" style:parent-style-name="DefaultParagraphFont" style:family="text">
      <style:text-properties fo:font-weight="bold" style:font-weight-asian="bold" style:font-size-complex="12pt" style:language-asian="lt" style:country-asian="LT"/>
    </style:style>
    <style:style style:name="P4633" style:parent-style-name="Normal" style:family="paragraph">
      <style:paragraph-properties fo:text-align="justify" fo:text-indent="0.3937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text-indent="0.3937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text-indent="0.3937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text-indent="0.3937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text-indent="0.3937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text-indent="0.3937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text-indent="0.3937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text-indent="0.3937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margin-left="0.3937in">
        <style:tab-stops/>
      </style:paragraph-properties>
    </style:style>
    <style:style style:name="P4664" style:parent-style-name="Normal" style:family="paragraph">
      <style:paragraph-properties fo:text-align="justify" fo:text-indent="0.3937in"/>
    </style:style>
    <style:style style:name="T4665" style:parent-style-name="DefaultParagraphFont" style:family="text">
      <style:text-properties fo:font-weight="bold" style:font-weight-asian="bold" style:font-size-complex="12pt" style:language-asian="lt" style:country-asian="LT"/>
    </style:style>
    <style:style style:name="T4666" style:parent-style-name="DefaultParagraphFont" style:family="text">
      <style:text-properties fo:font-weight="bold" style:font-weight-asian="bold" style:font-size-complex="12pt" style:language-asian="lt" style:country-asian="LT"/>
    </style:style>
    <style:style style:name="T4667" style:parent-style-name="DefaultParagraphFont" style:family="text">
      <style:text-properties fo:font-weight="bold" style:font-weight-asian="bold" style:font-size-complex="12pt" style:language-asian="lt" style:country-asian="LT"/>
    </style:style>
    <style:style style:name="P4668" style:parent-style-name="Normal" style:family="paragraph">
      <style:paragraph-properties fo:text-align="justify" fo:text-indent="0.3937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text-indent="0.3937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text-align="justify" fo:text-indent="0.3937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text-indent="0.3937in"/>
    </style:style>
    <style:style style:name="P4681" style:parent-style-name="Normal" style:family="paragraph">
      <style:paragraph-properties fo:text-align="justify" fo:text-indent="0.3937in"/>
    </style:style>
    <style:style style:name="T4682" style:parent-style-name="DefaultParagraphFont" style:family="text">
      <style:text-properties fo:font-weight="bold" style:font-weight-asian="bold" style:font-size-complex="12pt" style:language-asian="lt" style:country-asian="LT"/>
    </style:style>
    <style:style style:name="T4683" style:parent-style-name="DefaultParagraphFont" style:family="text">
      <style:text-properties fo:font-weight="bold" style:font-weight-asian="bold" style:font-size-complex="12pt" style:language-asian="lt" style:country-asian="LT"/>
    </style:style>
    <style:style style:name="T4684" style:parent-style-name="DefaultParagraphFont" style:family="text">
      <style:text-properties fo:font-weight="bold" style:font-weight-asian="bold" style:font-size-complex="12pt" style:language-asian="lt" style:country-asian="LT"/>
    </style:style>
    <style:style style:name="P4685" style:parent-style-name="Normal" style:family="paragraph">
      <style:paragraph-properties fo:text-align="justify" fo:text-indent="0.3937in"/>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text-indent="0.3937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text-indent="0.3937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text-indent="0.3937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center" fo:text-indent="0.3937in"/>
    </style:style>
    <style:style style:name="P4698" style:parent-style-name="Normal" style:family="paragraph">
      <style:paragraph-properties fo:text-align="center"/>
    </style:style>
    <style:style style:name="T4699" style:parent-style-name="DefaultParagraphFont" style:family="text">
      <style:text-properties fo:font-weight="bold" style:font-weight-asian="bold" style:font-size-complex="12pt" style:language-asian="lt" style:country-asian="LT"/>
    </style:style>
    <style:style style:name="T4700" style:parent-style-name="DefaultParagraphFont" style:family="text">
      <style:text-properties fo:font-weight="bold" style:font-weight-asian="bold" style:font-size-complex="12pt" style:language-asian="lt" style:country-asian="LT"/>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style:font-size-complex="12pt" style:language-asian="lt" style:country-asian="LT"/>
    </style:style>
    <style:style style:name="T4703" style:parent-style-name="DefaultParagraphFont" style:family="text">
      <style:text-properties fo:font-weight="bold" style:font-weight-asian="bold" fo:text-transform="uppercase" style:font-size-complex="12pt" style:language-asian="lt" style:country-asian="LT"/>
    </style:style>
    <style:style style:name="T4704" style:parent-style-name="DefaultParagraphFont" style:family="text">
      <style:text-properties fo:font-weight="bold" style:font-weight-asian="bold" style:font-size-complex="12pt" style:language-asian="lt" style:country-asian="LT"/>
    </style:style>
    <style:style style:name="P4705" style:parent-style-name="Normal" style:family="paragraph">
      <style:paragraph-properties fo:text-align="justify" fo:text-indent="0.3937in"/>
      <style:text-properties style:font-size-complex="12pt" style:language-asian="lt" style:country-asian="LT"/>
    </style:style>
    <style:style style:name="P4706" style:parent-style-name="Normal" style:family="paragraph">
      <style:paragraph-properties fo:text-align="justify" fo:text-indent="0.3937in"/>
    </style:style>
    <style:style style:name="T4707" style:parent-style-name="DefaultParagraphFont" style:family="text">
      <style:text-properties fo:font-weight="bold" style:font-weight-asian="bold" style:font-size-complex="12pt" style:language-asian="lt" style:country-asian="LT"/>
    </style:style>
    <style:style style:name="T4708" style:parent-style-name="DefaultParagraphFont" style:family="text">
      <style:text-properties fo:font-weight="bold" style:font-weight-asian="bold" style:font-size-complex="12pt" style:language-asian="lt" style:country-asian="LT"/>
    </style:style>
    <style:style style:name="T4709" style:parent-style-name="DefaultParagraphFont" style:family="text">
      <style:text-properties fo:font-weight="bold" style:font-weight-asian="bold" style:font-size-complex="12pt" style:language-asian="lt" style:country-asian="LT"/>
    </style:style>
    <style:style style:name="P4710" style:parent-style-name="Normal" style:family="paragraph">
      <style:paragraph-properties fo:text-align="justify" fo:text-indent="0.3937in"/>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text-indent="0.3937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text-indent="0.3937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text-indent="0.3937in"/>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style:font-size-complex="12pt" style:language-asian="lt" style:country-asian="LT"/>
    </style:style>
    <style:style style:name="T4722" style:parent-style-name="DefaultParagraphFont" style:family="text">
      <style:text-properties fo:font-weight="bold" style:font-weight-asian="bold" style:font-size-complex="12pt" style:language-asian="lt" style:country-asian="LT"/>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style:font-size-complex="12pt"/>
    </style:style>
    <style:style style:name="T4725" style:parent-style-name="DefaultParagraphFont" style:family="text">
      <style:text-properties fo:font-weight="bold" style:font-weight-asian="bold" style:font-size-complex="12pt" style:language-asian="lt" style:country-asian="LT"/>
    </style:style>
    <style:style style:name="T4726" style:parent-style-name="DefaultParagraphFont" style:family="text">
      <style:text-properties fo:font-weight="bold" style:font-weight-asian="bold" fo:text-transform="uppercase" style:font-size-complex="12pt" style:language-asian="lt" style:country-asian="LT"/>
    </style:style>
    <style:style style:name="T4727" style:parent-style-name="DefaultParagraphFont" style:family="text">
      <style:text-properties fo:font-weight="bold" style:font-weight-asian="bold" style:font-size-complex="12pt" style:language-asian="lt" style:country-asian="LT"/>
    </style:style>
    <style:style style:name="P4728" style:parent-style-name="Normal" style:family="paragraph">
      <style:paragraph-properties fo:text-align="justify" fo:text-indent="0.3937in"/>
      <style:text-properties fo:font-weight="bold" style:font-weight-asian="bold" style:font-size-complex="12pt"/>
    </style:style>
    <style:style style:name="P4729" style:parent-style-name="Normal" style:family="paragraph">
      <style:paragraph-properties fo:text-align="justify" fo:text-indent="0.3937in"/>
    </style:style>
    <style:style style:name="T4730" style:parent-style-name="DefaultParagraphFont" style:family="text">
      <style:text-properties fo:font-weight="bold" style:font-weight-asian="bold" style:font-size-complex="12pt"/>
    </style:style>
    <style:style style:name="T4731" style:parent-style-name="DefaultParagraphFont" style:family="text">
      <style:text-properties fo:font-weight="bold" style:font-weight-asian="bold" style:font-size-complex="12pt"/>
    </style:style>
    <style:style style:name="T4732" style:parent-style-name="DefaultParagraphFont" style:family="text">
      <style:text-properties fo:font-weight="bold" style:font-weight-asian="bold" style:font-size-complex="12pt" style:language-asian="lt" style:country-asian="LT"/>
    </style:style>
    <style:style style:name="P4733" style:parent-style-name="Normal" style:family="paragraph">
      <style:paragraph-properties fo:text-align="justify" fo:text-indent="0.3937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3937in"/>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fo:font-weight="bold" style:font-weight-asian="bold" style:font-size-complex="12pt"/>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style:font-size-complex="12pt"/>
    </style:style>
    <style:style style:name="P4742" style:parent-style-name="Normal" style:family="paragraph">
      <style:paragraph-properties fo:text-align="justify" fo:text-indent="0.3937in"/>
      <style:text-properties style:font-size-complex="12pt"/>
    </style:style>
    <style:style style:name="P4743" style:parent-style-name="Normal" style:family="paragraph">
      <style:paragraph-properties fo:text-align="justify" fo:text-indent="0.3937in"/>
    </style:style>
    <style:style style:name="T4744" style:parent-style-name="DefaultParagraphFont" style:family="text">
      <style:text-properties fo:font-weight="bold" style:font-weight-asian="bold" style:font-size-complex="12pt"/>
    </style:style>
    <style:style style:name="T4745" style:parent-style-name="DefaultParagraphFont" style:family="text">
      <style:text-properties fo:font-weight="bold" style:font-weight-asian="bold" style:font-size-complex="12pt"/>
    </style:style>
    <style:style style:name="T4746" style:parent-style-name="DefaultParagraphFont" style:family="text">
      <style:text-properties fo:font-weight="bold" style:font-weight-asian="bold" style:font-size-complex="12pt"/>
    </style:style>
    <style:style style:name="P4747" style:parent-style-name="Normal" style:family="paragraph">
      <style:paragraph-properties fo:text-align="justify" fo:text-indent="0.3937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text-indent="0.3937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text-indent="0.3937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text-indent="0.3937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text-indent="0.3937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text-indent="0.3937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text-indent="0.3937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text-indent="0.3937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text-indent="0.3937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text-indent="0.3937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text-indent="0.3937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text-indent="0.3937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text-indent="0.3937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text-indent="0.3937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text-indent="0.3937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text-indent="0.3937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text-indent="0.3937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text-indent="0.3937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text-indent="0.3937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text-indent="0.3937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text-indent="0.3937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text-indent="0.3937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text-indent="0.3937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name="Calibri" fo:font-size="11pt" style:font-size-asian="11pt" style:font-size-complex="11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text-indent="0.3937in"/>
    </style:style>
    <style:style style:name="P4832" style:parent-style-name="Normal" style:family="paragraph">
      <style:paragraph-properties fo:text-align="center"/>
    </style:style>
    <style:style style:name="T4833" style:parent-style-name="DefaultParagraphFont" style:family="text">
      <style:text-properties fo:font-weight="bold" style:font-weight-asian="bold" style:font-size-complex="12pt" style:language-asian="lt" style:country-asian="LT"/>
    </style:style>
    <style:style style:name="T4834" style:parent-style-name="DefaultParagraphFont" style:family="text">
      <style:text-properties fo:font-weight="bold" style:font-weight-asian="bold" style:font-size-complex="12pt" style:language-asian="lt" style:country-asian="LT"/>
    </style:style>
    <style:style style:name="P4835" style:parent-style-name="Normal" style:family="paragraph">
      <style:paragraph-properties fo:text-align="center"/>
    </style:style>
    <style:style style:name="T4836" style:parent-style-name="DefaultParagraphFont" style:family="text">
      <style:text-properties fo:font-weight="bold" style:font-weight-asian="bold" style:font-size-complex="12pt"/>
    </style:style>
    <style:style style:name="T4837" style:parent-style-name="DefaultParagraphFont" style:family="text">
      <style:text-properties fo:font-weight="bold" style:font-weight-asian="bold" style:font-size-complex="12pt" style:language-asian="lt" style:country-asian="LT"/>
    </style:style>
    <style:style style:name="T4838" style:parent-style-name="DefaultParagraphFont" style:family="text">
      <style:text-properties fo:font-weight="bold" style:font-weight-asian="bold" fo:text-transform="uppercase" style:font-size-complex="12pt" style:language-asian="lt" style:country-asian="LT"/>
    </style:style>
    <style:style style:name="T4839" style:parent-style-name="DefaultParagraphFont" style:family="text">
      <style:text-properties fo:font-weight="bold" style:font-weight-asian="bold" style:font-size-complex="12pt" style:language-asian="lt" style:country-asian="LT"/>
    </style:style>
    <style:style style:name="P4840" style:parent-style-name="Normal" style:family="paragraph">
      <style:paragraph-properties fo:text-align="justify" fo:text-indent="0.3937in"/>
      <style:text-properties style:font-size-complex="12pt" style:language-asian="lt" style:country-asian="LT"/>
    </style:style>
    <style:style style:name="P4841" style:parent-style-name="Normal" style:family="paragraph">
      <style:paragraph-properties fo:text-align="justify" fo:text-indent="0.3937in"/>
    </style:style>
    <style:style style:name="T4842" style:parent-style-name="DefaultParagraphFont" style:family="text">
      <style:text-properties fo:font-weight="bold" style:font-weight-asian="bold" style:font-size-complex="12pt"/>
    </style:style>
    <style:style style:name="T4843" style:parent-style-name="DefaultParagraphFont" style:family="text">
      <style:text-properties fo:font-weight="bold" style:font-weight-asian="bold" style:font-size-complex="12pt"/>
    </style:style>
    <style:style style:name="T4844" style:parent-style-name="DefaultParagraphFont" style:family="text">
      <style:text-properties fo:font-weight="bold" style:font-weight-asian="bold" style:font-size-complex="12pt" style:language-asian="lt" style:country-asian="LT"/>
    </style:style>
    <style:style style:name="P4845" style:parent-style-name="Normal" style:family="paragraph">
      <style:paragraph-properties fo:text-align="justify" fo:text-indent="0.3937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text-indent="0.3937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text-indent="0.3937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text-indent="0.3937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text-indent="0.3937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text-indent="0.3937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text-indent="0.3937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text-indent="0.3937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text-indent="0.3937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text-indent="0.3937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text-indent="0.3937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text-indent="0.3937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text-indent="0.3937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text-indent="0.3937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text-indent="0.3937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text-indent="0.3937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text-indent="0.3937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text-indent="0.3937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text-indent="0.3937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text-indent="0.3937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text-indent="0.3937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text-indent="0.3937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text-indent="0.3937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text-indent="0.3937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text-indent="0.3937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text-indent="0.3937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text-indent="0.3937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text-indent="0.3937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center" fo:text-indent="0.3937in"/>
    </style:style>
    <style:style style:name="P4944" style:parent-style-name="Normal" style:family="paragraph">
      <style:paragraph-properties fo:text-align="center"/>
    </style:style>
    <style:style style:name="T4945" style:parent-style-name="DefaultParagraphFont" style:family="text">
      <style:text-properties fo:font-weight="bold" style:font-weight-asian="bold" style:font-size-complex="12pt" style:language-asian="lt" style:country-asian="LT"/>
    </style:style>
    <style:style style:name="T4946" style:parent-style-name="DefaultParagraphFont" style:family="text">
      <style:text-properties fo:font-weight="bold" style:font-weight-asian="bold" style:font-size-complex="12pt" style:language-asian="lt" style:country-asian="LT"/>
    </style:style>
    <style:style style:name="P4947" style:parent-style-name="Normal" style:family="paragraph">
      <style:paragraph-properties fo:text-align="center"/>
    </style:style>
    <style:style style:name="T4948" style:parent-style-name="DefaultParagraphFont" style:family="text">
      <style:text-properties fo:font-weight="bold" style:font-weight-asian="bold" style:font-size-complex="12pt"/>
    </style:style>
    <style:style style:name="T4949" style:parent-style-name="DefaultParagraphFont" style:family="text">
      <style:text-properties fo:font-weight="bold" style:font-weight-asian="bold" style:font-size-complex="12pt" style:language-asian="lt" style:country-asian="LT"/>
    </style:style>
    <style:style style:name="T4950" style:parent-style-name="DefaultParagraphFont" style:family="text">
      <style:text-properties fo:font-weight="bold" style:font-weight-asian="bold" fo:text-transform="uppercase" style:font-size-complex="12pt" style:language-asian="lt" style:country-asian="LT"/>
    </style:style>
    <style:style style:name="T4951" style:parent-style-name="DefaultParagraphFont" style:family="text">
      <style:text-properties fo:font-weight="bold" style:font-weight-asian="bold" style:font-size-complex="12pt" style:language-asian="lt" style:country-asian="LT"/>
    </style:style>
    <style:style style:name="P4952" style:parent-style-name="Normal" style:family="paragraph">
      <style:paragraph-properties fo:text-align="justify" fo:text-indent="0.3937in"/>
      <style:text-properties fo:font-weight="bold" style:font-weight-asian="bold" style:font-size-complex="12pt" style:language-asian="lt" style:country-asian="LT"/>
    </style:style>
    <style:style style:name="P4953" style:parent-style-name="Normal" style:family="paragraph">
      <style:paragraph-properties fo:text-align="justify" fo:text-indent="0.3937in"/>
    </style:style>
    <style:style style:name="T4954" style:parent-style-name="DefaultParagraphFont" style:family="text">
      <style:text-properties fo:font-weight="bold" style:font-weight-asian="bold" style:font-size-complex="12pt" style:language-asian="lt" style:country-asian="LT"/>
    </style:style>
    <style:style style:name="T4955" style:parent-style-name="DefaultParagraphFont" style:family="text">
      <style:text-properties fo:font-weight="bold" style:font-weight-asian="bold" style:font-size-complex="12pt" style:language-asian="lt" style:country-asian="LT"/>
    </style:style>
    <style:style style:name="T4956" style:parent-style-name="DefaultParagraphFont" style:family="text">
      <style:text-properties fo:font-weight="bold" style:font-weight-asian="bold" style:font-size-complex="12pt" style:language-asian="lt" style:country-asian="LT"/>
    </style:style>
    <style:style style:name="P4957" style:parent-style-name="Normal" style:family="paragraph">
      <style:paragraph-properties fo:text-align="justify" fo:text-indent="0.4368in"/>
    </style:style>
    <style:style style:name="T4958" style:parent-style-name="DefaultParagraphFont" style:family="text">
      <style:text-properties style:font-size-complex="12pt"/>
    </style:style>
    <style:style style:name="P4959" style:parent-style-name="Normal" style:family="paragraph">
      <style:paragraph-properties fo:text-align="justify" fo:text-indent="0.3937in"/>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3937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3937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3937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text-indent="0.3937in"/>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3937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3937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margin-left="0.3937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3937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3937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text-indent="0.3937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text-indent="0.3937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3937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3937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3937in"/>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3937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text-indent="0.3937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3937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text-indent="0.3937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text-indent="0.3937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3937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text-indent="0.3937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3937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text-indent="0.3937in"/>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3937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3937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text-indent="0.3937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text-indent="0.3937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text-indent="0.3937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3937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3937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3937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3937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text-indent="0.3937in"/>
    </style:style>
    <style:style style:name="P5087" style:parent-style-name="Normal" style:family="paragraph">
      <style:paragraph-properties fo:text-align="center"/>
    </style:style>
    <style:style style:name="T5088" style:parent-style-name="DefaultParagraphFont" style:family="text">
      <style:text-properties fo:font-weight="bold" style:font-weight-asian="bold" style:font-size-complex="12pt" style:language-asian="lt" style:country-asian="LT"/>
    </style:style>
    <style:style style:name="T5089" style:parent-style-name="DefaultParagraphFont" style:family="text">
      <style:text-properties fo:font-weight="bold" style:font-weight-asian="bold" style:font-size-complex="12pt" style:language-asian="lt" style:country-asian="LT"/>
    </style:style>
    <style:style style:name="P5090" style:parent-style-name="Normal" style:family="paragraph">
      <style:paragraph-properties fo:text-align="center"/>
    </style:style>
    <style:style style:name="T5091" style:parent-style-name="DefaultParagraphFont" style:family="text">
      <style:text-properties fo:font-weight="bold" style:font-weight-asian="bold" style:font-size-complex="12pt"/>
    </style:style>
    <style:style style:name="T5092" style:parent-style-name="DefaultParagraphFont" style:family="text">
      <style:text-properties fo:font-weight="bold" style:font-weight-asian="bold" style:font-size-complex="12pt" style:language-asian="lt" style:country-asian="LT"/>
    </style:style>
    <style:style style:name="T5093" style:parent-style-name="DefaultParagraphFont" style:family="text">
      <style:text-properties fo:font-weight="bold" style:font-weight-asian="bold" fo:text-transform="uppercase" style:font-size-complex="12pt" style:language-asian="lt" style:country-asian="LT"/>
    </style:style>
    <style:style style:name="T5094" style:parent-style-name="DefaultParagraphFont" style:family="text">
      <style:text-properties fo:font-weight="bold" style:font-weight-asian="bold" style:font-size-complex="12pt" style:language-asian="lt" style:country-asian="LT"/>
    </style:style>
    <style:style style:name="P5095" style:parent-style-name="Normal" style:family="paragraph">
      <style:paragraph-properties fo:text-align="justify" fo:text-indent="0.3937in"/>
      <style:text-properties fo:font-weight="bold" style:font-weight-asian="bold" style:font-size-complex="12pt"/>
    </style:style>
    <style:style style:name="P5096" style:parent-style-name="Normal" style:family="paragraph">
      <style:paragraph-properties fo:text-align="justify" fo:text-indent="0.3937in"/>
    </style:style>
    <style:style style:name="T5097" style:parent-style-name="DefaultParagraphFont" style:family="text">
      <style:text-properties fo:font-weight="bold" style:font-weight-asian="bold" style:font-size-complex="12pt"/>
    </style:style>
    <style:style style:name="T5098" style:parent-style-name="DefaultParagraphFont" style:family="text">
      <style:text-properties fo:font-weight="bold" style:font-weight-asian="bold" style:font-size-complex="12pt"/>
    </style:style>
    <style:style style:name="T5099" style:parent-style-name="DefaultParagraphFont" style:family="text">
      <style:text-properties fo:font-weight="bold" style:font-weight-asian="bold" style:font-size-complex="12pt"/>
    </style:style>
    <style:style style:name="T5100" style:parent-style-name="DefaultParagraphFont" style:family="text">
      <style:text-properties fo:font-weight="bold" style:font-weight-asian="bold" style:font-size-complex="12pt"/>
    </style:style>
    <style:style style:name="P5101" style:parent-style-name="Normal" style:family="paragraph">
      <style:paragraph-properties fo:text-align="justify" fo:text-indent="0.3937in"/>
    </style:style>
    <style:style style:name="T5102" style:parent-style-name="DefaultParagraphFont" style:family="text">
      <style:text-properties style:font-size-complex="12pt"/>
    </style:style>
    <style:style style:name="P5103" style:parent-style-name="Normal" style:family="paragraph">
      <style:paragraph-properties fo:text-align="justify" fo:margin-right="-0.0687in" fo:text-indent="0.3937in" fo:background-color="#FFFFFF"/>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3937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3937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style>
    <style:style style:name="P5116" style:parent-style-name="Normal" style:family="paragraph">
      <style:paragraph-properties fo:text-align="justify" fo:text-indent="0.3937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text-indent="0.3937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text-indent="0.3937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3937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3937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3937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3937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3937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3937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text-indent="0.3937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text-indent="0.3937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center" fo:text-indent="0.3937in"/>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style:font-size-complex="12pt" style:language-asian="lt" style:country-asian="LT"/>
    </style:style>
    <style:style style:name="T5162" style:parent-style-name="DefaultParagraphFont" style:family="text">
      <style:text-properties fo:font-weight="bold" style:font-weight-asian="bold" style:font-size-complex="12pt" style:language-asian="lt" style:country-asian="LT"/>
    </style:style>
    <style:style style:name="P5163" style:parent-style-name="Normal" style:family="paragraph">
      <style:paragraph-properties fo:text-align="center"/>
    </style:style>
    <style:style style:name="T5164" style:parent-style-name="DefaultParagraphFont" style:family="text">
      <style:text-properties fo:font-weight="bold" style:font-weight-asian="bold" style:font-size-complex="12pt"/>
    </style:style>
    <style:style style:name="T5165" style:parent-style-name="DefaultParagraphFont" style:family="text">
      <style:text-properties fo:font-weight="bold" style:font-weight-asian="bold" style:font-size-complex="12pt" style:language-asian="lt" style:country-asian="LT"/>
    </style:style>
    <style:style style:name="T5166" style:parent-style-name="DefaultParagraphFont" style:family="text">
      <style:text-properties fo:font-weight="bold" style:font-weight-asian="bold" fo:text-transform="uppercase" style:font-size-complex="12pt" style:language-asian="lt" style:country-asian="LT"/>
    </style:style>
    <style:style style:name="T5167" style:parent-style-name="DefaultParagraphFont" style:family="text">
      <style:text-properties fo:font-weight="bold" style:font-weight-asian="bold" style:font-size-complex="12pt" style:language-asian="lt" style:country-asian="LT"/>
    </style:style>
    <style:style style:name="P5168" style:parent-style-name="Normal" style:family="paragraph">
      <style:paragraph-properties fo:text-align="justify" fo:text-indent="0.3937in"/>
      <style:text-properties fo:font-weight="bold" style:font-weight-asian="bold" style:font-size-complex="12pt" style:language-asian="lt" style:country-asian="LT"/>
    </style:style>
    <style:style style:name="P5169" style:parent-style-name="Normal" style:family="paragraph">
      <style:paragraph-properties fo:text-align="justify" fo:text-indent="0.3937in"/>
    </style:style>
    <style:style style:name="T5170" style:parent-style-name="DefaultParagraphFont" style:family="text">
      <style:text-properties fo:font-weight="bold" style:font-weight-asian="bold" style:font-size-complex="12pt" style:language-asian="lt" style:country-asian="LT"/>
    </style:style>
    <style:style style:name="T5171" style:parent-style-name="DefaultParagraphFont" style:family="text">
      <style:text-properties fo:font-weight="bold" style:font-weight-asian="bold" style:font-size-complex="12pt" style:language-asian="lt" style:country-asian="LT"/>
    </style:style>
    <style:style style:name="T5172" style:parent-style-name="DefaultParagraphFont" style:family="text">
      <style:text-properties fo:font-weight="bold" style:font-weight-asian="bold" style:font-size-complex="12pt" style:language-asian="lt" style:country-asian="LT"/>
    </style:style>
    <style:style style:name="P5173" style:parent-style-name="Normal" style:family="paragraph">
      <style:paragraph-properties fo:text-align="justify" fo:text-indent="0.3937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text-indent="0.3937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P5180" style:parent-style-name="Normal" style:family="paragraph">
      <style:paragraph-properties fo:text-align="justify" fo:text-indent="0.3937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text-indent="0.3937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3937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text-indent="0.3937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0.3937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3937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3937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text-indent="0.3937in"/>
    </style:style>
    <style:style style:name="P5205" style:parent-style-name="Normal" style:family="paragraph">
      <style:paragraph-properties fo:text-align="justify" fo:text-indent="0.3937in"/>
    </style:style>
    <style:style style:name="T5206" style:parent-style-name="DefaultParagraphFont" style:family="text">
      <style:text-properties fo:font-weight="bold" style:font-weight-asian="bold" style:font-size-complex="12pt"/>
    </style:style>
    <style:style style:name="T5207" style:parent-style-name="DefaultParagraphFont" style:family="text">
      <style:text-properties fo:font-weight="bold" style:font-weight-asian="bold" style:font-size-complex="12pt"/>
    </style:style>
    <style:style style:name="T5208" style:parent-style-name="DefaultParagraphFont" style:family="text">
      <style:text-properties fo:font-weight="bold" style:font-weight-asian="bold" style:font-size-complex="12pt" style:language-asian="lt" style:country-asian="LT"/>
    </style:style>
    <style:style style:name="T5209" style:parent-style-name="DefaultParagraphFont" style:family="text">
      <style:text-properties fo:font-weight="bold" style:font-weight-asian="bold" style:font-size-complex="12pt" style:language-asian="lt" style:country-asian="LT"/>
    </style:style>
    <style:style style:name="P5210" style:parent-style-name="Normal" style:family="paragraph">
      <style:paragraph-properties fo:text-align="justify" fo:text-indent="0.3937in"/>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3937in"/>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text-indent="0.3937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text-indent="0.3937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center" fo:text-indent="0.3937in"/>
    </style:style>
    <style:style style:name="P5225" style:parent-style-name="Normal" style:family="paragraph">
      <style:paragraph-properties fo:text-align="center"/>
    </style:style>
    <style:style style:name="T5226" style:parent-style-name="DefaultParagraphFont" style:family="text">
      <style:text-properties fo:font-weight="bold" style:font-weight-asian="bold" style:font-size-complex="12pt" style:language-asian="lt" style:country-asian="LT"/>
    </style:style>
    <style:style style:name="T5227" style:parent-style-name="DefaultParagraphFont" style:family="text">
      <style:text-properties fo:font-weight="bold" style:font-weight-asian="bold" style:font-size-complex="12pt" style:language-asian="lt" style:country-asian="LT"/>
    </style:style>
    <style:style style:name="P5228" style:parent-style-name="Normal" style:family="paragraph">
      <style:paragraph-properties fo:text-align="center"/>
    </style:style>
    <style:style style:name="T5229" style:parent-style-name="DefaultParagraphFont" style:family="text">
      <style:text-properties fo:font-weight="bold" style:font-weight-asian="bold" style:font-size-complex="12pt"/>
    </style:style>
    <style:style style:name="T5230" style:parent-style-name="DefaultParagraphFont" style:family="text">
      <style:text-properties fo:font-weight="bold" style:font-weight-asian="bold" style:font-size-complex="12pt" style:language-asian="lt" style:country-asian="LT"/>
    </style:style>
    <style:style style:name="T5231" style:parent-style-name="DefaultParagraphFont" style:family="text">
      <style:text-properties fo:font-weight="bold" style:font-weight-asian="bold" fo:text-transform="uppercase" style:font-size-complex="12pt" style:language-asian="lt" style:country-asian="LT"/>
    </style:style>
    <style:style style:name="T5232" style:parent-style-name="DefaultParagraphFont" style:family="text">
      <style:text-properties fo:font-weight="bold" style:font-weight-asian="bold" style:font-size-complex="12pt" style:language-asian="lt" style:country-asian="LT"/>
    </style:style>
    <style:style style:name="P5233" style:parent-style-name="Normal" style:family="paragraph">
      <style:paragraph-properties fo:text-align="justify" fo:text-indent="0.3937in"/>
      <style:text-properties fo:font-weight="bold" style:font-weight-asian="bold" style:font-size-complex="12pt" style:language-asian="lt" style:country-asian="LT"/>
    </style:style>
    <style:style style:name="P5234" style:parent-style-name="Normal" style:family="paragraph">
      <style:paragraph-properties fo:text-align="justify" fo:text-indent="0.3937in"/>
    </style:style>
    <style:style style:name="T5235" style:parent-style-name="DefaultParagraphFont" style:family="text">
      <style:text-properties fo:font-weight="bold" style:font-weight-asian="bold" style:font-size-complex="12pt" style:language-asian="lt" style:country-asian="LT"/>
    </style:style>
    <style:style style:name="T5236" style:parent-style-name="DefaultParagraphFont" style:family="text">
      <style:text-properties fo:font-weight="bold" style:font-weight-asian="bold" style:font-size-complex="12pt" style:language-asian="lt" style:country-asian="LT"/>
    </style:style>
    <style:style style:name="T5237" style:parent-style-name="DefaultParagraphFont" style:family="text">
      <style:text-properties fo:font-weight="bold" style:font-weight-asian="bold" style:font-size-complex="12pt" style:language-asian="lt" style:country-asian="LT"/>
    </style:style>
    <style:style style:name="T5238" style:parent-style-name="DefaultParagraphFont" style:family="text">
      <style:text-properties fo:font-weight="bold" style:font-weight-asian="bold" style:font-size-complex="12pt" style:language-asian="lt" style:country-asian="LT"/>
    </style:style>
    <style:style style:name="P5239" style:parent-style-name="Normal" style:family="paragraph">
      <style:paragraph-properties fo:text-align="justify" fo:text-indent="0.3937in"/>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text-indent="0.3937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fo:text-indent="0.3937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text-indent="0.3937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P5251" style:parent-style-name="Normal" style:family="paragraph">
      <style:paragraph-properties fo:text-align="justify" fo:text-indent="0.3937in"/>
    </style:style>
    <style:style style:name="P5252" style:parent-style-name="Normal" style:family="paragraph">
      <style:paragraph-properties fo:text-align="justify" fo:text-indent="0.3937in"/>
    </style:style>
    <style:style style:name="T5253" style:parent-style-name="DefaultParagraphFont" style:family="text">
      <style:text-properties fo:font-weight="bold" style:font-weight-asian="bold"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fo:font-weight="bold" style:font-weight-asian="bold" style:font-size-complex="12pt" style:language-asian="lt" style:country-asian="LT"/>
    </style:style>
    <style:style style:name="T5256" style:parent-style-name="DefaultParagraphFont" style:family="text">
      <style:text-properties fo:font-weight="bold" style:font-weight-asian="bold" style:font-size-complex="12pt" style:language-asian="lt" style:country-asian="LT"/>
    </style:style>
    <style:style style:name="P5257" style:parent-style-name="Normal" style:family="paragraph">
      <style:paragraph-properties fo:text-align="justify" fo:text-indent="0.3937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text-indent="0.3937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text-indent="0.3937in"/>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fo:color="#000000"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text-indent="0.3875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text-indent="0.3937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P5275" style:parent-style-name="Normal" style:family="paragraph">
      <style:paragraph-properties fo:text-align="justify" fo:text-indent="0.3937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text-indent="0.3937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fo:text-indent="0.3937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text-indent="0.3937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center"/>
    </style:style>
    <style:style style:name="P5290" style:parent-style-name="Normal" style:family="paragraph">
      <style:paragraph-properties fo:text-align="center"/>
    </style:style>
    <style:style style:name="T5291" style:parent-style-name="DefaultParagraphFont" style:family="text">
      <style:text-properties fo:font-weight="bold" style:font-weight-asian="bold" style:font-size-complex="12pt" style:language-asian="lt" style:country-asian="LT"/>
    </style:style>
    <style:style style:name="T5292" style:parent-style-name="DefaultParagraphFont" style:family="text">
      <style:text-properties fo:font-weight="bold" style:font-weight-asian="bold" style:font-size-complex="12pt" style:language-asian="lt" style:country-asian="LT"/>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style:font-size-complex="12pt" style:language-asian="lt" style:country-asian="LT"/>
    </style:style>
    <style:style style:name="T5295" style:parent-style-name="DefaultParagraphFont" style:family="text">
      <style:text-properties fo:font-weight="bold" style:font-weight-asian="bold" fo:text-transform="uppercase" style:font-size-complex="12pt" style:language-asian="lt" style:country-asian="LT"/>
    </style:style>
    <style:style style:name="T5296" style:parent-style-name="DefaultParagraphFont" style:family="text">
      <style:text-properties fo:font-weight="bold" style:font-weight-asian="bold" fo:text-transform="uppercase" style:font-size-complex="12pt" style:language-asian="lt" style:country-asian="LT"/>
    </style:style>
    <style:style style:name="T5297" style:parent-style-name="DefaultParagraphFont" style:family="text">
      <style:text-properties fo:font-weight="bold" style:font-weight-asian="bold" style:font-size-complex="12pt" style:language-asian="lt" style:country-asian="LT"/>
    </style:style>
    <style:style style:name="P5298" style:parent-style-name="Normal" style:family="paragraph">
      <style:paragraph-properties fo:text-align="center"/>
      <style:text-properties fo:font-weight="bold" style:font-weight-asian="bold" style:font-size-complex="12pt" style:language-asian="lt" style:country-asian="LT"/>
    </style:style>
    <style:style style:name="P5299" style:parent-style-name="Normal" style:family="paragraph">
      <style:paragraph-properties fo:text-align="justify" fo:margin-left="0.3937in">
        <style:tab-stops/>
      </style:paragraph-properties>
    </style:style>
    <style:style style:name="T5300" style:parent-style-name="DefaultParagraphFont" style:family="text">
      <style:text-properties fo:font-weight="bold" style:font-weight-asian="bold" style:font-size-complex="12pt" style:language-asian="lt" style:country-asian="LT"/>
    </style:style>
    <style:style style:name="T5301" style:parent-style-name="DefaultParagraphFont" style:family="text">
      <style:text-properties fo:font-weight="bold" style:font-weight-asian="bold" style:font-size-complex="12pt" style:language-asian="lt" style:country-asian="LT"/>
    </style:style>
    <style:style style:name="T5302" style:parent-style-name="DefaultParagraphFont" style:family="text">
      <style:text-properties fo:font-weight="bold" style:font-weight-asian="bold" style:font-size-complex="12pt" style:language-asian="lt" style:country-asian="LT"/>
    </style:style>
    <style:style style:name="P5303" style:parent-style-name="Normal" style:family="paragraph">
      <style:paragraph-properties fo:text-align="justify" fo:text-indent="0.3937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margin-left="0.6437in" fo:text-indent="-0.25in">
        <style:tab-stops/>
      </style:paragraph-properties>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margin-left="0.6437in" fo:text-indent="-0.25in">
        <style:tab-stops/>
      </style:paragraph-properties>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margin-left="0.3937in">
        <style:tab-stops/>
      </style:paragraph-properties>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margin-left="0.3937in">
        <style:tab-stops/>
      </style:paragraph-properties>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margin-left="0.3937in">
        <style:tab-stops/>
      </style:paragraph-properties>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text-indent="0.3937in"/>
    </style:style>
    <style:style style:name="P5327" style:parent-style-name="Normal" style:family="paragraph">
      <style:paragraph-properties fo:text-align="justify" fo:text-indent="0.3937in"/>
    </style:style>
    <style:style style:name="T5328" style:parent-style-name="DefaultParagraphFont" style:family="text">
      <style:text-properties fo:font-weight="bold" style:font-weight-asian="bold" style:font-size-complex="12pt" style:language-asian="lt" style:country-asian="LT"/>
    </style:style>
    <style:style style:name="T5329" style:parent-style-name="DefaultParagraphFont" style:family="text">
      <style:text-properties fo:font-weight="bold" style:font-weight-asian="bold" style:font-size-complex="12pt" style:language-asian="lt" style:country-asian="LT"/>
    </style:style>
    <style:style style:name="T5330" style:parent-style-name="DefaultParagraphFont" style:family="text">
      <style:text-properties fo:font-weight="bold" style:font-weight-asian="bold" style:font-size-complex="12pt" style:language-asian="lt" style:country-asian="LT"/>
    </style:style>
    <style:style style:name="P5331" style:parent-style-name="Normal" style:family="paragraph">
      <style:paragraph-properties fo:text-align="justify" fo:text-indent="0.3937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margin-left="0.3937in">
        <style:tab-stops/>
      </style:paragraph-properties>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text-indent="0.3937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fo:text-indent="0.3937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text-indent="0.3937in"/>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P5347" style:parent-style-name="Normal" style:family="paragraph">
      <style:paragraph-properties fo:text-align="justify" fo:text-indent="0.3937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margin-left="0.3937in">
        <style:tab-stops/>
      </style:paragraph-properties>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justify" fo:text-indent="0.3937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margin-left="0.3937in">
        <style:tab-stops/>
      </style:paragraph-properties>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margin-left="0.3937in">
        <style:tab-stops/>
      </style:paragraph-properties>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margin-left="0.3937in">
        <style:tab-stops/>
      </style:paragraph-properties>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text-indent="0.3937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margin-left="0.3937in">
        <style:tab-stops/>
      </style:paragraph-properties>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margin-left="0.3937in">
        <style:tab-stops/>
      </style:paragraph-properties>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text-indent="0.3937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text-align="justify" fo:margin-left="0.3937in">
        <style:tab-stops/>
      </style:paragraph-properties>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fo:margin-left="0.3937in">
        <style:tab-stops/>
      </style:paragraph-properties>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margin-left="0.3937in">
        <style:tab-stops/>
      </style:paragraph-properties>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margin-left="0.3937in">
        <style:tab-stops/>
      </style:paragraph-properties>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margin-left="0.3937in">
        <style:tab-stops/>
      </style:paragraph-properties>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margin-left="0.3937in">
        <style:tab-stops/>
      </style:paragraph-properties>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text-indent="0.3937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text-indent="0.3937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text-indent="0.3937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text-indent="0.3937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text-indent="0.3937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center" fo:text-indent="0.3937in"/>
    </style:style>
    <style:style style:name="P5420" style:parent-style-name="Normal" style:family="paragraph">
      <style:paragraph-properties fo:text-align="center"/>
    </style:style>
    <style:style style:name="T5421" style:parent-style-name="DefaultParagraphFont" style:family="text">
      <style:text-properties fo:font-weight="bold" style:font-weight-asian="bold" style:font-size-complex="12pt" style:language-asian="lt" style:country-asian="LT"/>
    </style:style>
    <style:style style:name="T5422" style:parent-style-name="DefaultParagraphFont" style:family="text">
      <style:text-properties fo:font-weight="bold" style:font-weight-asian="bold" style:font-size-complex="12pt" style:language-asian="lt" style:country-asian="LT"/>
    </style:style>
    <style:style style:name="P5423" style:parent-style-name="Normal" style:family="paragraph">
      <style:paragraph-properties fo:text-align="center"/>
    </style:style>
    <style:style style:name="T5424" style:parent-style-name="DefaultParagraphFont" style:family="text">
      <style:text-properties fo:font-weight="bold" style:font-weight-asian="bold" style:font-size-complex="12pt" style:language-asian="lt" style:country-asian="LT"/>
    </style:style>
    <style:style style:name="T5425" style:parent-style-name="DefaultParagraphFont" style:family="text">
      <style:text-properties fo:font-weight="bold" style:font-weight-asian="bold" fo:text-transform="uppercase" style:font-size-complex="12pt" style:language-asian="lt" style:country-asian="LT"/>
    </style:style>
    <style:style style:name="T5426" style:parent-style-name="DefaultParagraphFont" style:family="text">
      <style:text-properties fo:font-weight="bold" style:font-weight-asian="bold" style:font-size-complex="12pt" style:language-asian="lt" style:country-asian="LT"/>
    </style:style>
    <style:style style:name="P5427" style:parent-style-name="Normal" style:family="paragraph">
      <style:paragraph-properties fo:text-align="justify" fo:text-indent="0.3937in"/>
      <style:text-properties style:font-size-complex="12pt" style:language-asian="lt" style:country-asian="LT"/>
    </style:style>
    <style:style style:name="P5428" style:parent-style-name="Normal" style:family="paragraph">
      <style:paragraph-properties fo:text-align="justify" fo:text-indent="0.3937in"/>
    </style:style>
    <style:style style:name="T5429" style:parent-style-name="DefaultParagraphFont" style:family="text">
      <style:text-properties fo:font-weight="bold" style:font-weight-asian="bold" style:font-size-complex="12pt" style:language-asian="lt" style:country-asian="LT"/>
    </style:style>
    <style:style style:name="T5430" style:parent-style-name="DefaultParagraphFont" style:family="text">
      <style:text-properties fo:font-weight="bold" style:font-weight-asian="bold" style:font-size-complex="12pt" style:language-asian="lt" style:country-asian="LT"/>
    </style:style>
    <style:style style:name="T5431" style:parent-style-name="DefaultParagraphFont" style:family="text">
      <style:text-properties fo:font-weight="bold" style:font-weight-asian="bold" style:font-size-complex="12pt" style:language-asian="lt" style:country-asian="LT"/>
    </style:style>
    <style:style style:name="P5432" style:parent-style-name="Normal" style:family="paragraph">
      <style:paragraph-properties fo:text-align="justify" fo:text-indent="0.3937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margin-left="0.6437in" fo:text-indent="-0.25in">
        <style:tab-stops/>
      </style:paragraph-properties>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text-indent="0.43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text-indent="0.3937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name="Calibri" fo:font-size="11pt" style:font-size-asian="11pt" style:font-size-complex="11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text-indent="0.3937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text-indent="0.3937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text-indent="0.3937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text-indent="0.3937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text-indent="0.3937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text-indent="0.3937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margin-left="0.6437in">
        <style:tab-stops/>
      </style:paragraph-properties>
    </style:style>
    <style:style style:name="P5470" style:parent-style-name="Normal" style:family="paragraph">
      <style:paragraph-properties fo:text-align="justify" fo:text-indent="0.3937in"/>
    </style:style>
    <style:style style:name="T5471" style:parent-style-name="DefaultParagraphFont" style:family="text">
      <style:text-properties fo:font-weight="bold" style:font-weight-asian="bold" style:font-size-complex="12pt" style:language-asian="lt" style:country-asian="LT"/>
    </style:style>
    <style:style style:name="T5472" style:parent-style-name="DefaultParagraphFont" style:family="text">
      <style:text-properties fo:font-weight="bold" style:font-weight-asian="bold" style:font-size-complex="12pt" style:language-asian="lt" style:country-asian="LT"/>
    </style:style>
    <style:style style:name="T5473" style:parent-style-name="DefaultParagraphFont" style:family="text">
      <style:text-properties fo:font-weight="bold" style:font-weight-asian="bold" style:font-size-complex="12pt" style:language-asian="lt" style:country-asian="LT"/>
    </style:style>
    <style:style style:name="T5474" style:parent-style-name="DefaultParagraphFont" style:family="text">
      <style:text-properties fo:font-weight="bold" style:font-weight-asian="bold" style:font-size-complex="12pt" style:language-asian="lt" style:country-asian="LT"/>
    </style:style>
    <style:style style:name="P5475" style:parent-style-name="Normal" style:family="paragraph">
      <style:paragraph-properties fo:text-align="justify" fo:text-indent="0.3937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text-indent="0.3937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text-indent="0.3937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text-indent="0.3937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text-indent="0.3937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text-indent="0.3937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text-align="justify" fo:text-indent="0.3937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text-indent="0.3937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text-indent="0.3937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text-indent="0.3937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text-indent="0.3937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text-indent="0.3937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text-align="justify" fo:text-indent="0.3937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text-indent="0.3937in"/>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text-align="justify" fo:text-indent="0.3937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text-indent="0.3937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text-indent="0.3937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text-indent="0.3937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text-indent="0.3937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P5541" style:parent-style-name="Normal" style:family="paragraph">
      <style:paragraph-properties fo:text-align="justify" fo:text-indent="0.3937in"/>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P5545" style:parent-style-name="Normal" style:family="paragraph">
      <style:paragraph-properties fo:text-align="justify" fo:text-indent="0.3937in"/>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text-indent="0.3937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text-align="justify" fo:text-indent="0.3937in"/>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text-indent="0.3937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text-indent="0.3937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text-indent="0.3937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text-indent="0.3937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text-indent="0.3937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text-indent="0.3937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text-indent="0.3937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text-indent="0.3937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fo:text-indent="0.3937in"/>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text-indent="0.3937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text-indent="0.3937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text-indent="0.3937in"/>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style:font-size-complex="12pt" style:language-asian="lt" style:country-asian="LT"/>
    </style:style>
    <style:style style:name="T5595" style:parent-style-name="DefaultParagraphFont" style:family="text">
      <style:text-properties fo:font-weight="bold" style:font-weight-asian="bold" style:font-size-complex="12pt" style:language-asian="lt" style:country-asian="LT"/>
    </style:style>
    <style:style style:name="P5596" style:parent-style-name="Normal" style:family="paragraph">
      <style:paragraph-properties fo:text-align="center"/>
    </style:style>
    <style:style style:name="T5597" style:parent-style-name="DefaultParagraphFont" style:family="text">
      <style:text-properties fo:font-weight="bold" style:font-weight-asian="bold" style:font-size-complex="12pt" style:language-asian="lt" style:country-asian="LT"/>
    </style:style>
    <style:style style:name="T5598" style:parent-style-name="DefaultParagraphFont" style:family="text">
      <style:text-properties fo:font-weight="bold" style:font-weight-asian="bold" fo:text-transform="uppercase" style:font-size-complex="12pt" style:language-asian="lt" style:country-asian="LT"/>
    </style:style>
    <style:style style:name="T5599" style:parent-style-name="DefaultParagraphFont" style:family="text">
      <style:text-properties fo:font-weight="bold" style:font-weight-asian="bold" style:font-size-complex="12pt" style:language-asian="lt" style:country-asian="LT"/>
    </style:style>
    <style:style style:name="P5600" style:parent-style-name="Normal" style:family="paragraph">
      <style:paragraph-properties fo:text-align="center" fo:text-indent="0.3937in"/>
      <style:text-properties fo:font-weight="bold" style:font-weight-asian="bold" style:font-size-complex="12pt" style:language-asian="lt" style:country-asian="LT"/>
    </style:style>
    <style:style style:name="P5601" style:parent-style-name="Normal" style:family="paragraph">
      <style:paragraph-properties fo:text-align="justify" fo:margin-left="0.3937in">
        <style:tab-stops/>
      </style:paragraph-properties>
    </style:style>
    <style:style style:name="T5602" style:parent-style-name="DefaultParagraphFont" style:family="text">
      <style:text-properties fo:font-weight="bold" style:font-weight-asian="bold" style:font-size-complex="12pt" style:language-asian="lt" style:country-asian="LT"/>
    </style:style>
    <style:style style:name="T5603" style:parent-style-name="DefaultParagraphFont" style:family="text">
      <style:text-properties fo:font-weight="bold" style:font-weight-asian="bold"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fo:font-weight="bold" style:font-weight-asian="bold" style:font-size-complex="12pt" style:language-asian="lt" style:country-asian="LT"/>
    </style:style>
    <style:style style:name="T5606" style:parent-style-name="DefaultParagraphFont" style:family="text">
      <style:text-properties fo:font-weight="bold" style:font-weight-asian="bold" style:font-size-complex="12pt" style:language-asian="lt" style:country-asian="LT"/>
    </style:style>
    <style:style style:name="P5607" style:parent-style-name="Normal" style:family="paragraph">
      <style:paragraph-properties fo:text-align="justify" fo:text-indent="0.3937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text-indent="0.3937in"/>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fo:text-indent="0.3937in"/>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text-indent="0.3937in"/>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text-indent="0.3937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text-indent="0.3937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center"/>
    </style:style>
    <style:style style:name="P5629" style:parent-style-name="Normal" style:family="paragraph">
      <style:paragraph-properties fo:text-align="center"/>
    </style:style>
    <style:style style:name="T5630" style:parent-style-name="DefaultParagraphFont" style:family="text">
      <style:text-properties fo:font-weight="bold" style:font-weight-asian="bold" style:font-size-complex="12pt" style:language-asian="lt" style:country-asian="LT"/>
    </style:style>
    <style:style style:name="T5631" style:parent-style-name="DefaultParagraphFont" style:family="text">
      <style:text-properties fo:font-weight="bold" style:font-weight-asian="bold" style:font-size-complex="12pt" style:language-asian="lt" style:country-asian="LT"/>
    </style:style>
    <style:style style:name="P5632" style:parent-style-name="Normal" style:family="paragraph">
      <style:paragraph-properties fo:text-align="center" fo:line-height="115%"/>
    </style:style>
    <style:style style:name="T5633" style:parent-style-name="DefaultParagraphFont" style:family="text">
      <style:text-properties fo:font-weight="bold" style:font-weight-asian="bold" style:font-size-complex="12pt" style:language-asian="lt" style:country-asian="LT"/>
    </style:style>
    <style:style style:name="P5634" style:parent-style-name="Normal" style:family="paragraph">
      <style:text-properties fo:font-size="9pt" style:font-size-asian="9pt" style:font-size-complex="9pt"/>
    </style:style>
    <style:style style:name="P5635" style:parent-style-name="Normal" style:family="paragraph">
      <style:paragraph-properties fo:text-align="justify" fo:text-indent="0.3937in"/>
    </style:style>
    <style:style style:name="T5636" style:parent-style-name="DefaultParagraphFont" style:family="text">
      <style:text-properties fo:font-weight="bold" style:font-weight-asian="bold" style:font-size-complex="12pt" style:language-asian="lt" style:country-asian="LT"/>
    </style:style>
    <style:style style:name="T5637" style:parent-style-name="DefaultParagraphFont" style:family="text">
      <style:text-properties fo:font-weight="bold" style:font-weight-asian="bold" style:font-size-complex="12pt" style:language-asian="lt" style:country-asian="LT"/>
    </style:style>
    <style:style style:name="T5638" style:parent-style-name="DefaultParagraphFont" style:family="text">
      <style:text-properties fo:font-weight="bold" style:font-weight-asian="bold" style:font-size-complex="12pt" style:language-asian="lt" style:country-asian="LT"/>
    </style:style>
    <style:style style:name="P5639" style:parent-style-name="Normal" style:family="paragraph">
      <style:paragraph-properties fo:text-align="justify" fo:text-indent="0.3937in"/>
    </style:style>
    <style:style style:name="T5640" style:parent-style-name="DefaultParagraphFont" style:family="text">
      <style:text-properties style:font-size-complex="12pt" style:language-asian="lt" style:country-asian="LT"/>
    </style:style>
    <style:style style:name="P5641" style:parent-style-name="Normal" style:family="paragraph">
      <style:paragraph-properties fo:text-align="justify" fo:text-indent="0.3937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text-indent="0.3937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text-indent="0.3937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text-indent="0.3937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center" fo:text-indent="0.3937in"/>
    </style:style>
    <style:style style:name="P5658" style:parent-style-name="Normal" style:family="paragraph">
      <style:paragraph-properties fo:text-align="center"/>
    </style:style>
    <style:style style:name="T5659" style:parent-style-name="DefaultParagraphFont" style:family="text">
      <style:text-properties fo:font-weight="bold" style:font-weight-asian="bold" style:font-size-complex="12pt" style:language-asian="lt" style:country-asian="LT"/>
    </style:style>
    <style:style style:name="T5660" style:parent-style-name="DefaultParagraphFont" style:family="text">
      <style:text-properties fo:font-weight="bold" style:font-weight-asian="bold" style:font-size-complex="12pt" style:language-asian="lt" style:country-asian="LT"/>
    </style:style>
    <style:style style:name="P5661" style:parent-style-name="Normal" style:family="paragraph">
      <style:paragraph-properties fo:text-align="center"/>
    </style:style>
    <style:style style:name="T5662" style:parent-style-name="DefaultParagraphFont" style:family="text">
      <style:text-properties fo:font-weight="bold" style:font-weight-asian="bold" style:font-size-complex="12pt" style:language-asian="lt" style:country-asian="LT"/>
    </style:style>
    <style:style style:name="P5663" style:parent-style-name="Normal" style:family="paragraph">
      <style:paragraph-properties fo:text-align="center" fo:margin-left="0.3937in">
        <style:tab-stops/>
      </style:paragraph-properties>
      <style:text-properties fo:font-weight="bold" style:font-weight-asian="bold" style:font-size-complex="12pt" style:language-asian="lt" style:country-asian="LT"/>
    </style:style>
    <style:style style:name="P5664" style:parent-style-name="Normal" style:family="paragraph">
      <style:paragraph-properties fo:text-align="center"/>
    </style:style>
    <style:style style:name="T5665" style:parent-style-name="DefaultParagraphFont" style:family="text">
      <style:text-properties fo:font-weight="bold" style:font-weight-asian="bold" style:font-size-complex="12pt" style:language-asian="lt" style:country-asian="LT"/>
    </style:style>
    <style:style style:name="T5666" style:parent-style-name="DefaultParagraphFont" style:family="text">
      <style:text-properties fo:font-weight="bold" style:font-weight-asian="bold" style:font-size-complex="12pt" style:language-asian="lt" style:country-asian="LT"/>
    </style:style>
    <style:style style:name="P5667" style:parent-style-name="Normal" style:family="paragraph">
      <style:paragraph-properties fo:text-align="center"/>
    </style:style>
    <style:style style:name="T5668" style:parent-style-name="DefaultParagraphFont" style:family="text">
      <style:text-properties fo:font-weight="bold" style:font-weight-asian="bold" style:font-size-complex="12pt"/>
    </style:style>
    <style:style style:name="T5669" style:parent-style-name="DefaultParagraphFont" style:family="text">
      <style:text-properties fo:font-weight="bold" style:font-weight-asian="bold" style:font-size-complex="12pt"/>
    </style:style>
    <style:style style:name="T5670" style:parent-style-name="DefaultParagraphFont" style:family="text">
      <style:text-properties fo:font-weight="bold" style:font-weight-asian="bold" style:font-size-complex="12pt" style:language-asian="lt" style:country-asian="LT"/>
    </style:style>
    <style:style style:name="T5671" style:parent-style-name="DefaultParagraphFont" style:family="text">
      <style:text-properties fo:font-weight="bold" style:font-weight-asian="bold" fo:text-transform="uppercase" style:font-size-complex="12pt" style:language-asian="lt" style:country-asian="LT"/>
    </style:style>
    <style:style style:name="T5672" style:parent-style-name="DefaultParagraphFont" style:family="text">
      <style:text-properties fo:font-weight="bold" style:font-weight-asian="bold" style:font-size-complex="12pt" style:language-asian="lt" style:country-asian="LT"/>
    </style:style>
    <style:style style:name="P5673" style:parent-style-name="Normal" style:family="paragraph">
      <style:paragraph-properties fo:text-align="center" fo:text-indent="0.3937in"/>
      <style:text-properties fo:font-weight="bold" style:font-weight-asian="bold" style:font-size-complex="12pt" style:language-asian="lt" style:country-asian="LT"/>
    </style:style>
    <style:style style:name="P5674" style:parent-style-name="Normal" style:family="paragraph">
      <style:paragraph-properties fo:text-align="justify" fo:text-indent="0.3937in"/>
    </style:style>
    <style:style style:name="T5675" style:parent-style-name="DefaultParagraphFont" style:family="text">
      <style:text-properties fo:font-weight="bold" style:font-weight-asian="bold" style:font-size-complex="12pt" style:language-asian="lt" style:country-asian="LT"/>
    </style:style>
    <style:style style:name="T5676" style:parent-style-name="DefaultParagraphFont" style:family="text">
      <style:text-properties fo:font-weight="bold" style:font-weight-asian="bold" style:font-size-complex="12pt" style:language-asian="lt" style:country-asian="LT"/>
    </style:style>
    <style:style style:name="T5677" style:parent-style-name="DefaultParagraphFont" style:family="text">
      <style:text-properties style:font-size-complex="12pt"/>
    </style:style>
    <style:style style:name="T5678" style:parent-style-name="DefaultParagraphFont" style:family="text">
      <style:text-properties fo:font-weight="bold" style:font-weight-asian="bold" style:font-size-complex="12pt"/>
    </style:style>
    <style:style style:name="T5679" style:parent-style-name="DefaultParagraphFont" style:family="text">
      <style:text-properties fo:font-weight="bold" style:font-weight-asian="bold" style:font-size-complex="12pt" style:language-asian="lt" style:country-asian="LT"/>
    </style:style>
    <style:style style:name="P5680" style:parent-style-name="Normal" style:family="paragraph">
      <style:paragraph-properties fo:text-align="justify" fo:text-indent="0.3937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fo:text-indent="0.3937in"/>
    </style:style>
    <style:style style:name="P5684" style:parent-style-name="Normal" style:family="paragraph">
      <style:paragraph-properties fo:text-align="justify" fo:text-indent="0.3875in"/>
    </style:style>
    <style:style style:name="T5685" style:parent-style-name="DefaultParagraphFont" style:family="text">
      <style:text-properties fo:font-weight="bold" style:font-weight-asian="bold" style:font-size-complex="12pt"/>
    </style:style>
    <style:style style:name="T5686" style:parent-style-name="DefaultParagraphFont" style:family="text">
      <style:text-properties fo:font-weight="bold" style:font-weight-asian="bold" style:font-size-complex="12pt"/>
    </style:style>
    <style:style style:name="T5687" style:parent-style-name="DefaultParagraphFont" style:family="text">
      <style:text-properties fo:font-weight="bold" style:font-weight-asian="bold" style:font-size-complex="12pt"/>
    </style:style>
    <style:style style:name="P5688" style:parent-style-name="Normal" style:family="paragraph">
      <style:paragraph-properties fo:text-align="justify" fo:text-indent="0.3937in"/>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3937in"/>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text-indent="0.3937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style>
    <style:style style:name="P5701" style:parent-style-name="Normal" style:family="paragraph">
      <style:paragraph-properties fo:text-align="justify" fo:text-indent="0.3937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fo:text-indent="0.3937in"/>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fo:text-indent="0.3937in"/>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3937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text-indent="0.3937in"/>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style>
    <style:style style:name="P5720" style:parent-style-name="Normal" style:family="paragraph">
      <style:paragraph-properties fo:text-align="center" fo:text-indent="0.3937in"/>
    </style:style>
    <style:style style:name="P5721" style:parent-style-name="Normal" style:family="paragraph">
      <style:paragraph-properties fo:text-align="center"/>
    </style:style>
    <style:style style:name="T5722" style:parent-style-name="DefaultParagraphFont" style:family="text">
      <style:text-properties fo:font-weight="bold" style:font-weight-asian="bold" style:font-size-complex="12pt"/>
    </style:style>
    <style:style style:name="T5723" style:parent-style-name="DefaultParagraphFont" style:family="text">
      <style:text-properties fo:font-weight="bold" style:font-weight-asian="bold" style:font-size-complex="12pt"/>
    </style:style>
    <style:style style:name="P5724" style:parent-style-name="Normal" style:family="paragraph">
      <style:paragraph-properties fo:text-align="center"/>
    </style:style>
    <style:style style:name="T5725" style:parent-style-name="DefaultParagraphFont" style:family="text">
      <style:text-properties fo:font-weight="bold" style:font-weight-asian="bold" style:font-size-complex="12pt"/>
    </style:style>
    <style:style style:name="T5726" style:parent-style-name="DefaultParagraphFont" style:family="text">
      <style:text-properties fo:font-weight="bold" style:font-weight-asian="bold" style:font-size-complex="12pt" style:language-asian="lt" style:country-asian="LT"/>
    </style:style>
    <style:style style:name="T5727" style:parent-style-name="DefaultParagraphFont" style:family="text">
      <style:text-properties fo:font-weight="bold" style:font-weight-asian="bold" fo:text-transform="uppercase" style:font-size-complex="12pt" style:language-asian="lt" style:country-asian="LT"/>
    </style:style>
    <style:style style:name="T5728" style:parent-style-name="DefaultParagraphFont" style:family="text">
      <style:text-properties fo:font-weight="bold" style:font-weight-asian="bold" style:font-size-complex="12pt" style:language-asian="lt" style:country-asian="LT"/>
    </style:style>
    <style:style style:name="T5729" style:parent-style-name="DefaultParagraphFont" style:family="text">
      <style:text-properties fo:font-weight="bold" style:font-weight-asian="bold" style:font-size-complex="12pt" style:language-asian="lt" style:country-asian="LT"/>
    </style:style>
    <style:style style:name="P5730" style:parent-style-name="Normal" style:family="paragraph">
      <style:paragraph-properties fo:text-align="justify" fo:text-indent="0.3937in"/>
      <style:text-properties fo:font-weight="bold" style:font-weight-asian="bold" style:font-size-complex="12pt" style:language-asian="lt" style:country-asian="LT"/>
    </style:style>
    <style:style style:name="P5731" style:parent-style-name="Normal" style:family="paragraph">
      <style:paragraph-properties fo:text-align="justify" fo:text-indent="0.3937in"/>
    </style:style>
    <style:style style:name="T5732" style:parent-style-name="DefaultParagraphFont" style:family="text">
      <style:text-properties fo:font-weight="bold" style:font-weight-asian="bold" style:font-size-complex="12pt" style:language-asian="lt" style:country-asian="LT"/>
    </style:style>
    <style:style style:name="T5733" style:parent-style-name="DefaultParagraphFont" style:family="text">
      <style:text-properties fo:font-weight="bold" style:font-weight-asian="bold" style:font-size-complex="12pt" style:language-asian="lt" style:country-asian="LT"/>
    </style:style>
    <style:style style:name="T5734" style:parent-style-name="DefaultParagraphFont" style:family="text">
      <style:text-properties fo:font-weight="bold" style:font-weight-asian="bold" style:font-size-complex="12pt" style:language-asian="lt" style:country-asian="LT"/>
    </style:style>
    <style:style style:name="P5735" style:parent-style-name="Normal" style:family="paragraph">
      <style:paragraph-properties fo:text-align="justify" fo:text-indent="0.3937in"/>
    </style:style>
    <style:style style:name="T5736" style:parent-style-name="DefaultParagraphFont" style:family="text">
      <style:text-properties style:font-size-complex="12pt"/>
    </style:style>
    <style:style style:name="P5737" style:parent-style-name="Normal" style:family="paragraph">
      <style:paragraph-properties fo:text-align="justify" fo:text-indent="0.3937in"/>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fo:text-indent="0.3937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fo:text-indent="0.3937in"/>
    </style:style>
    <style:style style:name="P5745" style:parent-style-name="Normal" style:family="paragraph">
      <style:paragraph-properties fo:text-align="justify" fo:text-indent="0.3937in"/>
    </style:style>
    <style:style style:name="T5746" style:parent-style-name="DefaultParagraphFont" style:family="text">
      <style:text-properties fo:font-weight="bold" style:font-weight-asian="bold" style:font-size-complex="12pt"/>
    </style:style>
    <style:style style:name="T5747" style:parent-style-name="DefaultParagraphFont" style:family="text">
      <style:text-properties fo:font-weight="bold" style:font-weight-asian="bold" style:font-size-complex="12pt"/>
    </style:style>
    <style:style style:name="T5748" style:parent-style-name="DefaultParagraphFont" style:family="text">
      <style:text-properties fo:font-weight="bold" style:font-weight-asian="bold" style:font-size-complex="12pt" style:language-asian="lt" style:country-asian="LT"/>
    </style:style>
    <style:style style:name="P5749" style:parent-style-name="Normal" style:family="paragraph">
      <style:paragraph-properties fo:text-align="justify" fo:text-indent="0.3937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text-indent="0.3937in"/>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text-indent="0.3937in"/>
    </style:style>
    <style:style style:name="P5756" style:parent-style-name="Normal" style:family="paragraph">
      <style:paragraph-properties fo:text-align="justify" fo:text-indent="0.3937in"/>
    </style:style>
    <style:style style:name="T5757" style:parent-style-name="DefaultParagraphFont" style:family="text">
      <style:text-properties fo:font-weight="bold" style:font-weight-asian="bold" style:font-size-complex="12pt"/>
    </style:style>
    <style:style style:name="T5758" style:parent-style-name="DefaultParagraphFont" style:family="text">
      <style:text-properties fo:font-weight="bold" style:font-weight-asian="bold" style:font-size-complex="12pt"/>
    </style:style>
    <style:style style:name="T5759" style:parent-style-name="DefaultParagraphFont" style:family="text">
      <style:text-properties fo:font-weight="bold" style:font-weight-asian="bold" style:font-size-complex="12pt"/>
    </style:style>
    <style:style style:name="T5760" style:parent-style-name="DefaultParagraphFont" style:family="text">
      <style:text-properties fo:font-weight="bold" style:font-weight-asian="bold" style:font-size-complex="12pt" style:language-asian="lt" style:country-asian="LT"/>
    </style:style>
    <style:style style:name="P5761" style:parent-style-name="Normal" style:family="paragraph">
      <style:paragraph-properties fo:text-align="justify" fo:text-indent="0.3937in"/>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fo:text-indent="0.3937in"/>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text-indent="0.3937in"/>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3937in"/>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fo:text-indent="0.3937in"/>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fo:text-indent="0.3937in"/>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text-indent="0.3937in"/>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text-indent="0.3937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text-indent="0.3937in"/>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text-align="justify" fo:text-indent="0.3937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P5797" style:parent-style-name="Normal" style:family="paragraph">
      <style:paragraph-properties fo:text-align="justify" fo:text-indent="0.3937in"/>
    </style:style>
    <style:style style:name="P5798" style:parent-style-name="Normal" style:family="paragraph">
      <style:paragraph-properties fo:text-align="center"/>
    </style:style>
    <style:style style:name="T5799" style:parent-style-name="DefaultParagraphFont" style:family="text">
      <style:text-properties fo:font-weight="bold" style:font-weight-asian="bold" style:font-size-complex="12pt"/>
    </style:style>
    <style:style style:name="T5800" style:parent-style-name="DefaultParagraphFont" style:family="text">
      <style:text-properties fo:font-weight="bold" style:font-weight-asian="bold" style:font-size-complex="12pt"/>
    </style:style>
    <style:style style:name="P5801" style:parent-style-name="Normal" style:family="paragraph">
      <style:paragraph-properties fo:text-align="center"/>
    </style:style>
    <style:style style:name="T5802" style:parent-style-name="DefaultParagraphFont" style:family="text">
      <style:text-properties fo:font-weight="bold" style:font-weight-asian="bold" style:font-size-complex="12pt"/>
    </style:style>
    <style:style style:name="T5803" style:parent-style-name="DefaultParagraphFont" style:family="text">
      <style:text-properties fo:font-weight="bold" style:font-weight-asian="bold" style:font-size-complex="12pt"/>
    </style:style>
    <style:style style:name="T5804" style:parent-style-name="DefaultParagraphFont" style:family="text">
      <style:text-properties fo:font-weight="bold" style:font-weight-asian="bold" style:font-size-complex="12pt" style:language-asian="lt" style:country-asian="LT"/>
    </style:style>
    <style:style style:name="T5805" style:parent-style-name="DefaultParagraphFont" style:family="text">
      <style:text-properties fo:font-weight="bold" style:font-weight-asian="bold" fo:text-transform="uppercase" style:font-size-complex="12pt" style:language-asian="lt" style:country-asian="LT"/>
    </style:style>
    <style:style style:name="T5806" style:parent-style-name="DefaultParagraphFont" style:family="text">
      <style:text-properties fo:font-weight="bold" style:font-weight-asian="bold" style:font-size-complex="12pt" style:language-asian="lt" style:country-asian="LT"/>
    </style:style>
    <style:style style:name="P5807" style:parent-style-name="Normal" style:family="paragraph">
      <style:paragraph-properties fo:text-align="justify" fo:text-indent="0.3937in"/>
      <style:text-properties style:font-size-complex="12pt"/>
    </style:style>
    <style:style style:name="P5808" style:parent-style-name="Normal" style:family="paragraph">
      <style:paragraph-properties fo:text-align="justify" fo:text-indent="0.3937in"/>
    </style:style>
    <style:style style:name="T5809" style:parent-style-name="DefaultParagraphFont" style:family="text">
      <style:text-properties fo:font-weight="bold" style:font-weight-asian="bold" style:font-size-complex="12pt"/>
    </style:style>
    <style:style style:name="T5810" style:parent-style-name="DefaultParagraphFont" style:family="text">
      <style:text-properties fo:font-weight="bold" style:font-weight-asian="bold" style:font-size-complex="12pt"/>
    </style:style>
    <style:style style:name="T5811" style:parent-style-name="DefaultParagraphFont" style:family="text">
      <style:text-properties fo:font-weight="bold" style:font-weight-asian="bold" style:font-size-complex="12pt" style:language-asian="lt" style:country-asian="LT"/>
    </style:style>
    <style:style style:name="P5812" style:parent-style-name="Normal" style:family="paragraph">
      <style:paragraph-properties fo:text-align="justify" fo:text-indent="0.3937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text-indent="0.3937in"/>
    </style:style>
    <style:style style:name="P5816" style:parent-style-name="Normal" style:family="paragraph">
      <style:paragraph-properties fo:text-align="justify" fo:text-indent="0.3937in"/>
    </style:style>
    <style:style style:name="T5817" style:parent-style-name="DefaultParagraphFont" style:family="text">
      <style:text-properties fo:font-weight="bold" style:font-weight-asian="bold" style:font-size-complex="12pt"/>
    </style:style>
    <style:style style:name="T5818" style:parent-style-name="DefaultParagraphFont" style:family="text">
      <style:text-properties fo:font-weight="bold" style:font-weight-asian="bold" style:font-size-complex="12pt"/>
    </style:style>
    <style:style style:name="T5819" style:parent-style-name="DefaultParagraphFont" style:family="text">
      <style:text-properties fo:font-weight="bold" style:font-weight-asian="bold" style:font-size-complex="12pt"/>
    </style:style>
    <style:style style:name="T5820" style:parent-style-name="DefaultParagraphFont" style:family="text">
      <style:text-properties fo:font-weight="bold" style:font-weight-asian="bold" style:font-size-complex="12pt" style:language-asian="lt" style:country-asian="LT"/>
    </style:style>
    <style:style style:name="P5821" style:parent-style-name="Normal" style:family="paragraph">
      <style:paragraph-properties fo:text-align="justify" fo:text-indent="0.3937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fo:text-indent="0.3937in"/>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center"/>
    </style:style>
    <style:style style:name="P5831" style:parent-style-name="Normal" style:family="paragraph">
      <style:paragraph-properties fo:text-align="center"/>
    </style:style>
    <style:style style:name="T5832" style:parent-style-name="DefaultParagraphFont" style:family="text">
      <style:text-properties fo:font-weight="bold" style:font-weight-asian="bold" style:font-size-complex="12pt"/>
    </style:style>
    <style:style style:name="T5833" style:parent-style-name="DefaultParagraphFont" style:family="text">
      <style:text-properties fo:font-weight="bold" style:font-weight-asian="bold" style:font-size-complex="12pt"/>
    </style:style>
    <style:style style:name="P5834" style:parent-style-name="Normal" style:family="paragraph">
      <style:paragraph-properties fo:text-align="center"/>
    </style:style>
    <style:style style:name="T5835" style:parent-style-name="DefaultParagraphFont" style:family="text">
      <style:text-properties fo:font-weight="bold" style:font-weight-asian="bold" style:font-size-complex="12pt"/>
    </style:style>
    <style:style style:name="T5836" style:parent-style-name="DefaultParagraphFont" style:family="text">
      <style:text-properties fo:font-weight="bold" style:font-weight-asian="bold" style:font-size-complex="12pt" style:language-asian="lt" style:country-asian="LT"/>
    </style:style>
    <style:style style:name="T5837" style:parent-style-name="DefaultParagraphFont" style:family="text">
      <style:text-properties fo:font-weight="bold" style:font-weight-asian="bold" fo:text-transform="uppercase" style:font-size-complex="12pt" style:language-asian="lt" style:country-asian="LT"/>
    </style:style>
    <style:style style:name="T5838" style:parent-style-name="DefaultParagraphFont" style:family="text">
      <style:text-properties fo:font-weight="bold" style:font-weight-asian="bold" style:font-size-complex="12pt" style:language-asian="lt" style:country-asian="LT"/>
    </style:style>
    <style:style style:name="P5839" style:parent-style-name="Normal" style:family="paragraph">
      <style:paragraph-properties fo:text-align="justify" fo:text-indent="0.3937in"/>
      <style:text-properties fo:font-weight="bold" style:font-weight-asian="bold" style:font-size-complex="12pt"/>
    </style:style>
    <style:style style:name="P5840" style:parent-style-name="Normal" style:family="paragraph">
      <style:paragraph-properties fo:text-align="justify" fo:text-indent="0.3937in"/>
    </style:style>
    <style:style style:name="T5841" style:parent-style-name="DefaultParagraphFont" style:family="text">
      <style:text-properties fo:font-weight="bold" style:font-weight-asian="bold" style:font-size-complex="12pt"/>
    </style:style>
    <style:style style:name="T5842" style:parent-style-name="DefaultParagraphFont" style:family="text">
      <style:text-properties fo:font-weight="bold" style:font-weight-asian="bold" style:font-size-complex="12pt"/>
    </style:style>
    <style:style style:name="T5843" style:parent-style-name="DefaultParagraphFont" style:family="text">
      <style:text-properties fo:font-weight="bold" style:font-weight-asian="bold" style:font-size-complex="12pt" style:language-asian="lt" style:country-asian="LT"/>
    </style:style>
    <style:style style:name="P5844" style:parent-style-name="Normal" style:family="paragraph">
      <style:paragraph-properties fo:text-align="justify" fo:text-indent="0.3937in"/>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3937in"/>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3937in"/>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text-indent="0.3937in"/>
    </style:style>
    <style:style style:name="P5853" style:parent-style-name="Normal" style:family="paragraph">
      <style:paragraph-properties fo:text-align="justify" fo:text-indent="0.3937in"/>
    </style:style>
    <style:style style:name="T5854" style:parent-style-name="DefaultParagraphFont" style:family="text">
      <style:text-properties fo:font-weight="bold" style:font-weight-asian="bold" style:font-size-complex="12pt"/>
    </style:style>
    <style:style style:name="T5855" style:parent-style-name="DefaultParagraphFont" style:family="text">
      <style:text-properties fo:font-weight="bold" style:font-weight-asian="bold" style:font-size-complex="12pt"/>
    </style:style>
    <style:style style:name="T5856" style:parent-style-name="DefaultParagraphFont" style:family="text">
      <style:text-properties fo:font-weight="bold" style:font-weight-asian="bold" style:font-size-complex="12pt" style:language-asian="lt" style:country-asian="LT"/>
    </style:style>
    <style:style style:name="P5857" style:parent-style-name="Normal" style:family="paragraph">
      <style:paragraph-properties fo:text-align="justify" fo:text-indent="0.3937in"/>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text-indent="0.3937in"/>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text-indent="0.3937in"/>
    </style:style>
    <style:style style:name="P5866" style:parent-style-name="Normal" style:family="paragraph">
      <style:paragraph-properties fo:text-align="justify" fo:text-indent="0.3937in"/>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fo:font-weight="bold" style:font-weight-asian="bold" style:font-size-complex="12pt"/>
    </style:style>
    <style:style style:name="T5869" style:parent-style-name="DefaultParagraphFont" style:family="text">
      <style:text-properties fo:font-weight="bold" style:font-weight-asian="bold" style:font-size-complex="12pt"/>
    </style:style>
    <style:style style:name="T5870" style:parent-style-name="DefaultParagraphFont" style:family="text">
      <style:text-properties fo:font-weight="bold" style:font-weight-asian="bold" style:font-size-complex="12pt" style:language-asian="lt" style:country-asian="LT"/>
    </style:style>
    <style:style style:name="P5871" style:parent-style-name="Normal" style:family="paragraph">
      <style:paragraph-properties fo:text-align="justify" fo:text-indent="0.3937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text-indent="0.3937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fo:text-indent="0.3937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center" fo:text-indent="0.3937in"/>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style:font-size-complex="12pt"/>
    </style:style>
    <style:style style:name="T5890" style:parent-style-name="DefaultParagraphFont" style:family="text">
      <style:text-properties fo:font-weight="bold" style:font-weight-asian="bold" style:font-size-complex="12pt"/>
    </style:style>
    <style:style style:name="P5891" style:parent-style-name="Normal" style:family="paragraph">
      <style:paragraph-properties fo:text-align="center"/>
    </style:style>
    <style:style style:name="T5892" style:parent-style-name="DefaultParagraphFont" style:family="text">
      <style:text-properties fo:font-weight="bold" style:font-weight-asian="bold" style:font-size-complex="12pt"/>
    </style:style>
    <style:style style:name="T5893" style:parent-style-name="DefaultParagraphFont" style:family="text">
      <style:text-properties fo:font-weight="bold" style:font-weight-asian="bold" style:font-size-complex="12pt" style:language-asian="lt" style:country-asian="LT"/>
    </style:style>
    <style:style style:name="T5894" style:parent-style-name="DefaultParagraphFont" style:family="text">
      <style:text-properties fo:font-weight="bold" style:font-weight-asian="bold" fo:text-transform="uppercase" style:font-size-complex="12pt" style:language-asian="lt" style:country-asian="LT"/>
    </style:style>
    <style:style style:name="T5895" style:parent-style-name="DefaultParagraphFont" style:family="text">
      <style:text-properties fo:font-weight="bold" style:font-weight-asian="bold" style:font-size-complex="12pt" style:language-asian="lt" style:country-asian="LT"/>
    </style:style>
    <style:style style:name="P5896" style:parent-style-name="Normal" style:family="paragraph">
      <style:paragraph-properties fo:text-align="center" fo:text-indent="0.3937in"/>
      <style:text-properties style:font-size-complex="12pt" style:language-asian="lt" style:country-asian="LT"/>
    </style:style>
    <style:style style:name="P5897" style:parent-style-name="Normal" style:family="paragraph">
      <style:paragraph-properties fo:text-align="justify" fo:text-indent="0.3937in"/>
    </style:style>
    <style:style style:name="T5898" style:parent-style-name="DefaultParagraphFont" style:family="text">
      <style:text-properties fo:font-weight="bold" style:font-weight-asian="bold" style:font-size-complex="12pt" style:language-asian="lt" style:country-asian="LT"/>
    </style:style>
    <style:style style:name="T5899" style:parent-style-name="DefaultParagraphFont" style:family="text">
      <style:text-properties fo:font-weight="bold" style:font-weight-asian="bold" style:font-size-complex="12pt" style:language-asian="lt" style:country-asian="LT"/>
    </style:style>
    <style:style style:name="T5900" style:parent-style-name="DefaultParagraphFont" style:family="text">
      <style:text-properties style:font-size-complex="12pt"/>
    </style:style>
    <style:style style:name="T5901" style:parent-style-name="DefaultParagraphFont" style:family="text">
      <style:text-properties fo:font-weight="bold" style:font-weight-asian="bold" style:font-size-complex="12pt"/>
    </style:style>
    <style:style style:name="T5902" style:parent-style-name="DefaultParagraphFont" style:family="text">
      <style:text-properties fo:font-weight="bold" style:font-weight-asian="bold" style:font-size-complex="12pt" style:language-asian="lt" style:country-asian="LT"/>
    </style:style>
    <style:style style:name="P5903" style:parent-style-name="Normal" style:family="paragraph">
      <style:paragraph-properties fo:text-align="justify" fo:text-indent="0.3937in"/>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P5906" style:parent-style-name="Normal" style:family="paragraph">
      <style:paragraph-properties fo:text-align="justify" fo:text-indent="0.3937in"/>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text-indent="0.3937in"/>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text-indent="0.3937in"/>
    </style:style>
    <style:style style:name="P5913" style:parent-style-name="Normal" style:family="paragraph">
      <style:paragraph-properties fo:text-align="justify" fo:text-indent="0.3937in"/>
    </style:style>
    <style:style style:name="T5914" style:parent-style-name="DefaultParagraphFont" style:family="text">
      <style:text-properties fo:font-weight="bold" style:font-weight-asian="bold" style:font-size-complex="12pt"/>
    </style:style>
    <style:style style:name="T5915" style:parent-style-name="DefaultParagraphFont" style:family="text">
      <style:text-properties fo:font-weight="bold" style:font-weight-asian="bold" style:font-size-complex="12pt"/>
    </style:style>
    <style:style style:name="T5916" style:parent-style-name="DefaultParagraphFont" style:family="text">
      <style:text-properties fo:font-weight="bold" style:font-weight-asian="bold" style:font-size-complex="12pt"/>
    </style:style>
    <style:style style:name="T5917" style:parent-style-name="DefaultParagraphFont" style:family="text">
      <style:text-properties fo:font-weight="bold" style:font-weight-asian="bold" style:font-size-complex="12pt" style:language-asian="lt" style:country-asian="LT"/>
    </style:style>
    <style:style style:name="P5918" style:parent-style-name="Normal" style:family="paragraph">
      <style:paragraph-properties fo:text-align="justify" fo:text-indent="0.3937in"/>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text-indent="0.3937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text-indent="0.3937in"/>
    </style:style>
    <style:style style:name="P5932" style:parent-style-name="Normal" style:family="paragraph">
      <style:paragraph-properties fo:text-align="justify" fo:text-indent="0.3937in"/>
    </style:style>
    <style:style style:name="T5933" style:parent-style-name="DefaultParagraphFont" style:family="text">
      <style:text-properties fo:font-weight="bold" style:font-weight-asian="bold" style:font-size-complex="12pt"/>
    </style:style>
    <style:style style:name="T5934" style:parent-style-name="DefaultParagraphFont" style:family="text">
      <style:text-properties fo:font-weight="bold" style:font-weight-asian="bold" style:font-size-complex="12pt"/>
    </style:style>
    <style:style style:name="T5935" style:parent-style-name="DefaultParagraphFont" style:family="text">
      <style:text-properties fo:font-weight="bold" style:font-weight-asian="bold" style:font-size-complex="12pt"/>
    </style:style>
    <style:style style:name="T5936" style:parent-style-name="DefaultParagraphFont" style:family="text">
      <style:text-properties fo:font-weight="bold" style:font-weight-asian="bold" style:font-size-complex="12pt" style:language-asian="lt" style:country-asian="LT"/>
    </style:style>
    <style:style style:name="P5937" style:parent-style-name="Normal" style:family="paragraph">
      <style:paragraph-properties fo:text-align="justify" fo:text-indent="0.3937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fo:text-indent="0.3937in"/>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text-indent="0.3937in"/>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center" fo:text-indent="0.3937in"/>
    </style:style>
    <style:style style:name="P5950" style:parent-style-name="Normal" style:family="paragraph">
      <style:paragraph-properties fo:text-align="center"/>
    </style:style>
    <style:style style:name="T5951" style:parent-style-name="DefaultParagraphFont" style:family="text">
      <style:text-properties fo:font-weight="bold" style:font-weight-asian="bold" style:font-size-complex="12pt" style:language-asian="lt" style:country-asian="LT"/>
    </style:style>
    <style:style style:name="T5952" style:parent-style-name="DefaultParagraphFont" style:family="text">
      <style:text-properties fo:font-weight="bold" style:font-weight-asian="bold" style:font-size-complex="12pt" style:language-asian="lt" style:country-asian="LT"/>
    </style:style>
    <style:style style:name="P5953" style:parent-style-name="Normal" style:family="paragraph">
      <style:paragraph-properties fo:text-align="center"/>
    </style:style>
    <style:style style:name="T5954" style:parent-style-name="DefaultParagraphFont" style:family="text">
      <style:text-properties fo:font-weight="bold" style:font-weight-asian="bold"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fo:font-weight="bold" style:font-weight-asian="bold" style:font-size-complex="12pt" style:language-asian="lt" style:country-asian="LT"/>
    </style:style>
    <style:style style:name="T5957" style:parent-style-name="DefaultParagraphFont" style:family="text">
      <style:text-properties fo:font-weight="bold" style:font-weight-asian="bold" fo:text-transform="uppercase" style:font-size-complex="12pt" style:language-asian="lt" style:country-asian="LT"/>
    </style:style>
    <style:style style:name="T5958" style:parent-style-name="DefaultParagraphFont" style:family="text">
      <style:text-properties fo:font-weight="bold" style:font-weight-asian="bold" style:font-size-complex="12pt" style:language-asian="lt" style:country-asian="LT"/>
    </style:style>
    <style:style style:name="P5959" style:parent-style-name="Normal" style:family="paragraph">
      <style:paragraph-properties fo:text-align="justify" fo:text-indent="0.3937in"/>
      <style:text-properties fo:font-weight="bold" style:font-weight-asian="bold" style:font-size-complex="12pt" style:language-asian="lt" style:country-asian="LT"/>
    </style:style>
    <style:style style:name="P5960" style:parent-style-name="Normal" style:family="paragraph">
      <style:paragraph-properties fo:text-align="justify" fo:text-indent="0.3937in"/>
    </style:style>
    <style:style style:name="T5961" style:parent-style-name="DefaultParagraphFont" style:family="text">
      <style:text-properties fo:font-weight="bold" style:font-weight-asian="bold" style:font-size-complex="12pt" style:language-asian="lt" style:country-asian="LT"/>
    </style:style>
    <style:style style:name="T5962" style:parent-style-name="DefaultParagraphFont" style:family="text">
      <style:text-properties fo:font-weight="bold" style:font-weight-asian="bold" style:font-size-complex="12pt" style:language-asian="lt" style:country-asian="LT"/>
    </style:style>
    <style:style style:name="T5963" style:parent-style-name="DefaultParagraphFont" style:family="text">
      <style:text-properties fo:font-weight="bold" style:font-weight-asian="bold" style:font-size-complex="12pt" style:language-asian="lt" style:country-asian="LT"/>
    </style:style>
    <style:style style:name="P5964" style:parent-style-name="Normal" style:family="paragraph">
      <style:paragraph-properties fo:text-align="justify" fo:text-indent="0.3937in"/>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fo:text-indent="0.3937in"/>
    </style:style>
    <style:style style:name="P5967" style:parent-style-name="Normal" style:family="paragraph">
      <style:paragraph-properties fo:text-align="justify" fo:text-indent="0.3937in"/>
    </style:style>
    <style:style style:name="T5968" style:parent-style-name="DefaultParagraphFont" style:family="text">
      <style:text-properties fo:font-weight="bold" style:font-weight-asian="bold" style:font-size-complex="12pt" style:language-asian="lt" style:country-asian="LT"/>
    </style:style>
    <style:style style:name="T5969" style:parent-style-name="DefaultParagraphFont" style:family="text">
      <style:text-properties fo:font-weight="bold" style:font-weight-asian="bold" style:font-size-complex="12pt" style:language-asian="lt" style:country-asian="LT"/>
    </style:style>
    <style:style style:name="T5970" style:parent-style-name="DefaultParagraphFont" style:family="text">
      <style:text-properties fo:font-weight="bold" style:font-weight-asian="bold" style:font-size-complex="12pt" style:language-asian="lt" style:country-asian="LT"/>
    </style:style>
    <style:style style:name="T5971" style:parent-style-name="DefaultParagraphFont" style:family="text">
      <style:text-properties fo:font-weight="bold" style:font-weight-asian="bold" style:font-size-complex="12pt" style:language-asian="lt" style:country-asian="LT"/>
    </style:style>
    <style:style style:name="P5972" style:parent-style-name="Normal" style:family="paragraph">
      <style:paragraph-properties fo:text-align="justify" fo:text-indent="0.3937in"/>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center" fo:text-indent="0.3937in"/>
    </style:style>
    <style:style style:name="P5975" style:parent-style-name="Normal" style:family="paragraph">
      <style:paragraph-properties fo:text-align="center"/>
    </style:style>
    <style:style style:name="T5976" style:parent-style-name="DefaultParagraphFont" style:family="text">
      <style:text-properties fo:font-weight="bold" style:font-weight-asian="bold" style:font-size-complex="12pt" style:language-asian="lt" style:country-asian="LT"/>
    </style:style>
    <style:style style:name="T5977" style:parent-style-name="DefaultParagraphFont" style:family="text">
      <style:text-properties fo:font-weight="bold" style:font-weight-asian="bold" style:font-size-complex="12pt" style:language-asian="lt" style:country-asian="LT"/>
    </style:style>
    <style:style style:name="P5978" style:parent-style-name="Normal" style:family="paragraph">
      <style:paragraph-properties fo:text-align="center"/>
    </style:style>
    <style:style style:name="T5979" style:parent-style-name="DefaultParagraphFont" style:family="text">
      <style:text-properties fo:font-weight="bold" style:font-weight-asian="bold" style:font-size-complex="12pt" style:language-asian="lt" style:country-asian="LT"/>
    </style:style>
    <style:style style:name="T5980" style:parent-style-name="DefaultParagraphFont" style:family="text">
      <style:text-properties fo:font-weight="bold" style:font-weight-asian="bold" fo:text-transform="uppercase" style:font-size-complex="12pt" style:language-asian="lt" style:country-asian="LT"/>
    </style:style>
    <style:style style:name="T5981" style:parent-style-name="DefaultParagraphFont" style:family="text">
      <style:text-properties fo:font-weight="bold" style:font-weight-asian="bold" style:font-size-complex="12pt" style:language-asian="lt" style:country-asian="LT"/>
    </style:style>
    <style:style style:name="P5982" style:parent-style-name="Normal" style:family="paragraph">
      <style:paragraph-properties fo:text-align="justify" fo:text-indent="0.4368in"/>
      <style:text-properties style:font-size-complex="12pt" style:language-asian="lt" style:country-asian="LT"/>
    </style:style>
    <style:style style:name="P5983" style:parent-style-name="Normal" style:family="paragraph">
      <style:paragraph-properties fo:text-align="justify" fo:text-indent="0.3937in"/>
    </style:style>
    <style:style style:name="T5984" style:parent-style-name="DefaultParagraphFont" style:family="text">
      <style:text-properties fo:font-weight="bold" style:font-weight-asian="bold" style:font-size-complex="12pt" style:language-asian="lt" style:country-asian="LT"/>
    </style:style>
    <style:style style:name="T5985" style:parent-style-name="DefaultParagraphFont" style:family="text">
      <style:text-properties fo:font-weight="bold" style:font-weight-asian="bold" style:font-size-complex="12pt" style:language-asian="lt" style:country-asian="LT"/>
    </style:style>
    <style:style style:name="T5986" style:parent-style-name="DefaultParagraphFont" style:family="text">
      <style:text-properties fo:font-weight="bold" style:font-weight-asian="bold" style:font-size-complex="12pt" style:language-asian="lt" style:country-asian="LT"/>
    </style:style>
    <style:style style:name="P5987" style:parent-style-name="Normal" style:family="paragraph">
      <style:paragraph-properties fo:text-align="justify" fo:text-indent="0.3937in"/>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margin-left="0.6437in" fo:text-indent="-0.25in">
        <style:tab-stops/>
      </style:paragraph-properties>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text-align="justify" fo:text-indent="0.3937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align="justify" fo:text-indent="0.3937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text-align="justify" fo:text-indent="0.3937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text-indent="0.3937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text-indent="0.3937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text-indent="0.3937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P6018" style:parent-style-name="Normal" style:family="paragraph">
      <style:paragraph-properties fo:text-align="center" fo:text-indent="0.3937in"/>
    </style:style>
    <style:style style:name="P6019" style:parent-style-name="Normal" style:family="paragraph">
      <style:paragraph-properties fo:text-align="center"/>
    </style:style>
    <style:style style:name="T6020" style:parent-style-name="DefaultParagraphFont" style:family="text">
      <style:text-properties fo:font-weight="bold" style:font-weight-asian="bold" style:font-size-complex="12pt" style:language-asian="lt" style:country-asian="LT"/>
    </style:style>
    <style:style style:name="T6021" style:parent-style-name="DefaultParagraphFont" style:family="text">
      <style:text-properties fo:font-weight="bold" style:font-weight-asian="bold" style:font-size-complex="12pt" style:language-asian="lt" style:country-asian="LT"/>
    </style:style>
    <style:style style:name="P6022" style:parent-style-name="Normal" style:family="paragraph">
      <style:paragraph-properties fo:text-align="center"/>
    </style:style>
    <style:style style:name="T6023" style:parent-style-name="DefaultParagraphFont" style:family="text">
      <style:text-properties fo:font-weight="bold" style:font-weight-asian="bold" style:font-size-complex="12pt"/>
    </style:style>
    <style:style style:name="T6024" style:parent-style-name="DefaultParagraphFont" style:family="text">
      <style:text-properties fo:font-weight="bold" style:font-weight-asian="bold" style:font-size-complex="12pt" style:language-asian="lt" style:country-asian="LT"/>
    </style:style>
    <style:style style:name="T6025" style:parent-style-name="DefaultParagraphFont" style:family="text">
      <style:text-properties fo:font-weight="bold" style:font-weight-asian="bold" style:font-size-complex="12pt"/>
    </style:style>
    <style:style style:name="P6026" style:parent-style-name="Normal" style:family="paragraph">
      <style:paragraph-properties fo:text-align="center"/>
      <style:text-properties fo:font-weight="bold" style:font-weight-asian="bold" style:font-size-complex="12pt" style:language-asian="lt" style:country-asian="LT"/>
    </style:style>
    <style:style style:name="P6027" style:parent-style-name="Normal" style:family="paragraph">
      <style:paragraph-properties fo:text-align="center"/>
    </style:style>
    <style:style style:name="T6028" style:parent-style-name="DefaultParagraphFont" style:family="text">
      <style:text-properties fo:font-weight="bold" style:font-weight-asian="bold" style:font-size-complex="12pt" style:language-asian="lt" style:country-asian="LT"/>
    </style:style>
    <style:style style:name="T6029" style:parent-style-name="DefaultParagraphFont" style:family="text">
      <style:text-properties fo:font-weight="bold" style:font-weight-asian="bold" style:font-size-complex="12pt" style:language-asian="lt" style:country-asian="LT"/>
    </style:style>
    <style:style style:name="P6030" style:parent-style-name="Normal" style:family="paragraph">
      <style:paragraph-properties fo:text-align="center"/>
    </style:style>
    <style:style style:name="T6031" style:parent-style-name="DefaultParagraphFont" style:family="text">
      <style:text-properties fo:font-weight="bold" style:font-weight-asian="bold" style:font-size-complex="12pt"/>
    </style:style>
    <style:style style:name="T6032" style:parent-style-name="DefaultParagraphFont" style:family="text">
      <style:text-properties fo:font-weight="bold" style:font-weight-asian="bold" style:font-size-complex="12pt" style:language-asian="lt" style:country-asian="LT"/>
    </style:style>
    <style:style style:name="T6033" style:parent-style-name="DefaultParagraphFont" style:family="text">
      <style:text-properties fo:font-weight="bold" style:font-weight-asian="bold" fo:text-transform="uppercase" style:font-size-complex="12pt" style:language-asian="lt" style:country-asian="LT"/>
    </style:style>
    <style:style style:name="T6034" style:parent-style-name="DefaultParagraphFont" style:family="text">
      <style:text-properties fo:font-weight="bold" style:font-weight-asian="bold" style:font-size-complex="12pt" style:language-asian="lt" style:country-asian="LT"/>
    </style:style>
    <style:style style:name="P6035" style:parent-style-name="Normal" style:family="paragraph">
      <style:paragraph-properties fo:text-align="justify" fo:text-indent="0.5in"/>
      <style:text-properties fo:font-weight="bold" style:font-weight-asian="bold" style:font-size-complex="12pt" style:language-asian="lt" style:country-asian="LT"/>
    </style:style>
    <style:style style:name="P6036" style:parent-style-name="Normal" style:family="paragraph">
      <style:paragraph-properties fo:text-align="justify" fo:text-indent="0.3937in"/>
    </style:style>
    <style:style style:name="T6037" style:parent-style-name="DefaultParagraphFont" style:family="text">
      <style:text-properties fo:font-weight="bold" style:font-weight-asian="bold" style:font-size-complex="12pt" style:language-asian="lt" style:country-asian="LT"/>
    </style:style>
    <style:style style:name="T6038" style:parent-style-name="DefaultParagraphFont" style:family="text">
      <style:text-properties fo:font-weight="bold" style:font-weight-asian="bold" style:font-size-complex="12pt" style:language-asian="lt" style:country-asian="LT"/>
    </style:style>
    <style:style style:name="T6039" style:parent-style-name="DefaultParagraphFont" style:family="text">
      <style:text-properties fo:font-weight="bold" style:font-weight-asian="bold" style:font-size-complex="12pt" style:language-asian="lt" style:country-asian="LT"/>
    </style:style>
    <style:style style:name="P6040" style:parent-style-name="Normal" style:family="paragraph">
      <style:paragraph-properties fo:text-align="justify" fo:text-indent="0.3937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fo:text-indent="0.3937in"/>
    </style:style>
    <style:style style:name="P6044" style:parent-style-name="Normal" style:family="paragraph">
      <style:paragraph-properties fo:text-align="justify" fo:text-indent="0.3937in"/>
    </style:style>
    <style:style style:name="T6045" style:parent-style-name="DefaultParagraphFont" style:family="text">
      <style:text-properties fo:font-weight="bold" style:font-weight-asian="bold" style:font-size-complex="12pt" style:language-asian="lt" style:country-asian="LT"/>
    </style:style>
    <style:style style:name="T6046" style:parent-style-name="DefaultParagraphFont" style:family="text">
      <style:text-properties fo:font-weight="bold" style:font-weight-asian="bold" style:font-size-complex="12pt" style:language-asian="lt" style:country-asian="LT"/>
    </style:style>
    <style:style style:name="T6047" style:parent-style-name="DefaultParagraphFont" style:family="text">
      <style:text-properties fo:font-weight="bold" style:font-weight-asian="bold" style:font-size-complex="12pt" style:language-asian="lt" style:country-asian="LT"/>
    </style:style>
    <style:style style:name="T6048" style:parent-style-name="DefaultParagraphFont" style:family="text">
      <style:text-properties fo:font-weight="bold" style:font-weight-asian="bold" style:font-size-complex="12pt" style:language-asian="lt" style:country-asian="LT"/>
    </style:style>
    <style:style style:name="P6049" style:parent-style-name="Normal" style:family="paragraph">
      <style:paragraph-properties fo:text-align="justify" fo:text-indent="0.3937in"/>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text-align="justify" fo:text-indent="0.3937in"/>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text-indent="0.3937in"/>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text-indent="0.3937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fo:text-indent="0.3937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justify" fo:text-indent="0.3937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text-indent="0.3937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fo:text-indent="0.3937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text-indent="0.3937in"/>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text-align="justify" fo:text-indent="0.3937in"/>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center" fo:text-indent="0.3937in"/>
    </style:style>
    <style:style style:name="P6087" style:parent-style-name="Normal" style:family="paragraph">
      <style:paragraph-properties fo:text-align="center"/>
    </style:style>
    <style:style style:name="T6088" style:parent-style-name="DefaultParagraphFont" style:family="text">
      <style:text-properties fo:font-weight="bold" style:font-weight-asian="bold" style:font-size-complex="12pt" style:language-asian="lt" style:country-asian="LT"/>
    </style:style>
    <style:style style:name="T6089" style:parent-style-name="DefaultParagraphFont" style:family="text">
      <style:text-properties fo:font-weight="bold" style:font-weight-asian="bold" style:font-size-complex="12pt" style:language-asian="lt" style:country-asian="LT"/>
    </style:style>
    <style:style style:name="P6090" style:parent-style-name="Normal" style:family="paragraph">
      <style:paragraph-properties fo:text-align="center"/>
    </style:style>
    <style:style style:name="T6091" style:parent-style-name="DefaultParagraphFont" style:family="text">
      <style:text-properties fo:font-weight="bold" style:font-weight-asian="bold" style:font-size-complex="12pt" style:language-asian="lt" style:country-asian="LT"/>
    </style:style>
    <style:style style:name="T6092" style:parent-style-name="DefaultParagraphFont" style:family="text">
      <style:text-properties fo:font-weight="bold" style:font-weight-asian="bold" style:font-size-complex="12pt"/>
    </style:style>
    <style:style style:name="T6093" style:parent-style-name="DefaultParagraphFont" style:family="text">
      <style:text-properties fo:font-weight="bold" style:font-weight-asian="bold" style:font-size-complex="12pt" style:language-asian="lt" style:country-asian="LT"/>
    </style:style>
    <style:style style:name="T6094" style:parent-style-name="DefaultParagraphFont" style:family="text">
      <style:text-properties fo:font-weight="bold" style:font-weight-asian="bold" fo:text-transform="uppercase" style:font-size-complex="12pt" style:language-asian="lt" style:country-asian="LT"/>
    </style:style>
    <style:style style:name="T6095" style:parent-style-name="DefaultParagraphFont" style:family="text">
      <style:text-properties fo:font-weight="bold" style:font-weight-asian="bold" style:font-size-complex="12pt" style:language-asian="lt" style:country-asian="LT"/>
    </style:style>
    <style:style style:name="P6096" style:parent-style-name="Normal" style:family="paragraph">
      <style:paragraph-properties fo:text-align="center" fo:text-indent="0.3937in"/>
      <style:text-properties fo:font-weight="bold" style:font-weight-asian="bold" style:font-size-complex="12pt" style:language-asian="lt" style:country-asian="LT"/>
    </style:style>
    <style:style style:name="P6097" style:parent-style-name="Normal" style:family="paragraph">
      <style:paragraph-properties fo:text-align="justify" fo:text-indent="0.3937in"/>
    </style:style>
    <style:style style:name="T6098" style:parent-style-name="DefaultParagraphFont" style:family="text">
      <style:text-properties fo:font-weight="bold" style:font-weight-asian="bold" style:font-size-complex="12pt" style:language-asian="lt" style:country-asian="LT"/>
    </style:style>
    <style:style style:name="T6099" style:parent-style-name="DefaultParagraphFont" style:family="text">
      <style:text-properties fo:font-weight="bold" style:font-weight-asian="bold" style:font-size-complex="12pt" style:language-asian="lt" style:country-asian="LT"/>
    </style:style>
    <style:style style:name="T6100" style:parent-style-name="DefaultParagraphFont" style:family="text">
      <style:text-properties fo:font-weight="bold" style:font-weight-asian="bold" style:font-size-complex="12pt" style:language-asian="lt" style:country-asian="LT"/>
    </style:style>
    <style:style style:name="P6101" style:parent-style-name="Normal" style:family="paragraph">
      <style:paragraph-properties fo:text-align="justify" fo:text-indent="0.3937in"/>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text-indent="0.3937in"/>
    </style:style>
    <style:style style:name="P6105" style:parent-style-name="Normal" style:family="paragraph">
      <style:paragraph-properties fo:text-align="justify" fo:text-indent="0.3937in"/>
    </style:style>
    <style:style style:name="T6106" style:parent-style-name="DefaultParagraphFont" style:family="text">
      <style:text-properties fo:font-weight="bold" style:font-weight-asian="bold" style:font-size-complex="12pt" style:language-asian="lt" style:country-asian="LT"/>
    </style:style>
    <style:style style:name="T6107" style:parent-style-name="DefaultParagraphFont" style:family="text">
      <style:text-properties fo:font-weight="bold" style:font-weight-asian="bold" style:font-size-complex="12pt" style:language-asian="lt" style:country-asian="LT"/>
    </style:style>
    <style:style style:name="T6108" style:parent-style-name="DefaultParagraphFont" style:family="text">
      <style:text-properties fo:font-weight="bold" style:font-weight-asian="bold" style:font-size-complex="12pt" style:language-asian="lt" style:country-asian="LT"/>
    </style:style>
    <style:style style:name="P6109" style:parent-style-name="Normal" style:family="paragraph">
      <style:paragraph-properties fo:text-align="justify" fo:text-indent="0.3937in"/>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text-indent="0.3937in"/>
    </style:style>
    <style:style style:name="P6113" style:parent-style-name="Normal" style:family="paragraph">
      <style:paragraph-properties fo:text-align="justify" fo:text-indent="0.3937in"/>
    </style:style>
    <style:style style:name="T6114" style:parent-style-name="DefaultParagraphFont" style:family="text">
      <style:text-properties fo:font-weight="bold" style:font-weight-asian="bold" style:font-size-complex="12pt" style:language-asian="lt" style:country-asian="LT"/>
    </style:style>
    <style:style style:name="T6115" style:parent-style-name="DefaultParagraphFont" style:family="text">
      <style:text-properties fo:font-weight="bold" style:font-weight-asian="bold" style:font-size-complex="12pt" style:language-asian="lt" style:country-asian="LT"/>
    </style:style>
    <style:style style:name="T6116" style:parent-style-name="DefaultParagraphFont" style:family="text">
      <style:text-properties fo:font-weight="bold" style:font-weight-asian="bold" style:font-size-complex="12pt" style:language-asian="lt" style:country-asian="LT"/>
    </style:style>
    <style:style style:name="T6117" style:parent-style-name="DefaultParagraphFont" style:family="text">
      <style:text-properties fo:font-weight="bold" style:font-weight-asian="bold" style:font-size-complex="12pt" style:language-asian="lt" style:country-asian="LT"/>
    </style:style>
    <style:style style:name="P6118" style:parent-style-name="Normal" style:family="paragraph">
      <style:paragraph-properties fo:text-align="justify" fo:margin-left="0.6437in" fo:text-indent="-0.25in">
        <style:tab-stops/>
      </style:paragraph-properties>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margin-left="0.6437in" fo:text-indent="-0.25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text-align="justify" fo:margin-left="0.6437in" fo:text-indent="-0.25in">
        <style:tab-stops/>
      </style:paragraph-properties>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margin-left="0.6437in" fo:text-indent="-0.25in">
        <style:tab-stops/>
      </style:paragraph-properties>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paragraph-properties fo:text-align="justify" fo:text-indent="0.3937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text-indent="0.3937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style>
    <style:style style:name="P6145" style:parent-style-name="Normal" style:family="paragraph">
      <style:paragraph-properties fo:text-align="justify" fo:text-indent="0.3937in"/>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text-indent="0.3937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fo:text-indent="0.3937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justify" fo:text-indent="0.3937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text-indent="0.3937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text-indent="0.3937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text-indent="0.3937in"/>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text-indent="0.3937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text-indent="0.3937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text-indent="0.3937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fo:text-indent="0.3937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text-indent="0.3937in"/>
    </style:style>
    <style:style style:name="P6193" style:parent-style-name="Normal" style:family="paragraph">
      <style:paragraph-properties fo:text-align="center"/>
    </style:style>
    <style:style style:name="T6194" style:parent-style-name="DefaultParagraphFont" style:family="text">
      <style:text-properties fo:font-weight="bold" style:font-weight-asian="bold" style:font-size-complex="12pt" style:language-asian="lt" style:country-asian="LT"/>
    </style:style>
    <style:style style:name="T6195" style:parent-style-name="DefaultParagraphFont" style:family="text">
      <style:text-properties fo:font-weight="bold" style:font-weight-asian="bold" style:font-size-complex="12pt" style:language-asian="lt" style:country-asian="LT"/>
    </style:style>
    <style:style style:name="P6196" style:parent-style-name="Normal" style:family="paragraph">
      <style:paragraph-properties fo:text-align="center" fo:text-indent="0.3937in"/>
    </style:style>
    <style:style style:name="T6197" style:parent-style-name="DefaultParagraphFont" style:family="text">
      <style:text-properties fo:font-weight="bold" style:font-weight-asian="bold" style:font-size-complex="12pt"/>
    </style:style>
    <style:style style:name="P6198" style:parent-style-name="Normal" style:family="paragraph">
      <style:paragraph-properties fo:text-align="center"/>
      <style:text-properties fo:font-weight="bold" style:font-weight-asian="bold" style:font-size-complex="12pt" style:language-asian="lt" style:country-asian="LT"/>
    </style:style>
    <style:style style:name="P6199" style:parent-style-name="Normal" style:family="paragraph">
      <style:paragraph-properties fo:text-align="center"/>
    </style:style>
    <style:style style:name="T6200" style:parent-style-name="DefaultParagraphFont" style:family="text">
      <style:text-properties fo:font-weight="bold" style:font-weight-asian="bold" style:font-size-complex="12pt" style:language-asian="lt" style:country-asian="LT"/>
    </style:style>
    <style:style style:name="T6201" style:parent-style-name="DefaultParagraphFont" style:family="text">
      <style:text-properties fo:font-weight="bold" style:font-weight-asian="bold" style:font-size-complex="12pt" style:language-asian="lt" style:country-asian="LT"/>
    </style:style>
    <style:style style:name="P6202" style:parent-style-name="Normal" style:family="paragraph">
      <style:paragraph-properties fo:text-align="center"/>
    </style:style>
    <style:style style:name="T6203" style:parent-style-name="DefaultParagraphFont" style:family="text">
      <style:text-properties fo:font-weight="bold" style:font-weight-asian="bold" style:font-size-complex="12pt"/>
    </style:style>
    <style:style style:name="T6204" style:parent-style-name="DefaultParagraphFont" style:family="text">
      <style:text-properties fo:font-weight="bold" style:font-weight-asian="bold" style:font-size-complex="12pt" style:language-asian="lt" style:country-asian="LT"/>
    </style:style>
    <style:style style:name="T6205" style:parent-style-name="DefaultParagraphFont" style:family="text">
      <style:text-properties fo:font-weight="bold" style:font-weight-asian="bold" fo:text-transform="uppercase" style:font-size-complex="12pt" style:language-asian="lt" style:country-asian="LT"/>
    </style:style>
    <style:style style:name="T6206" style:parent-style-name="DefaultParagraphFont" style:family="text">
      <style:text-properties fo:font-weight="bold" style:font-weight-asian="bold" style:font-size-complex="12pt" style:language-asian="lt" style:country-asian="LT"/>
    </style:style>
    <style:style style:name="P6207" style:parent-style-name="Normal" style:family="paragraph">
      <style:paragraph-properties fo:text-align="justify" fo:text-indent="0.3937in"/>
      <style:text-properties fo:font-weight="bold" style:font-weight-asian="bold" style:font-size-complex="12pt"/>
    </style:style>
    <style:style style:name="P6208" style:parent-style-name="Normal" style:family="paragraph">
      <style:paragraph-properties fo:text-align="justify" fo:text-indent="0.3937in"/>
    </style:style>
    <style:style style:name="T6209" style:parent-style-name="DefaultParagraphFont" style:family="text">
      <style:text-properties fo:font-weight="bold" style:font-weight-asian="bold" style:font-size-complex="12pt"/>
    </style:style>
    <style:style style:name="T6210" style:parent-style-name="DefaultParagraphFont" style:family="text">
      <style:text-properties fo:font-weight="bold" style:font-weight-asian="bold" style:font-size-complex="12pt"/>
    </style:style>
    <style:style style:name="T6211" style:parent-style-name="DefaultParagraphFont" style:family="text">
      <style:text-properties fo:font-weight="bold" style:font-weight-asian="bold" style:font-size-complex="12pt"/>
    </style:style>
    <style:style style:name="P6212" style:parent-style-name="Normal" style:family="paragraph">
      <style:paragraph-properties fo:text-align="justify" fo:text-indent="0.3937in"/>
    </style:style>
    <style:style style:name="T6213" style:parent-style-name="DefaultParagraphFont" style:family="text">
      <style:text-properties style:font-size-complex="12pt"/>
    </style:style>
    <style:style style:name="P6214" style:parent-style-name="Normal" style:family="paragraph">
      <style:paragraph-properties fo:text-align="justify" fo:text-indent="0.3937in"/>
    </style:style>
    <style:style style:name="P6215" style:parent-style-name="Normal" style:family="paragraph">
      <style:paragraph-properties fo:text-align="justify" fo:text-indent="0.3937in"/>
    </style:style>
    <style:style style:name="T6216" style:parent-style-name="DefaultParagraphFont" style:family="text">
      <style:text-properties fo:font-weight="bold" style:font-weight-asian="bold" style:font-size-complex="12pt"/>
    </style:style>
    <style:style style:name="T6217" style:parent-style-name="DefaultParagraphFont" style:family="text">
      <style:text-properties fo:font-weight="bold" style:font-weight-asian="bold" style:font-size-complex="12pt"/>
    </style:style>
    <style:style style:name="T6218" style:parent-style-name="DefaultParagraphFont" style:family="text">
      <style:text-properties fo:font-weight="bold" style:font-weight-asian="bold" style:font-size-complex="12pt"/>
    </style:style>
    <style:style style:name="T6219" style:parent-style-name="DefaultParagraphFont" style:family="text">
      <style:text-properties fo:font-weight="bold" style:font-weight-asian="bold" style:font-size-complex="12pt"/>
    </style:style>
    <style:style style:name="P6220" style:parent-style-name="Normal" style:family="paragraph">
      <style:paragraph-properties fo:text-align="justify" fo:text-indent="0.4368in"/>
    </style:style>
    <style:style style:name="T6221" style:parent-style-name="DefaultParagraphFont" style:family="text">
      <style:text-properties style:font-size-complex="12pt"/>
    </style:style>
    <style:style style:name="P6222" style:parent-style-name="Normal" style:family="paragraph">
      <style:paragraph-properties fo:text-align="justify" fo:text-indent="0.3937in"/>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text-align="justify" fo:text-indent="0.3937in"/>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3937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text-indent="0.3937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fo:text-indent="0.3937in"/>
    </style:style>
    <style:style style:name="P6237" style:parent-style-name="Normal" style:family="paragraph">
      <style:paragraph-properties fo:text-align="justify" fo:text-indent="0.3937in"/>
    </style:style>
    <style:style style:name="T6238" style:parent-style-name="DefaultParagraphFont" style:family="text">
      <style:text-properties fo:font-weight="bold" style:font-weight-asian="bold" style:font-size-complex="12pt"/>
    </style:style>
    <style:style style:name="T6239" style:parent-style-name="DefaultParagraphFont" style:family="text">
      <style:text-properties fo:font-weight="bold" style:font-weight-asian="bold" style:font-size-complex="12pt"/>
    </style:style>
    <style:style style:name="T6240" style:parent-style-name="DefaultParagraphFont" style:family="text">
      <style:text-properties fo:font-weight="bold" style:font-weight-asian="bold" style:font-size-complex="12pt" style:language-asian="lt" style:country-asian="LT"/>
    </style:style>
    <style:style style:name="T6241" style:parent-style-name="DefaultParagraphFont" style:family="text">
      <style:text-properties fo:font-weight="bold" style:font-weight-asian="bold" style:font-size-complex="12pt"/>
    </style:style>
    <style:style style:name="T6242" style:parent-style-name="DefaultParagraphFont" style:family="text">
      <style:text-properties fo:font-weight="bold" style:font-weight-asian="bold" style:font-size-complex="12pt" style:language-asian="lt" style:country-asian="LT"/>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3937in"/>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3937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text-indent="0.3937in"/>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text-indent="0.3937in"/>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text-indent="0.3937in"/>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text-indent="0.3937in"/>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line-height="115%" fo:text-indent="0.3937in"/>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center"/>
    </style:style>
    <style:style style:name="T6274" style:parent-style-name="DefaultParagraphFont" style:family="text">
      <style:text-properties fo:font-weight="bold" style:font-weight-asian="bold" style:font-size-complex="12pt" style:language-asian="lt" style:country-asian="LT"/>
    </style:style>
    <style:style style:name="T6275" style:parent-style-name="DefaultParagraphFont" style:family="text">
      <style:text-properties fo:font-weight="bold" style:font-weight-asian="bold" style:font-size-complex="12pt" style:language-asian="lt" style:country-asian="LT"/>
    </style:style>
    <style:style style:name="P6276" style:parent-style-name="Normal" style:family="paragraph">
      <style:paragraph-properties fo:text-align="center"/>
    </style:style>
    <style:style style:name="T6277" style:parent-style-name="DefaultParagraphFont" style:family="text">
      <style:text-properties fo:font-weight="bold" style:font-weight-asian="bold" style:font-size-complex="12pt"/>
    </style:style>
    <style:style style:name="T6278" style:parent-style-name="DefaultParagraphFont" style:family="text">
      <style:text-properties fo:font-weight="bold" style:font-weight-asian="bold" style:font-size-complex="12pt" style:language-asian="lt" style:country-asian="LT"/>
    </style:style>
    <style:style style:name="T6279" style:parent-style-name="DefaultParagraphFont" style:family="text">
      <style:text-properties fo:font-weight="bold" style:font-weight-asian="bold" fo:text-transform="uppercase" style:font-size-complex="12pt" style:language-asian="lt" style:country-asian="LT"/>
    </style:style>
    <style:style style:name="T6280" style:parent-style-name="DefaultParagraphFont" style:family="text">
      <style:text-properties fo:font-weight="bold" style:font-weight-asian="bold" style:font-size-complex="12pt" style:language-asian="lt" style:country-asian="LT"/>
    </style:style>
    <style:style style:name="P6281" style:parent-style-name="Normal" style:family="paragraph">
      <style:paragraph-properties fo:text-align="justify" fo:text-indent="0.3937in"/>
      <style:text-properties style:font-size-complex="12pt" style:language-asian="lt" style:country-asian="LT"/>
    </style:style>
    <style:style style:name="P6282" style:parent-style-name="Normal" style:family="paragraph">
      <style:paragraph-properties fo:text-align="justify" fo:text-indent="0.3937in"/>
    </style:style>
    <style:style style:name="T6283" style:parent-style-name="DefaultParagraphFont" style:family="text">
      <style:text-properties fo:font-weight="bold" style:font-weight-asian="bold" style:font-size-complex="12pt" style:language-asian="lt" style:country-asian="LT"/>
    </style:style>
    <style:style style:name="T6284" style:parent-style-name="DefaultParagraphFont" style:family="text">
      <style:text-properties fo:font-weight="bold" style:font-weight-asian="bold" style:font-size-complex="12pt" style:language-asian="lt" style:country-asian="LT"/>
    </style:style>
    <style:style style:name="T6285" style:parent-style-name="DefaultParagraphFont" style:family="text">
      <style:text-properties fo:font-weight="bold" style:font-weight-asian="bold" style:font-size-complex="12pt" style:language-asian="lt" style:country-asian="LT"/>
    </style:style>
    <style:style style:name="P6286" style:parent-style-name="Normal" style:family="paragraph">
      <style:paragraph-properties fo:text-align="justify" fo:text-indent="0.3937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text-indent="0.3937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text-indent="0.4368in"/>
    </style:style>
    <style:style style:name="P6299" style:parent-style-name="Normal" style:family="paragraph">
      <style:paragraph-properties fo:text-align="center"/>
    </style:style>
    <style:style style:name="T6300" style:parent-style-name="DefaultParagraphFont" style:family="text">
      <style:text-properties fo:font-weight="bold" style:font-weight-asian="bold" style:font-size-complex="12pt" style:language-asian="lt" style:country-asian="LT"/>
    </style:style>
    <style:style style:name="T6301" style:parent-style-name="DefaultParagraphFont" style:family="text">
      <style:text-properties fo:font-weight="bold" style:font-weight-asian="bold" style:font-size-complex="12pt" style:language-asian="lt" style:country-asian="LT"/>
    </style:style>
    <style:style style:name="P6302" style:parent-style-name="Normal" style:family="paragraph">
      <style:paragraph-properties fo:text-align="center"/>
    </style:style>
    <style:style style:name="T6303" style:parent-style-name="DefaultParagraphFont" style:family="text">
      <style:text-properties fo:font-weight="bold" style:font-weight-asian="bold" style:font-size-complex="12pt"/>
    </style:style>
    <style:style style:name="T6304" style:parent-style-name="DefaultParagraphFont" style:family="text">
      <style:text-properties fo:font-weight="bold" style:font-weight-asian="bold" style:font-size-complex="12pt" style:language-asian="lt" style:country-asian="LT"/>
    </style:style>
    <style:style style:name="T6305" style:parent-style-name="DefaultParagraphFont" style:family="text">
      <style:text-properties fo:font-weight="bold" style:font-weight-asian="bold" fo:text-transform="uppercase" style:font-size-complex="12pt" style:language-asian="lt" style:country-asian="LT"/>
    </style:style>
    <style:style style:name="T6306" style:parent-style-name="DefaultParagraphFont" style:family="text">
      <style:text-properties fo:font-weight="bold" style:font-weight-asian="bold" style:font-size-complex="12pt" style:language-asian="lt" style:country-asian="LT"/>
    </style:style>
    <style:style style:name="P6307" style:parent-style-name="Normal" style:family="paragraph">
      <style:paragraph-properties fo:text-align="justify" fo:text-indent="0.3937in"/>
      <style:text-properties fo:font-weight="bold" style:font-weight-asian="bold" style:font-size-complex="12pt"/>
    </style:style>
    <style:style style:name="P6308" style:parent-style-name="Normal" style:family="paragraph">
      <style:paragraph-properties fo:text-align="justify" fo:text-indent="0.3937in"/>
    </style:style>
    <style:style style:name="T6309" style:parent-style-name="DefaultParagraphFont" style:family="text">
      <style:text-properties fo:font-weight="bold" style:font-weight-asian="bold" style:font-size-complex="12pt"/>
    </style:style>
    <style:style style:name="T6310" style:parent-style-name="DefaultParagraphFont" style:family="text">
      <style:text-properties fo:font-weight="bold" style:font-weight-asian="bold" style:font-size-complex="12pt"/>
    </style:style>
    <style:style style:name="T6311" style:parent-style-name="DefaultParagraphFont" style:family="text">
      <style:text-properties fo:font-weight="bold" style:font-weight-asian="bold" style:font-size-complex="12pt"/>
    </style:style>
    <style:style style:name="T6312" style:parent-style-name="DefaultParagraphFont" style:family="text">
      <style:text-properties fo:font-weight="bold" style:font-weight-asian="bold" style:font-size-complex="12pt"/>
    </style:style>
    <style:style style:name="P6313" style:parent-style-name="Normal" style:family="paragraph">
      <style:paragraph-properties fo:text-align="justify" fo:text-indent="0.3937in"/>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text-align="justify" fo:text-indent="0.3937in"/>
    </style:style>
    <style:style style:name="P6318" style:parent-style-name="Normal" style:family="paragraph">
      <style:paragraph-properties fo:text-align="justify" fo:text-indent="0.3937in"/>
    </style:style>
    <style:style style:name="T6319" style:parent-style-name="DefaultParagraphFont" style:family="text">
      <style:text-properties fo:font-weight="bold" style:font-weight-asian="bold" style:font-size-complex="12pt"/>
    </style:style>
    <style:style style:name="T6320" style:parent-style-name="DefaultParagraphFont" style:family="text">
      <style:text-properties fo:font-weight="bold" style:font-weight-asian="bold" style:font-size-complex="12pt"/>
    </style:style>
    <style:style style:name="T6321" style:parent-style-name="DefaultParagraphFont" style:family="text">
      <style:text-properties fo:font-weight="bold" style:font-weight-asian="bold" style:font-size-complex="12pt"/>
    </style:style>
    <style:style style:name="P6322" style:parent-style-name="Normal" style:family="paragraph">
      <style:paragraph-properties fo:text-align="justify" fo:text-indent="0.3937in"/>
    </style:style>
    <style:style style:name="T6323" style:parent-style-name="DefaultParagraphFont" style:family="text">
      <style:text-properties style:font-size-complex="12pt"/>
    </style:style>
    <style:style style:name="P6324" style:parent-style-name="Normal" style:family="paragraph">
      <style:paragraph-properties fo:text-align="justify" fo:text-indent="0.3937in"/>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text-indent="0.3937in"/>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text-indent="0.3937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text-indent="0.3937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text-indent="0.3937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text-indent="0.3937in"/>
    </style:style>
    <style:style style:name="P6342" style:parent-style-name="Normal" style:family="paragraph">
      <style:paragraph-properties fo:text-align="justify" fo:text-indent="0.3937in"/>
    </style:style>
    <style:style style:name="T6343" style:parent-style-name="DefaultParagraphFont" style:family="text">
      <style:text-properties fo:font-weight="bold" style:font-weight-asian="bold" style:font-size-complex="12pt"/>
    </style:style>
    <style:style style:name="T6344" style:parent-style-name="DefaultParagraphFont" style:family="text">
      <style:text-properties fo:font-weight="bold" style:font-weight-asian="bold" style:font-size-complex="12pt"/>
    </style:style>
    <style:style style:name="T6345" style:parent-style-name="DefaultParagraphFont" style:family="text">
      <style:text-properties fo:font-weight="bold" style:font-weight-asian="bold" style:font-size-complex="12pt"/>
    </style:style>
    <style:style style:name="P6346" style:parent-style-name="Normal" style:family="paragraph">
      <style:paragraph-properties fo:text-align="justify" fo:text-indent="0.3937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fo:text-indent="0.3937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text-indent="0.3937in"/>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text-indent="0.3937in"/>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text-indent="0.3937in"/>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fo:text-indent="0.3937in"/>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text-indent="0.3937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text-indent="0.3937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text-indent="0.3937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text-indent="0.3937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text-indent="0.3937in"/>
    </style:style>
    <style:style style:name="P6383" style:parent-style-name="Normal" style:family="paragraph">
      <style:paragraph-properties fo:text-align="justify" fo:text-indent="0.3937in"/>
    </style:style>
    <style:style style:name="T6384" style:parent-style-name="DefaultParagraphFont" style:family="text">
      <style:text-properties fo:font-weight="bold" style:font-weight-asian="bold" style:font-size-complex="12pt"/>
    </style:style>
    <style:style style:name="T6385" style:parent-style-name="DefaultParagraphFont" style:family="text">
      <style:text-properties fo:font-weight="bold" style:font-weight-asian="bold" style:font-size-complex="12pt"/>
    </style:style>
    <style:style style:name="T6386" style:parent-style-name="DefaultParagraphFont" style:family="text">
      <style:text-properties fo:font-weight="bold" style:font-weight-asian="bold" style:font-size-complex="12pt"/>
    </style:style>
    <style:style style:name="P6387" style:parent-style-name="Normal" style:family="paragraph">
      <style:paragraph-properties fo:text-align="justify" fo:text-indent="0.3937in"/>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text-indent="0.3937in"/>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text-indent="0.3937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text-indent="0.3937in"/>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text-indent="0.3937in"/>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text-indent="0.3937in"/>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text-indent="0.3937in"/>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style>
    <style:style style:name="P6412" style:parent-style-name="Normal" style:family="paragraph">
      <style:paragraph-properties fo:text-align="justify" fo:text-indent="0.3937in"/>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text-indent="0.3937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text-indent="0.3937in"/>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text-indent="0.3937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text-align="justify" fo:text-indent="0.3937in"/>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text-indent="0.3937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text-align="justify" fo:text-indent="0.3937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P6437" style:parent-style-name="Normal" style:family="paragraph">
      <style:paragraph-properties fo:text-align="justify" fo:text-indent="0.3937in"/>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center" fo:text-indent="0.3937in"/>
    </style:style>
    <style:style style:name="P6442" style:parent-style-name="Normal" style:family="paragraph">
      <style:paragraph-properties fo:text-align="center"/>
    </style:style>
    <style:style style:name="T6443" style:parent-style-name="DefaultParagraphFont" style:family="text">
      <style:text-properties fo:font-weight="bold" style:font-weight-asian="bold" style:font-size-complex="12pt" style:language-asian="lt" style:country-asian="LT"/>
    </style:style>
    <style:style style:name="T6444" style:parent-style-name="DefaultParagraphFont" style:family="text">
      <style:text-properties fo:font-weight="bold" style:font-weight-asian="bold" style:font-size-complex="12pt" style:language-asian="lt" style:country-asian="LT"/>
    </style:style>
    <style:style style:name="P6445" style:parent-style-name="Normal" style:family="paragraph">
      <style:paragraph-properties fo:text-align="center"/>
    </style:style>
    <style:style style:name="T6446" style:parent-style-name="DefaultParagraphFont" style:family="text">
      <style:text-properties fo:font-weight="bold" style:font-weight-asian="bold" style:font-size-complex="12pt" style:language-asian="lt" style:country-asian="LT"/>
    </style:style>
    <style:style style:name="P6447" style:parent-style-name="Normal" style:family="paragraph">
      <style:paragraph-properties fo:text-align="justify" fo:margin-left="0.6437in" fo:text-indent="-0.25in">
        <style:tab-stops/>
      </style:paragraph-properties>
      <style:text-properties fo:font-weight="bold" style:font-weight-asian="bold" style:font-size-complex="12pt" style:language-asian="lt" style:country-asian="LT"/>
    </style:style>
    <style:style style:name="P6448" style:parent-style-name="Normal" style:family="paragraph">
      <style:paragraph-properties fo:text-align="justify" fo:margin-left="0.6437in" fo:text-indent="-0.25in">
        <style:tab-stops/>
      </style:paragraph-properties>
    </style:style>
    <style:style style:name="T6449" style:parent-style-name="DefaultParagraphFont" style:family="text">
      <style:text-properties fo:font-weight="bold" style:font-weight-asian="bold" style:font-size-complex="12pt" style:language-asian="lt" style:country-asian="LT"/>
    </style:style>
    <style:style style:name="T6450" style:parent-style-name="DefaultParagraphFont" style:family="text">
      <style:text-properties fo:font-weight="bold" style:font-weight-asian="bold" style:font-size-complex="12pt" style:language-asian="lt" style:country-asian="LT"/>
    </style:style>
    <style:style style:name="T6451" style:parent-style-name="DefaultParagraphFont" style:family="text">
      <style:text-properties fo:font-weight="bold" style:font-weight-asian="bold" style:font-size-complex="12pt" style:language-asian="lt" style:country-asian="LT"/>
    </style:style>
    <style:style style:name="P6452" style:parent-style-name="Normal" style:family="paragraph">
      <style:paragraph-properties fo:text-align="justify" fo:text-indent="0.3937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fo:font-style="italic" style:font-style-asian="italic"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fo:text-indent="0.3937in"/>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fo:font-style="italic" style:font-style-asian="italic"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text-align="justify" fo:text-indent="0.3937in"/>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paragraph-properties fo:text-align="justify" fo:text-indent="0.3937in"/>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text-indent="0.3937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paragraph-properties fo:text-align="justify" fo:text-indent="0.3937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text-indent="0.3937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margin-left="0.6437in" fo:text-indent="-0.25in">
        <style:tab-stops/>
      </style:paragraph-properties>
    </style:style>
    <style:style style:name="P6487" style:parent-style-name="Normal" style:family="paragraph">
      <style:paragraph-properties fo:text-align="justify" fo:margin-left="0.6437in" fo:text-indent="-0.25in">
        <style:tab-stops/>
      </style:paragraph-properties>
    </style:style>
    <style:style style:name="T6488" style:parent-style-name="DefaultParagraphFont" style:family="text">
      <style:text-properties fo:font-weight="bold" style:font-weight-asian="bold" style:font-size-complex="12pt" style:language-asian="lt" style:country-asian="LT"/>
    </style:style>
    <style:style style:name="T6489" style:parent-style-name="DefaultParagraphFont" style:family="text">
      <style:text-properties fo:font-weight="bold" style:font-weight-asian="bold" style:font-size-complex="12pt" style:language-asian="lt" style:country-asian="LT"/>
    </style:style>
    <style:style style:name="T6490" style:parent-style-name="DefaultParagraphFont" style:family="text">
      <style:text-properties fo:font-weight="bold" style:font-weight-asian="bold" style:font-size-complex="12pt" style:language-asian="lt" style:country-asian="LT"/>
    </style:style>
    <style:style style:name="P6491" style:parent-style-name="Normal" style:family="paragraph">
      <style:paragraph-properties fo:text-align="justify" fo:text-indent="0.3937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fo:text-indent="0.3937in"/>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fo:text-indent="0.3937in"/>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text-align="justify" fo:text-indent="0.3937in"/>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justify" fo:text-indent="0.3937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text-indent="0.3937in"/>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text-indent="0.3937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text-indent="0.3937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text-indent="0.3937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text-indent="0.3937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fo:text-indent="0.3937in"/>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text-indent="0.3937in"/>
    </style:style>
    <style:style style:name="P6575" style:parent-style-name="Normal" style:family="paragraph">
      <style:paragraph-properties fo:text-align="justify" fo:text-indent="0.3937in"/>
    </style:style>
    <style:style style:name="T6576" style:parent-style-name="DefaultParagraphFont" style:family="text">
      <style:text-properties fo:font-weight="bold" style:font-weight-asian="bold" style:font-size-complex="12pt" style:language-asian="lt" style:country-asian="LT"/>
    </style:style>
    <style:style style:name="T6577" style:parent-style-name="DefaultParagraphFont" style:family="text">
      <style:text-properties fo:font-weight="bold" style:font-weight-asian="bold" style:font-size-complex="12pt" style:language-asian="lt" style:country-asian="LT"/>
    </style:style>
    <style:style style:name="T6578" style:parent-style-name="DefaultParagraphFont" style:family="text">
      <style:text-properties fo:font-weight="bold" style:font-weight-asian="bold" style:font-size-complex="12pt" style:language-asian="lt" style:country-asian="LT"/>
    </style:style>
    <style:style style:name="P6579" style:parent-style-name="Normal" style:family="paragraph">
      <style:paragraph-properties fo:text-align="center"/>
    </style:style>
    <style:style style:name="P6580" style:parent-style-name="Normal" style:family="paragraph">
      <style:paragraph-properties fo:text-align="center"/>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fo:font-weight="bold" style:font-weight-asian="bold" style:font-size-complex="12pt" style:language-asian="lt" style:country-asian="LT"/>
    </style:style>
    <style:style style:name="T6583" style:parent-style-name="DefaultParagraphFont" style:family="text">
      <style:text-properties fo:font-weight="bold" style:font-weight-asian="bold" style:font-size-complex="12pt" style:language-asian="lt" style:country-asian="LT"/>
    </style:style>
    <style:style style:name="T6584" style:parent-style-name="DefaultParagraphFont" style:family="text">
      <style:text-properties fo:font-weight="bold" style:font-weight-asian="bold" style:font-size-complex="12pt" style:language-asian="lt" style:country-asian="LT"/>
    </style:style>
    <style:style style:name="P6585" style:parent-style-name="Normal" style:family="paragraph">
      <style:paragraph-properties fo:text-align="center"/>
    </style:style>
    <style:style style:name="T6586" style:parent-style-name="DefaultParagraphFont" style:family="text">
      <style:text-properties fo:font-weight="bold" style:font-weight-asian="bold" style:font-size-complex="12pt" style:language-asian="lt" style:country-asian="LT"/>
    </style:style>
    <style:style style:name="P6587" style:parent-style-name="Normal" style:family="paragraph">
      <style:paragraph-properties fo:text-align="justify" fo:text-indent="0.3937in"/>
      <style:text-properties fo:font-weight="bold" style:font-weight-asian="bold" style:font-size-complex="12pt" style:language-asian="lt" style:country-asian="LT"/>
    </style:style>
    <style:style style:name="P6588" style:parent-style-name="Normal" style:family="paragraph">
      <style:paragraph-properties fo:text-align="justify" fo:text-indent="0.3937in"/>
    </style:style>
    <style:style style:name="T6589" style:parent-style-name="DefaultParagraphFont" style:family="text">
      <style:text-properties fo:font-weight="bold" style:font-weight-asian="bold" style:font-size-complex="12pt" style:language-asian="lt" style:country-asian="LT"/>
    </style:style>
    <style:style style:name="T6590" style:parent-style-name="DefaultParagraphFont" style:family="text">
      <style:text-properties fo:font-weight="bold" style:font-weight-asian="bold" style:font-size-complex="12pt" style:language-asian="lt" style:country-asian="LT"/>
    </style:style>
    <style:style style:name="T6591" style:parent-style-name="DefaultParagraphFont" style:family="text">
      <style:text-properties fo:font-weight="bold" style:font-weight-asian="bold" style:font-size-complex="12pt" style:language-asian="lt" style:country-asian="LT"/>
    </style:style>
    <style:style style:name="P6592" style:parent-style-name="Normal" style:family="paragraph">
      <style:paragraph-properties fo:text-align="justify" fo:text-indent="0.3937in"/>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fo:text-indent="0.3937in"/>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P6598" style:parent-style-name="Normal" style:family="paragraph">
      <style:paragraph-properties fo:text-align="justify" fo:text-indent="0.3937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text-align="justify" fo:text-indent="0.3937in"/>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fo:text-indent="0.3937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align="justify" fo:text-indent="0.3937in"/>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align="justify" fo:text-indent="0.3937in"/>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text-align="justify" fo:text-indent="0.3937in"/>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text-indent="0.3937in"/>
    </style:style>
    <style:style style:name="P6622" style:parent-style-name="Normal" style:family="paragraph">
      <style:paragraph-properties fo:text-align="justify" fo:text-indent="0.3937in"/>
    </style:style>
    <style:style style:name="T6623" style:parent-style-name="DefaultParagraphFont" style:family="text">
      <style:text-properties fo:font-weight="bold" style:font-weight-asian="bold" style:font-size-complex="12pt" style:language-asian="lt" style:country-asian="LT"/>
    </style:style>
    <style:style style:name="T6624" style:parent-style-name="DefaultParagraphFont" style:family="text">
      <style:text-properties fo:font-weight="bold" style:font-weight-asian="bold" style:font-size-complex="12pt" style:language-asian="lt" style:country-asian="LT"/>
    </style:style>
    <style:style style:name="T6625" style:parent-style-name="DefaultParagraphFont" style:family="text">
      <style:text-properties fo:font-weight="bold" style:font-weight-asian="bold" style:font-size-complex="12pt" style:language-asian="lt" style:country-asian="LT"/>
    </style:style>
    <style:style style:name="P6626" style:parent-style-name="Normal" style:family="paragraph">
      <style:paragraph-properties fo:text-align="justify" fo:text-indent="0.3937in"/>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text-align="justify" fo:text-indent="0.3937in"/>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justify" fo:text-indent="0.3937in"/>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P6643" style:parent-style-name="Normal" style:family="paragraph">
      <style:paragraph-properties fo:text-align="justify" fo:text-indent="0.3937in"/>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text-align="justify" fo:text-indent="0.3937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text-indent="0.3937in"/>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text-align="justify" fo:text-indent="0.3937in"/>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paragraph-properties fo:text-align="justify" fo:text-indent="0.3937in"/>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justify" fo:text-indent="0.3937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text-indent="0.3937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fo:text-indent="0.3937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paragraph-properties fo:text-align="justify" fo:text-indent="0.3937in"/>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text-align="justify" fo:text-indent="0.3937in"/>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P6682" style:parent-style-name="Normal" style:family="paragraph">
      <style:paragraph-properties fo:text-align="justify" fo:text-indent="0.3937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text-align="justify" fo:text-indent="0.3937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P6689" style:parent-style-name="Normal" style:family="paragraph">
      <style:paragraph-properties fo:text-align="justify" fo:text-indent="0.3937in"/>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fo:text-indent="0.3937in"/>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P6696" style:parent-style-name="Normal" style:family="paragraph">
      <style:paragraph-properties fo:text-align="justify" fo:text-indent="0.3937in"/>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P6700" style:parent-style-name="Normal" style:family="paragraph">
      <style:paragraph-properties fo:text-align="justify" fo:text-indent="0.3937in"/>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text-align="justify" fo:text-indent="0.3937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text-align="justify" fo:text-indent="0.3937in"/>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fo:text-indent="0.3937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text-align="justify" fo:text-indent="0.3937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align="justify" fo:text-indent="0.3937in"/>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text-indent="0.3937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text-indent="0.3937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justify" fo:text-indent="0.3937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text-indent="0.3937in"/>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text-indent="0.3937in"/>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fo:text-indent="0.3937in"/>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text-align="justify" fo:text-indent="0.3937in"/>
    </style:style>
    <style:style style:name="P6746" style:parent-style-name="Normal" style:family="paragraph">
      <style:paragraph-properties fo:text-align="justify" fo:text-indent="0.3875in"/>
    </style:style>
    <style:style style:name="T6747" style:parent-style-name="DefaultParagraphFont" style:family="text">
      <style:text-properties fo:font-weight="bold" style:font-weight-asian="bold" style:font-size-complex="12pt" style:language-asian="lt" style:country-asian="LT"/>
    </style:style>
    <style:style style:name="T6748" style:parent-style-name="DefaultParagraphFont" style:family="text">
      <style:text-properties fo:font-weight="bold" style:font-weight-asian="bold" style:font-size-complex="12pt" style:language-asian="lt" style:country-asian="LT"/>
    </style:style>
    <style:style style:name="T6749" style:parent-style-name="DefaultParagraphFont" style:family="text">
      <style:text-properties fo:font-weight="bold" style:font-weight-asian="bold" style:font-size-complex="12pt" style:language-asian="lt" style:country-asian="LT"/>
    </style:style>
    <style:style style:name="P6750" style:parent-style-name="Normal" style:family="paragraph">
      <style:paragraph-properties fo:text-align="justify" fo:text-indent="0.3937in"/>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fo:text-indent="0.3937in"/>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fo:text-indent="0.3937in"/>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text-align="justify" fo:text-indent="0.3937in"/>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fo:text-indent="0.3937in"/>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fo:text-indent="0.3937in"/>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text-align="justify" fo:text-indent="0.3937in"/>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justify" fo:text-indent="0.3937in"/>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text-indent="0.3937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text-indent="0.3937in"/>
    </style:style>
    <style:style style:name="P6784" style:parent-style-name="Normal" style:family="paragraph">
      <style:paragraph-properties fo:text-align="justify" fo:text-indent="0.3875in"/>
    </style:style>
    <style:style style:name="T6785" style:parent-style-name="DefaultParagraphFont" style:family="text">
      <style:text-properties fo:font-weight="bold" style:font-weight-asian="bold" style:font-size-complex="12pt" style:language-asian="lt" style:country-asian="LT"/>
    </style:style>
    <style:style style:name="T6786" style:parent-style-name="DefaultParagraphFont" style:family="text">
      <style:text-properties fo:font-weight="bold" style:font-weight-asian="bold" style:font-size-complex="12pt" style:language-asian="lt" style:country-asian="LT"/>
    </style:style>
    <style:style style:name="T6787" style:parent-style-name="DefaultParagraphFont" style:family="text">
      <style:text-properties fo:font-weight="bold" style:font-weight-asian="bold" style:font-size-complex="12pt" style:language-asian="lt" style:country-asian="LT"/>
    </style:style>
    <style:style style:name="P6788" style:parent-style-name="Normal" style:family="paragraph">
      <style:paragraph-properties fo:text-align="justify" fo:text-indent="0.3937in"/>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text-align="justify" fo:text-indent="0.3937in"/>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text-indent="0.3937in"/>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text-indent="0.3937in"/>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text-indent="0.3937in"/>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text-indent="0.3937in"/>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text-indent="0.3937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text-indent="0.3937in"/>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text-indent="0.3937in"/>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text-indent="0.3937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text-indent="0.3937in"/>
    </style:style>
    <style:style style:name="P6829" style:parent-style-name="Normal" style:family="paragraph">
      <style:paragraph-properties fo:text-align="justify" fo:text-indent="0.3937in"/>
    </style:style>
    <style:style style:name="T6830" style:parent-style-name="DefaultParagraphFont" style:family="text">
      <style:text-properties fo:font-weight="bold" style:font-weight-asian="bold" style:font-size-complex="12pt" style:language-asian="lt" style:country-asian="LT"/>
    </style:style>
    <style:style style:name="T6831" style:parent-style-name="DefaultParagraphFont" style:family="text">
      <style:text-properties fo:font-weight="bold" style:font-weight-asian="bold" style:font-size-complex="12pt" style:language-asian="lt" style:country-asian="LT"/>
    </style:style>
    <style:style style:name="T6832" style:parent-style-name="DefaultParagraphFont" style:family="text">
      <style:text-properties fo:font-weight="bold" style:font-weight-asian="bold" style:font-size-complex="12pt" style:language-asian="lt" style:country-asian="LT"/>
    </style:style>
    <style:style style:name="P6833" style:parent-style-name="Normal" style:family="paragraph">
      <style:paragraph-properties fo:text-align="justify" fo:text-indent="0.3937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text-indent="0.3937in"/>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text-indent="0.3937in"/>
    </style:style>
    <style:style style:name="P6841" style:parent-style-name="Normal" style:family="paragraph">
      <style:paragraph-properties fo:text-align="justify" fo:text-indent="0.3937in"/>
    </style:style>
    <style:style style:name="T6842" style:parent-style-name="DefaultParagraphFont" style:family="text">
      <style:text-properties fo:font-weight="bold" style:font-weight-asian="bold" style:font-size-complex="12pt" style:language-asian="lt" style:country-asian="LT"/>
    </style:style>
    <style:style style:name="T6843" style:parent-style-name="DefaultParagraphFont" style:family="text">
      <style:text-properties fo:font-weight="bold" style:font-weight-asian="bold" style:font-size-complex="12pt" style:language-asian="lt" style:country-asian="LT"/>
    </style:style>
    <style:style style:name="T6844" style:parent-style-name="DefaultParagraphFont" style:family="text">
      <style:text-properties fo:font-weight="bold" style:font-weight-asian="bold" style:font-size-complex="12pt" style:language-asian="lt" style:country-asian="LT"/>
    </style:style>
    <style:style style:name="T6845" style:parent-style-name="DefaultParagraphFont" style:family="text">
      <style:text-properties fo:font-weight="bold" style:font-weight-asian="bold" style:font-size-complex="12pt" style:language-asian="lt" style:country-asian="LT"/>
    </style:style>
    <style:style style:name="P6846" style:parent-style-name="Normal" style:family="paragraph">
      <style:paragraph-properties fo:text-align="justify" fo:text-indent="0.3937in"/>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text-indent="0.3937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text-indent="0.3937in"/>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text-indent="0.3937in"/>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text-indent="0.3937in"/>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text-indent="0.3937in"/>
    </style:style>
    <style:style style:name="P6894" style:parent-style-name="Normal" style:family="paragraph">
      <style:paragraph-properties fo:text-align="justify" fo:text-indent="0.3937in"/>
    </style:style>
    <style:style style:name="T6895" style:parent-style-name="DefaultParagraphFont" style:family="text">
      <style:text-properties fo:font-weight="bold" style:font-weight-asian="bold" style:font-size-complex="12pt" style:language-asian="lt" style:country-asian="LT"/>
    </style:style>
    <style:style style:name="T6896" style:parent-style-name="DefaultParagraphFont" style:family="text">
      <style:text-properties fo:font-weight="bold" style:font-weight-asian="bold" style:font-size-complex="12pt" style:language-asian="lt" style:country-asian="LT"/>
    </style:style>
    <style:style style:name="T6897" style:parent-style-name="DefaultParagraphFont" style:family="text">
      <style:text-properties fo:font-weight="bold" style:font-weight-asian="bold" style:font-size-complex="12pt" style:language-asian="lt" style:country-asian="LT"/>
    </style:style>
    <style:style style:name="T6898" style:parent-style-name="DefaultParagraphFont" style:family="text">
      <style:text-properties fo:font-weight="bold" style:font-weight-asian="bold" style:font-size-complex="12pt" style:language-asian="lt" style:country-asian="LT"/>
    </style:style>
    <style:style style:name="P6899" style:parent-style-name="Normal" style:family="paragraph">
      <style:paragraph-properties fo:text-align="justify" fo:text-indent="0.3937in"/>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justify" fo:text-indent="0.3937in"/>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P6910" style:parent-style-name="Normal" style:family="paragraph">
      <style:paragraph-properties fo:text-align="justify" fo:text-indent="0.4368in"/>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text-indent="0.3937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fo:text-indent="0.4368in"/>
    </style:style>
    <style:style style:name="P6921" style:parent-style-name="Normal" style:family="paragraph">
      <style:paragraph-properties fo:text-align="justify" fo:text-indent="0.3937in"/>
    </style:style>
    <style:style style:name="T6922" style:parent-style-name="DefaultParagraphFont" style:family="text">
      <style:text-properties fo:font-weight="bold" style:font-weight-asian="bold" style:font-size-complex="12pt" style:language-asian="lt" style:country-asian="LT"/>
    </style:style>
    <style:style style:name="T6923" style:parent-style-name="DefaultParagraphFont" style:family="text">
      <style:text-properties fo:font-weight="bold" style:font-weight-asian="bold" style:font-size-complex="12pt" style:language-asian="lt" style:country-asian="LT"/>
    </style:style>
    <style:style style:name="T6924" style:parent-style-name="DefaultParagraphFont" style:family="text">
      <style:text-properties fo:font-weight="bold" style:font-weight-asian="bold" style:font-size-complex="12pt" style:language-asian="lt" style:country-asian="LT"/>
    </style:style>
    <style:style style:name="T6925" style:parent-style-name="DefaultParagraphFont" style:family="text">
      <style:text-properties fo:font-weight="bold" style:font-weight-asian="bold" style:font-size-complex="12pt" style:language-asian="lt" style:country-asian="LT"/>
    </style:style>
    <style:style style:name="P6926" style:parent-style-name="Normal" style:family="paragraph">
      <style:paragraph-properties fo:text-align="justify" fo:text-indent="0.3937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text-align="justify" fo:text-indent="0.3937in"/>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fo:background-color="#FFFF00" style:language-asian="lt" style:country-asian="LT"/>
    </style:style>
    <style:style style:name="P6935" style:parent-style-name="Normal" style:family="paragraph">
      <style:paragraph-properties fo:text-align="justify" fo:text-indent="0.3937in"/>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P6940" style:parent-style-name="Normal" style:family="paragraph">
      <style:paragraph-properties fo:text-align="justify" fo:text-indent="0.3937in"/>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text-align="justify" fo:text-indent="0.3937in"/>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text-indent="0.3937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text-indent="0.3937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962" style:parent-style-name="Normal" style:family="paragraph">
      <style:paragraph-properties fo:text-align="justify" fo:text-indent="0.3937in"/>
      <style:text-properties style:font-size-complex="12pt" style:language-asian="lt" style:country-asian="LT"/>
    </style:style>
    <style:style style:name="P6963" style:parent-style-name="Normal" style:family="paragraph">
      <style:paragraph-properties fo:text-align="justify" fo:text-indent="0.4368in"/>
    </style:style>
    <style:style style:name="P6964" style:parent-style-name="Normal" style:family="paragraph">
      <style:paragraph-properties fo:text-align="justify" fo:text-indent="0.3937in"/>
    </style:style>
    <style:style style:name="T6965" style:parent-style-name="DefaultParagraphFont" style:family="text">
      <style:text-properties fo:font-style="italic" style:font-style-asian="italic" style:font-size-complex="12pt" style:language-asian="lt" style:country-asian="LT"/>
    </style:style>
    <style:style style:name="P6966" style:parent-style-name="Normal" style:family="paragraph">
      <style:paragraph-properties fo:text-align="justify"/>
      <style:text-properties fo:text-transform="uppercase" style:font-size-complex="12pt" style:language-asian="lt" style:country-asian="LT"/>
    </style:style>
    <style:style style:name="P6967" style:parent-style-name="Normal" style:family="paragraph">
      <style:paragraph-properties fo:text-align="justify"/>
    </style:style>
    <style:style style:name="T6968" style:parent-style-name="DefaultParagraphFont" style:family="text">
      <style:text-properties fo:text-transform="uppercase"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fo:text-transform="uppercase" style:font-size-complex="12pt" style:language-asian="lt" style:country-asian="LT"/>
    </style:style>
    <style:style style:name="T6971"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Projektas</text:span></text:p>
      <text:p text:style-name="P10"/>
      <text:p text:style-name="P11">lietuvos respublikos</text:p>
      <text:p text:style-name="P12">SPECIALIŲJŲ ŽEMĖS NAUDOJIMO SĄLYGŲ</text:p>
      <text:p text:style-name="P13">ĮSTATYMAS</text:p>
      <text:p text:style-name="P14"/>
      <text:p text:style-name="P15">2018 <text:s/>m. <text:s text:c="42"/>d. Nr.</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tikslas ir paskirtis</text:span></text:p>
      <text:p text:style-name="P28"><text:span text:style-name="T29">Šis įstatymas nustato specialiąsias žemės naudojimo sąlygas, nurodo teritorijas, kuriose šios sąlygos turi būti taikomos (toliau – šiame įstatyme nurodytos teritorijos), reglamentuoja šių teritorijų nustatymą ir</text:span><text:span text:style-name="T30"><text:s/>nustato šiame procese dalyvaujančių asmenų teises ir pareigas, sudaro teisines prielaidas šiame įstatyme nurodytas teritorijas centralizuotai registruoti Lietuvos Respublikos nekilnojamojo turto registre. Šio įstatymo tikslas – užtikrinti visuomenės sveik</text:span><text:span text:style-name="T31">atos saugą, šiame įstatyme nurodytų objektų ar veiklos apsaugą nuo neigiamų veiksnių ar poveikio, valstybės saugumą, aplinkos ir viešojo intereso apsaugą šiame įstatyme nurodytose teritorijose.<text:s/></text:span></text:p>
      <text:p text:style-name="P32"/>
      <text:p text:style-name="P33"><text:span text:style-name="T34">2</text:span><text:span text:style-name="T35"><text:s/>straipsnis.<text:s/></text:span><text:span text:style-name="T36">Pagrindinės šio įstatymo sąvokos</text:span></text:p>
      <text:p text:style-name="P37"><text:span text:style-name="T38">1</text:span><text:span text:style-name="T39">.</text:span><text:span text:style-name="T40"><text:s/>Aerodromo kontrolės taškas</text:span><text:span text:style-name="T41"><text:s/>– aerodrome nustatytas geografinis taškas, esantis šalia pradinio ar planuoto aerodromo geografinio centro.<text:s/></text:span></text:p>
      <text:p text:style-name="P42"><text:span text:style-name="T43">2</text:span><text:span text:style-name="T44">.</text:span><text:span text:style-name="T45"><text:s/>Aerodromo triukšmo apsauginė zona</text:span><text:span text:style-name="T46"><text:s/>– aplink aerodromą esanti teritorija, kurioje dėl galimo neigiamo triukšmo poveikio visuomenės sveikatai turi būti taikomos Lietuvos Respublikos specialiųjų žemės naudojimo sąlygų įstatymu nustatytos specialiosios žemės naudojimo sąlygos.</text:span></text:p>
      <text:p text:style-name="P47"><text:span text:style-name="T48">3</text:span><text:span text:style-name="T49">.</text:span><text:span text:style-name="T50"><text:s/>Apsaugos<text:s/></text:span><text:span text:style-name="T51">zona</text:span><text:span text:style-name="T52"><text:s/>– Lietuvos Respublikos specialiųjų žemės naudojimo sąlygų įstatyme nurodytų objektų apsaugai skirta teritorija, kurioje turi būti taikomos šiuo įstatymu nustatytos specialiosios žemės naudojimo sąlygos.</text:span></text:p>
      <text:p text:style-name="P53"><text:span text:style-name="T54">4</text:span><text:span text:style-name="T55">.</text:span><text:span text:style-name="T56"><text:s/>Didelės tikimybės potvynis</text:span><text:span text:style-name="T57"><text:s/>– 10 procentų<text:s/></text:span><text:span text:style-name="T58">pasikartojimo tikimybės potvynis, kai, remiantis hidrologiniais skaičiavimais, tokių pat charakteristikų potvynis gali pasikartoti vieną kartą per dešimt metų.</text:span></text:p>
      <text:p text:style-name="P59"><text:span text:style-name="T60">5</text:span><text:span text:style-name="T61">.</text:span><text:span text:style-name="T62"><text:s/>Elektros kabelių oro linija</text:span><text:span text:style-name="T63"><text:s/>– elektros <text:s/>tinklų dalis, skirta elektrai persiųsti nutiestai</text:span><text:span text:style-name="T64">s oro kabeliais, pritvirtintais prie atramų ar statinių konstrukcijų.</text:span></text:p>
      <text:p text:style-name="P65"><text:span text:style-name="T66">6</text:span><text:span text:style-name="T67">.</text:span><text:span text:style-name="T68"><text:s/>Elektros kabelių povandeninė linija</text:span><text:span text:style-name="T69"><text:s/>– elektros tinklų dalis, skirta elektrai persiųsti vandens telkinyje įrengtais kabeliais, įskaitant kabelius, įrengtus po vandeniu esančiuose i</text:span><text:span text:style-name="T70">nžineriniuose statiniuose.</text:span></text:p>
      <text:p text:style-name="P71"><text:span text:style-name="T72">7</text:span><text:span text:style-name="T73">.</text:span><text:span text:style-name="T74"><text:s/>Elektros kabelių požeminė linija</text:span><text:span text:style-name="T75"><text:s/>– elektros tinklų dalis, <text:s/>skirta elektrai persiųsti po žeme įrengtais kabeliais, įskaitant kabelius, įrengtus po vandens telkinio dugnu, ar kabelius, įrengtus po vandens telkinio dugnu esan</text:span><text:span text:style-name="T76">čiuose inžineriniuose statiniuose.</text:span></text:p>
      <text:p text:style-name="P77"><text:span text:style-name="T78">8</text:span><text:span text:style-name="T79">.</text:span><text:span text:style-name="T80"><text:s/>Elektros oro linija</text:span><text:span text:style-name="T81"><text:s/>– elektros tinklų dalis, skirta elektrai persiųsti prie atramų pritvirtintais laidais.</text:span></text:p>
      <text:p text:style-name="P82"><text:span text:style-name="T83">9</text:span><text:span text:style-name="T84">.</text:span><text:span text:style-name="T85"><text:s/>Grupinis suskystintų naftos dujų balionų įrenginys</text:span><text:span text:style-name="T86"><text:s/>– suskystintų naftos dujų tiekimo ir laikymo įren</text:span><text:span text:style-name="T87">ginys, susidedantis iš daugiau kaip dviejų suskystintų naftos dujų balionų, jungiamųjų vamzdynų, uždarymo įtaisų, dujų slėgio reguliavimo ir apsauginės armatūros.</text:span></text:p>
      <text:p text:style-name="P88"><text:span text:style-name="T89">10</text:span><text:span text:style-name="T90">.</text:span><text:span text:style-name="T91"><text:s/>I grupės požeminio vandens vandenvietė</text:span><text:span text:style-name="T92"><text:s/>– su atmosferos krituliais, paviršiniu ir gret</text:span><text:span text:style-name="T93">imų sluoksnių požeminiu vandeniu neturinti ryšio uždara požeminio vandens vandenvietė, įrengta vandeninguosiuose sluoksniuose, esančiuose po regionine vandenspara.</text:span></text:p>
      <text:p text:style-name="P94"><text:span text:style-name="T95">11</text:span><text:span text:style-name="T96">.</text:span><text:span text:style-name="T97"><text:s/>II grupės požeminio vandens vandenvietė</text:span><text:span text:style-name="T98"><text:s/>– su atmosferos krituliais, paviršiniu ir gr</text:span><text:span text:style-name="T99">etimų sluoksnių požeminiu vandeniu silpną ryšį turinti pusiau uždara požeminio vandens vandenvietė, įrengta iš dalies izoliuotuose vandeninguosiuose sluoksniuose.</text:span></text:p>
      <text:p text:style-name="P100"><text:span text:style-name="T101">12</text:span><text:span text:style-name="T102">.</text:span><text:span text:style-name="T103"><text:s/>III grupės požeminio vandens vandenvietė</text:span><text:span text:style-name="T104"><text:s/>– atvira požeminio vandens vandenvietė, ties</text:span><text:span text:style-name="T105">iogiai arba per išsipleišėjusias vandensparas turinti ryšį su paviršiniais vandens telkiniais, pasipildanti atvirų telkinių vandeniu arba atmosferos krituliais.</text:span></text:p>
      <text:p text:style-name="P106"><text:span text:style-name="T107">13</text:span><text:span text:style-name="T108">.</text:span><text:span text:style-name="T109"><text:s/>Kilimo ir tūpimo takas</text:span><text:span text:style-name="T110"><text:s/>– stačiakampio formos sausumos aerodromo zona, parengta orlaivia</text:span><text:span text:style-name="T111">ms tūpti ir kilti.</text:span></text:p>
      <text:p text:style-name="P112"><text:span text:style-name="T113">14</text:span><text:span text:style-name="T114">.</text:span><text:span text:style-name="T115"><text:s/>Kilimo ir tūpimo tako slenkstis</text:span><text:span text:style-name="T116"><text:s/>– kilimo ir tūpimo tako dalies, kurioje galima tūpti orlaiviams, pradžia.</text:span></text:p>
      <text:p text:style-name="P117"><text:span text:style-name="T118">15</text:span><text:span text:style-name="T119">.<text:s/></text:span><text:span text:style-name="T120">Lietuvos Respublikos valstybės sienos apsaugos zonos draudžiamasis ženklas<text:s/></text:span><text:span text:style-name="T121">– vidaus reikalų ministro nustatyto pavyzdžio ženklas, žymintis valstybės sienos apsaugos zonos ribas ir draudžiantis patekti į šią zoną asmenims, neįrašytiems į Valstybės sienos apsaugos tarnybos sudaromą asmenų, turinčių teisę būti valstybės sienos apsau</text:span><text:span text:style-name="T122">gos zonoje, pasienio juostoje, pasienio vandenyse, kurių vandenimis arba krantais eina išorės siena, sąrašą.<text:s/></text:span></text:p>
      <text:p text:style-name="P123"><text:span text:style-name="T124">16</text:span><text:span text:style-name="T125">.<text:s/></text:span><text:span text:style-name="T126">Magistralinio dujotiekio vietovės klasė</text:span><text:span text:style-name="T127"><text:s/>– saugos kriterijus, kuriuo apibūdinamas magistralinio dujotiekio vamzdynas ir išilgai šio vamzdyn</text:span><text:span text:style-name="T128">o besitęsianti teritorija, esanti po 200 metrų į abi puses nuo jo ašies, ir pagal kurį nustatomi šioje teritorijoje taikomi užstatymo normatyvai (didžiausias leistinas pastatų ir jų aukštų skaičius, mažiausi leistini atstumai nuo magistralinio dujotiekio i</text:span><text:span text:style-name="T129">ki statinių ir kitų objektų, žemės ir vandens paviršiaus).</text:span></text:p>
      <text:p text:style-name="P130"><text:span text:style-name="T131">17</text:span><text:span text:style-name="T132">.</text:span><text:span text:style-name="T133"><text:s/>Mažos tikimybės potvynis</text:span><text:span text:style-name="T134"><text:s/>– 0,1 procento pasikartojimo tikimybės potvynis, kai, remiantis hidrologiniais skaičiavimais, tokių pat charakteristikų potvynis gali pasikartoti vieną kartą per tū</text:span><text:span text:style-name="T135">kstantį metų.</text:span></text:p>
      <text:p text:style-name="P136"><text:span text:style-name="T137">18</text:span><text:span text:style-name="T138">.</text:span><text:span text:style-name="T139"><text:s/>Meteorologijos stotis –<text:s/></text:span><text:span text:style-name="T140">į nacionalinį meteorologinių stebėjimų tinklą aplinkos ministro nustatyta tvarka įtraukta teritorija su statiniais ar be jų, skirta Pasaulinės meteorologijos organizacijos reikalavimus atitinkantiems reguliarie</text:span><text:span text:style-name="T141">ms meteorologiniams stebėjimams ir matavimams atlikti.</text:span></text:p>
      <text:p text:style-name="P142"><text:span text:style-name="T143">19</text:span><text:span text:style-name="T144">.</text:span><text:span text:style-name="T145"><text:s/>Meteorologinis radiolokatorius –<text:s/></text:span><text:span text:style-name="T146">meteorologijos tikslams skirtas radiolokatorius, naudojamas kritulių tipui (lietus, sniegas, kruša), jų iškritimo koordinatėms ir judėjimo krypčiai nustatyti.</text:span></text:p>
      <text:p text:style-name="P147"><text:span text:style-name="T148">20</text:span><text:span text:style-name="T149">.</text:span><text:span text:style-name="T150"><text:s/>Meteorologinių stebėjimų aikštelė<text:s/></text:span><text:span text:style-name="T151">– aptverta meteorologijos stoties teritorija ar jos dalis, kurioje išdėstyti meteorologinių stebėjimų, matavimų prietaisai ir įrenginiai.</text:span></text:p>
      <text:p text:style-name="P152"><text:span text:style-name="T153">21</text:span><text:span text:style-name="T154">.</text:span><text:span text:style-name="T155"><text:s/>Naftos produktai</text:span><text:span text:style-name="T156"><text:s/>– skystieji produktai, pagaminti iš naftos, naftos d</text:span><text:span text:style-name="T157">istiliatų, gamtinių dujų kondensatų ir (ar) alyvos, gautos iš bituminių mineralų.<text:s/></text:span></text:p>
      <text:p text:style-name="P158"><text:span text:style-name="T159">22</text:span><text:span text:style-name="T160">.</text:span><text:span text:style-name="T161"><text:s/>Naftos produktų talpykla</text:span><text:span text:style-name="T162"><text:s/>– stacionarusis požeminis arba antžeminis bet kokio tipo ir tūrio rezervuaras arba konteinerinė cisterna, sumontuota atskirai, grupėje, naft</text:span><text:span text:style-name="T163">os produktų terminale arba degalinėje (įskaitant degalinės cisterną konteineryje), skirta naftos produktams laikyti.</text:span></text:p>
      <text:p text:style-name="P164"><text:span text:style-name="T165">23</text:span><text:span text:style-name="T166">.</text:span><text:span text:style-name="T167"><text:s/>Naftos talpykla</text:span><text:span text:style-name="T168"><text:s/>– stacionarusis požeminis arba antžeminis bet kokio tipo ir tūrio rezervuaras arba konteinerinė cisterna, sumontuot</text:span><text:span text:style-name="T169">a atskirai, grupėje, naftos terminale, skirta naftai laikyti.</text:span></text:p>
      <text:p text:style-name="P170"><text:span text:style-name="T171">24</text:span><text:span text:style-name="T172">.</text:span><text:span text:style-name="T173"><text:s/>Natūralios pievos ir ganyklos</text:span><text:span text:style-name="T174"><text:s/>– neariami, nesausinami, nepersėjami žolynai, kuriuose vyrauja natūralūs laukiniai augalai, saugotini dėl jų svarbos žemės ūkio naudmenų plotų biologinei įvairovei.</text:span></text:p>
      <text:p text:style-name="P175"><text:span text:style-name="T176">25</text:span><text:span text:style-name="T177">.</text:span><text:span text:style-name="T178"><text:s/>Nuolatinis juodligės židinys</text:span><text:span text:style-name="T179"><text:s/>– dėl juodligės nugaišintų arba nugaišusių gyvūnų užk</text:span><text:span text:style-name="T180">asimo vieta.</text:span></text:p>
      <text:p text:style-name="P181"><text:span text:style-name="T182">26</text:span><text:span text:style-name="T183">.</text:span><text:span text:style-name="T184"><text:s/>Potvynis</text:span><text:span text:style-name="T185"><text:s/>– laikinas žemės, kuri paprastai nėra po vandeniu, užtvinimas, pvz., upių, ežerų, dirbtinių vandens telkinių, tarpinių vandenų, jūros pakrančių užtvinimas, taip pat teritorijų užtvinimas dėl hidrotechnikos statinių avarijų, iš</text:span><text:span text:style-name="T186">skyrus užtvinimą iš nuotakyno.</text:span></text:p>
      <text:p text:style-name="P187"><text:span text:style-name="T188">27</text:span><text:span text:style-name="T189">.</text:span><text:span text:style-name="T190"><text:s/>Potvynių grėsmės teritorija</text:span><text:span text:style-name="T191"><text:s/>– teritorija, kurioje tikėtina didelė potvynio rizika.</text:span></text:p>
      <text:p text:style-name="P192"><text:span text:style-name="T193">28</text:span><text:span text:style-name="T194">.</text:span><text:span text:style-name="T195"><text:s/>Požeminio vandens vandenvietė</text:span><text:span text:style-name="T196"><text:s/>– įrenginių, kuriais požeminis vanduo surenkamas ir nukreipiamas į žemės paviršių, išdėstymo vieta.</text:span></text:p>
      <text:p text:style-name="P197"><text:span text:style-name="T198">29</text:span><text:span text:style-name="T199">.</text:span><text:span text:style-name="T200"><text:s/>Požeminio vandens vandenvietės apsaugos zona</text:span><text:span text:style-name="T201"><text:s/>– požeminio vandens vandenvietės apsaugai skirta teritorija, kurioje taikomos Lietuvos Respublikos spe</text:span><text:span text:style-name="T202">cialiųjų žemės naudojimo sąlygų įstatymu nustatytos specialiosios žemės naudojimo sąlygos.</text:span></text:p>
      <text:p text:style-name="P203"><text:span text:style-name="T204">30</text:span><text:span text:style-name="T205">.</text:span><text:span text:style-name="T206"><text:s/>Požeminio vandens vandenvietės apsaugos zonos 1-oji juosta</text:span><text:span text:style-name="T207"><text:s/>– atsižvelgiant į požeminio vandens vandenvietės grupę nustatyto pločio arčiausiai kaptažo įrengin</text:span><text:span text:style-name="T208">ių esanti juosta, kurios paskirtis – apsaugoti vandenvietę nuo taršos ir kurioje draudžiama ūkinė ir kita veikla, nesusijusi su vandens paėmimu, gerinimu ir tiekimu.</text:span></text:p>
      <text:p text:style-name="P209"><text:span text:style-name="T210">31</text:span><text:span text:style-name="T211">.</text:span><text:span text:style-name="T212"><text:s/>Požeminio vandens vandenvietės apsaugos zonos 2-oji juosta</text:span><text:span text:style-name="T213"><text:s/>– už požeminio vandens<text:s/></text:span><text:span text:style-name="T214">vandenvietės apsaugos zonos 1-osios juostos esanti matematiškai ar analitiškai apskaičiuoto pločio juosta, kurioje ribojama mikrobiologinę ir cheminę taršą galinti sukelti ūkinė veikla.</text:span></text:p>
      <text:p text:style-name="P215"><text:span text:style-name="T216">32</text:span><text:span text:style-name="T217">.</text:span><text:span text:style-name="T218"><text:s/>Požeminio vandens vandenvietės apsaugos zonos 3-ioji juosta</text:span><text:span text:style-name="T219"><text:s/>–<text:s/></text:span><text:span text:style-name="T220">už požeminio vandens vandenvietės apsaugos zonos 2-osios juostos esanti matematiškai ar analitiškai apskaičiuoto pločio juosta, kurioje ribojama cheminę taršą galinti sukelti ūkinė veikla.</text:span></text:p>
      <text:p text:style-name="P221"><text:span text:style-name="T222">33</text:span><text:span text:style-name="T223">.</text:span><text:span text:style-name="T224"><text:s/>Požeminio vandens vandenvietės taršos apribojimo juosta</text:span><text:span text:style-name="T225"><text:s/>– a</text:span><text:span text:style-name="T226">plink I ir II grupės požeminio vandens vandenvietės, iš kurios <text:s/>išgaunamas gėlas vanduo, naudojamas ar planuojamas naudoti maistui, kaptažo įrenginius nustatyta 50 metrų pločio juosta (įskaitant požeminio vandens vandenvietės apsaugos zonos 1-ąją juostą),<text:s/></text:span><text:span text:style-name="T227">kurioje draudžiama mikrobiologinę ir (arba) cheminę taršą galinti sukelti ūkinė veikla.</text:span></text:p>
      <text:p text:style-name="P228"><text:span text:style-name="T229">34</text:span><text:span text:style-name="T230">.</text:span><text:span text:style-name="T231"><text:s/>Riedulynas</text:span><text:span text:style-name="T232"><text:s/>– natūrali riedulių santalka žemės plote, kuriame rieduliai užima ne mažiau kaip 40 procentų paviršiaus.</text:span><text:span text:style-name="T233"><text:s/></text:span></text:p>
      <text:p text:style-name="P234"><text:span text:style-name="T235">35</text:span><text:span text:style-name="T236">.</text:span><text:span text:style-name="T237"><text:s/>Riedulys</text:span><text:span text:style-name="T238"><text:s/>– natūraliai apzulinta kie</text:span><text:span text:style-name="T239">tosios uolienos nuolauža, kurios nors vienas matmuo (ilgis, plotis ar aukštis) yra ne mažesnis kaip 20 cm.</text:span></text:p>
      <text:p text:style-name="P240"><text:span text:style-name="T241">36</text:span><text:span text:style-name="T242">.<text:s/></text:span><text:span text:style-name="T243">Sanitarinės apsaugos zona</text:span><text:span text:style-name="T244"><text:s/>– aplink stacionarų taršos šaltinį arba kelis šaltinius esanti teritorija, kurioje dėl galimo neigiamo planuojamos<text:s/></text:span><text:span text:style-name="T245">ar vykdomos ūkinės veiklos poveikio visuomenės sveikatai galioja Lietuvos Respublikos specialiųjų žemės naudojimo sąlygų įstatymu nustatytos specialiosios žemės naudojimo sąlygos.</text:span></text:p>
      <text:p text:style-name="P246"><text:span text:style-name="T247">37</text:span><text:span text:style-name="T248">.</text:span><text:span text:style-name="T249"><text:s/>Skirstykla</text:span><text:span text:style-name="T250"><text:s/>– teritorija, statinys ar patalpa, kurioje įrengti elektr</text:span><text:span text:style-name="T251">os priėmimo ir skirstymo įrenginiai, turintys komutavimo aparatus, magistralines ir jungiamąsias šynas, pagalbinius įrenginius (kompresorius, akumuliatorius ir kt.), taip pat apsaugos ir automatikos įtaisus ir matavimo prietaisus.</text:span></text:p>
      <text:p text:style-name="P252"><text:span text:style-name="T253">38</text:span><text:span text:style-name="T254">.</text:span><text:span text:style-name="T255"><text:s/>Skirstomasis punk</text:span><text:span text:style-name="T256">tas</text:span><text:span text:style-name="T257"><text:s/>– statinys ar patalpa, kurioje įrengti 6 kV ar aukštesnės įtampos pirminės ir antrinės komutacijos elektros įrenginiai ir kiti elektros įrenginiai, skirti elektros energijai priimti ir skirstyti tam tikroje teritorijoje.</text:span></text:p>
      <text:p text:style-name="P258"><text:span text:style-name="T259">39</text:span><text:span text:style-name="T260">.</text:span><text:span text:style-name="T261"><text:s/>Skystieji degalai</text:span><text:span text:style-name="T262"><text:s/>– vid</text:span><text:span text:style-name="T263">aus degimo varikliams skirti skystieji naftos produktai (benzinas, dyzelinas, žibalas ir kt.), kiti tokios paskirties organiniai produktai (pvz., biodegalai) arba jų mišiniai, išskyrus suskystintas naftos dujas, suskystintas ir suslėgtas gamtines dujas.</text:span></text:p>
      <text:p text:style-name="P264"><text:span text:style-name="T265">40</text:span><text:span text:style-name="T266">.</text:span><text:span text:style-name="T267"><text:s/>Skystųjų degalų degalinė</text:span><text:span text:style-name="T268"><text:s/>– įrenginių ir statinių kompleksas specialiai įrengtoje teritorijoje, skirtas skystiesiems degalams priimti, laikyti, perpilti į kelių transporto priemonių degalų bakus ir (ar) kilnojamąsias talpyklas.</text:span></text:p>
      <text:p text:style-name="P269"><text:span text:style-name="T270">41</text:span><text:span text:style-name="T271">.</text:span><text:span text:style-name="T272"><text:s/>Skystųjų degalų kolonėlė</text:span><text:span text:style-name="T273"><text:s/>– skystųjų degalų degalinės įrenginys degalams pilti į kelių transporto priemonių degalų bakus ir (ar) kilnojamąsias talpyklas.</text:span></text:p>
      <text:p text:style-name="P274"><text:span text:style-name="T275">42</text:span><text:span text:style-name="T276">.</text:span><text:span text:style-name="T277"><text:s/>Smegduobė</text:span><text:span text:style-name="T278"><text:s/>– kūginė, cilindrinė ar kitokios formos duobė, susidariusi dėl negiliai slūgsančių u</text:span><text:span text:style-name="T279">olienų ištirpimo ir (ar) išplovimo, įgriuvus žemės paviršiui.<text:s/></text:span></text:p>
      <text:p text:style-name="P280"><text:span text:style-name="T281">43</text:span><text:span text:style-name="T282">.</text:span><text:span text:style-name="T283"><text:s/>Specialiosios žemės naudojimo sąlygos</text:span><text:span text:style-name="T284"><text:s/>– Lietuvos Respublikos specialiųjų žemės naudojimo sąlygų įstatyme nustatyti nurodytose teritorijose taikomi ūkinės ir (ar) kitokios veiklos apribo</text:span><text:span text:style-name="T285">jimai, priklausantys nuo geografinės padėties, gretimybių, pagrindinės žemės naudojimo paskirties, žemės sklypo naudojimo būdo, vykdomos konkrečios veiklos, statinių, nekilnojamojo kultūros paveldo ir aplinkos apsaugos, visuomenės sveikatos saugos, valstyb</text:span><text:span text:style-name="T286">ės saugumo ir viešojo intereso poreikių.</text:span></text:p>
      <text:p text:style-name="P287"><text:span text:style-name="T288">44</text:span><text:span text:style-name="T289">.</text:span><text:span text:style-name="T290"><text:s/>Srovės keitimo stotis</text:span><text:span text:style-name="T291"><text:s/>– teritorija, statinys ar patalpa, kurioje įrengti pirminės ir antrinės komutacijos elektros įrenginiai ir kiti elektros įrenginiai, skirti nuolatinei elektros srovei keisti kintamąja i</text:span><text:span text:style-name="T292">r priešingai. <text:s text:c="32"/></text:span></text:p>
      <text:p text:style-name="P293"><text:span text:style-name="T294">45</text:span><text:span text:style-name="T295">.</text:span><text:span text:style-name="T296"><text:s/>Suskystintų naftos dujų balionas</text:span><text:span text:style-name="T297"><text:s/>– suskystintoms naftos dujoms gabenti, laikyti ir naudoti skirtas kilnojamasis slėginis indas, kurio talpa neviršija 150 litrų ir kuris turi vienas ar dvejas žiotis ven</text:span><text:span text:style-name="T298">tiliams, jungėms arba antvamzdžiams įsukti.</text:span></text:p>
      <text:p text:style-name="P299"><text:span text:style-name="T300">46</text:span><text:span text:style-name="T301">.</text:span><text:span text:style-name="T302"><text:s/>Suskystintų naftos dujų balionų sandėlis</text:span><text:span text:style-name="T303"><text:s/>– pagal specialiuosius reikalavimus įrengta vieta (patalpa, spinta, konteineris, aikštelė), kurioje saugomi pilni, tušti ir avarinės būklės suskystintų naftos dujų</text:span><text:span text:style-name="T304"><text:s/>balionai.</text:span></text:p>
      <text:p text:style-name="P305"><text:span text:style-name="T306">47</text:span><text:span text:style-name="T307">.</text:span><text:span text:style-name="T308"><text:s/>Suskystintų naftos dujų dujinimo įrenginys</text:span><text:span text:style-name="T309"><text:s/>– suskystintoms naftos dujoms išgarinti skirtas įrenginys.</text:span></text:p>
      <text:p text:style-name="P310"><text:span text:style-name="T311">48</text:span><text:span text:style-name="T312">.</text:span><text:span text:style-name="T313"><text:s/>Suskystintų naftos dujų kolonėlė</text:span><text:span text:style-name="T314"><text:s/>– suskystintų naftos dujų degalinės įrenginys, skirtas kelių transporto priemonių suskystintų<text:s/></text:span><text:span text:style-name="T315">naftos dujų balionams pildyti.</text:span></text:p>
      <text:p text:style-name="P316"><text:span text:style-name="T317">49</text:span><text:span text:style-name="T318">.</text:span><text:span text:style-name="T319"><text:s/>Suskystintų naftos dujų rezervuaras</text:span><text:span text:style-name="T320"><text:s/>– suskystintoms naftos dujoms laikyti ir (ar) nenutrūkstamai skirstyti skirta antžeminė ar požeminė stacionarioji slėginė talpykla kartu su dujų slėgio reguliatoriais, uždarymo ir s</text:span><text:span text:style-name="T321">augos įtaisais.</text:span></text:p>
      <text:p text:style-name="P322"><text:span text:style-name="T323">50</text:span><text:span text:style-name="T324">.</text:span><text:span text:style-name="T325"><text:s/>Šiaurės Lietuvos karstinis regionas</text:span><text:span text:style-name="T326"><text:s/>– Šiaurės Lietuvos teritorija, kurioje tirpstant gipsui formuojasi požeminės tuštumos, o žemės paviršiuje aptinkama senų ir atsiranda naujų smegduobių.</text:span></text:p>
      <text:p text:style-name="P327"><text:span text:style-name="T328">51</text:span><text:span text:style-name="T329">.</text:span><text:span text:style-name="T330"><text:s/>Transformatorinė</text:span><text:span text:style-name="T331"><text:s/>– teritorija, stati</text:span><text:span text:style-name="T332">nys ar patalpa, kurioje įrengti 6–10 kV įtampos vienas arba keli transformatoriai ir kiti elektros įrenginiai, skirti elektros energijai skirstyti ir jos parametrams keisti.</text:span></text:p>
      <text:p text:style-name="P333"><text:span text:style-name="T334">52</text:span><text:span text:style-name="T335">.</text:span><text:span text:style-name="T336"><text:s/>Transformatorių pastotė</text:span><text:span text:style-name="T337"><text:s/>– teritorija, statinys ar patalpa, kurioje įrengti 35 kV ir aukštesnės įtampos galios transformatoriai ir kiti elektros įrenginiai, skirti elektros energijai skirstyti ir jos parametrams keisti.</text:span></text:p>
      <text:p text:style-name="P338"><text:span text:style-name="T339">53</text:span><text:span text:style-name="T340">.</text:span><text:span text:style-name="T341"><text:s/>Ugnies darbai</text:span><text:span text:style-name="T342"><text:s/>– darbai, kuriuos atliekant naudojama atvira ugnis, susidaro kibirkštys, įrankių, įrenginių paviršiai ar medžiagos įkaista iki dujų oro mišinio užsiliepsnojimo temperatūros.</text:span></text:p>
      <text:p text:style-name="P343"><text:span text:style-name="T344">54</text:span><text:span text:style-name="T345">.</text:span><text:span text:style-name="T346"><text:s/>Vandens matavimo <text:s/>stotis</text:span><text:span text:style-name="T347"><text:s/>– į nacionalinį hidrologinių stebėjimų tinklą ap</text:span><text:span text:style-name="T348">linkos ministro nustatyta tvarka įtrauktas statinys su įrenginiais, naudojamais Pasaulinės meteorologijos organizacijos reikalavimus atitinkantiems reguliariems hidrologiniams stebėjimams ir matavimams atlikti.</text:span></text:p>
      <text:p text:style-name="P349"><text:span text:style-name="T350">55</text:span><text:span text:style-name="T351">.</text:span><text:span text:style-name="T352"><text:s/>Vidutinės tikimybės potvynis</text:span><text:span text:style-name="T353"><text:s/>– 1 proc</text:span><text:span text:style-name="T354">ento pasikartojimo tikimybės potvynis, kai, remiantis hidrologiniais skaičiavimais, tokių pat charakteristikų potvynis gali pasikartoti vieną kartą per šimtą metų.</text:span></text:p>
      <text:p text:style-name="P355"><text:span text:style-name="T356">56</text:span><text:span text:style-name="T357">. Kitos šiame įstatyme vartojamos sąvokos suprantamos taip, kaip jos apibrėžtos Lietuv</text:span><text:span text:style-name="T358">os Respublikos aplinkos apsaugos įstatyme, Lietuvos Respublikos aplinkos oro apsaugos įstatyme, Lietuvos Respublikos atliekų tvarkymo įstatyme, Lietuvos Respublikos atsinaujinančių išteklių energetikos įstatyme, Lietuvos Respublikos aviacijos įstatyme, Lie</text:span><text:span text:style-name="T359">tuvos Respublikos branduolinės energijos įstatyme, Lietuvos Respublikos civilinės saugos įstatyme, Lietuvos Respublikos elektroninių ryšių įstatyme, Lietuvos Respublikos energetikos įstatyme, Lietuvos Respublikos elektros energetikos įstatyme, Lietuvos Res</text:span><text:span text:style-name="T360">publikos gamtinių dujų įstatyme, Lietuvos Respublikos geležinkelių transporto kodekse, Lietuvos Respublikos geležinkelių transporto eismo saugos įstatyme, Lietuvos Respublikos geriamojo vandens įstatyme, Lietuvos Respublikos geriamojo vandens tiekimo ir nu</text:span><text:span text:style-name="T361">otekų tvarkymo įstatyme, Lietuvos Respublikos gyvūnų gerovės ir apsaugos įstatyme, Lietuvos Respublikos valstybės informacinių išteklių valdymo įstatyme, Lietuvos Respublikos kelių įstatyme, Lietuvos Respublikos Klaipėdos valstybinio jūrų uosto įstatyme, L</text:span><text:span text:style-name="T362">ietuvos Respublikos krašto apsaugos sistemos organizavimo ir karo tarnybos įstatyme, Lietuvos Respublikos melioracijos įstatyme, Lietuvos Respublikos miškų įstatyme, Lietuvos Respublikos nekilnojamojo turto kadastro įstatyme, Lietuvos Respublikos nekilnoja</text:span><text:span text:style-name="T363">mojo turto registro įstatyme, Lietuvos Respublikos nekilnojamojo kultūros paveldo apsaugos įstatyme, Lietuvos <text:s/>Respublikos pajūrio juostos įstatyme, Lietuvos Respublikos planuojamos ūkinės veiklos poveikio aplinkai vertinimo įstatyme, Lietuvos Respublikos<text:s/></text:span><text:span text:style-name="T364">priešgaisrinės saugos <text:s/>įstatyme, Lietuvos Respublikos radiacinės saugos įstatyme, Lietuvos Respublikos saugios laivybos įstatyme, Lietuvos Respublikos saugomų teritorijų įstatyme, Lietuvos Respublikos saugomų gyvūnų, augalų ir grybų rūšių įstatyme, Lietuvo</text:span><text:span text:style-name="T365">s Respublikos statybos įstatyme, Lietuvos Respublikos šilumos ūkio įstatyme, Lietuvos Respublikos švietimo įstatyme, Lietuvos Respublikos teritorijų planavimo įstatyme, <text:s/>Lietuvos<text:s/></text:span><text:soft-page-break/><text:span text:style-name="T366">Respublikos geodezijos ir kartografijos įstatyme, Lietuvos Respublikos triukš</text:span><text:span text:style-name="T367">mo valdymo įstatyme, Lietuvos Respublikos vadovybės apsaugos įstatyme, Lietuvos Respublikos valstybės sienos ir jos apsaugos įstatyme, Lietuvos Respublikos vandens įstatyme, Lietuvos Respublikos visuomenės sveikatos priežiūros įstatyme, Lietuvos Respubliko</text:span><text:span text:style-name="T368">s žemės gelmių įstatyme, Lietuvos Respublikos žemės įstatyme, Lietuvos Respublikos žmonių palaikų laidojimo įstatyme, Lietuvos Respublikos žuvininkystės įstatyme.</text:span></text:p>
      <text:p text:style-name="P369"/>
      <text:p text:style-name="P370"><text:span text:style-name="T371">3</text:span><text:span text:style-name="T372"><text:s/>straipsnis.<text:s/></text:span><text:span text:style-name="T373">Apsaugos, sanitarinės apsaugos, aerodromo triukšmo zonų nustatymas<text:s/></text:span></text:p>
      <text:p text:style-name="P374"><text:span text:style-name="T375">Ši</text:span><text:span text:style-name="T376">ame įstatyme nurodytos apsaugos zonos nustatomos nuo teritorijos, statinio ar įrenginio, kuriam nustatoma apsaugos zona, išorinių atitvarų, sienelių ar ribų, jei šiame įstatyme nenustatyta kitaip. Sanitarinės apsaugos zonų, aerodromo triukšmo apsauginių zo</text:span><text:span text:style-name="T377">nų nustatymas atitinkamai nurodytas šio įstatymo 51 straipsnyje ir Aviacijos įstatyme.<text:s/></text:span></text:p>
      <text:p text:style-name="P378"/>
      <text:p text:style-name="P379"><text:span text:style-name="T380">II</text:span><text:span text:style-name="T381"><text:s/>SKYRIUS</text:span></text:p>
      <text:p text:style-name="P382"><text:span text:style-name="T383">specialiŲJŲ žemės naudojimo sąlygŲ TEISINIS REGULIAVIMAS</text:span></text:p>
      <text:p text:style-name="P384"/>
      <text:p text:style-name="P385"><text:span text:style-name="T386">PIRMASIS</text:span><text:span text:style-name="T387"><text:s/>SKIRSNIS</text:span></text:p>
      <text:p text:style-name="P388"><text:span text:style-name="T389">BENDROSIOS NUOSTATOS</text:span></text:p>
      <text:p text:style-name="P390"/>
      <text:p text:style-name="P391"><text:span text:style-name="T392">4</text:span><text:span text:style-name="T393"><text:s/>straipsnis.<text:s/></text:span><text:span text:style-name="T394">Specialiųjų žemės naudojimo<text:s/></text:span><text:span text:style-name="T395">sąlygų teisinė galia<text:s/></text:span></text:p>
      <text:p text:style-name="P396"><text:span text:style-name="T397">1</text:span><text:span text:style-name="T398">. Specialiąsias žemės naudojimo sąlygas nustato šis įstatymas. Kituose įstatymuose nustatyti kiti ūkinės ir (ar) kitokios veiklos apribojimai nelaikytini specialiosiomis žemės naudojimo sąlygomis.<text:s/></text:span></text:p>
      <text:p text:style-name="P399"><text:span text:style-name="T400">2</text:span><text:span text:style-name="T401">. Rengiant teritorijų plan</text:span><text:span text:style-name="T402">avimo dokumentus, žemės valdos projektus, statinių ar kitos veiklos projektus, vykdant ūkinę ir (ar) kitokią veiklą, turi būti laikomasi visų specialiųjų žemės naudojimo sąlygų, taikomų tose teritorijose, kuriose rengiami šioje straipsnio dalyje nurodyti d</text:span><text:span text:style-name="T403">okumentai ir (ar) vykdoma ūkinė ir (ar) kitokia veikla.</text:span></text:p>
      <text:p text:style-name="P404"/>
      <text:p text:style-name="P405"><text:span text:style-name="T406">5</text:span><text:span text:style-name="T407"><text:s/>straipsnis.<text:s/></text:span><text:span text:style-name="T408">Šiame įstatyme nurodytų teritorijų registravimo politikos formavimas</text:span></text:p>
      <text:p text:style-name="P409"><text:span text:style-name="T410">1</text:span><text:span text:style-name="T411">. Lietuvos Respublikos aplinkos ministerija formuoja valstybės politiką šiame įstatyme nurodytų<text:s/></text:span><text:span text:style-name="T412">teritorijų registravimo ir jų duomenų tvarkymo Nekilnojamojo turto registre srityje, rengia įstatymų ir kitų teisės aktų projektus, susijusius su šių teritorijų registravimu Nekilnojamojo turto registre bei koordinuoja jų įgyvendinimą.</text:span></text:p>
      <text:p text:style-name="P413"><text:span text:style-name="T414">2</text:span><text:span text:style-name="T415">. Nustatytos ši</text:span><text:span text:style-name="T416">ame įstatyme nurodytos teritorijos registruojamos vadovaujantis šiuo ir Nekilnojamojo turto registro įstatymu.</text:span></text:p>
      <text:p text:style-name="P417"/>
      <text:p text:style-name="P418"><text:span text:style-name="T419">ANTRASIS</text:span><text:span text:style-name="T420"><text:s/>SKIRSNIS</text:span></text:p>
      <text:p text:style-name="P421"><text:span text:style-name="T422">ŠIAME ĮSTATYME NURODYTŲ TERITORIJŲ NUSTATYMAS, JŲ ĮRAŠYMAS Į NEKILNOJAMOJO TURTO KADASTRĄ IR NEKILNOJAMOJO TURTO REGIS</text:span><text:span text:style-name="T423">TRĄ, INFORMAVIMAS APIE ŠIAS TERITORIJAS, ĮRAŠŲ IR (AR) ŽYMŲ APIE JAS PANAIKINIMAS AR PAKEITIMAS, SPECIALIŲJŲ ŽEMĖS NAUDOJIMO SĄLYGŲ TAIKYMO PRADŽIA IR PABAIGA, KOMPENSACIJOS DĖL DĖL ŠIŲ SĄLYGŲ TAIKYMO</text:span></text:p>
      <text:p text:style-name="P424"/>
      <text:p text:style-name="P425"><text:span text:style-name="T426">6</text:span><text:span text:style-name="T427"><text:s/>straipsnis.<text:s/></text:span><text:span text:style-name="T428">Šiame įstatyme nurodytų teritorijų<text:s/></text:span><text:span text:style-name="T429">nustatymo dokumentai</text:span></text:p>
      <text:p text:style-name="P430"><text:span text:style-name="T431">1</text:span><text:span text:style-name="T432">. Šiame įstatyme nurodytos teritorijos nustatomos vienu iš šių dokumentų:</text:span></text:p>
      <text:p text:style-name="P433"><text:span text:style-name="T434">1</text:span><text:span text:style-name="T435">) patvirtintais teritorijų planavimo dokumentais ir (ar) žemės valdos projektais;</text:span></text:p>
      <text:p text:style-name="P436"><text:span text:style-name="T437">2</text:span><text:span text:style-name="T438">) statinių projektais, kai išduotas statybą leidžiantis dokumentas</text:span><text:span text:style-name="T439">; <text:s/></text:span></text:p>
      <text:p text:style-name="P440"><text:span text:style-name="T441">3</text:span><text:span text:style-name="T442">) poveikio visuomenės sveikatai vertinimo dokumentais (atlikus poveikio visuomenės sveikatai vertinimo procedūras, kai poveikio aplinkai vertinimas neatliekamas);<text:s/></text:span></text:p>
      <text:p text:style-name="P443"><text:span text:style-name="T444">4</text:span><text:span text:style-name="T445">) energetikos ministro nustatyta tvarka parengtais ir suderintais kilnojamųjų<text:s/></text:span><text:span text:style-name="T446">elektros energetikos objektų ir įrenginių, mažo ir vidutinio slėgio dujotiekių įrengimo projektais ir (ar) kitais<text:s/></text:span><text:soft-page-break/><text:span text:style-name="T447">suderintais projektais, kuriems įstatymų nustatytais atvejais statybą leidžiantys dokumentai neišduodami;</text:span></text:p>
      <text:p text:style-name="P448"><text:span text:style-name="T449">5</text:span><text:span text:style-name="T450">) poveikio aplinkai vertinimo d</text:span><text:span text:style-name="T451">okumentais;</text:span></text:p>
      <text:p text:style-name="P452"><text:span text:style-name="T453">6</text:span><text:span text:style-name="T454">) įstatymų, Lietuvos Respublikos Vyriausybės ar Vyriausybės įgaliotos institucijos nustatyta tvarka Vyriausybės, įstatymų ar Vyriausybės įgaliotos institucijos patvirtintais planais, žemėlapiais ir (ar) schemomis nerengiant teritorijų plan</text:span><text:span text:style-name="T455">avimo dokumento ar žemės valdos projekto, kai šiame įstatyme nurodytos teritorijos nustatomos tenkinant viešąjį interesą.</text:span></text:p>
      <text:p text:style-name="P456"><text:span text:style-name="T457">2</text:span><text:span text:style-name="T458">. Šiame įstatyme nurodytos teritorijos nustatomos šio straipsnio 1 dalies 4–5 punktuose nurodytais dokumentais, kai įstatymų nu</text:span><text:span text:style-name="T459">statytais atvejais ūkinei ir (ar) kitokiai veiklai vykdyti šio straipsnio 1 dalies 1, 2 ir 6 punktuose nurodyti dokumentai nerengiami ir (ar) poveikio visuomenės sveikatai vertinimo procedūros atliekamos poveikio aplinkai vertinimo metu.</text:span></text:p>
      <text:p text:style-name="P460"/>
      <text:p text:style-name="P461"><text:span text:style-name="T462">7</text:span><text:span text:style-name="T463"><text:s/>straipsni</text:span><text:span text:style-name="T464">s.<text:s/></text:span><text:span text:style-name="T465">Žemės savininko, valstybinės ar savivaldybės žemės patikėtinio rašytinis sutikimas dėl šiame įstatyme nurodytų teritorijų nustatymo<text:s/></text:span></text:p>
      <text:p text:style-name="P466"><text:span text:style-name="T467">1</text:span><text:span text:style-name="T468">. Šiame įstatyme nurodytos teritorijos nustatomos gavus į šias teritorijas patenkančio <text:s/>Nekilnojamojo turto registr</text:span><text:span text:style-name="T469">e įregistruoto žemės sklypo savininko, valstybinės ar savivaldybės žemės patikėtinio, o kai žemės sklypas nesuformuotas – valstybinės žemės patikėtinio rašytinį sutikimą dėl šių teritorijų nustatymo (toliau – žemės savininko, valstybinės ar savivaldybės že</text:span><text:span text:style-name="T470">mės patikėtinio sutikimas), išskyrus šio straipsnio 3 dalyje ir šio įstatymo 9 straipsnio 5 dalyje nurodytus atvejus, kai šis sutikimas neprivalomas. Žemės savininko, valstybinės ar savivaldybės žemės patikėtinio sutikimą gauna asmuo (fiziniai asmenys, jur</text:span><text:span text:style-name="T471">idiniai asmenys ar jų padaliniai, kitos organizacijos ar jų padaliniai) (toliau – asmuo), suinteresuotas ūkinės ir (ar) kitokios veiklos, dėl kurios turi būti nustatytos šiame įstatyme nurodytos teritorijos, vykdymu.</text:span></text:p>
      <text:p text:style-name="P472"><text:span text:style-name="T473">2</text:span><text:span text:style-name="T474">. Šio straipsnio 1 dalyje nurodyta</text:span><text:span text:style-name="T475">s sutikimas laikytinas žemės savininko, valstybinės ar savivaldybės žemės patikėtinio sutikimu dėl šiame įstatyme nurodytų teritorijų įrašymo į Nekilnojamojo turto kadastrą ir Nekilnojamojo turto registrą. Jei šiame įstatyme nurodytai teritorijai nustatyti</text:span><text:span text:style-name="T476"><text:s/>buvo gautas žemės savininko, valstybinės ar savivaldybės žemės patikėtinio sutikimas ir ši teritorija buvo nustatyta, šio įstatymo 6 straipsnio 1 dalyje nurodytais dokumentais naujai nustatomai šiame įstatyme nurodytai teritorijai, kurioje taikomos tos pa</text:span><text:span text:style-name="T477">čios specialiosios žemės naudojimo sąlygos, nustatyti naujas sutikimas nereikalingas, kai žemės sklypo ar valstybinės žemės dalis, patenkanti į nustatomą minėtą teritoriją, sumažėja. <text:s/></text:span></text:p>
      <text:p text:style-name="P478"><text:span text:style-name="T479">3</text:span><text:span text:style-name="T480">. Žemės savininko, valstybinės ar savivaldybės žemės patikėtinio s</text:span><text:span text:style-name="T481">utikimas neprivalomas, kai, tenkinant viešąjį interesą, šiame įstatyme nurodytos teritorijos nustatomos teritorijų planavimo dokumentais ar žemės valdos projektais arba šių teritorijų planus, žemėlapius ir (ar) schemas įstatymų, Vyriausybės ar jos įgalioto</text:span><text:span text:style-name="T482">s institucijos nustatyta tvarka patvirtina Vyriausybė, įstatymų ar Vyriausybės įgaliota institucija nerengiant teritorijų planavimo dokumento ar žemės valdos projekto šiais atvejais:</text:span></text:p>
      <text:p text:style-name="P483"><text:span text:style-name="T484">1</text:span><text:span text:style-name="T485">) valstybei svarbiems projektams įgyvendinti;</text:span></text:p>
      <text:p text:style-name="P486"><text:span text:style-name="T487">2</text:span><text:span text:style-name="T488">) krašto apsaugai<text:s/></text:span><text:span text:style-name="T489">ir Lietuvos Respublikos Valstybės sienos apsaugai;</text:span></text:p>
      <text:p text:style-name="P490"><text:span text:style-name="T491">3</text:span><text:span text:style-name="T492">)<text:s/></text:span><text:span text:style-name="T493">Lietuvos Respublikos valstybės saugumo departamento ir<text:s/></text:span><text:span text:style-name="T494">Vadovybės apsaugos departamento prie Vidaus reikalų ministerijos (toliau – <text:s/>Vadovybės apsaugos departamentas)<text:s/></text:span><text:span text:style-name="T495">saugomiems objektams</text:span><text:span text:style-name="T496">;<text:s/></text:span></text:p>
      <text:p text:style-name="P497"><text:span text:style-name="T498">4</text:span><text:span text:style-name="T499">) val</text:span><text:span text:style-name="T500">stybinių aerodromų apsaugos zonoms ir triukšmo apsauginėms zonoms;</text:span></text:p>
      <text:p text:style-name="P501"><text:span text:style-name="T502">5</text:span><text:span text:style-name="T503">) Klaipėdos valstybinio jūrų uosto rezervinėms teritorijoms;</text:span></text:p>
      <text:p text:style-name="P504"><text:span text:style-name="T505">6</text:span><text:span text:style-name="T506">) branduolinės energetikos objektams, magistraliniams dujotiekiams ir naftotiekiams (produktotiekiams), elektros energ</text:span><text:span text:style-name="T507">ijos perdavimo tinklams, viešajai geležinkelių infrastruktūrai, valstybei ar savivaldybei priklausantiems <text:s/>keliams; savivaldybėms ir (ar) viešojo geriamojo vandens tiekėjui ir nuotekų tvarkytojui nuosavybės teise priklausančiai ar kitaip valdomai arba naud</text:span><text:span text:style-name="T508">ojamai geriamojo vandens tiekimo ir nuotekų tvarkymo infrastruktūrai ir požeminio vandens vandenvietėms;</text:span></text:p>
      <text:p text:style-name="P509"><text:span text:style-name="T510">7</text:span><text:span text:style-name="T511">) natūralių pievų ir ganyklų, pajūrio juostos, paviršinių vandens telkinių ir jų apsaugos zonų bei juostų, pelkių ir šaltinynų apsaugai;</text:span></text:p>
      <text:p text:style-name="P512"><text:span text:style-name="T513">8</text:span><text:span text:style-name="T514">) po</text:span><text:span text:style-name="T515">tvynių grėsmės teritorijoms, Šiaurės Lietuvos karstiniam regionui;</text:span></text:p>
      <text:p text:style-name="P516"><text:span text:style-name="T517">9</text:span><text:span text:style-name="T518">) kapinėms įrengti ir (ar) praplėsti;</text:span></text:p>
      <text:p text:style-name="P519"><text:span text:style-name="T520">10</text:span><text:span text:style-name="T521">) saugomų teritorijų, gamtos ir kultūros paveldo objektų ir jų teritorijų, kultūros paveldo vietovių apsaugai;</text:span></text:p>
      <text:p text:style-name="P522"><text:span text:style-name="T523">11</text:span><text:span text:style-name="T524">) meteorologijos stočių</text:span><text:span text:style-name="T525">, vandens matavimo stočių, meteorologinių radiolokatorių apsaugai;</text:span></text:p>
      <text:p text:style-name="P526"><text:span text:style-name="T527">12</text:span><text:span text:style-name="T528">) nuolatinių užkrečiamųjų ligų židinių apsaugai.</text:span></text:p>
      <text:p text:style-name="P529"><text:span text:style-name="T530">4</text:span><text:span text:style-name="T531">. Žemės savininko, valstybinės ar savivaldybės žemės patikėtinio sutikime dėl šiame įstatyme nurodytų teritorijų nustatymo turi</text:span><text:span text:style-name="T532"><text:s/>būti aptarta:</text:span></text:p>
      <text:p text:style-name="P533"><text:span text:style-name="T534">1</text:span><text:span text:style-name="T535">) šios teritorijos (teritorijų) dydis;</text:span></text:p>
      <text:p text:style-name="P536"><text:span text:style-name="T537">2</text:span><text:span text:style-name="T538">) nuostolių, patiriamų dėl specialiųjų žemės naudojimo sąlygų taikymo nustatytose šiame įstatyme nurodytose teritorijose, atlyginimas. Nuostolių dydis nustatomas šalių susitarimu atsižvelgiant į</text:span><text:span text:style-name="T539"><text:s/>kituose įstatymuose nurodytas Vyriausybės patvirtintas kompensacijų nuostoliams atlyginti apskaičiavimo metodikas;</text:span></text:p>
      <text:p text:style-name="P540"><text:span text:style-name="T541">3</text:span><text:span text:style-name="T542">) informavimo apie pradedamas taikyti šias specialiąsias žemės naudojimo sąlygas, jų taikymo pabaigą tvarka.</text:span></text:p>
      <text:p text:style-name="P543"><text:span text:style-name="T544">5</text:span><text:span text:style-name="T545">. Valstybinės žemės</text:span><text:span text:style-name="T546"><text:s/>patikėtinio sutikimas duodamas Vyriausybės nustatyta tvarka, savivaldybės žemės patikėtinio – savivaldybės tarybos nustatyta tvarka. Kai dėl teritorijų, kuriose taikomos specialiosios žemės naudojimo sąlygos, nustatymo buvo gautas valstybinės žemės patikė</text:span><text:span text:style-name="T547">tinio sutikimas, jo patirtų nuostolių dydis apskaičiuojamas ir šie nuostoliai atlyginami šio įstatymo 13 straipsnio 1 dalyje nurodyta tvarka vadovaujantis šio įstatymo 13 straipsnio 4 dalimi. Kai dėl teritorijų, kuriose taikomos specialiosios žemės naudoji</text:span><text:span text:style-name="T548">mo sąlygos, nustatymo buvo gautas <text:s/>savivaldybės žemės patikėtinio sutikimas, jo patirtų nuostolių dydis apskaičiuojamas ir šie nuostoliai atlyginami savivaldybės tarybos nustatyta tvarka vadovaujantis šio įstatymo 13 <text:s/>straipsnio 4 dalimi.<text:s/></text:span></text:p>
      <text:p text:style-name="P549"><text:span text:style-name="T550">6</text:span><text:span text:style-name="T551">. <text:s/>Šio stra</text:span><text:span text:style-name="T552">ipsnio 4 dalies 2 punkte nurodyti nuostoliai, patiriami dėl specialiųjų žemės naudojimo sąlygų taikymo naujai nustatytoje šiame įstatyme nurodytoje teritorijoje (jos dalyje), žemės savininkui neatlyginami, kai:</text:span></text:p>
      <text:p text:style-name="P553"><text:span text:style-name="T554">1</text:span><text:span text:style-name="T555">) šiame įstatyme nurodyta teritorija<text:s/></text:span><text:span text:style-name="T556">nustatoma tik dėl šio žemės savininko naudai vykdomos veiklos;</text:span></text:p>
      <text:p text:style-name="P557"><text:span text:style-name="T558">2</text:span><text:span text:style-name="T559">) dėl tų pačių ar skirtingų apribojimų atsiradę tokie patys nuostoliai buvo atlyginti, jei teritorija (jos dalis), kurioje šie nuostoliai buvo atlyginti, sutampa su naujai nustatyta šiame<text:s/></text:span><text:span text:style-name="T560">įstatyme nurodyta teritorija (jos dalimi). <text:s/></text:span></text:p>
      <text:p text:style-name="P561"><text:span text:style-name="T562">7</text:span><text:span text:style-name="T563">. Žemės savininko, valstybinės ar savivaldybės žemės patikėtinio sutikimas (išskyrus šio straipsnio 3 dalyje ir šio įstatymo 9 straipsnio 5 dalyje nurodytus atvejus) turi būti gautas:</text:span></text:p>
      <text:p text:style-name="P564"><text:span text:style-name="T565">1</text:span><text:span text:style-name="T566">) iki teritorijų<text:s/></text:span><text:span text:style-name="T567">planavimo dokumento ar žemės valdos projekto patvirtinimo;</text:span></text:p>
      <text:p text:style-name="P568"><text:span text:style-name="T569">2</text:span><text:span text:style-name="T570">) iki statybą leidžiančio dokumento išdavimo;</text:span></text:p>
      <text:p text:style-name="P571"><text:span text:style-name="T572">3</text:span><text:span text:style-name="T573">) iki sveikatos apsaugos ministro įgaliotos institucijos teigiamo sprendimo dėl planuojamos ūkinės veiklos priėmimo (kai atliekamos poveikio<text:s/></text:span><text:span text:style-name="T574">visuomenės sveikatai vertinimo procedūros neatliekant poveikio aplinkai vertinimo);<text:s/></text:span></text:p>
      <text:p text:style-name="P575"><text:span text:style-name="T576">4</text:span><text:span text:style-name="T577">) iki kilnojamųjų elektros energetikos objektų ir įrenginių, mažo ir vidutinio slėgio dujotiekių įrengimo projektų ir (ar) kitų projektų, kuriems įstatymų nustatytais</text:span><text:span text:style-name="T578"><text:s/>atvejais statybą leidžiantys dokumentai neišduodami, suderinimo su suinteresuotomis institucijomis ir (ar) asmenimis dienos;</text:span></text:p>
      <text:p text:style-name="P579"><text:span text:style-name="T580">5</text:span><text:span text:style-name="T581">) per 30 darbo dienų po teigiamo sprendimo dėl planuojamos ūkinės veiklos priėmimo (kai atliekamos poveikio aplinkai vertinim</text:span><text:span text:style-name="T582">o procedūros).<text:s/></text:span></text:p>
      <text:p text:style-name="P583"><text:span text:style-name="T584">8</text:span><text:span text:style-name="T585">. Jei ūkinei ir (ar) kitokiai veiklai vykdyti rengiami keli šio straipsnio 7 dalies 1–4 punktuose nurodyti dokumentai, žemės savininko, valstybinės ar savivaldybės žemės patikėtinio sutikimas turi būti gautas iki vykdomos pirmosios p</text:span><text:span text:style-name="T586">rocedūros nurodyto dokumento patvirtinimo (išdavimo) ar šio straipsnio 7 dalies 3 punkte nurodyto teigiamo sprendimo priėmimo.</text:span></text:p>
      <text:p text:style-name="P587"/>
      <text:p text:style-name="P588"><text:span text:style-name="T589">8</text:span><text:span text:style-name="T590"><text:s/>straipsnis.<text:s/></text:span><text:span text:style-name="T591">Žyma apie naujai nustatytas ir (ar) pasikeitusias (panaikintas) šiame įstatyme nurodytas teritorijas</text:span></text:p>
      <text:p text:style-name="P592"><text:span text:style-name="T593">1</text:span><text:span text:style-name="T594">.<text:s/></text:span><text:span text:style-name="T595">Nekilnojamojo turto kadastro ir Nekilnojamojo turto registro tvarkytojui Nekilnojamojo turto kadastro ir Nekilnojamojo turto registro įstatymų nustatyta tvarka pateikiamas pranešimas apie naujai nustatytas ir (ar) pasikeitusias (panaikintas) šiame įstatyme</text:span><text:span text:style-name="T596"><text:s/>nurodytas teritorijas kartu su Nekilnojamojo turto kadastro nuostatuose nurodytais nustatytų teritorijų erdviniais duomenimis ir į šias teritorijas patenkančių arba nebepatenkančių (kai pasikeitė ar buvo panaikinta anksčiau nustatyta ta pati teritorija) N</text:span><text:span text:style-name="T597">ekilnojamojo turto registre įregistruotų žemės sklypų unikaliais numeriais (toliau – pranešimas). Šio pranešimo pagrindu Nekilnojamojo turto kadastro ir Nekilnojamojo turto registro tvarkytojas žemės sklypo registro įraše padaro atitinkamą žymą apie naujai</text:span><text:span text:style-name="T598"><text:s/>nustatytas ir (ar) pasikeitusias (panaikintas) šiame įstatyme nurodytas teritorijas ir pranešime nurodytu adresu informuoja šio pranešimo pateikėją apie žymos padarymą.<text:s/></text:span></text:p>
      <text:p text:style-name="P599"><text:span text:style-name="T600">2</text:span><text:span text:style-name="T601">. Pranešimą pateikia asmuo, suinteresuotas ūkinės ir (ar) kitokios veiklos, dėl<text:s/></text:span><text:span text:style-name="T602">kurios nustatytos šiame įstatyme nurodytos teritorijos, vykdymu, o kai tokio nėra, – teritorijų planavimo dokumento ar žemės valdos projekto organizatorius arba, kai tenkinant viešąjį interesą, šiame įstatyme nurodytų teritorijų planus, žemėlapius ir (ar)<text:s/></text:span><text:span text:style-name="T603">schemas tvirtina Vyriausybė, įstatymų ar Vyriausybės įgaliota institucija, – įstatymų ar ministro (pagal pavestas valdymo sritis) įgaliota institucija.</text:span></text:p>
      <text:p text:style-name="P604"><text:span text:style-name="T605">3</text:span><text:span text:style-name="T606">. Pranešimas pateikiamas, kai šiame įstatyme nurodytos teritorijos nustatomos:</text:span></text:p>
      <text:p text:style-name="P607"><text:span text:style-name="T608">1</text:span><text:span text:style-name="T609">) teritorijų plan</text:span><text:span text:style-name="T610">avimo dokumentu ar žemės valdos projektu, – per 5 darbo dienas nuo teritorijų planavimo dokumento įsigaliojimo dienos ar žemės valdos projekto patvirtinimo dienos;<text:s/></text:span></text:p>
      <text:p text:style-name="P611"><text:span text:style-name="T612">2</text:span><text:span text:style-name="T613">) statinių projektais, – per 5 darbo dienas nuo statybą leidžiančio dokumento išdavimo</text:span><text:span text:style-name="T614"><text:s/>dienos;</text:span></text:p>
      <text:p text:style-name="P615"><text:span text:style-name="T616">3</text:span><text:span text:style-name="T617">) šio įstatymo 6 straipsnio 1 dalies 3 punkte nurodytais dokumentais, – per 5 darbo dienas nuo teigiamo sprendimo dėl planuojamos ūkinės veiklos priėmimo dienos;<text:s/></text:span></text:p>
      <text:p text:style-name="P618"><text:span text:style-name="T619">4</text:span><text:span text:style-name="T620">) šio įstatymo 6 straipsnio 1 dalies 4 punkte nurodytais dokumentais, – pe</text:span><text:span text:style-name="T621">r 5 darbo dienas nuo šių dokumentų suderinimo su suinteresuotomis institucijomis ir (ar) asmenimis dienos;</text:span></text:p>
      <text:p text:style-name="P622"><text:span text:style-name="T623">5</text:span><text:span text:style-name="T624">) poveikio aplinkai vertinimo dokumentais, – per 35 darbo dienas nuo teigiamo sprendimo dėl planuojamos ūkinės veiklos priėmimo dienos;<text:s/></text:span></text:p>
      <text:p text:style-name="P625"><text:span text:style-name="T626">6</text:span><text:span text:style-name="T627">)<text:s/></text:span><text:span text:style-name="T628">šio įstatymo 7 straipsnio 3 dalyje nurodytais atvejais, kai šių teritorijų planus, žemėlapius ir (ar) schemas tvirtina Vyriausybė, įstatymų ar Vyriausybės įgaliota institucija nerengiant teritorijų planavimo dokumento ar žemės valdos projekto, – per 5 darb</text:span><text:span text:style-name="T629">o dienas nuo šių planų, žemėlapių ir (ar) schemų patvirtinimo dienos.</text:span></text:p>
      <text:p text:style-name="P630"/>
      <text:p text:style-name="P631"><text:span text:style-name="T632">9</text:span><text:span text:style-name="T633"><text:s/>straipsnis.<text:s/></text:span><text:span text:style-name="T634">Nustatytų šiame įstatyme nurodytų teritorijų įrašymas į Nekilnojamojo turto kadastrą ir Nekilnojamojo turto registrą<text:s/></text:span></text:p>
      <text:p text:style-name="P635"><text:span text:style-name="T636">1</text:span><text:span text:style-name="T637">. Registruojant naujus žemės sklypus,<text:s/></text:span><text:span text:style-name="T638">suformuotus pagal patvirtintus teritorijų planavimo dokumentus ir (ar) žemės valdos projektus (teritorijose, kuriose iki teritorijų planavimo dokumentų ar žemės valdos projektų patvirtinimo nebuvo suformuoti žemės sklypai), nustatytos šiame įstatyme nurody</text:span><text:span text:style-name="T639">tos teritorijos, jei į jas patenka naujai suformuotas žemės sklypas (jo dalis), šiam žemės sklypui įrašomos į Nekilnojamojo turto kadastrą ir Nekilnojamojo turto registrą.</text:span></text:p>
      <text:p text:style-name="P640"><text:span text:style-name="T641">2</text:span><text:span text:style-name="T642">. Nekilnojamojo turto registre įregistruotam žemės sklypui (jo daliai) patekus<text:s/></text:span><text:span text:style-name="T643">į nustatytas šiame įstatyme nurodytas teritorijas, šios teritorijos į Nekilnojamojo turto kadastrą ir Nekilnojamojo turto registrą įrašomos pagal šio įstatymo 6 straipsnio 1 dalyje nurodytus dokumentus keičiant žemės sklypo kadastro duomenis. Žemės sklypo<text:s/></text:span><text:span text:style-name="T644">kadastro duomenys keičiami ir šių duomenų pakeitimai į Nekilnojamojo turto kadastrą ir Nekilnojamojo turto registrą įrašomi Vyriausybės patvirtintų Lietuvos Respublikos nekilnojamojo turto kadastro nuostatų nustatyta tvarka ir sąlygomis pateikus prašymą Ne</text:span><text:span text:style-name="T645">kilnojamojo turto kadastro ir Nekilnojamojo turto registro tvarkytojui įrašyti šiame įstatyme nurodytas teritorijas į Nekilnojamojo turto kadastrą ir Nekilnojamojo turto registrą (toliau – prašymas).</text:span></text:p>
      <text:p text:style-name="P646"><text:span text:style-name="T647">3</text:span><text:span text:style-name="T648">. Prašymą (išskyrus šio straipsnio 4 ir 5 dalyse nu</text:span><text:span text:style-name="T649">rodytus atvejus) kartu su Nekilnojamojo turto kadastro nuostatuose nurodytais dokumentais per dvejus kalendorinius metus nuo šio įstatymo 8 straipsnio 1 dalyje nurodytos žymos padarymo (bet ne vėliau kaip iki 2021 m. gruodžio 31 d.) Nekilnojamojo turto kad</text:span><text:span text:style-name="T650">astro ir Nekilnojamojo turto registro tvarkytojui pateikia asmuo,<text:s/></text:span><text:soft-page-break/><text:span text:style-name="T651">suinteresuotas ūkinės ir (ar) kitokios veiklos, dėl kurios nustatytos šiame įstatyme nurodytos teritorijos, vykdymu, o kai tokio nėra, – teritorijų planavimo dokumento ar žemės valdos projek</text:span><text:span text:style-name="T652">to organizatorius (kai tokio nėra, – žemės sklypo savininkas ar valstybinės ar savivaldybės žemės patikėtinis).</text:span></text:p>
      <text:p text:style-name="P653"><text:span text:style-name="T654">4</text:span><text:span text:style-name="T655">. Šio įstatymo 7 straipsnio 3 dalyje nurodytais atvejais, kai šiame įstatyme nurodytos teritorijos nustatytos tenkinant viešąjį interesą, p</text:span><text:span text:style-name="T656">rašymą kartu su Nekilnojamojo turto kadastro nuostatuose nurodytais dokumentais per dvejus kalendorinius metus nuo šio įstatymo 8 straipsnio 1 dalyje nurodytos žymos padarymo (bet ne vėliau kaip iki 2021 m. gruodžio 31 d.) Nekilnojamojo turto kadastro ir N</text:span><text:span text:style-name="T657">ekilnojamojo turto registro tvarkytojui pateikia asmuo, suinteresuotas ūkinės ir (ar) kitokios veiklos, dėl kurios nustatytos šiame įstatyme nurodytos teritorijos, vykdymu, o kai tokio nėra, – teritorijų planavimo dokumento ar žemės valdos projekto organiz</text:span><text:span text:style-name="T658">atorius arba, kai šiame įstatyme nurodytų teritorijų planus, žemėlapius ir (ar) schemas tvirtina Vyriausybė, įstatymų ar Vyriausybės įgaliota institucija, – įstatymų ar ministro (pagal pavestas valdymo sritis) įgaliota institucija.</text:span></text:p>
      <text:p text:style-name="P659"><text:span text:style-name="T660">5</text:span><text:span text:style-name="T661">. Jei formuojant že</text:span><text:span text:style-name="T662">mės sklypą (teritorijose, kuriose iki teritorijų planavimo dokumentų ar žemės valdos projektų patvirtinimo nebuvo suformuoti žemės sklypai), šiame įstatyme nurodytos teritorijos, į kurias pateko šis žemės sklypas (jo dalis), nekilnojamojo daikto kadastro d</text:span><text:span text:style-name="T663">uomenų byloje nebuvo nurodytos ir (ar) įrašytos į Nekilnojamojo turto kadastrą ir Nekilnojamojo turto registrą, šių žemės sklypo kadastro duomenų – šiame įstatyme nurodytų teritorijų – įrašymą į Nekilnojamojo turto kadastrą ir Nekilnojamojo turto registrą<text:s/></text:span><text:span text:style-name="T664">Nekilnojamojo turto kadastro nuostatų nustatyta tvarka organizuoja Nacionalinės žemės tarnybos prie Žemės ūkio ministerijos (toliau – Nacionalinės žemės tarnybos) teritorinio padalinio vadovas. Per 20 darbo dienų nuo <text:s/>asmens, suinteresuoto ūkinės ir (ar) k</text:span><text:span text:style-name="T665">itokios veiklos, dėl kurios turėjo būti nustatytos šiame įstatyme nurodytos teritorijos, vykdymu, prašymo pateikimo dienos Nacionalinės žemės tarnybos teritorinio padalinio vadovas Nekilnojamojo turto kadastro ir Nekilnojamojo turto registro tvarkytojui pa</text:span><text:span text:style-name="T666">teikia šio įstatymo 8 straipsnio 1 dalyje nurodytą pranešimą arba motyvuotai atsisako organizuoti šių teritorijų įrašymą į Nekilnojamojo turto kadastrą ir Nekilnojamojo turto registrą. Šioje straipsnio dalyje nurodytu atveju šiame įstatyme nurodytų teritor</text:span><text:span text:style-name="T667">ijų erdviniai duomenys pateikiami Nekilnojamojo turto kadastro ir Nekilnojamojo turto registro tvarkytojui <text:s/>kartu su prašymu ir kitais Nekilnojamojo turto kadastro ir Nekilnojamojo turto registro nuostatuose nurodytais dokumentais. Žemės sklypo, kuris pate</text:span><text:span text:style-name="T668">nka į šioje straipsnio dalyje nurodytas teritorijas, savininkas, valstybinės ar savivaldybės žemės patikėtinis apie keičiamus žemės sklypo kadastro duomenis informuojamas Nekilnojamojo turto kadastro nuostatų nustatyta tvarka.</text:span></text:p>
      <text:p text:style-name="P669"/>
      <text:p text:style-name="P670"><text:span text:style-name="T671">10</text:span><text:span text:style-name="T672"><text:s/>straipsnis.<text:s/></text:span><text:span text:style-name="T673">Special</text:span><text:span text:style-name="T674">iųjų žemės naudojimo sąlygų taikymo pradžia</text:span></text:p>
      <text:p text:style-name="P675"><text:span text:style-name="T676">1</text:span><text:span text:style-name="T677">. Specialiosios žemės naudojimo sąlygos žemės sklypui (jo daliai), naujai suformuotam pagal patvirtintus teritorijų planavimo dokumentus ir (ar) žemės valdos projektus (teritorijose, kuriose iki teritorijų p</text:span><text:span text:style-name="T678">lanavimo dokumentų ar žemės valdos projektų patvirtinimo nebuvo suformuoti žemės sklypai), taikomos nuo nustatytų šiame įstatyme nurodytų teritorijų įrašymo į Nekilnojamojo turto kadastrą ir Nekilnojamojo turto registrą dienos.</text:span></text:p>
      <text:p text:style-name="P679"><text:span text:style-name="T680">2</text:span><text:span text:style-name="T681">. Specialiosios žemės n</text:span><text:span text:style-name="T682">audojimo sąlygos Nekilnojamojo turto registre įregistruotam žemės sklypui (jo daliai) taikomos nuo žymos apie nustatytas šiame įstatyme nurodytas teritorijas žemės sklypo registro įraše padarymo dienos.</text:span></text:p>
      <text:p text:style-name="P683"><text:span text:style-name="T684">3</text:span><text:span text:style-name="T685">. Teritorijose, kuriose nesuformuoti žemės sklyp</text:span><text:span text:style-name="T686">ai, specialiosios žemės naudojimo sąlygos nustatytose šiame įstatyme nurodytose teritorijose taikomos nuo:</text:span></text:p>
      <text:p text:style-name="P687"><text:span text:style-name="T688">1</text:span><text:span text:style-name="T689">) teritorijų planavimo dokumento įsigaliojimo ar žemės valdos projekto patvirtinimo;</text:span></text:p>
      <text:p text:style-name="P690"><text:span text:style-name="T691">2</text:span><text:span text:style-name="T692">) statybą leidžiančio dokumento išdavimo;</text:span></text:p>
      <text:p text:style-name="P693"><text:span text:style-name="T694">3</text:span><text:span text:style-name="T695">) teigiam</text:span><text:span text:style-name="T696">o sprendimo dėl planuojamos ūkinės veiklos priėmimo (kai sprendimas priimamas poveikio visuomenės sveikatai vertinimo procedūros metu neatliekant poveikio aplinkai vertinimo) dienos;</text:span></text:p>
      <text:p text:style-name="P697"><text:span text:style-name="T698">4</text:span><text:span text:style-name="T699">) valstybinės žemės patikėtinio rašytinio sutikimo gavimo dienos, je</text:span><text:span text:style-name="T700">i šiame įstatyme nurodytoms teritorijoms nustatyti įstatymų nustatytais atvejais šios straipsnio dalies 1–3 punktuose nurodyti dokumentai nebuvo rengiami;</text:span></text:p>
      <text:p text:style-name="P701"><text:span text:style-name="T702">5</text:span><text:span text:style-name="T703">) plano, žemėlapio ir (ar) schemos patvirtinimo, kai šiame įstatyme nurodytų teritorijų, nustaty</text:span><text:span text:style-name="T704">tų tenkinant viešąjį interesą, planus, žemėlapius ir (ar) schemas tvirtina Vyriausybė, įstatymų ar Vyriausybės įgaliota institucija, o, jei dokumentas, kuriuo tvirtinami šie planai, žemėlapiai ir (ar) schemos, skelbiamas Teisės aktų registre, – nuo šio dok</text:span><text:span text:style-name="T705">umento paskelbimo Teisės aktų registre (jei jame nebūtų numatyta vėlesnė jo įsigaliojimo data).</text:span></text:p>
      <text:p text:style-name="P706"><text:span text:style-name="T707">4</text:span><text:span text:style-name="T708">. Jei ūkinei ir (ar) kitokiai veiklai vykdyti nustatant šiame įstatyme nurodytas teritorijas buvo rengiami keli šio straipsnio 3 dalies 1–3 punktuose<text:s/></text:span><text:span text:style-name="T709">nurodyti dokumentai, specialiosios žemės naudojimo sąlygos taikomos nuo pirmosios procedūros nurodyto dokumento įsigaliojimo (patvirtinimo, išdavimo, priėmimo) dienos.</text:span></text:p>
      <text:p text:style-name="P710"/>
      <text:p text:style-name="P711"><text:span text:style-name="T712">11</text:span><text:span text:style-name="T713"><text:s/>straipsnis.<text:s/></text:span><text:span text:style-name="T714">Informavimas apie šiame įstatyme nurodytas teritorijas, nustatomas</text:span><text:span text:style-name="T715"><text:s/>ir (ar) nustatytas tenkinant viešąjį interesą <text:s/></text:span></text:p>
      <text:p text:style-name="P716"><text:span text:style-name="T717">1</text:span><text:span text:style-name="T718">. Kai šiame įstatyme nurodytų teritorijų planus, žemėlapius ir (ar) schemas tenkinant viešąjį interesą tvirtina Vyriausybė, įstatymų ar Vyriausybės įgaliota institucija nerengiant teritorijų planavimo d</text:span><text:span text:style-name="T719">okumento ar žemės valdos projekto, informacija apie priimtą sprendimą nustatyti minėtas teritorijas, likus ne mažiau kaip 20 darbo dienų iki planuojamo sprendimo ar kito dokumento dėl šių teritorijų planų, žemėlapių ir (ar) schemų patvirtinimo priėmimo die</text:span><text:span text:style-name="T720">nos, turi būti paskelbta savivaldybės ir Vyriausybės, įstatymų ar Vyriausybės įgaliotos institucijos interneto svetainėje. Sprendimo ar kito dokumento dėl šių teritorijų planų, žemėlapių ir (ar) schemų patvirtinimo projektas ar nuoroda, kur galima susipaži</text:span><text:span text:style-name="T721">nti su šiuo projektu, likus ne mažiau kaip 10 darbo dienų iki sprendimo ar kito dokumento priėmimo dienos, turi būti paskelbtas viename iš nacionalinių ir viename iš vietinių laikraščių, jeigu toks leidžiamas numatomos nustatyti teritorijos vietoje, saviva</text:span><text:span text:style-name="T722">ldybės ir Vyriausybės, įstatymų ar Vyriausybės įgaliotos institucijos interneto svetainėje nurodant nustatomas teritorijas ir jose taikytinas specialiąsias žemės naudojimo sąlygas (išskyrus atvejus, kai šio sprendimo ar kito dokumento negalima skelbti dėl<text:s/></text:span><text:span text:style-name="T723">valstybės ar tarnybos paslaptį sudarančios informacijos).</text:span></text:p>
      <text:p text:style-name="P724"><text:span text:style-name="T725">2</text:span><text:span text:style-name="T726">. Kai šiame įstatyme nurodytos teritorijos nustatytos tenkinant viešąjį interesą, asmuo, suinteresuotas ūkinės ir (ar) kitokios veiklos, dėl kurios nustatytos šios teritorijos, vykdymu, o kai t</text:span><text:span text:style-name="T727">okio nėra, – teritorijų planavimo dokumento ar žemės valdos projekto organizatorius arba įstatymų ar ministro (pagal pavestas valdymo sritis) įgaliota institucija <text:s/>per 15 darbo dienų nuo teritorijų planavimo dokumento ar žemės valdos projekto įsigaliojimo<text:s/></text:span><text:span text:style-name="T728">dienos raštu (siunčiant paštu, kai šiame įstatyme nurodytos teritorijos nustatomos teritorijų planavimo dokumentu ar žemės valdos projektu) arba per 15 darbo dienų nuo planų, žemėlapių ir (ar) schemų patvirtinimo dienos registruotu laišku, įteikiamu pasira</text:span><text:span text:style-name="T729">šytinai (kai šių teritorijų planus, žemėlapius ir (ar) schemas tvirtina Vyriausybė, įstatymų ar Vyriausybės įgaliota institucija), praneša žemės sklypo, kuriame numatoma taikyti specialiąsias žemės naudojimo sąlygas, savininkui, valstybinės ar savivaldybės</text:span><text:span text:style-name="T730"><text:s/>žemės patikėtiniui, taip pat fiziniam ar juridiniam asmeniui arba kitai organizacijai ar jų padaliniams, naudojantiems žemę pagal Nekilnojamojo turto registre įregistruotą sutartį, ir (ar) šioje nustatytoje teritorijoje esančių Nekilnojamojo turto registr</text:span><text:span text:style-name="T731">e įregistruotų nekilnojamųjų daiktų savininkams ar patikėtiniams jų deklaruotos gyvenamosios vietos ar buveinės adresu, nurodydamas konkrečias nustatytas šiame įstatyme nurodytas teritorijas ir jose taikytinas specialiąsias žemės naudojimo sąlygas (arba pa</text:span><text:span text:style-name="T732">teikia nuorodą, kur su jomis galima susipažinti) ir sprendimą, kuriuo buvo patvirtintas teritorijų planavimo dokumentas ar žemės valdos projektas arba sprendimą ar kitą dokumentą, kuriuo buvo patvirtintas atitinkamos teritorijos planas, žemėlapis ir (ar) s</text:span><text:span text:style-name="T733">chema. Tuo pačiu raštu informuojama apie teisę kreiptis į konkretų subjektą (nurodant jo pavadinimą, juridinio asmens arba kitos organizacijos ar jų padalinių kodą, buveinę, kontaktinius duomenis arba fizinio asmens vardą, pavardę, deklaruotą gyvenamąją vi</text:span><text:span text:style-name="T734">etą, kontaktinius duomenis) dėl šio įstatymo 13 straipsnio 1 dalyje nurodytos kompensacijos sumokėjimo. Jei į šioje straipsnio dalyje nurodytas teritorijas patenka gyvenamosios paskirties daugiabutis pastatas, apie šias nustatytas teritorijas ir<text:s/></text:span><text:soft-page-break/><text:span text:style-name="T735">jose taiky</text:span><text:span text:style-name="T736">tinas specialiąsias žemės naudojimo sąlygas atitinkamai raštu ar registruotu laišku, įteikiamu pasirašytinai, informuojama šio pastato savininkų bendrija ar kitas bendrojo naudojimo objektų valdytojas, kuris apie tai per 15 darbo dienų nuo šio raštu ar reg</text:span><text:span text:style-name="T737">istruotu laišku gauto pranešimo gavimo dienos raštu praneša butų ir kitų patalpų savininkams. Šioje straipsnio dalyje nenurodytus valstybinės arba savivaldybės žemės naudotojus apie konkrečias šiame įstatyme nurodytas teritorijas, nustatytas tenkinant vieš</text:span><text:span text:style-name="T738">ąjį interesą, jose taikytinas specialiąsias žemės naudojimo sąlygas ir teisę kreiptis į konkretų subjektą dėl kompensacijos sumokėjimo per 20 darbo dienų nuo pranešimo gavimo dienos atitinkamai šiame</text:span><text:span text:style-name="T739"><text:s/></text:span><text:span text:style-name="T740">straipsnyje nurodyta tvarka informuoja valstybinės ar sa</text:span><text:span text:style-name="T741">vivaldybės žemės patikėtinis. <text:s/></text:span></text:p>
      <text:p text:style-name="P742"><text:span text:style-name="T743">3</text:span><text:span text:style-name="T744">. Jei registruoto laiško (kai šiame įstatyme nurodytų teritorijų planus, žemėlapius ir (ar) schemas tvirtina Vyriausybė, įstatymų ar Vyriausybės įgaliota institucija) nepavyksta įteikti, per 15 darbo dienų nuo šio laišk</text:span><text:span text:style-name="T745">o grąžinimo dienos informacija apie nustatytas šiame įstatyme nurodytas teritorijas, jose taikytinas specialiąsias žemės naudojimo sąlygas ir konkretų subjektą, į kurį galėtų būti kreipiamasi dėl šio įstatymo 13 straipsnio 1 dalyje nurodytų kompensacijų su</text:span><text:span text:style-name="T746">mokėjimo, viešai paskelbiama Vyriausybės, įstatymų ar Vyriausybės įgaliotos institucijos interneto svetainėje, viename iš nacionalinių ir viename iš vietinių laikraščių, jeigu toks leidžiamas šios nustatytos teritorijos vietoje. Skelbiamoje informacijoje n</text:span><text:span text:style-name="T747">urodoma: sprendimas ar kitas dokumentas, kuriuo buvo patvirtintas atitinkamos teritorijos planas, žemėlapis ir (ar) schema; žemės sklypo, kuriame numatoma taikyti šias specialiąsias žemės naudojimo sąlygas, unikalus numeris; adresas (savivaldybė, gyvenamoj</text:span><text:span text:style-name="T748">i vietovė, gatvė, numeris); specialiosios žemės naudojimo sąlygos, taikytinos nustatytoje teritorijoje arba nuoroda, kur su jomis galima susipažinti; konkretaus subjekto, į kurį galėtų būti kreipiamasi dėl šio įstatymo 13 straipsnio 1 dalyje nurodytų kompe</text:span><text:span text:style-name="T749">nsacijų sumokėjimo, pavadinimas, juridinio asmens arba kitos organizacijos ar jų padalinių kodas, buveinė, kontaktiniai duomenys arba fizinio asmens vardas, pavardė, deklaruota gyvenamoji vieta, kontaktiniai duomenys. <text:s/>Kai ši informacija viešai paskelbiama</text:span><text:span text:style-name="T750"><text:s/>viename iš nacionalinių ir viename iš vietinių laikraščių, kai toks leidžiamas nustatytos šiame įstatyme nurodytos teritorijos vietoje, yra laikoma, kad žemės savininkui, valstybinės ar savivaldybės žemės patikėtiniui, taip pat fiziniam ar juridiniam asme</text:span><text:span text:style-name="T751">niui arba kitai organizacijai ar jų padaliniams, naudojantiems žemę pagal Nekilnojamojo turto registre įregistruotą sutartį, ir (ar) Nekilnojamojo turto registre įregistruoto nekilnojamojo daikto savininkui ar patikėtiniui apie šiame įstatyme nurodytas ter</text:span><text:span text:style-name="T752">itorijas, nustatytas tenkinant viešąjį interesą, ir jose taikytinas specialiąsias žemės naudojimo sąlygas, o šio įstatymo 13 straipsnio 2 dalyje nurodytiems fiziniams ar juridiniams asmenims arba kitoms organizacijoms ar jų padaliniams – apie teisę gauti š</text:span><text:span text:style-name="T753">io įstatymo 13 straipsnio 1 dalyje nurodytas kompensacijas pranešta skelbimo išspausdinimo viename iš nacionalinių laikraščių dieną.</text:span></text:p>
      <text:p text:style-name="P754"><text:span text:style-name="T755">4</text:span><text:span text:style-name="T756">. Jei nežinoma žemės sklypo savininko, fizinio asmens, naudojančio žemę pagal Nekilnojamojo turto registre įregistruot</text:span><text:span text:style-name="T757">ą sutartį, ir (ar) nustatytoje šiame įstatyme nurodytoje teritorijoje esančio Nekilnojamojo turto registre įregistruoto nekilnojamojo daikto savininko ar patikėtinio gyvenamoji vieta, informacija apie šiame įstatyme nurodytas teritorijas, nustatytas tenkin</text:span><text:span text:style-name="T758">ant viešąjį interesą, ir jose taikytinas specialiąsias žemės naudojimo sąlygas žemės sklypui (jo daliai) paskelbiama šio straipsnio 3 dalyje nustatyta tvarka.</text:span></text:p>
      <text:p text:style-name="P759"><text:span text:style-name="T760">5</text:span><text:span text:style-name="T761">. Kai šiame įstatyme nurodyta teritorija buvo nustatyta tenkinant viešąjį interesą, informac</text:span><text:span text:style-name="T762">ija apie šio įstatymo 6 straipsnio 1 dalyje nurodytais dokumentais nustatomą mažesnio, kaip anksčiau nustatyta, dydžio tą pačią šiame įstatyme nurodytą teritoriją viešai paskelbiama šio straipsnio 3 dalyje nustatyta tvarka. Jei žemės sklypai nebepatenka į<text:s/></text:span><text:span text:style-name="T763">nustatytą sumažėjusią tą pačią šiame įstatyme nurodytą teritoriją (arba jų dalis, patenkanti į šią teritoriją, pasikeičia), šių žemės sklypų savininkai, valstybinės ar savivaldybės žemės patikėtiniai, taip pat fiziniai ar juridiniai asmenys arba kitos orga</text:span><text:span text:style-name="T764">nizacijos ar jų padaliniai, naudojantys žemę pagal Nekilnojamojo turto registre įregistruotą sutartį, ir (ar) šioje nustatytoje teritorijoje esančių Nekilnojamojo turto registre įregistruotų nekilnojamųjų daiktų savininkai ar patikėtiniai apie tai informuo</text:span><text:span text:style-name="T765">jami šio straipsnio 2–4 dalyse nustatyta tvarka.</text:span></text:p>
      <text:p text:style-name="P766"/>
      <text:p text:style-name="P767"><text:span text:style-name="T768">12</text:span><text:span text:style-name="T769"><text:s/>straipsnis.<text:s/></text:span><text:span text:style-name="T770">Įrašų ir (ar) žymų apie šiame įstatyme nurodytą teritoriją Nekilnojamojo turto kadastre ir Nekilnojamojo turto registre panaikinimas arba pakeitimas. Specialiųjų žemės naudojimo sąlygų<text:s/></text:span><text:span text:style-name="T771">taikymo nustatytoje šiame įstatyme nurodytoje teritorijoje pabaiga. <text:s text:c="2"/></text:span></text:p>
      <text:p text:style-name="P772"><text:span text:style-name="T773">1</text:span><text:span text:style-name="T774">. Kai pripažįstamos netekusiomis galios visos šiame įstatyme nurodytoje teritorijoje nustatytos specialiosios žemės naudojimo sąlygos, Nekilnojamojo turto kadastro ir Nekilnojamojo</text:span><text:span text:style-name="T775"><text:s/>turto registro tvarkytojas įstatymo įsigaliojimo dieną žemės sklypo, patenkančio į šiame įstatyme nurodytą teritoriją, kurioje visos nustatytos specialiosios žemės naudojimo sąlygos buvo pripažintos netekusiomis galios, registro įraše panaikina įrašus ir<text:s/></text:span><text:span text:style-name="T776">(ar) žymą apie šią teritoriją. Specialiosios žemės naudojimo sąlygos netaikomos nuo įstatymo, kurio pagrindu pripažįstamos netekusiomis galios visos šiame įstatyme nurodytoje teritorijoje nustatytos šios specialiosios žemės naudojimo sąlygos, įsigaliojimo<text:s/></text:span><text:span text:style-name="T777">dienos.</text:span></text:p>
      <text:p text:style-name="P778"><text:span text:style-name="T779">2</text:span><text:span text:style-name="T780">. Kai nelieka objekto (objekto, kuriame vykdoma ir (ar) planuojama vykdyti ūkinė ir (ar) kitokia veikla, statinio ir (ar) įrenginio, arba kito šiame įstatyme nurodyto objekto ar veiklos), dėl kurio buvo nustatyta šiame įstatyme nurodyta terito</text:span><text:span text:style-name="T781">rija arba objektas pasikeičia taip, kad dėl jo nustatyta šiame įstatyme nurodyta teritorija taip pat pasikeičia, Nekilnojamojo turto kadastro ir Nekilnojamojo turto registro tvarkytojas šio objekto savininko ar valdytojo arba žemės sklypo, patenkančio į nu</text:span><text:span text:style-name="T782">statytą pasikeitusią ir (ar) panaikintą teritoriją, savininko, valstybinės ar savivaldybės žemės patikėtinio (pateikus šio objekto savininko ar valdytojo, jei toks yra, rašytinį sutikimą) prašymu kartu su Nekilnojamojo turto kadastro nuostatuose nurodytais</text:span><text:span text:style-name="T783"><text:s/>dokumentais šių nuostatų nustatyta tvarka ir sąlygomis žemės sklypo registro įraše panaikina ir (ar) pakeičia įrašus ir (ar) žymą apie šią teritoriją. Kai objekto nelieka, specialiosios žemės naudojimo sąlygos žemės sklypui netaikomos nuo įrašų ir (ar) žy</text:span><text:span text:style-name="T784">mos apie šią teritoriją Nekilnojamojo turto kadastre ir Nekilnojamojo turto registre panaikinimo dienos. Kai objektas pasikeičia, specialiosios žemės naudojimo sąlygos žemės sklypui netaikomos nuo įrašų ir (ar) žymos apie šią teritoriją Nekilnojamojo turto</text:span><text:span text:style-name="T785"><text:s/>kadastre ir Nekilnojamojo turto registre pakeitimo dienos.</text:span></text:p>
      <text:p text:style-name="P786"><text:span text:style-name="T787">3</text:span><text:span text:style-name="T788">. Kai nustatyta šiame įstatyme nurodyta teritorija panaikinama teismo sprendimu, šio sprendimo pagrindu Nekilnojamojo turto kadastro ir Nekilnojamojo turto registro tvarkytojas per 5 darbo di</text:span><text:span text:style-name="T789">enas nuo įsiteisėjusio teismo sprendimo gavimo dienos žemės sklypo, patenkančio į šią teritoriją, registro įraše panaikina įrašus ir (ar) žymą apie šią teritoriją.</text:span></text:p>
      <text:p text:style-name="P790"/>
      <text:p text:style-name="P791"><text:span text:style-name="T792">13</text:span><text:span text:style-name="T793"><text:s/>straipsnis.<text:s/></text:span><text:span text:style-name="T794">Kompensacijos dėl specialiųjų žemės naudojimo sąlygų taikymo<text:s/></text:span><text:span text:style-name="T795">nustatytose šiame įstatyme nurodytose teritorijose</text:span></text:p>
      <text:p text:style-name="P796"><text:span text:style-name="T797">1</text:span><text:span text:style-name="T798">. Kompensacijos dėl specialiųjų žemės naudojimo sąlygų taikymo šiame įstatyme nurodytose teritorijose, nustatytose tenkinant viešąjį interesą, kai žemės savininko, valstybinės ar savivaldybės žemės pa</text:span><text:span text:style-name="T799">tikėtinio sutikimas neprivalomas (toliau – kompensacijos), apskaičiuojamos ir išmokamos Vyriausybės nustatyta tvarka vadovaujantis šio straipsnio 4 dalimi. Kompensacijos išmokamos vieną kartą arba mokamos kasmet ne ilgiau kaip 3 metus.<text:s/></text:span></text:p>
      <text:p text:style-name="P800"><text:span text:style-name="T801">2</text:span><text:span text:style-name="T802">. Kompensacija</text:span><text:span text:style-name="T803">s turi teisę gauti žemės sklypo ar teritorijos, kurioje nesuformuoti žemės sklypai, patenkančių į nustatytas šiame įstatyme nurodytas teritorijas, savininkas, valstybinės ar savivaldybės žemės patikėtinis, taip pat kiti žemės naudotojai pagal kiekvieno jų<text:s/></text:span><text:span text:style-name="T804">atskirai patiriamų nuostolių dydį.</text:span><text:span text:style-name="T805"><text:s/></text:span></text:p>
      <text:p text:style-name="P806"><text:span text:style-name="T807">3</text:span><text:span text:style-name="T808">. Asmuo, turintis teisę į kompensaciją (ar šio asmens teisių ir pareigų perėmėjas), Vyriausybės nustatyta tvarka dėl jos kreipiasi į asmenį, suinteresuotą ūkinės ir (ar) kitokios veiklos, dėl kurios tenkinant viešąj</text:span><text:span text:style-name="T809">į interesą nustatyta šiame įstatyme nurodyta teritorija, vykdymu, ar į šio asmens teisių ir pareigų perėmėją, o, kai tokio nėra, – į instituciją, nustačiusią šią teritoriją.</text:span></text:p>
      <text:p text:style-name="P810"><text:span text:style-name="T811">4</text:span><text:span text:style-name="T812">. Kompensacijos dydis apskaičiuojamas Vyriausybės nustatyta tvarka įvertinus<text:s/></text:span><text:span text:style-name="T813">žemės sklype ar teritorijoje, kurioje nesuformuoti žemės sklypai, patenkančiuose į nustatytas šiame įstatyme nurodytas teritorijas, taikomų specialiųjų žemės naudojimo sąlygų visumą: nuostolius, patiriamus dėl vykdomos veiklos, suplanuotos veiklos (kai buv</text:span><text:span text:style-name="T814">o pradėtos vykdyti procedūros, reikalingos šiai veiklai) ir (ar) galimybės valdyti, naudoti ir (ar) disponuoti Nekilnojamojo turto registre įregistruotu nekilnojamuoju daiktu sumažėjimo, galimybės naudoti žemės sklypą pagal pagrindinę žemės<text:s/></text:span><text:soft-page-break/><text:span text:style-name="T815">naudojimo paski</text:span><text:span text:style-name="T816">rtį, žemės sklypo naudojimo būdą (būdus) praradimo, triukšmo mažinimo priemonių įgyvendinimo, kitus nuostolius. Kai viena ar abi šalys nesutinka su apskaičiuotu kompensacijos dydžiu ir (ar) kai dėl specialiųjų žemės naudojimo sąlygų taikymo turi būti kompe</text:span><text:span text:style-name="T817">nsuojama valstybinės žemės patikėtiniui teritorijose, kuriose nesuformuoti žemės sklypai, nuostolių dydis apskaičiuojamas taikant Turto ir verslo vertinimo pagrindų įstatyme nustatytą individualų turto ir (ar) verslo vertinimą (turto vertinimo metodas pare</text:span><text:span text:style-name="T818">nkamas atsižvelgiant į Vyriausybės nustatytus kriterijus), kurį užsako ir už vertinimo darbus sumoka šiuo vertinimu suinteresuota šalis. Tais atvejais, kai kompensacijos apskaičiuojamos teritorijose, kuriose nesuformuoti žemės sklypai, individualų turto ir</text:span><text:span text:style-name="T819"><text:s/>(ar) verslo vertinimą užsako ir už vertinimo darbus sumoka asmuo, suinteresuotas ūkinės ir (ar) kitokios veiklos, dėl kurios nustatytos šiame įstatyme nurodytos teritorijos, vykdymu, ar šio asmens teisių ir pareigų perėmėjas, o, kai tokio nėra, – instituc</text:span><text:span text:style-name="T820">ija, nustačiusi šią teritoriją. Kai dėl specialiųjų žemės naudojimo sąlygų taikymo šiame įstatyme nurodytose teritorijose, nustatytose tenkinant viešąjį interesą, žemės sklypo savininkas netenka galimybės naudoti žemės sklypą pagal nustatytą pagrindinę žem</text:span><text:span text:style-name="T821">ės naudojimo paskirtį ir (ar) žemės sklypo naudojimo būdą (būdus), dėl to patiriami nuostoliai apskaičiuojami įvertinant specialiųjų žemės naudojimo sąlygų taikymo laikotarpiu mokėtiną žemės mokesčio dydį ir negali būti mažesni už nuostolius, apskaičiuojam</text:span><text:span text:style-name="T822">us atlyginant už visuomenės poreikiams paimamą žemę.</text:span></text:p>
      <text:p text:style-name="P823"><text:span text:style-name="T824">5</text:span><text:span text:style-name="T825">. Kompensacijos nemokamos, kai:</text:span></text:p>
      <text:p text:style-name="P826"><text:span text:style-name="T827">1</text:span><text:span text:style-name="T828">) dėl tų pačių ar skirtingų apribojimų taikymo buvo atlyginta, jei teritorija (jos dalis), kurioje dėl šių apribojimų taikymo buvo atlyginta, sutampa su naujai nus</text:span><text:span text:style-name="T829">tatyta šiame įstatyme nurodyta teritorija (jos dalimi);<text:s/></text:span></text:p>
      <text:p text:style-name="P830"><text:span text:style-name="T831">2</text:span><text:span text:style-name="T832">) kitais įstatymų nustatytais atvejais.</text:span><text:span text:style-name="T833"><text:s text:c="2"/></text:span></text:p>
      <text:p text:style-name="P834"/>
      <text:p text:style-name="P835"><text:span text:style-name="T836">III</text:span><text:span text:style-name="T837"><text:s/>SKYRIUS</text:span></text:p>
      <text:p text:style-name="P838"><text:span text:style-name="T839">INŽINERINĖ INFRASTRUKTŪRA</text:span></text:p>
      <text:p text:style-name="P840"/>
      <text:p text:style-name="P841"><text:span text:style-name="T842">PIRMASIS</text:span><text:span text:style-name="T843"><text:s/>SKIRSNIS</text:span></text:p>
      <text:p text:style-name="P844"><text:span text:style-name="T845">AERODROMO APSAUGOS ZONOS ir jose TAIKOMOS SPECIALIOSIOS ŽEMĖS NAUDOJIMO SĄLYGO</text:span><text:span text:style-name="T846">S</text:span></text:p>
      <text:p text:style-name="P847"/>
      <text:p text:style-name="P848"><text:span text:style-name="T849">14</text:span><text:span text:style-name="T850"><text:s/>straipsnis.<text:s/></text:span><text:span text:style-name="T851">Aerodromo apsaugos zonos</text:span></text:p>
      <text:p text:style-name="P852"><text:span text:style-name="T853">Aerodromo apsaugos zonos nustatomos kariniams aerodromams ir civiliniams aerodromams.</text:span></text:p>
      <text:p text:style-name="P854"/>
      <text:p text:style-name="P855"><text:span text:style-name="T856">15</text:span><text:span text:style-name="T857"><text:s/>straipsnis.<text:s/></text:span><text:span text:style-name="T858">Karinio aerodromo ir civilinio aerodromo apsaugos zonų dydis</text:span></text:p>
      <text:p text:style-name="P859"><text:span text:style-name="T860">1</text:span><text:span text:style-name="T861">. Aerodromo apsaugos zona A – žem</text:span><text:span text:style-name="T862">ės ir (ar) vandens paviršiaus plotas, apribotas lygiašonės trapecijos, kurios mažesnis pagrindas sutampa su kilimo ir tūpimo tako (toliau – KTT) galu, o didesnis yra nutolęs nuo KTT galo tokiu atstumu:</text:span></text:p>
      <text:p text:style-name="P863"><text:span text:style-name="T864">1</text:span><text:span text:style-name="T865">) 1 200 metrų (aerodromo, kurio KTT ilgis – iki 1 2</text:span><text:span text:style-name="T866">00 metrų); šiuo atveju trapecijos mažesniojo pagrindo ilgis – 60 metrų, o didesniojo – 420 metrų;</text:span></text:p>
      <text:p text:style-name="P867"><text:span text:style-name="T868">2</text:span><text:span text:style-name="T869">) 3 400 metrų (aerodromo, kurio KTT ilgis – 1 200 metrų ir didesnis); šiuo atveju trapecijos mažesniojo pagrindo ilgis – 300 metrų, o didesniojo – 1 400<text:s/></text:span><text:span text:style-name="T870">metrų.</text:span></text:p>
      <text:p text:style-name="P871"><text:span text:style-name="T872">2</text:span><text:span text:style-name="T873">. Aerodromo apsaugos zona B – žemės ir (ar) vandens paviršiaus plotas, apribotas linijos, nutolusios nuo KTT išilginės ašies ir KTT slenksčio tokiu atstumu (išskyrus aerodromo apsaugos zoną A):</text:span></text:p>
      <text:p text:style-name="P874"><text:span text:style-name="T875">1</text:span><text:span text:style-name="T876">) 200 metrų (aerodromo, kurio KTT ilgis – iki</text:span><text:span text:style-name="T877"><text:s/>1 200 metrų);</text:span></text:p>
      <text:p text:style-name="P878"><text:span text:style-name="T879">2</text:span><text:span text:style-name="T880">) 300 metrų (aerodromo, kurio KTT ilgis – 1 200 metrų ir didesnis).</text:span></text:p>
      <text:p text:style-name="P881"><text:span text:style-name="T882">3</text:span><text:span text:style-name="T883">. Aerodromo apsaugos zona C – žemės ir (ar) vandens paviršiaus plotas nuo aerodromo apsaugos zonos B krašto iki linijos, nutolusios nuo KTT išilginės ašies ir KT</text:span><text:span text:style-name="T884">T slenksčio tokiu atstumu (išskyrus aerodromo apsaugos zoną A):</text:span></text:p>
      <text:p text:style-name="P885"><text:span text:style-name="T886">1</text:span><text:span text:style-name="T887">) 300 metrų (aerodromo, kurio KTT ilgis – iki 1 200 metrų);</text:span></text:p>
      <text:p text:style-name="P888"><text:span text:style-name="T889">2</text:span><text:span text:style-name="T890">) 600 metrų (aerodromo, kurio KTT ilgis – 1 200 metrų ir didesnis).</text:span></text:p>
      <text:p text:style-name="P891"><text:span text:style-name="T892">4</text:span><text:span text:style-name="T893">. Aerodromo apsaugos zona D – žemės ir (ar)<text:s/></text:span><text:span text:style-name="T894">vandens paviršiaus plotas nuo aerodromo apsaugos zonos C krašto iki linijos, nutolusios nuo KTT išilginės ašies ir KTT slenksčio tokiu atstumu:</text:span></text:p>
      <text:p text:style-name="P895"><text:span text:style-name="T896">1</text:span><text:span text:style-name="T897">) 2,7 kilometro (aerodromo, kurio KTT ilgis – iki 800 metrų);</text:span></text:p>
      <text:p text:style-name="P898"><text:span text:style-name="T899">2</text:span><text:span text:style-name="T900">) 3,6 kilometro (aerodromo, kurio KTT ilgi</text:span><text:span text:style-name="T901">s – 800 metrų ir didesnis, bet mažesnis nei 1 200 metrų);</text:span></text:p>
      <text:p text:style-name="P902"><text:span text:style-name="T903">3</text:span><text:span text:style-name="T904">) 5,1 kilometro (aerodromo, kurio KTT ilgis – 1 200 metrų ir didesnis).</text:span></text:p>
      <text:p text:style-name="P905"><text:span text:style-name="T906">5</text:span><text:span text:style-name="T907">. Aerodromo apsaugos zona E (taikoma tik aerodromams, kurių KTT ilgis – 1 200 metrų ir didesnis) – žemės ir (ar) v</text:span><text:span text:style-name="T908">andens paviršiaus plotas nuo aerodromo apsaugos zonos D krašto iki apskritimo, kurio centras yra aerodromo kontrolės taškas ir spindulys – 15 kilometrų, linijos.</text:span></text:p>
      <text:p text:style-name="P909"/>
      <text:p text:style-name="P910"><text:span text:style-name="T911">16</text:span><text:span text:style-name="T912"><text:s/>straipsnis.<text:s/></text:span><text:span text:style-name="T913">Specialiosios žemės naudojimo sąlygos karinio aerodromo ir civilinio aer</text:span><text:span text:style-name="T914">odromo apsaugos zonose<text:s/></text:span></text:p>
      <text:p text:style-name="P915"><text:span text:style-name="T916">1</text:span><text:span text:style-name="T917">. Nesuderinus Vyriausybės patvirtinto Aviacijai galinčių kliudyti statinių statybos, rekonstravimo, įrenginių įrengimo ir želdinių sodinimo (įveisimo) derinimo tvarkos aprašo nustatyta tvarka, draudžiama toliau nurodytose aerod</text:span><text:span text:style-name="T918">romo apsaugos zonose:</text:span></text:p>
      <text:p text:style-name="P919"><text:span text:style-name="T920">1</text:span><text:span text:style-name="T921">) apsaugos zonose A ir B – statyti ir rekonstruoti statinius ir įrengti įrenginius, nepriklausomai nuo jų aukščio;</text:span></text:p>
      <text:p text:style-name="P922"><text:span text:style-name="T923">2</text:span><text:span text:style-name="T924">) apsaugos zonoje C – statyti ir rekonstruoti statinius ir įrengti įrenginius, kurių aukštis aerodromo žemiausi</text:span><text:span text:style-name="T925">o KTT slenksčio altitudės atžvilgiu yra 20 metrų ir didesnis;</text:span></text:p>
      <text:p text:style-name="P926"><text:span text:style-name="T927">3</text:span><text:span text:style-name="T928">) apsaugos zonoje D – statyti ir rekonstruoti statinius ir įrengti įrenginius, kurių aukštis aerodromo žemiausio KTT slenksčio altitudės atžvilgiu yra 45 metrai ir didesnis;</text:span></text:p>
      <text:p text:style-name="P929"><text:span text:style-name="T930">4</text:span><text:span text:style-name="T931">) apsaugos</text:span><text:span text:style-name="T932"><text:s/>zonoje E – statyti ir rekonstruoti statinius ir įrengti įrenginius, kurių aukštis aerodromo žemiausio KTT slenksčio altitudės atžvilgiu yra 100 metrų ir didesnis;</text:span></text:p>
      <text:p text:style-name="P933"><text:span text:style-name="T934">5</text:span><text:span text:style-name="T935">) apsaugos zonose A, B ir C – sodinti želdinius (išskyrus žolinius augalus), įveisti mi</text:span><text:span text:style-name="T936">škus, parkus, medelynus, pramoninius sodus;</text:span></text:p>
      <text:p text:style-name="P937"><text:span text:style-name="T938">6</text:span><text:span text:style-name="T939">) apsaugos zonose A, B, C, D ir E – tiesti elektros tinklus ir elektroninių ryšių infrastruktūros linijas (išskyrus požemines), statyti statinius ir įrengti įrenginius, kurie skleidžia radijo ir<text:s/></text:span><text:span text:style-name="T940">elektromagnetines bangas, spinduliuoja ar atspindi šviesą, keldami pavojų orlaivių skrydžių saugai, ir gali turėti neigiamą įtaką aviacijos ryšių, navigacijos ir stebėjimo sistemų veiklai, taip pat dėl kurių veiklos blogėja matomumas, statyti ar rekonstruo</text:span><text:span text:style-name="T941">ti fermas, sąvartynus ir kitus statinius, apie kuriuos telksis paukščiai ir laukiniai gyvūnai.</text:span></text:p>
      <text:p text:style-name="P942"><text:span text:style-name="T943">2</text:span><text:span text:style-name="T944">. Civilinės aviacijos administracija nepritaria projektui ar numatomai veiklai civilinių ir karinių, naudojamų civilinių orlaivių skrydžiams, aerodromų ap</text:span><text:span text:style-name="T945">saugos zonose, jei šio straipsnio 1 dalyje nurodyti darbai trukdys skrydžių saugai, kariuomenės vadas nepritaria projektui ar numatomai veiklai karinio aerodromo apsaugos zonose, jei šie darbai kels grėsmę karinės aviacijos saugumui.</text:span></text:p>
      <text:p text:style-name="P946"/>
      <text:p text:style-name="P947"><text:span text:style-name="T948">ANTRASIS</text:span><text:span text:style-name="T949"><text:s/>SKIR</text:span><text:span text:style-name="T950">SNIS</text:span></text:p>
      <text:p text:style-name="P951"><text:span text:style-name="T952">KELIŲ APSAUGOS ZONOS<text:s/></text:span><text:span text:style-name="T953">IR JOSE TAIKOMOS SPECIALIOSIOS ŽEMĖS NAUDOJIMO SĄLYGOS</text:span></text:p>
      <text:p text:style-name="P954"/>
      <text:p text:style-name="P955"><text:span text:style-name="T956">17</text:span><text:span text:style-name="T957"><text:s/>straipsnis.<text:s/></text:span><text:span text:style-name="T958">Kelių apsaugos zonos</text:span></text:p>
      <text:p text:style-name="P959"><text:span text:style-name="T960">Kelių apsaugos zonos nustatomos:</text:span></text:p>
      <text:p text:style-name="P961"><text:span text:style-name="T962">1</text:span><text:span text:style-name="T963">) magistraliniams keliams;</text:span><text:span text:style-name="T964"><text:tab/></text:span><text:span text:style-name="T965"><text:tab/></text:span></text:p>
      <text:p text:style-name="P966"><text:span text:style-name="T967">2</text:span><text:span text:style-name="T968">) krašto keliams;</text:span><text:span text:style-name="T969"><text:tab/></text:span><text:span text:style-name="T970"><text:tab/></text:span><text:span text:style-name="T971"><text:tab/></text:span></text:p>
      <text:p text:style-name="P972"><text:span text:style-name="T973">3</text:span><text:span text:style-name="T974">) rajoniniams keliams;</text:span><text:span text:style-name="T975"><text:tab/></text:span><text:span text:style-name="T976"><text:tab/></text:span><text:span text:style-name="T977"><text:tab/></text:span></text:p>
      <text:p text:style-name="P978"><text:span text:style-name="T979">4</text:span><text:span text:style-name="T980">) vietinės reikšmės I–III kategorijos keliams;<text:s/></text:span><text:span text:style-name="T981"><text:tab/></text:span></text:p>
      <text:p text:style-name="P982"><text:span text:style-name="T983">5</text:span><text:span text:style-name="T984">) vietinės reikšmės IV kategorijos keliams.</text:span></text:p>
      <text:p text:style-name="P985"/>
      <text:p text:style-name="P986"><text:span text:style-name="T987">18</text:span><text:span text:style-name="T988"><text:s/>straipsnis.<text:s/></text:span><text:span text:style-name="T989">Kelių apsaugos zonų dydis</text:span></text:p>
      <text:p text:style-name="P990"><text:span text:style-name="T991">1</text:span><text:span text:style-name="T992">. Magistralinių kelių apsaugos zona – žemės juosta po 70 metrų abipus kelio briaunų.</text:span><text:span text:style-name="T993"><text:tab/></text:span></text:p>
      <text:p text:style-name="P994"><text:span text:style-name="T995">2</text:span><text:span text:style-name="T996">. Krašto kel</text:span><text:span text:style-name="T997">ių apsaugos zona – žemės juosta po 50 metrų abipus kelio briaunų.</text:span><text:span text:style-name="T998"><text:tab/></text:span></text:p>
      <text:p text:style-name="P999"><text:span text:style-name="T1000">3</text:span><text:span text:style-name="T1001">. Rajoninių kelių apsaugos zona</text:span><text:span text:style-name="T1002"><text:tab/>– žemės juosta po 20 metrų abipus kelio briaunų.</text:span><text:span text:style-name="T1003"><text:tab/></text:span></text:p>
      <text:p text:style-name="P1004"><text:span text:style-name="T1005">4</text:span><text:span text:style-name="T1006">. Vietinės reikšmės I–III kategorijos kelių apsaugos zona <text:s/>– žemės juosta po 10 metrų abipus kelio briaunų.</text:span><text:span text:style-name="T1007"><text:tab/></text:span><text:span text:style-name="T1008"><text:tab/></text:span></text:p>
      <text:p text:style-name="P1009"><text:span text:style-name="T1010">5</text:span><text:span text:style-name="T1011">. Vietinės reikšmės IV kategorijos kelių apsaugos zona <text:s/>– žemės juosta po 3 metrus abipus kelio briaunų.</text:span></text:p>
      <text:p text:style-name="P1012"/>
      <text:p text:style-name="P1013"><text:span text:style-name="T1014">19</text:span><text:span text:style-name="T1015"><text:s/>straipsnis.<text:s/></text:span><text:span text:style-name="T1016">Specialiosios<text:s/></text:span><text:span text:style-name="T1017">žemės naudojimo sąlygos kelių apsaugos zonose</text:span><text:span text:style-name="T1018"><text:tab/></text:span></text:p>
      <text:p text:style-name="P1019"><text:span text:style-name="T1020">1</text:span><text:span text:style-name="T1021">. Kelių apsaugos zonose draudžiama:</text:span></text:p>
      <text:p text:style-name="P1022"><text:span text:style-name="T1023">1</text:span><text:span text:style-name="T1024">) statyti pastatus, kurie nesusiję su transporto priemonių ir keleivių aptarnavimu;</text:span></text:p>
      <text:p text:style-name="P1025"><text:span text:style-name="T1026">2</text:span><text:span text:style-name="T1027">) įrengti išorinę reklamą keliuose, virš kelių ir kelių apsaugos zonose, išs</text:span><text:span text:style-name="T1028">kyrus stendus, eismo dalyvius informuojančius apie kelio būklę;</text:span></text:p>
      <text:p text:style-name="P1029"><text:span text:style-name="T1030">3</text:span><text:span text:style-name="T1031">) įrengti išorinę reklamą gatvėse ir prie jų, jeigu ji gali užstoti technines eismo reguliavimo priemones, pabloginti matomumą, akinti eismo dalyvius, kelti pavojų eismo dalyviams;</text:span></text:p>
      <text:p text:style-name="P1032"><text:span text:style-name="T1033">4</text:span><text:span text:style-name="T1034">)</text:span><text:span text:style-name="T1035"><text:s/>naudoti reklamą, imituojančią kelio ženklus ir (arba) naudojančią kelio ženklų simboliką.</text:span></text:p>
      <text:p text:style-name="P1036"><text:span text:style-name="T1037">2</text:span><text:span text:style-name="T1038">. Kelių apsaugos zonose, Teritorijų planavimo įstatyme, Statybos įstatyme ar Lietuvos Respublikos susisiekimo ministro nustatyta tvarka negavus kelio savinink</text:span><text:span text:style-name="T1039">o pritarimo (derinimo) projektui ar numatomai veiklai, draudžiama:<text:s/></text:span></text:p>
      <text:p text:style-name="P1040"><text:span text:style-name="T1041">1</text:span><text:span text:style-name="T1042">) statyti statinius ar įrengti įrenginius, išskyrus statinius ar įrenginius, kurių statyba ar įrengimas draudžiami pagal šio straipsnio 1 dalį, taip pat laikinus sniegą sulaikančius įre</text:span><text:span text:style-name="T1043">nginius rudens, žiemos ir pavasario laikotarpiais; <text:s/></text:span></text:p>
      <text:p text:style-name="P1044"><text:span text:style-name="T1045">2</text:span><text:span text:style-name="T1046">) statyti paminklinius akcentus-simbolius;</text:span></text:p>
      <text:p text:style-name="P1047"><text:span text:style-name="T1048">3</text:span><text:span text:style-name="T1049">) įrengti karjerus, vandens telkinius;</text:span></text:p>
      <text:p text:style-name="P1050"><text:span text:style-name="T1051">4</text:span><text:span text:style-name="T1052">) dirbti įvairius darbus, sandėliuoti bet kokias medžiagas, išskyrus medžiagas, skirtas kelių statybos dar</text:span><text:span text:style-name="T1053">bams.</text:span></text:p>
      <text:p text:style-name="P1054"><text:span text:style-name="T1055">3</text:span><text:span text:style-name="T1056">. Kelio savininkas nepritaria projektui ar numatomai veiklai, jei šio straipsnio 2 dalyje nurodyti darbai trukdys kelių transporto eismo saugai ar sutrikdys transporto priemonių eismą. <text:s/></text:span></text:p>
      <text:p text:style-name="P1057"/>
      <text:p text:style-name="P1058"><text:span text:style-name="T1059">TREČIASIS</text:span><text:span text:style-name="T1060"><text:s/>SKIRSNIS</text:span></text:p>
      <text:p text:style-name="P1061"><text:span text:style-name="T1062">GELEŽINKELIO KELIŲ IR JŲ ĮRE</text:span><text:span text:style-name="T1063">NGINIŲ, GELEŽINKELIO ŽELDINIŲ APSAUGOS ZONOS<text:s/></text:span><text:span text:style-name="T1064">IR JOSE TAIKOMOS SPECIALIOSIOS ŽEMĖS NAUDOJIMO SĄLYGOS</text:span></text:p>
      <text:p text:style-name="P1065"/>
      <text:p text:style-name="P1066"><text:span text:style-name="T1067">20</text:span><text:span text:style-name="T1068"><text:s/></text:span><text:span text:style-name="T1069">straipsnis.<text:s/></text:span><text:span text:style-name="T1070">Geležinkelio kelių ir jų įrenginių, geležinkelio želdinių apsaugos zonos</text:span></text:p>
      <text:p text:style-name="P1071"><text:span text:style-name="T1072">Geležinkelio kelių ir jų įrenginių, geležinkelio želdinių<text:s/></text:span><text:span text:style-name="T1073">apsaugos zonos nustatomos:</text:span></text:p>
      <text:p text:style-name="P1074"><text:span text:style-name="T1075">1</text:span><text:span text:style-name="T1076">)</text:span><text:span text:style-name="T1077"><text:tab/>geležinkelio keliams ir jų įrenginiams:</text:span></text:p>
      <text:p text:style-name="P1078"><text:span text:style-name="T1079">a</text:span><text:span text:style-name="T1080">)</text:span><text:span text:style-name="T1081"><text:tab/>viešosios geležinkelių infrastruktūros keliams ir jų įrenginiams;</text:span></text:p>
      <text:p text:style-name="P1082"><text:span text:style-name="T1083">b</text:span><text:span text:style-name="T1084">)</text:span><text:span text:style-name="T1085"><text:tab/>privažiuojamiesiems geležinkelio keliams ir jų įrenginiams;</text:span></text:p>
      <text:p text:style-name="P1086"><text:span text:style-name="T1087">c</text:span><text:span text:style-name="T1088">)</text:span><text:span text:style-name="T1089"><text:tab/>siauriesiems geležinkeliams (600 mm ir<text:s/></text:span><text:span text:style-name="T1090">750 mm pločio vėžės) ir jų įrenginiams;</text:span></text:p>
      <text:p text:style-name="P1091"><text:span text:style-name="T1092">2</text:span><text:span text:style-name="T1093">)</text:span><text:span text:style-name="T1094"><text:tab/>geležinkelio želdiniams.</text:span></text:p>
      <text:p text:style-name="P1095"/>
      <text:p text:style-name="P1096"><text:span text:style-name="T1097">21</text:span><text:span text:style-name="T1098"><text:s/></text:span><text:span text:style-name="T1099">straipsnis.<text:s/></text:span><text:span text:style-name="T1100">Geležinkelio kelių ir jų įrenginių, geležinkelio želdinių apsaugos zonų dydis</text:span></text:p>
      <text:p text:style-name="P1101"><text:span text:style-name="T1102">1</text:span><text:span text:style-name="T1103">. Viešosios geležinkelių infrastruktūros kelių ir jų įrenginių, siaurųjų ge</text:span><text:span text:style-name="T1104">ležinkelių (600 mm ir 750 mm pločio vėžės) ir jų įrenginių apsaugos zona:</text:span></text:p>
      <text:p text:style-name="P1105"><text:span text:style-name="T1106">1</text:span><text:span text:style-name="T1107">) miesto gyvenamosiose vietovėse – žemės juosta po 20 metrų abipus kraštinių geležinkelio kelių ašių, bet zonos riba negali būti arčiau kaip 5 metrai iki geležinkelio statinio (ge</text:span><text:span text:style-name="T1108">ležinkelio kelio ir jo priklausinių);</text:span></text:p>
      <text:p text:style-name="P1109"><text:span text:style-name="T1110">2</text:span><text:span text:style-name="T1111">) kaimo gyvenamosiose vietovėse – žemės juosta po 45 metrus abipus kraštinių geležinkelio kelių ašių, bet zonos riba negali būti arčiau kaip 5 metrai iki geležinkelio statinio (geležinkelio kelio ir jo priklausini</text:span><text:span text:style-name="T1112">ų), išskyrus šios straipsnio dalies 3 punkte nurodytą atvejį;</text:span></text:p>
      <text:p text:style-name="P1113"><text:span text:style-name="T1114">3</text:span><text:span text:style-name="T1115">) pervažose kaimo gyvenamosiose vietovėse <text:s/>– žemės juosta po 70 metrų abipus kraštinių geležinkelio kelių ašių; ši zona tolygiai siaurėja iki 45 metrų (400 metrų atstumu į abi puses nuo per</text:span><text:span text:style-name="T1116">važos).</text:span></text:p>
      <text:p text:style-name="P1117"><text:span text:style-name="T1118">2</text:span><text:span text:style-name="T1119">. Privažiuojamųjų geležinkelio kelių ir jų įrenginių apsaugos zona sutampa su geležinkelio kelio statinio ribomis, bet zonos riba negali būti arčiau kaip 3,1 metro nuo geležinkelio kelio ašies.</text:span></text:p>
      <text:p text:style-name="P1120"><text:span text:style-name="T1121">3</text:span><text:span text:style-name="T1122">. Geležinkelio želdinių apsaugos zona – že</text:span><text:span text:style-name="T1123">mės juosta kaimo gyvenamosiose vietovėse po 25 metrus abipus viešosios geležinkelio infrastruktūros kelio, siaurojo geležinkelio (600 mm ir 750 mm pločio vėžės) kelio, prasidedanti 20 metrų atstumu nuo kraštinių geležinkelio kelių ašių.</text:span></text:p>
      <text:p text:style-name="P1124"/>
      <text:p text:style-name="P1125"><text:span text:style-name="T1126">22</text:span><text:span text:style-name="T1127"><text:s/>straipsni</text:span><text:span text:style-name="T1128">s.<text:s/></text:span><text:span text:style-name="T1129">Specialiosios žemės naudojimo sąlygos geležinkelio kelių ir jų įrenginių, geležinkelio želdinių apsaugos zonose</text:span></text:p>
      <text:p text:style-name="P1130"><text:span text:style-name="T1131">1</text:span><text:span text:style-name="T1132">. Geležinkelio kelių ir jų įrenginių apsaugos zonose, geležinkelio želdinių apsaugos zonose draudžiama statyti ir rekonstruoti pastatus<text:s/></text:span><text:span text:style-name="T1133">(jei rekonstravimo metu didėja pastato išorės matmenys), nesusijusius su geležinkelių transporto veikla.</text:span></text:p>
      <text:p text:style-name="P1134"><text:span text:style-name="T1135">2</text:span><text:span text:style-name="T1136">. Geležinkelio kelių ir jų įrenginių, geležinkelio želdinių apsaugos zonose, Statybos įstatyme, Teritorijų planavimo įstatyme ar susisiekimo minis</text:span><text:span text:style-name="T1137">tro nustatyta tvarka negavus geležinkelių infrastruktūros valdytojo ar želdinius prižiūrinčios įmonės pritarimo<text:s/></text:span><text:span text:style-name="T1138">(derinimo)</text:span><text:span text:style-name="T1139"><text:s/>projektui ar numatomai veiklai, draudžiama:</text:span></text:p>
      <text:p text:style-name="P1140"><text:span text:style-name="T1141">1</text:span><text:span text:style-name="T1142">) statyti ir rekonstruoti statinius (išskyrus pastatus, kurių statyba ar<text:s/></text:span><text:span text:style-name="T1143">rekonstravimas draudžiami pagal šio straipsnio 1 dalį), tiesti inžinerinius tinklus;</text:span></text:p>
      <text:p text:style-name="P1144"><text:span text:style-name="T1145">2</text:span><text:span text:style-name="T1146">) įrengti pervažas ir perėjas;</text:span></text:p>
      <text:p text:style-name="P1147"><text:span text:style-name="T1148">3</text:span><text:span text:style-name="T1149">) atlikti įvairius kasybos, sprogdinimo, melioravimo darbus;</text:span></text:p>
      <text:p text:style-name="P1150"><text:span text:style-name="T1151">4</text:span><text:span text:style-name="T1152">) kasti žemę giliau kaip 0,3 metro, mechanizuotai lyginti gruntą</text:span><text:span text:style-name="T1153">;</text:span></text:p>
      <text:p text:style-name="P1154"><text:span text:style-name="T1155">5</text:span><text:span text:style-name="T1156">) sodinti medžius ir krūmus;</text:span></text:p>
      <text:p text:style-name="P1157"><text:span text:style-name="T1158">6</text:span><text:span text:style-name="T1159">) kirsti medžius ir krūmus. išskyrus atvejus, kai šie medžiai ir krūmai susisiekimo ministro nustatyta tvarka pripažinti keliančiais pavojų geležinkelių transporto eismo saugai.</text:span></text:p>
      <text:p text:style-name="P1160"><text:span text:style-name="T1161">3</text:span><text:span text:style-name="T1162">. Geležinkelių infrastruktūros</text:span><text:span text:style-name="T1163"><text:s/>valdytojas ar želdinius prižiūrinti įmonė nepritaria projektui ar numatomai veiklai, jei šio straipsnio 2 dalyje nurodyti darbai trukdys numatytam geležinkelio kelių ir jų įrenginių plėtros vystymui ir priežiūrai, neužtikrins eismo saugos reikalavimų ir k</text:span><text:span text:style-name="T1164">els pavojų aplinkai, žmonių turtui, gyvybei ar sveikatai.<text:s/></text:span></text:p>
      <text:p text:style-name="P1165"/>
      <text:p text:style-name="P1166"><text:span text:style-name="T1167">KETVIRTASIS</text:span><text:span text:style-name="T1168"><text:s/>SKIRSNIS</text:span></text:p>
      <text:p text:style-name="P1169"><text:span text:style-name="T1170">ELEKTROS TINKLŲ APSAUGOS ZONOS IR JOSE TAIKOMOS SPECIALIOSIOS ŽEMĖS NAUDOJIMO SĄLYGOS</text:span></text:p>
      <text:p text:style-name="P1171"/>
      <text:p text:style-name="P1172"><text:span text:style-name="T1173">23</text:span><text:span text:style-name="T1174"><text:s/>straipsnis.<text:s/></text:span><text:span text:style-name="T1175">Elektros tinklų apsaugos zonos</text:span></text:p>
      <text:p text:style-name="P1176"><text:span text:style-name="T1177">Elektros tinklų apsaugos<text:s/></text:span><text:span text:style-name="T1178">zonos nustatomos:</text:span></text:p>
      <text:p text:style-name="P1179"><text:span text:style-name="T1180">1</text:span><text:span text:style-name="T1181">) elektros oro linijoms (toliau – oro linijos);</text:span></text:p>
      <text:p text:style-name="P1182"><text:span text:style-name="T1183">2</text:span><text:span text:style-name="T1184">) elektros kabelių oro linijoms (toliau – oro kabelių linijos);</text:span></text:p>
      <text:p text:style-name="P1185"><text:span text:style-name="T1186">3</text:span><text:span text:style-name="T1187">) elektros kabelių požeminėms linijoms (toliau – požeminės kabelių linijos);</text:span></text:p>
      <text:p text:style-name="P1188"><text:span text:style-name="T1189">4</text:span><text:span text:style-name="T1190">) elektros kabelių povandeninėm</text:span><text:span text:style-name="T1191">s linijoms (toliau – povandeninės kabelių linijos);</text:span></text:p>
      <text:p text:style-name="P1192"><text:span text:style-name="T1193">5</text:span><text:span text:style-name="T1194">) transformatorių pastotėms;</text:span></text:p>
      <text:p text:style-name="P1195"><text:span text:style-name="T1196">6</text:span><text:span text:style-name="T1197">) transformatorinėms ir skirstomiesiems punktams.</text:span></text:p>
      <text:p text:style-name="P1198"/>
      <text:p text:style-name="P1199"><text:span text:style-name="T1200">24</text:span><text:span text:style-name="T1201"><text:s/>straipsnis.<text:s/></text:span><text:span text:style-name="T1202">Elektros tinklų apsaugos zonų dydis</text:span></text:p>
      <text:p text:style-name="P1203"><text:span text:style-name="T1204">1</text:span><text:span text:style-name="T1205">. Oro linijos apsaugos zona – žemės juosta išilgai</text:span><text:span text:style-name="T1206"><text:s/>oro linijos, kurios ribos nustatomos matuojant horizontalų atstumą abipus kraštinių oro linijos laidų, ir oro erdvė virš šios juostos. Oro linijos apsaugos zonos ribos nustatomos atsižvelgiant į šios linijos įtampą:</text:span></text:p>
      <text:p text:style-name="P1207"><text:span text:style-name="T1208">1</text:span><text:span text:style-name="T1209">) iki 1 kV įtampos oro linijoms – po</text:span><text:span text:style-name="T1210"><text:s/>2 metrus;</text:span></text:p>
      <text:p text:style-name="P1211"><text:span text:style-name="T1212">2</text:span><text:span text:style-name="T1213">) 6 ir 10 kV įtampos oro linijoms – po 10 metrų;</text:span></text:p>
      <text:p text:style-name="P1214"><text:span text:style-name="T1215">3</text:span><text:span text:style-name="T1216">) 35 kV įtampos oro linijoms – po 15 metrų;</text:span></text:p>
      <text:p text:style-name="P1217"><text:span text:style-name="T1218">4</text:span><text:span text:style-name="T1219">) 110 kV įtampos oro linijoms – po 20 metrų;</text:span></text:p>
      <text:p text:style-name="P1220"><text:span text:style-name="T1221">5</text:span><text:span text:style-name="T1222">) 330 ir 400 kV įtampos oro linijoms – po 30 metrų;</text:span></text:p>
      <text:p text:style-name="P1223"><text:span text:style-name="T1224">6</text:span><text:span text:style-name="T1225">) 750 kV įtampos oro linijoms<text:s/></text:span><text:span text:style-name="T1226">– po 40 metrų.</text:span></text:p>
      <text:p text:style-name="P1227"><text:span text:style-name="T1228">2</text:span><text:span text:style-name="T1229">. Oro kabelių linijos apsaugos zona – žemės juosta išilgai oro kabelių linijos, kurios ribos yra po 2 metrus abipus kraštinių kabelių, ir oro erdvė virš šios juostos.</text:span></text:p>
      <text:p text:style-name="P1230"><text:span text:style-name="T1231">3</text:span><text:span text:style-name="T1232">. Požeminės kabelių linijos apsaugos zona – žemės juosta išilg</text:span><text:span text:style-name="T1233">ai požeminių kabelių linijos, kurios ribos yra po 1 metrą abipus šios linijos, vanduo virš jos ir žemė po šia juosta.</text:span></text:p>
      <text:p text:style-name="P1234"><text:span text:style-name="T1235">4</text:span><text:span text:style-name="T1236">. Oro linijos apsaugos zona ir oro kabelių linijos apsaugos zona išilgai šių linijų ir kabelių sankirtos su vandens telkiniais (upėmi</text:span><text:span text:style-name="T1237">s, kanalais, ežerais ir kitais) – oro erdvė virš vandens telkinių paviršiaus, matuojant horizontalų atstumą nuo kraštinių laidų ar kabelių: laivybiniams vandens telkiniams – 100 metrų atstumu, nelaivybiniams vandens telkiniams – atstumais, nustatytais šio<text:s/></text:span><text:span text:style-name="T1238">straipsnio 1 ir 2 dalyse.</text:span></text:p>
      <text:p text:style-name="P1239"><text:span text:style-name="T1240">5</text:span><text:span text:style-name="T1241">. Povandeninės kabelių linijų apsaugos zona – žemės (dugno) juosta išilgai povandeninės kabelių linijos, kurios ribos yra po 100 metrų abipus šios linijos kabelių inžinerinio statinio išorinių ribų (jei kabelių inžinerinio st</text:span><text:span text:style-name="T1242">atinio nėra, – nuo šios linijos kraštinių kabelių), ir vanduo virš šios juostos.</text:span></text:p>
      <text:p text:style-name="P1243"><text:span text:style-name="T1244">6</text:span><text:span text:style-name="T1245">. Transformatorių pastotės, skirstyklos, srovės keitimo stoties apsaugos zona atitinkamai sutampa su transformatorių pastotės, skirstyklos ir srovės keitimo stoties stati</text:span><text:span text:style-name="T1246">niais ir įrenginiais užstatyta teritorija ir oro erdve virš jos. Uždaroms transformatorių pastotėms apsaugos zonos nenustatomos.</text:span></text:p>
      <text:p text:style-name="P1247"><text:span text:style-name="T1248">7</text:span><text:span text:style-name="T1249">. Transformatorinės ar skirstomojo punkto apsaugos zona yra 5 metrų pločio žemės juosta aplink transformatorinę ar skirsto</text:span><text:span text:style-name="T1250">mąjį punktą ir oro erdvė virš šios juostos. Integruotoms į pastatą transformatorinėms apsaugos zonos nenustatomos.</text:span></text:p>
      <text:p text:style-name="P1251"/>
      <text:p text:style-name="P1252"><text:span text:style-name="T1253">25</text:span><text:span text:style-name="T1254"><text:s/>straipsnis.<text:s/></text:span><text:span text:style-name="T1255">Specialiosios žemės naudojimo sąlygos elektros tinklų apsaugos zonose</text:span></text:p>
      <text:p text:style-name="P1256"><text:span text:style-name="T1257">1</text:span><text:span text:style-name="T1258">. Elektros tinklų apsaugos zonose<text:s/></text:span><text:span text:style-name="T1259">draudžiama:</text:span></text:p>
      <text:p text:style-name="P1260"><text:span text:style-name="T1261">1</text:span><text:span text:style-name="T1262">) statyti gyvenamosios, kultūros, mokslo, gydymo, maitinimo, paslaugų, prekybos, administracinės, viešbučių, transporto, sporto paskirties <text:s/>pastatus 110 kV ir aukštesnės įtampos oro linijų apsaugos zonose;</text:span></text:p>
      <text:p text:style-name="P1263"><text:span text:style-name="T1264">2</text:span><text:span text:style-name="T1265">) statyti ir (ar) įrengti stad</text:span><text:span text:style-name="T1266">ionus, sporto, žaidimų aikšteles, turgavietes, pavojingų medžiagų talpyklas ir saugyklas, sąvartynus, viešojo transporto stoteles;<text:s/></text:span></text:p>
      <text:p text:style-name="P1267"><text:span text:style-name="T1268">3</text:span><text:span text:style-name="T1269">) statyti ir (ar) įrengti visų rūšių transporto priemonių ir mechanizmų stovėjimo ir saugojimo aikšteles oro linijų aps</text:span><text:span text:style-name="T1270">augos zonose;</text:span></text:p>
      <text:p text:style-name="P1271"><text:span text:style-name="T1272">4</text:span><text:span text:style-name="T1273">) organizuoti renginius, susijusius su žmonių susibūrimu, sandėliuoti bet kokias medžiagas, išskyrus skirtas elektros tinklų statybos darbams vykdyti;</text:span></text:p>
      <text:p text:style-name="P1274"><text:span text:style-name="T1275">5</text:span><text:span text:style-name="T1276">) gadinti, užtverti ar užversti kelius, skirtus privažiuoti prie elektros tinklų;</text:span></text:p>
      <text:p text:style-name="P1277"><text:span text:style-name="T1278">6</text:span><text:span text:style-name="T1279">) laidyti aitvarus ir skraidymo aparatų sportinius modelius, skraidyti bet kokio tipo skraidymo aparatais žemiau kaip 30 metrų virš aukščiausio oro linijos laido, išskyrus elektros tinklų naudotojų naudojamus elektros tinklų priežiūrai skirtus skraid</text:span><text:span text:style-name="T1280">ymo aparatus;</text:span></text:p>
      <text:p text:style-name="P1281"><text:span text:style-name="T1282">7</text:span><text:span text:style-name="T1283">) stovėti visų rūšių transportui po oro linijų laidais 330 kV ir aukštesnės įtampos oro linijų apsaugos zonose;</text:span></text:p>
      <text:p text:style-name="P1284"><text:span text:style-name="T1285">8</text:span><text:span text:style-name="T1286">) barstyti iš lėktuvų ir kitų skraidymo aparatų trąšas ir chemikalus ant 35 kV ir aukštesnės įtampos oro linijų, transfo</text:span><text:span text:style-name="T1287">rmatorių pastočių, skirstyklų ir srovės keitimo stočių;</text:span></text:p>
      <text:p text:style-name="P1288"><text:span text:style-name="T1289">9</text:span><text:span text:style-name="T1290">) naudoti ugnį ir atlikti ugnies darbus, įrengti bei naudoti laužavietes, kepsnines, turistines virykles, laikinas lauko pirtis ir kitus atvirus arba uždarus ugnies šaltinius, taip pat bet kokius</text:span><text:span text:style-name="T1291"><text:s/>aukštos temperatūros, galinčius sukelti ugnį, įrenginius, išskyrus atvejį, nurodytą šio straipsnio 2 dalies 8 punkte.</text:span></text:p>
      <text:p text:style-name="P1292"><text:span text:style-name="T1293">2</text:span><text:span text:style-name="T1294">. Elektros tinklų apsaugos zonose, Statybos įstatyme, Teritorijų planavimo įstatyme ar Lietuvos Respublikos energetikos ministro n</text:span><text:span text:style-name="T1295">ustatyta tvarka negavus perdavimo sistemos operatoriaus ar skirstomųjų tinklų operatoriaus pritarimo<text:s/></text:span><text:span text:style-name="T1296">(derinimo)</text:span><text:span text:style-name="T1297"><text:s/>projektui ar numatomai veiklai, draudžiama:</text:span></text:p>
      <text:p text:style-name="P1298"><text:span text:style-name="T1299">1</text:span><text:span text:style-name="T1300">) statyti statinius ir (ar) įrengti įrenginius, išskyrus statinius ir įrenginius, kurių statyba d</text:span><text:span text:style-name="T1301">raudžiama pagal šio straipsnio 1 dalį;<text:s/></text:span></text:p>
      <text:p text:style-name="P1302"><text:span text:style-name="T1303">2</text:span><text:span text:style-name="T1304">) keisti pastato (patalpos, patalpų) ar inžinerinio statinio paskirtį;</text:span></text:p>
      <text:p text:style-name="P1305"><text:span text:style-name="T1306">3</text:span><text:span text:style-name="T1307">) rekonstruoti, griauti statinius ar išardyti įrenginius;</text:span></text:p>
      <text:p text:style-name="P1308"><text:span text:style-name="T1309">4</text:span><text:span text:style-name="T1310">) įrengti gyvūnų laikymo aikšteles, vielines užtvaras ir metalines tvora</text:span><text:span text:style-name="T1311">s;</text:span></text:p>
      <text:p text:style-name="P1312"><text:span text:style-name="T1313">5</text:span><text:span text:style-name="T1314">) atlikti įvairius kasybos, dugno gilinimo, žemės kasimo (lyginimo), sprogdinimo, melioravimo, užtvindymo darbus;</text:span></text:p>
      <text:p text:style-name="P1315"><text:span text:style-name="T1316">6</text:span><text:span text:style-name="T1317">) sodinti, auginti arba kirsti želdinius (išskyrus krūmus ir žolinius augalus);</text:span></text:p>
      <text:p text:style-name="P1318"><text:span text:style-name="T1319">7</text:span><text:span text:style-name="T1320">) mechanizuotai laistyti žemės ūkio kultūras</text:span><text:span text:style-name="T1321">;</text:span></text:p>
      <text:p text:style-name="P1322"><text:span text:style-name="T1323">8</text:span><text:span text:style-name="T1324">) naudoti ugnį ir atlikti ugnies darbus technologiniams procesams vykdyti;</text:span></text:p>
      <text:p text:style-name="P1325"><text:span text:style-name="T1326">9</text:span><text:span text:style-name="T1327">) įrengti visų rūšių transporto priemonių ir kitų mechanizmų stovėjimo aikšteles požeminių kabelių linijų apsaugos zonose;</text:span></text:p>
      <text:p text:style-name="P1328"><text:span text:style-name="T1329">10</text:span><text:span text:style-name="T1330">) dirbti smūginiais ir (ar) vibraciją<text:s/></text:span><text:span text:style-name="T1331">sukeliančiais mechanizmais požeminių kabelių linijų apsaugos zonose;</text:span></text:p>
      <text:p text:style-name="P1332"><text:span text:style-name="T1333">11</text:span><text:span text:style-name="T1334">) keisti žemės paviršiaus altitudes daugiau kaip 0,3 metro (kasti gruntą arba užpilti papildomą grunto sluoksnį) požeminių ir povandeninių kabelių linijų apsaugos zonose;</text:span></text:p>
      <text:p text:style-name="P1335"><text:span text:style-name="T1336">12</text:span><text:span text:style-name="T1337">) nu</text:span><text:span text:style-name="T1338">leisti inkarus, plaukti su nuleistais inkarais ir kitais dugną siekiančiais įrankiais povandeninių kabelių linijų apsaugos zonose;</text:span></text:p>
      <text:p text:style-name="P1339"><text:span text:style-name="T1340">13</text:span><text:span text:style-name="T1341">) įvažiuoti transporto priemonėms ir kitiems mechanizmams, kurių aukštis su kroviniu arba be jo yra daugiau kaip 4,5 me</text:span><text:span text:style-name="T1342">trai nuo kelio (žemės) paviršiaus oro linijų ir oro kabelių linijų apsaugos zonoje.</text:span></text:p>
      <text:p text:style-name="P1343"><text:span text:style-name="T1344">3</text:span><text:span text:style-name="T1345">. Perdavimo sistemos operatorius ar skirstomųjų tinklų operatorius nepritaria projektui ar numatomai veiklai, jei šio straipsnio 2 dalyje nurodyti darbai pažeis elek</text:span><text:span text:style-name="T1346">tros tinklų techninės saugos reikalavimus ir (ar) kels pavojų aplinkai, žmonių turtui, jų gyvybei ar sveikatai.</text:span></text:p>
      <text:p text:style-name="P1347"/>
      <text:p text:style-name="P1348"><text:span text:style-name="T1349">PENKTASIS</text:span><text:span text:style-name="T1350"><text:s/>SKIRSNIS</text:span></text:p>
      <text:p text:style-name="P1351"><text:span text:style-name="T1352">MAGISTRALINIŲ DUJOTIEKIŲ IR NAFTOTIEKIŲ (PRODUKTOTIEKIŲ) APSAUGOS ZONOS IR JOSE<text:s/></text:span><text:span text:style-name="T1353">TAIKOMOS</text:span><text:span text:style-name="T1354"><text:s/>SPECIALIOSIOS ŽEMĖS NAUDOJIMO SĄLYGOS</text:span></text:p>
      <text:p text:style-name="P1355"/>
      <text:p text:style-name="P1356"><text:span text:style-name="T1357">26</text:span><text:span text:style-name="T1358"><text:s/>straipsnis.<text:s/></text:span><text:span text:style-name="T1359">Magistralinių dujotiekių ir naftotiekių (produktotiekių) apsaugos zonos</text:span></text:p>
      <text:p text:style-name="P1360"><text:span text:style-name="T1361">Magistralinių dujotiekių ir naftotiekių (produktotiekių) apsaugos zonos nustatomos:</text:span></text:p>
      <text:p text:style-name="P1362"><text:span text:style-name="T1363">1</text:span><text:span text:style-name="T1364">) magistralinių dujotiekių ir naftot</text:span><text:span text:style-name="T1365">iekių (produktotiekių) vamzdynams;</text:span></text:p>
      <text:p text:style-name="P1366"><text:span text:style-name="T1367">2</text:span><text:span text:style-name="T1368">) talpykloms kondensatui laikyti ir dujoms iš jo pašalinti;</text:span></text:p>
      <text:p text:style-name="P1369"><text:span text:style-name="T1370">3</text:span><text:span text:style-name="T1371">) kitiems magistralinių dujotiekių ir naftotiekių (produktotiekių) įrenginiams ir statiniams (stotims, uždarymo įtaisams, valymo ir diagnozavimo įtaisų</text:span><text:span text:style-name="T1372"><text:s/>paleidimo ir priėmimo kameroms, slėgio ribojimo mazgams).</text:span></text:p>
      <text:p text:style-name="P1373"/>
      <text:p text:style-name="P1374"><text:span text:style-name="T1375">27</text:span><text:span text:style-name="T1376"><text:s/>straipsnis.<text:s/></text:span><text:span text:style-name="T1377">Magistralinių dujotiekių ir naftotiekių (produktotiekių) apsaugos zonų dydis</text:span></text:p>
      <text:p text:style-name="P1378"><text:span text:style-name="T1379">1</text:span><text:span text:style-name="T1380">. Magistralinių dujotiekių ir naftotiekių (produktotiekių) vamzdyno apsaugos zona – žemės j</text:span><text:span text:style-name="T1381">uosta išilgai vamzdyno trasos, kurios ribos yra po 25 metrus abipus vamzdyno ašies, virš šios juostos esanti oro erdvė, po šia juosta esanti žemė bei vanduo virš ir po šia juosta.</text:span></text:p>
      <text:p text:style-name="P1382"><text:span text:style-name="T1383">2</text:span><text:span text:style-name="T1384">. Talpyklos kondensatui laikyti ir dujoms iš jo pašalinti apsaugos zona</text:span><text:span text:style-name="T1385"><text:s/>– 50 metrų pločio žemės juosta aplink talpyklą, virš šios juostos esanti oro erdvė ir žemė po šia juosta.</text:span></text:p>
      <text:p text:style-name="P1386"><text:span text:style-name="T1387">3</text:span><text:span text:style-name="T1388">. Kitų magistralinių dujotiekių ir naftotiekių (produktotiekių) įrenginių ir statinių (stočių, uždarymo įtaisų, valymo ir diagnozavimo įtaisų<text:s/></text:span><text:span text:style-name="T1389">paleidimo ir priėmimo kamerų, slėgio ribojimo mazgų) apsaugos zona – žemės juosta, kurios ribos yra 25 metrų atstumu aplink teritorijos, kurioje yra šie įrenginiai ar statiniai, aptvėrimą, virš šios juostos esanti oro erdvė ir žemė po šia juosta.</text:span></text:p>
      <text:p text:style-name="P1390"/>
      <text:p text:style-name="P1391"><text:span text:style-name="T1392">28</text:span><text:span text:style-name="T1393"><text:s/>straipsnis.<text:s/></text:span><text:span text:style-name="T1394">Specialiosios žemės naudojimo sąlygos magistralinių dujotiekių ir naftotiekių (produktotiekių) apsaugos zonose<text:s/></text:span></text:p>
      <text:p text:style-name="P1395"><text:span text:style-name="T1396">1</text:span><text:span text:style-name="T1397">. Magistralinių dujotiekių ir naftotiekių (produktotiekių) apsaugos zonose draudžiama:</text:span></text:p>
      <text:p text:style-name="P1398"><text:span text:style-name="T1399">1</text:span><text:span text:style-name="T1400">) statyti pastatus, išskyrus šio str</text:span><text:span text:style-name="T1401">aipsnio 2 dalies 2 punkte nurodytus atvejus;<text:s/></text:span></text:p>
      <text:p text:style-name="P1402"><text:span text:style-name="T1403">2</text:span><text:span text:style-name="T1404">) statyti ir (ar) įrengti sporto, žaidimų aikšteles, stadionus, turgavietes, lauko teatrus ir kitus viešam susibūrimui skirtus inžinerinius statinius ir įrenginius;<text:s/></text:span></text:p>
      <text:p text:style-name="P1405"><text:span text:style-name="T1406">3</text:span><text:span text:style-name="T1407">) statyti ir (ar) įrengti degaline</text:span><text:span text:style-name="T1408">s, pavojingų medžiagų talpyklas, saugyklas ir sąvartynus;<text:s/></text:span></text:p>
      <text:p text:style-name="P1409"><text:span text:style-name="T1410">4</text:span><text:span text:style-name="T1411">) statyti ir (ar) įrengti transporto priemonių sustojimo vietas, transporto priemonių ar kitų mechanizmų stovėjimo ir saugojimo aikšteles, taip pat tiesti kelius ir geležinkelių kelius išilgai</text:span><text:span text:style-name="T1412"><text:s/>vamzdyno trasos, išskyrus šio straipsnio 2 dalies 4 punkte nurodytus atvejus;<text:s/></text:span></text:p>
      <text:p text:style-name="P1413"><text:span text:style-name="T1414">5</text:span><text:span text:style-name="T1415">) įrengti turistines stovyklavietes, taip pat statyti ir (ar) įrengti bei laikyti vagonėlius, kilnojamuosius namelius, kemperius, palapines ir medžioklės bokštelius;</text:span></text:p>
      <text:p text:style-name="P1416"><text:span text:style-name="T1417">6</text:span><text:span text:style-name="T1418">) 3 metrų atstumu į abi puses nuo vamzdyno išorinės sienelės lygiagrečiai su magistralinių dujotiekių ar naftotiekių (produktotiekių) vamzdynu tiesti kitus inžinerinius tinklus, išskyrus šio straipsnio 2 dalies 5 punkte nurodytus atvejus;<text:s/></text:span></text:p>
      <text:p text:style-name="P1419"><text:span text:style-name="T1420">7</text:span><text:span text:style-name="T1421">) 6 metrų a</text:span><text:span text:style-name="T1422">tstumu į abi puses nuo vamzdyno ašies, taip pat 6 metrų atstumu aplink talpyklos kondensatui laikyti ir dujoms iš jo pašalinti aptvėrimą ir (arba) 27 straipsnio 3 dalyje nurodytų kitų magistralinių dujotiekių ar naftotiekių (produktotiekių) įrenginių aptvė</text:span><text:span text:style-name="T1423">rimą sodinti ir auginti želdinius (išskyrus žolinius augalus), įveisti miškus, parkus, medelynus, pramoninius sodus;<text:s/></text:span></text:p>
      <text:p text:style-name="P1424"><text:span text:style-name="T1425">8</text:span><text:span text:style-name="T1426">) sandėliuoti bet kokias medžiagas (išskyrus pašarus, energetikos ministro nustatyta tvarka gavus magistralinio dujotiekio ar naftoti</text:span><text:span text:style-name="T1427">ekio (produktotiekio) savininko ar valdytojo pritarimą ir medžiagas, skirtas magistralinių dujotiekių ar naftotiekių (produktotiekių) statybos darbams). Šis reikalavimas negalioja magistralinių dujotiekių, įgilintų ne mažiau nei 20 metrų nuo vandens telkin</text:span><text:span text:style-name="T1428">io dugno, apsaugos zonose;</text:span></text:p>
      <text:p text:style-name="P1429"><text:span text:style-name="T1430">9</text:span><text:span text:style-name="T1431">) pilti druskas (išskyrus atvejus, kai druska barstomi keliai), chemines medžiagas, kurios gali pakenkti magistraliniam dujotiekiui ar naftotiekiui (produktotiekiui), atliekas;</text:span></text:p>
      <text:p text:style-name="P1432"><text:span text:style-name="T1433">10</text:span><text:span text:style-name="T1434">) gadinti, užtverti ar užversti kelius, s</text:span><text:span text:style-name="T1435">kirtus privažiuoti prie magistralinių dujotiekių ar naftotiekių (produktotiekių); <text:s/></text:span></text:p>
      <text:p text:style-name="P1436"><text:span text:style-name="T1437">11</text:span><text:span text:style-name="T1438">) naudoti ugnį ir atlikti ugnies darbus, įrengti bei naudoti laužavietes, kepsnines, turistines virykles, laikinas lauko pirtis ir kitus atvirus arba uždarus ugnies š</text:span><text:span text:style-name="T1439">altinius, taip pat bet kokius aukštos temperatūros, galinčius sukelti ugnį, įrenginius, išskyrus šio straipsnio 2 dalies 15 punkte nurodytą atvejį;</text:span></text:p>
      <text:p text:style-name="P1440"><text:span text:style-name="T1441">12</text:span><text:span text:style-name="T1442">) ardyti vamzdyno pakrančių tvirtinimus, vandens pralaidas, žemės ir kitus įrenginius, saugančius<text:s/></text:span><text:span text:style-name="T1443">magistralinį dujotiekį ar naftotiekį (produktotiekį) nuo pažeidimų;</text:span></text:p>
      <text:p text:style-name="P1444"><text:span text:style-name="T1445">13</text:span><text:span text:style-name="T1446">) organizuoti renginius, susijusius su žmonių susibūrimu;</text:span></text:p>
      <text:p text:style-name="P1447"><text:span text:style-name="T1448">14</text:span><text:span text:style-name="T1449">) nuleisti inkarus, plaukti su nuleistais inkarais ir kitais vandens telkinių dugną siekiančiais įrankiais. Šis reikal</text:span><text:span text:style-name="T1450">avimas negalioja magistralinių dujotiekių, įgilintų ne mažiau nei 20 metrų nuo vandens telkinio dugno, apsaugos zonose;</text:span></text:p>
      <text:p text:style-name="P1451"><text:span text:style-name="T1452">15</text:span><text:span text:style-name="T1453">) sustoti visų rūšių transportui magistralinio dujotiekio ar naftotiekio (produktotiekio) apsaugos zonų <text:s/>susikirtimuose su valstybinės reikšmės keliais, išvažinėti žemę, suformuojant vėžes (provėžas), važiuoti esamomis vėžėmis (provėžomis) bet kokiomis tra</text:span><text:span text:style-name="T1454">nsporto priemonėmis ir jų junginiais. Šis reikalavimas netaikomas, kai magistralinio dujotiekio ar naftotiekio (produktotiekio) savininkas ar valdytojas atlieka magistralinio dujotiekio ar naftotiekio (produktotiekio) eksploatacijos, remonto ar statybos da</text:span><text:span text:style-name="T1455">rbus ir kai priešgaisrinės gelbėjimo pajėgos atlieka gaisrų gesinimo ar kitus žmonių paieškos ir gelbėjimo darbus arba pasirengimą šiems darbams;</text:span></text:p>
      <text:p text:style-name="P1456"><text:span text:style-name="T1457">16</text:span><text:span text:style-name="T1458">) medžiojant naudoti šaunamuosius ginklus, kai magistralinio dujotiekio ar naftotiekio (produktotiekio)<text:s/></text:span><text:span text:style-name="T1459">trasa eina virš žemės paviršiaus ir (ar) yra įrengta perpumpavimo stotis.</text:span></text:p>
      <text:p text:style-name="P1460"><text:span text:style-name="T1461">2</text:span><text:span text:style-name="T1462">. Magistralinių dujotiekių ir naftotiekių (produktotiekių) apsaugos zonose, Statybos įstatyme, Teritorijų planavimo įstatyme ar energetikos ministro nustatyta tvarka negavus š</text:span><text:span text:style-name="T1463">ių dujotiekių ir naftotiekių (produktotiekių) savininko ar valdytojo pritarimo<text:s/></text:span><text:span text:style-name="T1464">(derinimo)</text:span><text:span text:style-name="T1465"><text:s/>projektui ar numatomai veiklai, draudžiama:</text:span></text:p>
      <text:p text:style-name="P1466"><text:span text:style-name="T1467">1</text:span><text:span text:style-name="T1468">) statyti statinius ir (ar) įrengti įrenginius, išskyrus statinius ir įrenginius, kurių statyba (įrengimas) draudžiama<text:s/></text:span><text:span text:style-name="T1469">pagal šio straipsnio 1 dalį;</text:span></text:p>
      <text:p text:style-name="P1470"><text:span text:style-name="T1471">2</text:span><text:span text:style-name="T1472">) statant valstybinio jūrų uosto infrastruktūrą ir suprastruktūrą – statyti pastatus;</text:span></text:p>
      <text:p text:style-name="P1473"><text:span text:style-name="T1474">3</text:span><text:span text:style-name="T1475">) rekonstruoti, griauti statinius ar išardyti įrenginius, keisti pastato (patalpos, patalpų) ar inžinerinio statinio paskirtį;</text:span></text:p>
      <text:p text:style-name="P1476"><text:span text:style-name="T1477">4</text:span><text:span text:style-name="T1478">) statant valstybinio jūrų uosto infrastruktūrą ir suprastruktūrą – statyti ir (ar) įrengti transporto priemonių sustojimo vietas, transporto priemonių ar kitų mechanizmų stovėjimo ir saugojimo aikšteles, taip pat tiesti kelius ir geležinkelių kelius išil</text:span><text:span text:style-name="T1479">gai vamzdyno trasos;</text:span></text:p>
      <text:p text:style-name="P1480"><text:span text:style-name="T1481">5</text:span><text:span text:style-name="T1482">) 3 metrų atstumu į abi puses nuo vamzdyno išorinės sienelės lygiagrečiai su magistralinių dujotiekių ar naftotiekių (produktotiekių) vamzdynu tiesti drenažo vamzdžius;</text:span></text:p>
      <text:p text:style-name="P1483"><text:span text:style-name="T1484">6</text:span><text:span text:style-name="T1485">) naudoti žemės gelmių išteklius ir ertmes, vykdyti vand</text:span><text:span text:style-name="T1486">ens telkinių gilinimo ir valymo darbus;</text:span></text:p>
      <text:p text:style-name="P1487"><text:span text:style-name="T1488">7</text:span><text:span text:style-name="T1489">) vykdyti tiesioginius žemės gelmių geologinius tyrimus ir kitus darbus, susijusius su gręžinių, iškasų įrengimu ir grunto bandinių ėmimu;</text:span></text:p>
      <text:p text:style-name="P1490"><text:span text:style-name="T1491">8</text:span><text:span text:style-name="T1492">) krauti į stirtas šieną, šiaudus, šakas, medieną;<text:s/></text:span></text:p>
      <text:p text:style-name="P1493"><text:span text:style-name="T1494">9</text:span><text:span text:style-name="T1495">) priskirt</text:span><text:span text:style-name="T1496">i žemę mėgėjų sodo teritorijoms;<text:s/></text:span></text:p>
      <text:p text:style-name="P1497"><text:span text:style-name="T1498">10</text:span><text:span text:style-name="T1499">) skirti žuvininkystės plotus, pramoniniu būdu žvejoti ir gaudyti vandens gyvūnus;</text:span></text:p>
      <text:p text:style-name="P1500"><text:span text:style-name="T1501">11</text:span><text:span text:style-name="T1502">) kapoti bei pjaustyti ledą vandens telkiniuose;</text:span></text:p>
      <text:p text:style-name="P1503"><text:span text:style-name="T1504">12</text:span><text:span text:style-name="T1505">) vykdyti žemės melioravimo, drėkinimo ir sausinimo, kasybos, užtvindymo</text:span><text:span text:style-name="T1506"><text:s/>darbus;</text:span></text:p>
      <text:p text:style-name="P1507"><text:span text:style-name="T1508">13</text:span><text:span text:style-name="T1509">) vykdyti žemės darbus (grunto kasimo, supylimo, tankinimo darbus) ar požeminius darbus giliau kaip 0,3 metro; <text:s/></text:span></text:p>
      <text:p text:style-name="P1510"><text:span text:style-name="T1511">14</text:span><text:span text:style-name="T1512">) keisti žemės paviršiaus altitudes daugiau kaip 0,3 metro (kasti gruntą arba užpilti papildomą grunto sluoksnį);<text:s/></text:span></text:p>
      <text:p text:style-name="P1513"><text:span text:style-name="T1514">15</text:span><text:span text:style-name="T1515">)</text:span><text:span text:style-name="T1516"><text:s/>naudoti ugnį ir atlikti ugnies darbus technologiniams procesams vykdyti;</text:span></text:p>
      <text:p text:style-name="P1517"><text:span text:style-name="T1518">16</text:span><text:span text:style-name="T1519">) dirbti smūginiais ir (ar) vibraciją sukeliančiais mechanizmais;<text:s/></text:span></text:p>
      <text:p text:style-name="P1520"><text:span text:style-name="T1521">17</text:span><text:span text:style-name="T1522">) vykdyti sprogdinimo darbus;<text:s/></text:span></text:p>
      <text:p text:style-name="P1523"><text:span text:style-name="T1524">18</text:span><text:span text:style-name="T1525">) statyti ir eksploatuoti uosto infrastruktūrą ir uosto<text:s/></text:span><text:span text:style-name="T1526">suprastruktūrą;</text:span></text:p>
      <text:p text:style-name="P1527"><text:span text:style-name="T1528">19</text:span><text:span text:style-name="T1529">) kirsti ir (ar) kapoti želdinius (išskyrus žolinius augalus);</text:span></text:p>
      <text:p text:style-name="P1530"><text:span text:style-name="T1531">20</text:span><text:span text:style-name="T1532">) būti aptvertų magistralinių dujotiekių ar naftotiekių (produktotiekių) įrenginių teritorijose;</text:span></text:p>
      <text:p text:style-name="P1533"><text:span text:style-name="T1534">21</text:span><text:span text:style-name="T1535">) važiuoti krovininėmis transporto priemonėmis, jų junginiais<text:s/></text:span><text:span text:style-name="T1536">ir kitais mechanizmais neįrengus kelio.</text:span></text:p>
      <text:p text:style-name="P1537"><text:span text:style-name="T1538">3</text:span><text:span text:style-name="T1539">. Magistralinių dujotiekių ir naftotiekių (produktotiekių) savininkas ar valdytojas nepritaria projektui ar numatomai veiklai, jei šio straipsnio 2 dalyje nurodyti darbai pažeis magistralinių dujotiekių ar naf</text:span><text:span text:style-name="T1540">totiekių (produktotiekių) techninės saugos reikalavimus ir (ar) kels pavojų aplinkai, žmonių turtui, jų gyvybei ar sveikatai.</text:span></text:p>
      <text:p text:style-name="P1541"/>
      <text:p text:style-name="P1542"><text:span text:style-name="T1543">ŠEŠTASIS</text:span><text:span text:style-name="T1544"><text:s/>SKIRSNIS</text:span></text:p>
      <text:p text:style-name="P1545"><text:span text:style-name="T1546">SKIRSTOMŲJŲ DUJOTIEKIŲ APSAUGOS ZONOS IR JOSE<text:s/></text:span><text:span text:style-name="T1547">TAIKOMOS</text:span><text:span text:style-name="T1548"><text:s/>SPECIALIOSIOS ŽEMĖS NAUDOJIMO SĄLYGOS</text:span></text:p>
      <text:p text:style-name="P1549"/>
      <text:p text:style-name="P1550"><text:span text:style-name="T1551">29</text:span><text:span text:style-name="T1552"><text:s/>straipsnis.<text:s/></text:span><text:span text:style-name="T1553">Skirstomųjų dujotiekių apsaugos zonos</text:span></text:p>
      <text:p text:style-name="P1554"><text:span text:style-name="T1555">Skirstomųjų dujotiekių apsaugos zonos nustatomos šioms, ne didesnių kaip 16 bar slėgio, skirstomųjų dujotiekių dalims:</text:span></text:p>
      <text:p text:style-name="P1556"><text:span text:style-name="T1557">1</text:span><text:span text:style-name="T1558">)</text:span><text:span text:style-name="T1559"><text:tab/>dujotiekių vamzdynams;</text:span></text:p>
      <text:p text:style-name="P1560"><text:span text:style-name="T1561">2</text:span><text:span text:style-name="T1562">)</text:span><text:span text:style-name="T1563"><text:tab/>dujų slėgio reguliavimo įrenginiams;</text:span></text:p>
      <text:p text:style-name="P1564"><text:span text:style-name="T1565">3</text:span><text:span text:style-name="T1566">)</text:span><text:span text:style-name="T1567"><text:tab/>katod</text:span><text:span text:style-name="T1568">inės saugos įrenginiams;</text:span></text:p>
      <text:p text:style-name="P1569"><text:span text:style-name="T1570">4</text:span><text:span text:style-name="T1571">)</text:span><text:span text:style-name="T1572"><text:tab/>suskystintų gamtinių dujų (toliau – SGD) įrenginiams.</text:span></text:p>
      <text:p text:style-name="P1573"/>
      <text:p text:style-name="P1574"><text:span text:style-name="T1575">30</text:span><text:span text:style-name="T1576"><text:s/>straipsnis.<text:s/></text:span><text:span text:style-name="T1577">Skirstomųjų dujotiekių apsaugos zonų dydis</text:span></text:p>
      <text:p text:style-name="P1578"><text:span text:style-name="T1579">1</text:span><text:span text:style-name="T1580">.</text:span><text:span text:style-name="T1581"><text:tab/>Dujotiekių vamzdyno apsaugos zona – žemės juosta išilgai vamzdyno trasos, virš šios juostos<text:s/></text:span><text:span text:style-name="T1582">esanti oro erdvė, žemė po šia juosta bei vanduo virš ir po šia juosta:</text:span></text:p>
      <text:p text:style-name="P1583"><text:span text:style-name="T1584">1</text:span><text:span text:style-name="T1585">)</text:span><text:span text:style-name="T1586"><text:tab/>ne didesnio kaip 5 barų slėgio dujotiekių vamzdynų apsaugos zonos ribos yra 1 metras abipus vamzdyno sienelės;</text:span></text:p>
      <text:p text:style-name="P1587"><text:span text:style-name="T1588">2</text:span><text:span text:style-name="T1589">) didesnio kaip 5 barai, bet ne didesnio kaip 16 barų slėgio duj</text:span><text:span text:style-name="T1590">otiekių vamzdynų apsaugos zonos ribos yra po 2 metrus abipus vamzdyno sienelės.</text:span></text:p>
      <text:p text:style-name="P1591"><text:span text:style-name="T1592">2</text:span><text:span text:style-name="T1593">. Dujų slėgio reguliavimo įrenginių <text:s/>apsaugos zona – žemės juosta aplink šį įrenginį:</text:span></text:p>
      <text:p text:style-name="P1594"><text:span text:style-name="T1595">1</text:span><text:span text:style-name="T1596">) dujų slėgio reguliavimo įrenginių <text:s/>(ne didesnio kaip 5 barai darbinio slėgio)<text:s/></text:span><text:span text:style-name="T1597">apsaugos zonos ribos yra 2 metrai aplink šį įrenginį, o jei šis įrenginys yra pastate, apsaugos zonos ribos yra 2 metrai aplink šį pastatą;</text:span></text:p>
      <text:p text:style-name="P1598"><text:span text:style-name="T1599">2</text:span><text:span text:style-name="T1600">) dujų slėgio reguliavimo įrenginių (didesnio kaip 5 barai darbinio slėgio, bet ne didesnio nei 16 barų darbini</text:span><text:span text:style-name="T1601">o slėgio) apsaugos zonos ribos yra 7 metrai aplink šį įrenginį, o jei šis įrenginys yra pastate, apsaugos zonos ribos yra 7 metrai aplink šį pastatą.</text:span></text:p>
      <text:p text:style-name="P1602"><text:span text:style-name="T1603">3</text:span><text:span text:style-name="T1604">. Katodinės saugos įrenginių, esančių ne pastate, apsaugos zona – 2 metrų pločio žemės juosta aplin</text:span><text:span text:style-name="T1605">k įrenginį.</text:span></text:p>
      <text:p text:style-name="P1606"><text:span text:style-name="T1607">4</text:span><text:span text:style-name="T1608">. SGD įrenginių apsaugos zonų dydžiai nustatyti šio įstatymo 1 priede.</text:span></text:p>
      <text:p text:style-name="P1609"/>
      <text:p text:style-name="P1610"><text:span text:style-name="T1611">31</text:span><text:span text:style-name="T1612"><text:s/>straipsnis.<text:s/></text:span><text:span text:style-name="T1613">Specialiosios žemės naudojimo sąlygos skirstomųjų dujotiekių apsaugos zonose</text:span></text:p>
      <text:p text:style-name="P1614"><text:span text:style-name="T1615">1</text:span><text:span text:style-name="T1616">.</text:span><text:span text:style-name="T1617"><text:tab/>Skirstomųjų dujotiekių apsaugos zonose draudžiama:</text:span></text:p>
      <text:p text:style-name="P1618"><text:span text:style-name="T1619">1</text:span><text:span text:style-name="T1620">)</text:span><text:span text:style-name="T1621"><text:tab/></text:span><text:span text:style-name="T1622">statyti ir (ar) įrengti pavojingų medžiagų saugyklas, talpyklas, įrengti sąvartynus;<text:s/></text:span></text:p>
      <text:p text:style-name="P1623"><text:span text:style-name="T1624">2</text:span><text:span text:style-name="T1625">)</text:span><text:span text:style-name="T1626"><text:tab/>sandėliuoti bet kokias medžiagas, išskyrus atvejus, kai vykdomi skirstomųjų dujotiekių remonto, rekonstravimo ir avarijų, sutrikimų ar kitų įvykių (gedimų) lokaliz</text:span><text:span text:style-name="T1627">avimo ir likvidavimo darbai;</text:span></text:p>
      <text:p text:style-name="P1628"><text:span text:style-name="T1629">3</text:span><text:span text:style-name="T1630">)</text:span><text:span text:style-name="T1631"><text:tab/>pilti druskas (išskyrus atvejus, kai druska barstomi keliai), chemines medžiagas, kurios gali pakenkti skirstomiesiems dujotiekiams, atliekas;<text:s/></text:span></text:p>
      <text:p text:style-name="P1632"><text:span text:style-name="T1633">4</text:span><text:span text:style-name="T1634">)</text:span><text:span text:style-name="T1635"><text:tab/>sodinti ir auginti želdinius (išskyrus žolinius augalus);<text:s/></text:span></text:p>
      <text:p text:style-name="P1636"><text:span text:style-name="T1637">5</text:span><text:span text:style-name="T1638">)</text:span><text:span text:style-name="T1639"><text:tab/>nul</text:span><text:span text:style-name="T1640">eisti inkarus, plaukti su nuleistais inkarais ir kitais vandens telkinių dugną siekiančiais įrankiais;</text:span></text:p>
      <text:p text:style-name="P1641"><text:span text:style-name="T1642">6</text:span><text:span text:style-name="T1643">)</text:span><text:span text:style-name="T1644"><text:tab/>vykdyti sprogdinimo darbus, taip pat tuo atveju, kai sprogdinimo darbų poveikio riba patenka į dujotiekio apsaugos zoną;<text:s/></text:span></text:p>
      <text:p text:style-name="P1645"><text:span text:style-name="T1646">7</text:span><text:span text:style-name="T1647">)</text:span><text:span text:style-name="T1648"><text:tab/>gadinti, užtverti</text:span><text:span text:style-name="T1649"><text:s/>ar užversti kelius, skirtus privažiuoti prie skirstomųjų dujotiekių, jų įrenginių ir įtaisų;</text:span></text:p>
      <text:p text:style-name="P1650"><text:span text:style-name="T1651">8</text:span><text:span text:style-name="T1652">)</text:span><text:span text:style-name="T1653"><text:tab/>naudoti ugnį ir atlikti ugnies darbus, įrengti bei naudoti laužavietes ir kitus atvirus arba uždarus ugnies šaltinius, taip pat bet kokius aukštos temperat</text:span><text:span text:style-name="T1654">ūros įrenginius, kurie galėtų pažeisti ar kelti grėsmę dujotiekiui, išskyrus šio straipsnio 2 dalies 6 punkte nurodytus atvejus;</text:span></text:p>
      <text:p text:style-name="P1655"><text:span text:style-name="T1656">9</text:span><text:span text:style-name="T1657">)</text:span><text:span text:style-name="T1658"><text:tab/>ardyti vandens telkinių kranto tvirtinimus, pakrantes, vandens pralaidas ir kitus įrenginius ties dujotiekio perėjomis<text:s/></text:span><text:span text:style-name="T1659">per vandens telkinius.</text:span></text:p>
      <text:p text:style-name="P1660"><text:span text:style-name="T1661">2</text:span><text:span text:style-name="T1662">. Skirstomųjų dujotiekių apsaugos zonose, Statybos įstatyme, Teritorijų planavimo įstatyme ar energetikos ministro nustatyta tvarka negavus skirstomųjų dujotiekių savininko ar valdytojo pritarimo (derinimo) projektui ar numato</text:span><text:span text:style-name="T1663">mai veiklai, draudžiama:</text:span></text:p>
      <text:p text:style-name="P1664"><text:span text:style-name="T1665">1</text:span><text:span text:style-name="T1666">)</text:span><text:span text:style-name="T1667"><text:tab/>statyti, rekonstruoti, griauti statinius ir įrengti, išardyti įrenginius, išskyrus statinius ir įrenginius, kurių statyba (įrengimas) draudžiama<text:s/></text:span><text:span text:style-name="T1668">pagal šio straipsnio 1 dalį</text:span><text:span text:style-name="T1669">;</text:span></text:p>
      <text:p text:style-name="P1670"><text:span text:style-name="T1671">2</text:span><text:span text:style-name="T1672">)</text:span><text:span text:style-name="T1673"><text:tab/>vykdyti tiesioginius žemės gelmių geologinius</text:span><text:span text:style-name="T1674"><text:s/>tyrimus ir kitus darbus, susijusius su gręžinių, iškasų įrengimu ir grunto bandinių (išskyrus dirvos pavyzdžius) ėmimu, vandens telkinių gilinimo, kasybos darbus;<text:s/></text:span></text:p>
      <text:p text:style-name="P1675"><text:span text:style-name="T1676">3</text:span><text:span text:style-name="T1677">)</text:span><text:span text:style-name="T1678"><text:tab/>įrengti sporto, žaidimų aikšteles, turgavietes, transporto sustojimo vietas ir stovė</text:span><text:span text:style-name="T1679">jimo aikšteles;<text:s/></text:span></text:p>
      <text:p text:style-name="P1680"><text:span text:style-name="T1681">4</text:span><text:span text:style-name="T1682">)</text:span><text:span text:style-name="T1683"><text:tab/>keisti žemės paviršiaus altitudes daugiau kaip 0,3 metro (nukasti gruntą arba užpilti papildomą grunto sluoksnį);</text:span></text:p>
      <text:p text:style-name="P1684"><text:span text:style-name="T1685">5</text:span><text:span text:style-name="T1686">)</text:span><text:span text:style-name="T1687"><text:tab/></text:span><text:span text:style-name="T1688">vykdyti žemės darbus (grunto kasimo, supylimo, tankinimo darbus) ar požeminius darbus giliau kaip 0,3 metro; <text:s/></text:span></text:p>
      <text:p text:style-name="P1689"><text:span text:style-name="T1690">6</text:span><text:span text:style-name="T1691">)</text:span><text:span text:style-name="T1692"><text:tab/>naudoti ugnį ir atlikti ugnies darbus technologiniams procesams vykdyti;<text:s/></text:span></text:p>
      <text:p text:style-name="P1693"><text:span text:style-name="T1694">7</text:span><text:span text:style-name="T1695">)</text:span><text:span text:style-name="T1696"><text:tab/>dirbti smūginiais ir/ar vibraciją sukeliančiais mechanizmais;</text:span></text:p>
      <text:p text:style-name="P1697"><text:span text:style-name="T1698">8</text:span><text:span text:style-name="T1699">)</text:span><text:span text:style-name="T1700"><text:tab/>vykdyti žemės melioravimo, drėkinimo ir sausinimo darbus;</text:span></text:p>
      <text:p text:style-name="P1701"><text:span text:style-name="T1702">9</text:span><text:span text:style-name="T1703">)</text:span><text:span text:style-name="T1704"><text:tab/>būti aptvertų skirstomųjų dujotiek</text:span><text:span text:style-name="T1705">ių įrenginių, įtaisų ir objektų teritorijose.</text:span></text:p>
      <text:p text:style-name="P1706"><text:span text:style-name="T1707">3</text:span><text:span text:style-name="T1708">. Skirstomųjų dujotiekių savininkas ar valdytojas nepritaria projektui ar numatomai veiklai, jei šio straipsnio 2 dalyje nurodyti darbai pažeis skirstomųjų dujotiekių techninės saugos reikalavimus ir<text:s/></text:span><text:span text:style-name="T1709">(ar) kels pavojų aplinkai, žmonių turtui, jų gyvybei ar sveikatai.</text:span></text:p>
      <text:p text:style-name="P1710"/>
      <text:p text:style-name="P1711"><text:span text:style-name="T1712">SEPTINTASIS</text:span><text:span text:style-name="T1713"><text:s/>SKIRSNIS</text:span></text:p>
      <text:p text:style-name="P1714"><text:span text:style-name="T1715">MAGISTRALINIŲ DUJOTIEKIŲ VIETOVĖS KLASIŲ TERITORIJOS IR<text:s/></text:span><text:span text:style-name="T1716">JOSE<text:s/></text:span><text:span text:style-name="T1717">TAIKOMOS</text:span><text:span text:style-name="T1718"><text:s/>SPECIALIOSIOS ŽEMĖS NAUDOJIMO SĄLYGOS</text:span></text:p>
      <text:p text:style-name="P1719"/>
      <text:p text:style-name="P1720"><text:span text:style-name="T1721">32</text:span><text:span text:style-name="T1722"><text:s/>straipsnis.<text:s/></text:span><text:span text:style-name="T1723">Magistralinių dujotiekių vietov</text:span><text:span text:style-name="T1724">ės klasių teritorijos<text:s/></text:span></text:p>
      <text:p text:style-name="P1725"><text:span text:style-name="T1726">Magistralinių dujotiekių vietovės klasių teritorijos nustatomos magistralinio dujotiekio vamzdynams.</text:span></text:p>
      <text:p text:style-name="P1727"/>
      <text:p text:style-name="P1728"><text:span text:style-name="T1729">33</text:span><text:span text:style-name="T1730"><text:s/>straipsnis.<text:s/></text:span><text:span text:style-name="T1731">Magistralinių dujotiekių vietovės klasių teritorijų dydis</text:span></text:p>
      <text:p text:style-name="P1732"><text:span text:style-name="T1733">Magistralinių dujotiekių vietovės klasės teritorija – žemės juosta<text:s/></text:span><text:span text:style-name="T1734">išilgai magistralinio dujotiekio vamzdyno trasos, kurios ribos yra po 200 metrų abipus vamzdyno ašies ir 200 metrų atstumu nuo kraštinių jo taškų.</text:span></text:p>
      <text:p text:style-name="P1735"/>
      <text:p text:style-name="P1736"><text:span text:style-name="T1737">34</text:span><text:span text:style-name="T1738"><text:s/>straipsnis.<text:s/></text:span><text:span text:style-name="T1739">Specialiosios žemės<text:s/></text:span><text:span text:style-name="T1740">naudojimo sąlygos magistralinių dujotiekių vietovės klasių teritorijose</text:span></text:p>
      <text:p text:style-name="P1741"><text:span text:style-name="T1742">1</text:span><text:span text:style-name="T1743">. Magistralinių dujotiekių vietovės klasių<text:s/></text:span><text:span text:style-name="T1744">teritorijose,<text:s/></text:span><text:span text:style-name="T1745">Statybos įstatyme, Teritorijų planavimo įstatyme, Žemės įstatyme ar energetikos ministro nustatyta tvarka negavus šių dujo</text:span><text:span text:style-name="T1746">tiekių savininko ar valdytojo pritarimo<text:s/></text:span><text:span text:style-name="T1747">(derinimo)</text:span><text:span text:style-name="T1748"><text:s/>projektui ar numatomai veiklai, draudžiama:</text:span></text:p>
      <text:p text:style-name="P1749"><text:span text:style-name="T1750">1</text:span><text:span text:style-name="T1751">) formuoti ir pertvarkyti žemės sklypus;</text:span></text:p>
      <text:p text:style-name="P1752"><text:span text:style-name="T1753">2</text:span><text:span text:style-name="T1754">)<text:s/></text:span><text:span text:style-name="T1755">keisti ir (ar) nustatyti pagrindinę žemės naudojimo paskirtį, žemės sklypų naudojimo būdą (būdus), teritorijos</text:span><text:span text:style-name="T1756"><text:s/>naudojimo reglamentą;</text:span></text:p>
      <text:p text:style-name="P1757"><text:span text:style-name="T1758">3</text:span><text:span text:style-name="T1759">) statyti ir rekonstruoti statinius, įrengti įrenginius;</text:span></text:p>
      <text:p text:style-name="P1760"><text:span text:style-name="T1761">4</text:span><text:span text:style-name="T1762">)<text:s/></text:span><text:span text:style-name="T1763">keisti statinių ir (ar) patalpų paskirtį;</text:span></text:p>
      <text:p text:style-name="P1764"><text:span text:style-name="T1765">5</text:span><text:span text:style-name="T1766">) organizuoti renginius, susijusius su žmonių susibūrimu.</text:span></text:p>
      <text:p text:style-name="P1767"><text:span text:style-name="T1768">2</text:span><text:span text:style-name="T1769">. Magistralinių dujotiekių savininkas ar valdytojas<text:s/></text:span><text:span text:style-name="T1770">nepritaria projektui ar numatomai veiklai, jei šio straipsnio 1 dalyje nurodyti darbai pažeis magistralinių dujotiekių vietovės klasių teritorijose taikomus užstatymo normatyvus, magistralinių dujotiekių techninės saugos reikalavimus ir (ar) kels pavojų ap</text:span><text:span text:style-name="T1771">linkai, žmonių turtui, jų gyvybei ar sveikatai.</text:span></text:p>
      <text:p text:style-name="P1772"/>
      <text:p text:style-name="P1773"><text:span text:style-name="T1774">AŠTUNTASIS</text:span><text:span text:style-name="T1775"><text:s/>SKIRSNIS</text:span></text:p>
      <text:p text:style-name="P1776"><text:span text:style-name="T1777">NAFTOS IR NAFTOS PRODUKTŲ ĮRENGINIŲ APSAUGOS ZONOS IR JOSE<text:s/></text:span><text:span text:style-name="T1778">TAIKOMOS</text:span><text:span text:style-name="T1779"><text:s/>SPECIALIOSIOS ŽEMĖS NAUDOJIMO SĄLYGOS</text:span></text:p>
      <text:p text:style-name="P1780"/>
      <text:p text:style-name="P1781"><text:span text:style-name="T1782">35</text:span><text:span text:style-name="T1783"><text:s/>straipsnis.<text:s/></text:span><text:span text:style-name="T1784">Naftos ir naftos produktų įrenginių apsaugos zonos</text:span></text:p>
      <text:p text:style-name="P1785"><text:span text:style-name="T1786">Naftos ir naftos produktų įrenginių apsaugos zonos nustatomos:</text:span></text:p>
      <text:p text:style-name="P1787"><text:span text:style-name="T1788">1</text:span><text:span text:style-name="T1789">) naftos ir naftos produktų, išskyrus suskystintas naftos dujas, talpykloms (toliau – naftos ir naftos produktų talpyklos);</text:span></text:p>
      <text:p text:style-name="P1790"><text:span text:style-name="T1791">2</text:span><text:span text:style-name="T1792">) skystųjų degalų kolonėlėms.</text:span></text:p>
      <text:p text:style-name="P1793"/>
      <text:p text:style-name="P1794"><text:span text:style-name="T1795">36</text:span><text:span text:style-name="T1796"><text:s/>straipsnis.<text:s/></text:span><text:span text:style-name="T1797">Naftos<text:s/></text:span><text:span text:style-name="T1798">ir naftos produktų įrenginių apsaugos zonų dydis</text:span></text:p>
      <text:p text:style-name="P1799"><text:span text:style-name="T1800">1</text:span><text:span text:style-name="T1801">. Naftos ir naftos produktų talpyklų apsaugos zona yra žemės juosta aplink šias talpyklas. Apsaugos zona nustatoma nuo pylimo ar atitvarinės sienos (toliau – užtvara) išorinės ribos, juosiančios naftos<text:s/></text:span><text:span text:style-name="T1802">ir naftos produktų talpyklas, jei tokia užtvara yra. Jei užtvaros nėra, apsaugos zona nustatoma nuo naftos ir naftos produktų talpyklos išorinės sienelės. Naftos ir naftos produktų talpyklų apsaugos zonos ribos nustatomos atsižvelgiant į talpyklų tūrį: nuo</text:span><text:span text:style-name="T1803"><text:s/>0,45 m</text:span><text:span text:style-name="T1804">3</text:span><text:span text:style-name="T1805"><text:s/>iki 60 m</text:span><text:span text:style-name="T1806">3</text:span><text:span text:style-name="T1807"><text:s/>– 10 metrų, o daugiau kaip 60 m</text:span><text:span text:style-name="T1808">3</text:span><text:span text:style-name="T1809"><text:s/>– 15 metrų.</text:span></text:p>
      <text:p text:style-name="P1810"><text:span text:style-name="T1811">2</text:span><text:span text:style-name="T1812">. Skystųjų degalų kolonėlės apsaugos zona – 7 metrai pločio žemės juosta aplink šį įrenginį ir oro erdvė virš jos.</text:span></text:p>
      <text:p text:style-name="P1813"/>
      <text:p text:style-name="P1814"><text:span text:style-name="T1815">37</text:span><text:span text:style-name="T1816"><text:s/>straipsnis.<text:s/></text:span><text:span text:style-name="T1817">Specialiosios žemės naudojimo sąlygos naftos ir na</text:span><text:span text:style-name="T1818">ftos produktų įrenginių apsaugos zonose <text:s text:c="2"/></text:span></text:p>
      <text:p text:style-name="P1819"><text:span text:style-name="T1820">Naftos ir naftos produktų talpyklų ir skystųjų degalų kolonėlių apsaugos zonose draudžiama:</text:span></text:p>
      <text:p text:style-name="P1821"><text:span text:style-name="T1822">1</text:span><text:span text:style-name="T1823">) statyti statinius ir įrengti įrenginius, nesusijusius su naftos ir naftos produktų talpyklų, skystųjų degalų degal</text:span><text:span text:style-name="T1824">inių įrenginių reikmėmis; sandėliuoti bet kokias medžiagas ir konstrukcijas, išskyrus medžiagas ir konstrukcijas, skirtas naftos ir naftos produktų talpyklų ir skystųjų degalų degalinių įrenginių statybos darbams vykdyti;</text:span></text:p>
      <text:p text:style-name="P1825"><text:span text:style-name="T1826">2</text:span><text:span text:style-name="T1827">) sodinti, auginti arba kirst</text:span><text:span text:style-name="T1828">i<text:s/></text:span><text:span text:style-name="T1829">želdinius (išskyrus žolinius augalus);</text:span></text:p>
      <text:p text:style-name="P1830"><text:span text:style-name="T1831">3</text:span><text:span text:style-name="T1832">) naudoti ugnį ir atlikti ugnies darbus.</text:span></text:p>
      <text:p text:style-name="P1833"/>
      <text:p text:style-name="P1834"><text:span text:style-name="T1835">DEVINTASIS</text:span><text:span text:style-name="T1836"><text:s/>SKIRSNIS</text:span></text:p>
      <text:p text:style-name="P1837"><text:span text:style-name="T1838">SUSKYSTINTŲ NAFTOS DUJŲ ĮRENGINIŲ APSAUGOS ZONOS <text:s/>IR JOSE <text:s text:c="2"/></text:span><text:span text:style-name="T1839">TAIKOMOS</text:span><text:span text:style-name="T1840"><text:s/>SPECIALIOSIOS ŽEMĖS NAUDOJIMO SĄLYGOS</text:span></text:p>
      <text:p text:style-name="P1841"/>
      <text:p text:style-name="P1842"><text:span text:style-name="T1843">38</text:span><text:span text:style-name="T1844"><text:s/>straipsnis.<text:s/></text:span><text:span text:style-name="T1845">Suskystintų</text:span><text:span text:style-name="T1846"><text:s/>naftos dujų įrenginių apsaugos zonos</text:span></text:p>
      <text:p text:style-name="P1847"><text:span text:style-name="T1848">Suskystintų naftos dujų įrenginių apsaugos zonos nustatomos:</text:span></text:p>
      <text:p text:style-name="P1849"><text:span text:style-name="T1850">1</text:span><text:span text:style-name="T1851">) antžeminiams suskystintų naftos dujų rezervuarams;</text:span></text:p>
      <text:p text:style-name="P1852"><text:span text:style-name="T1853">2</text:span><text:span text:style-name="T1854">) požeminiams suskystintų naftos dujų rezervuarams;</text:span></text:p>
      <text:p text:style-name="P1855"><text:span text:style-name="T1856">3</text:span><text:span text:style-name="T1857">) suskystintų naftos dujų dujinimo<text:s/></text:span><text:span text:style-name="T1858">įrenginiams;</text:span></text:p>
      <text:p text:style-name="P1859"><text:span text:style-name="T1860">4</text:span><text:span text:style-name="T1861">) grupiniams suskystintų naftos dujų balionų įrenginiams;</text:span></text:p>
      <text:p text:style-name="P1862"><text:span text:style-name="T1863">5</text:span><text:span text:style-name="T1864">) suskystintų naftos dujų kolonėlėms;</text:span></text:p>
      <text:p text:style-name="P1865"><text:span text:style-name="T1866">6</text:span><text:span text:style-name="T1867">) suskystintų naftos dujų balionų pildymo, siurblinės ir (ar) kompresorinės (dujų pildymo posto, dujų pildymo stoties) pastatams;</text:span></text:p>
      <text:p text:style-name="P1868"><text:span text:style-name="T1869">7</text:span><text:span text:style-name="T1870">) suskystintų naftos dujų balionų sandėliams;</text:span></text:p>
      <text:p text:style-name="P1871"><text:span text:style-name="T1872">8</text:span><text:span text:style-name="T1873">) suskystintų naftos dujų balionų sandėliavimo aikštelėms ir (ar) konteineriams.</text:span></text:p>
      <text:p text:style-name="P1874"/>
      <text:p text:style-name="P1875"><text:span text:style-name="T1876">39</text:span><text:span text:style-name="T1877"><text:s/>straipsnis.<text:s/></text:span><text:span text:style-name="T1878">Suskystintų naftos dujų įrenginių apsaugos zonų dydis</text:span></text:p>
      <text:p text:style-name="P1879"><text:span text:style-name="T1880">1</text:span><text:span text:style-name="T1881">. Suskystintų naftos dujų įrenginių<text:s/></text:span><text:span text:style-name="T1882">apsaugos zona – žemės juosta aplink suskystintų naftos dujų įrenginį ir (ar) jo įtaisus arba statinį, kuriame yra šie įrenginiai, ir oro erdvė virš šio įrenginio ir (ar) jo įtaisų arba statinio, kuriame yra šie įrenginiai.</text:span></text:p>
      <text:p text:style-name="P1883"><text:span text:style-name="T1884">2</text:span><text:span text:style-name="T1885">. Suskystintų naftos dujų įr</text:span><text:span text:style-name="T1886">enginių apsaugos zonų dydžiai nustatyti šio įstatymo 1 priede.</text:span></text:p>
      <text:p text:style-name="P1887"/>
      <text:p text:style-name="P1888"><text:span text:style-name="T1889">40</text:span><text:span text:style-name="T1890"><text:s/>straipsnis.<text:s/></text:span><text:span text:style-name="T1891">Specialiosios žemės naudojimo sąlygos <text:s/>suskystintų naftos dujų įrenginių apsaugos zonose</text:span></text:p>
      <text:p text:style-name="P1892"><text:span text:style-name="T1893">Suskystintų naftos dujų įrenginių apsaugos zonose draudžiama:</text:span></text:p>
      <text:p text:style-name="P1894"><text:span text:style-name="T1895">1</text:span><text:span text:style-name="T1896">) statyti stati</text:span><text:span text:style-name="T1897">nius ir įrengti įrenginius, nesusijusius su suskystintų naftos dujų įrenginių reikmėmis; sandėliuoti bet kokias medžiagas, išskyrus medžiagas ir konstrukcijas, skirtas suskystintų naftos dujų įrenginių statybos ir remonto darbams vykdyti;</text:span></text:p>
      <text:p text:style-name="P1898"><text:span text:style-name="T1899">2</text:span><text:span text:style-name="T1900">) sodinti, a</text:span><text:span text:style-name="T1901">uginti arba kirsti<text:s/></text:span><text:span text:style-name="T1902">želdinius (išskyrus žolinius augalus);</text:span></text:p>
      <text:p text:style-name="P1903"><text:span text:style-name="T1904">3</text:span><text:span text:style-name="T1905">) naudoti ugnį ir atlikti ugnies darbus.</text:span></text:p>
      <text:p text:style-name="P1906"/>
      <text:p text:style-name="P1907"><text:span text:style-name="T1908">DEŠIMTASIS</text:span><text:span text:style-name="T1909"><text:s/>SKIRSNIS</text:span></text:p>
      <text:p text:style-name="P1910"><text:span text:style-name="T1911">VANDENS TIEKIMO IR NUOTEKŲ, PAVIRŠINIŲ NUOTEKŲ TVARKYMO INFRASTRUKTŪROS APSAUGOS ZONOS IR JOSE<text:s/></text:span><text:span text:style-name="T1912">TAIKOMOS</text:span><text:span text:style-name="T1913"><text:s/>SPECIALIOSIOS ŽEM</text:span><text:span text:style-name="T1914">ĖS NAUDOJIMO SĄLYGOS</text:span></text:p>
      <text:p text:style-name="P1915"/>
      <text:p text:style-name="P1916"><text:span text:style-name="T1917">41</text:span><text:span text:style-name="T1918"><text:s/>straipsnis.<text:s/></text:span><text:span text:style-name="T1919">Vandens tiekimo ir nuotekų, paviršinių nuotekų tvarkymo infrastruktūros apsaugos zonos</text:span></text:p>
      <text:p text:style-name="P1920"><text:span text:style-name="T1921">Vandens tiekimo ir nuotekų, paviršinių nuotekų tvarkymo infrastruktūros apsaugos zonos nustatomos:</text:span></text:p>
      <text:p text:style-name="P1922"><text:span text:style-name="T1923">1</text:span><text:span text:style-name="T1924">) vandens tiekimo ir nuotekų, paviršinių nuotekų tvarkymo vamzdynams, įrengiamiems iki 2,5 metro gylyje;<text:s/></text:span></text:p>
      <text:p text:style-name="P1925"><text:span text:style-name="T1926">2</text:span><text:span text:style-name="T1927">) vandens tiekimo ir nuotekų, paviršinių nuotekų tvarkymo vamzdynams, įrengiamiems giliau kaip 2,5 metro;</text:span></text:p>
      <text:p text:style-name="P1928"><text:span text:style-name="T1929">3</text:span><text:span text:style-name="T1930">) magistraliniams vamzdynams, kuri</text:span><text:span text:style-name="T1931">ų skersmuo yra 400 milimetrų ir didesnis;</text:span></text:p>
      <text:p text:style-name="P1932"><text:span text:style-name="T1933">4</text:span><text:span text:style-name="T1934">) vandens rezervuarams, skaidrintuvams;</text:span></text:p>
      <text:p text:style-name="P1935"><text:span text:style-name="T1936">5</text:span><text:span text:style-name="T1937">) vandens tiekimo bokštams, vandens ir nuotekų siurblinėms, nuotekų rezervuarams.</text:span></text:p>
      <text:p text:style-name="P1938"/>
      <text:p text:style-name="P1939"><text:span text:style-name="T1940">42</text:span><text:span text:style-name="T1941"><text:s/>straipsnis.<text:s/></text:span><text:span text:style-name="T1942">Vandens tiekimo ir nuotekų, paviršinių nuotekų tvarkymo in</text:span><text:span text:style-name="T1943">frastruktūros apsaugos zonų dydis</text:span></text:p>
      <text:p text:style-name="P1944"><text:span text:style-name="T1945">1</text:span><text:span text:style-name="T1946">. Vandens tiekimo ir nuotekų, paviršinių nuotekų tvarkymo vamzdynų, įrengiamų iki 2,5 metro gylyje, apsaugos zona – žemės juosta išilgai vamzdyno trasos, kurios ribos yra po 2,5 metro abipus vamzdyno ašies, po šia juo</text:span><text:span text:style-name="T1947">sta esanti žemė bei vanduo virš šios juostos.<text:s/></text:span></text:p>
      <text:p text:style-name="P1948"><text:span text:style-name="T1949">2</text:span><text:span text:style-name="T1950">. Vandens tiekimo ir nuotekų, paviršinių nuotekų tvarkymo vamzdynų, įrengiamų giliau kaip 2,5 metro, apsaugos zona – žemės juosta išilgai vamzdyno trasos, kurios ribos yra po 5 metrus abipus vamzdyno ašie</text:span><text:span text:style-name="T1951">s, po šia juosta esanti žemė bei vanduo virš šios juostos.</text:span></text:p>
      <text:p text:style-name="P1952"><text:span text:style-name="T1953">3</text:span><text:span text:style-name="T1954">. Magistralinių vamzdynų, kurių skersmuo yra 400 milimetrų ir didesnis, apsaugos zona – žemės <text:s/>juosta išilgai vamzdyno trasos, kurios ribos yra po 10 metrų abipus vamzdyno ašies, <text:s/>po šia juost</text:span><text:span text:style-name="T1955">a esanti žemė bei vanduo virš šios juostos.<text:s/></text:span></text:p>
      <text:p text:style-name="P1956"><text:span text:style-name="T1957">4</text:span><text:span text:style-name="T1958">. Vandens rezervuarų, skaidrintuvų apsaugos zona – 30 metrų pločio žemės juosta aplink šių įrenginių išorines ribas.<text:s/></text:span></text:p>
      <text:p text:style-name="P1959"><text:span text:style-name="T1960">5</text:span><text:span text:style-name="T1961">. Vandens tiekimo bokštų, vandens ir nuotekų siurblinių, nuotekų rezervuarų<text:s/></text:span><text:span text:style-name="T1962">apsaugos zona – 10 metrų pločio žemės juosta aplink šių statinių ar įrenginių išorines ribas.</text:span></text:p>
      <text:p text:style-name="P1963"/>
      <text:p text:style-name="P1964"><text:span text:style-name="T1965">43</text:span><text:span text:style-name="T1966"><text:s/>straipsnis.<text:s/></text:span><text:span text:style-name="T1967">Specialiosios žemės naudojimo sąlygos vandens tiekimo ir nuotekų, paviršinių nuotekų tvarkymo infrastruktūros apsaugos zonose</text:span></text:p>
      <text:p text:style-name="P1968"><text:span text:style-name="T1969">1</text:span><text:span text:style-name="T1970">. Vandens</text:span><text:span text:style-name="T1971"><text:s/>tiekimo ir nuotekų, paviršinių nuotekų tvarkymo infrastruktūros apsaugos zonose draudžiama:</text:span></text:p>
      <text:p text:style-name="P1972"><text:span text:style-name="T1973">1</text:span><text:span text:style-name="T1974">) pilti druskas (išskyrus atvejus, kai druska barstomi keliai);</text:span></text:p>
      <text:p text:style-name="P1975"><text:span text:style-name="T1976">2</text:span><text:span text:style-name="T1977">) sandėliuoti pašarus, trąšas bei chemines medžiagas, išskyrus šio straipsnio 2 dalies 8 pu</text:span><text:span text:style-name="T1978">nkte nurodytus atvejus;<text:s/></text:span></text:p>
      <text:p text:style-name="P1979"><text:span text:style-name="T1980">3</text:span><text:span text:style-name="T1981">) statyti ir (ar) įrengti sąvartynus, stambiagabaričių atliekų surinkimo aikšteles;<text:s/></text:span></text:p>
      <text:p text:style-name="P1982"><text:span text:style-name="T1983">4</text:span><text:span text:style-name="T1984">) pilti chemines medžiagas ir jų tirpalus, naftą ir jos produktus;</text:span></text:p>
      <text:p text:style-name="P1985"><text:span text:style-name="T1986">5</text:span><text:span text:style-name="T1987">) vykdyti grunto sprogdinimo darbus;</text:span></text:p>
      <text:p text:style-name="P1988"><text:span text:style-name="T1989">6</text:span><text:span text:style-name="T1990">) vandens telkiniuose<text:s/></text:span><text:span text:style-name="T1991">nuleisti inkarus, plaukti su nuleistais inkarais ir kitais vandens telkinių dugną siekiančiais įrankiais. Šis reikalavimas negalioja magistralinių vamzdynų, kurių skersmuo yra 400 milimetrų ir didesnis, įgilintų ne mažiau nei 10 metrų nuo vandens telkinio<text:s/></text:span><text:span text:style-name="T1992">dugno, apsaugos zonose, įvertinant galimą vandens telkinio dugno išplovimą ir pasikeitimą;</text:span></text:p>
      <text:p text:style-name="P1993"><text:span text:style-name="T1994">7</text:span><text:span text:style-name="T1995">) vandens telkiniuose cheminėmis medžiagomis naikinti augaliją;</text:span></text:p>
      <text:p text:style-name="P1996"><text:span text:style-name="T1997">8</text:span><text:span text:style-name="T1998">) gadinti, užtverti ar užversti</text:span><text:span text:style-name="T1999"><text:s/>kelius, skirtus privažiuoti prie vandens tiekimo ir nuotekų</text:span><text:span text:style-name="T2000">, paviršinių nuotekų tvarkymo infrastruktūros.</text:span></text:p>
      <text:p text:style-name="P2001"><text:span text:style-name="T2002">2</text:span><text:span text:style-name="T2003">. Vandens tiekimo ir nuotekų, paviršinių nuotekų tvarkymo infrastruktūros apsaugos zonose, Statybos įstatyme, Teritorijų planavimo įstatyme ar Lietuvos Respublikos aplinkos ministro nustatyta tvarka neg</text:span><text:span text:style-name="T2004">avus šios infrastruktūros savininko ar valdytojo pritarimo <text:s/></text:span><text:span text:style-name="T2005">(derinimo)<text:s/></text:span><text:span text:style-name="T2006">projektui ar numatomai veiklai, draudžiama:</text:span></text:p>
      <text:p text:style-name="P2007"><text:span text:style-name="T2008">1</text:span><text:span text:style-name="T2009">) statyti, rekonstruoti, griauti statinius ir įrengti, išardyti įrenginius, išskyrus statinius ir įrenginius,<text:s/></text:span><text:span text:style-name="T2010">kurių statyba (įrengimas) dr</text:span><text:span text:style-name="T2011">audžiama<text:s/></text:span><text:span text:style-name="T2012">pagal šio straipsnio 1 dalį;<text:s/></text:span></text:p>
      <text:p text:style-name="P2013"><text:span text:style-name="T2014">2</text:span><text:span text:style-name="T2015">) sodinti ir auginti želdinius (išskyrus žolinius augalus);<text:s/></text:span></text:p>
      <text:p text:style-name="P2016"><text:span text:style-name="T2017">3</text:span><text:span text:style-name="T2018">) melioruoti, drėkinti ir sausinti žemę;</text:span></text:p>
      <text:p text:style-name="P2019"><text:span text:style-name="T2020">4</text:span><text:span text:style-name="T2021">) keisti žemės paviršiaus altitudes daugiau kaip 0,3 metro (kasti gruntą arba užpilti papildomą grun</text:span><text:span text:style-name="T2022">to sluoksnį) ar vykdyti požeminius darbus;</text:span></text:p>
      <text:p text:style-name="P2023"><text:span text:style-name="T2024">5</text:span><text:span text:style-name="T2025">) gilinti vandens telkinius, kasti bei siurbti jų dugną;</text:span></text:p>
      <text:p text:style-name="P2026"><text:span text:style-name="T2027">6</text:span><text:span text:style-name="T2028">) vykdyti tiesioginius žemės gelmių geologinius tyrimus ir kitus darbus, susijusius su gręžinių įrengimu ir grunto (išskyrus dirvą) bandinių ėmimu</text:span><text:span text:style-name="T2029">;</text:span></text:p>
      <text:p text:style-name="P2030"><text:span text:style-name="T2031">7</text:span><text:span text:style-name="T2032">) sandėliuoti bet kokias medžiagas, išskyrus medžiagas, skirtas vandens tiekimo ir nuotekų, paviršinių nuotekų tvarkymo infrastruktūros statybos ir remonto darbams, ir medžiagas, nurodytas šio straipsnio 1 dalies 1 punkte;</text:span></text:p>
      <text:p text:style-name="P2033"><text:span text:style-name="T2034">8</text:span><text:span text:style-name="T2035">) uosto teritorijoje<text:s/></text:span><text:span text:style-name="T2036">– sandėliuoti pašarus, trąšas bei chemines medžiagas.</text:span></text:p>
      <text:p text:style-name="P2037"><text:span text:style-name="T2038">3</text:span><text:span text:style-name="T2039">. Vandens tiekimo ir nuotekų, paviršinių nuotekų tvarkymo infrastruktūros savininkas ar valdytojas nepritaria projektui ar numatomai veiklai, jei šio straipsnio 2 dalyje nurodyti darbai pažeis va</text:span><text:span text:style-name="T2040">ndens tiekimo ir nuotekų, paviršinių nuotekų tvarkymo infrastruktūros techninės saugos reikalavimus ir (ar) kels pavojų aplinkai, žmonių turtui, jų gyvybei ar sveikatai.</text:span></text:p>
      <text:p text:style-name="P2041"/>
      <text:p text:style-name="P2042"><text:span text:style-name="T2043">VIENUOLIKTASIS</text:span><text:span text:style-name="T2044"><text:s/>SKIRSNIS</text:span></text:p>
      <text:p text:style-name="P2045"><text:span text:style-name="T2046">VIEŠŲJŲ RYŠIŲ TINKLŲ ELEKTRONINIŲ RYŠIŲ INFRASTRUKTŪROS APSAUGOS ZONOS IR JOSE<text:s/></text:span><text:span text:style-name="T2047">TAIKOMOS</text:span><text:span text:style-name="T2048"><text:s/>SPECIALIOSIOS ŽEMĖS NAUDOJIMO SĄLYGOS</text:span></text:p>
      <text:p text:style-name="P2049"/>
      <text:p text:style-name="P2050"><text:span text:style-name="T2051">44</text:span><text:span text:style-name="T2052"><text:s/>straipsnis.<text:s/></text:span><text:span text:style-name="T2053">Viešųjų ryšių tinklų elektroninių ryšių infrastruktūros apsaugos zonos</text:span></text:p>
      <text:p text:style-name="P2054"><text:span text:style-name="T2055">Viešųjų ryšių tinklų elektroninių ryšių infrastruktūros apsaugos zonos nustatomos:<text:s/></text:span><text:span text:style-name="T2056"><text:s/></text:span></text:p>
      <text:p text:style-name="P2057"><text:span text:style-name="T2058">1</text:span><text:span text:style-name="T2059">) požeminių viešųjų ryšių tinklų laidinėms linijoms;<text:s/></text:span></text:p>
      <text:p text:style-name="P2060"><text:span text:style-name="T2061">2</text:span><text:span text:style-name="T2062">) kitų viešųjų ryšių tinklų laidinėms linijoms;<text:s/></text:span></text:p>
      <text:p text:style-name="P2063"><text:span text:style-name="T2064">3</text:span><text:span text:style-name="T2065">) kitiems elektroninių ryšių infrastruktūros objektams.</text:span></text:p>
      <text:p text:style-name="P2066"/>
      <text:p text:style-name="P2067"><text:span text:style-name="T2068">45</text:span><text:span text:style-name="T2069"><text:s/>straipsnis.<text:s/></text:span><text:span text:style-name="T2070">Viešųjų ryšių tinklų elektroninių ryšių infrastruktūros apsaugos zonų dydis</text:span></text:p>
      <text:p text:style-name="P2071"><text:span text:style-name="T2072">1</text:span><text:span text:style-name="T2073">. Požeminių viešųjų ryšių tinklų laidinių linijų apsaugos zona – žemės juosta išilgai požeminių viešųjų ryšių tinklų laidinių linijų, kurios ribos yra</text:span><text:span text:style-name="T2074"><text:s/>po 1 metrą abipus šių laidinių linijų, vanduo virš jos ir žemė po šia juosta.</text:span></text:p>
      <text:p text:style-name="P2075"><text:span text:style-name="T2076">2</text:span><text:span text:style-name="T2077">. Kitų viešųjų ryšių tinklų laidinių linijų apsaugos zona – žemės juosta išilgai kitų viešųjų ryšių tinklų laidinių linijų, kurios ribos yra po 2 metrus abipus šių laidinių</text:span><text:span text:style-name="T2078"><text:s/>linijų, oro erdvė virš jos ir žemė po šia juosta.</text:span></text:p>
      <text:p text:style-name="P2079"><text:span text:style-name="T2080">3</text:span><text:span text:style-name="T2081">. Kitų elektroninių ryšių infrastruktūros objektų apsaugos zona – 2 metrų pločio žemės juosta aplink šiuos objektus.</text:span></text:p>
      <text:p text:style-name="P2082"/>
      <text:p text:style-name="P2083"><text:span text:style-name="T2084">46</text:span><text:span text:style-name="T2085"><text:s/>straipsnis.<text:s/></text:span><text:span text:style-name="T2086">Specialiosios žemės naudojimo sąlygos viešųjų ryšių tinklų el</text:span><text:span text:style-name="T2087">ektroninių ryšių infrastruktūros apsaugos zonose <text:s/></text:span></text:p>
      <text:p text:style-name="P2088"><text:span text:style-name="T2089">1</text:span><text:span text:style-name="T2090">. Viešųjų ryšių tinklų elektroninių ryšių infrastruktūros apsaugos zonose, Statybos įstatyme, Teritorijų planavimo įstatyme ar Lietuvos Respublikos ryšių reguliavimo tarnybos nustatyta tvarka negavus<text:s/></text:span><text:span text:style-name="T2091">elektroninių ryšių infrastruktūros savininko ar valdytojo pritarimo<text:s/></text:span><text:span text:style-name="T2092">(derinimo)</text:span><text:span text:style-name="T2093"><text:s/>projektui ar numatomai veiklai, draudžiama:</text:span></text:p>
      <text:p text:style-name="P2094"><text:span text:style-name="T2095">1</text:span><text:span text:style-name="T2096">) statyti, rekonstruoti, griauti statinius ir įrengti, išardyti įrenginius;</text:span></text:p>
      <text:p text:style-name="P2097"><text:span text:style-name="T2098">2</text:span><text:span text:style-name="T2099">) pilti druskas (išskyrus atvejus, kai druska bar</text:span><text:span text:style-name="T2100">stomi keliai), sandėliuoti pašarus, trąšas bei chemines medžiagas;</text:span></text:p>
      <text:p text:style-name="P2101"><text:span text:style-name="T2102">3</text:span><text:span text:style-name="T2103">) vykdyti tiesioginius žemės gelmių geologinius tyrimus,<text:s/></text:span><text:span text:style-name="T2104">kasybos, sprogdinimo darbus;</text:span></text:p>
      <text:p text:style-name="P2105"><text:span text:style-name="T2106">4</text:span><text:span text:style-name="T2107">) keisti žemės paviršiaus altitudes daugiau kaip 0,3 metro (kasti gruntą arba užpilti<text:s/></text:span><text:span text:style-name="T2108">papildomą grunto sluoksnį) ar vykdyti požeminius darbus;</text:span></text:p>
      <text:p text:style-name="P2109"><text:span text:style-name="T2110">5</text:span><text:span text:style-name="T2111">)</text:span><text:span text:style-name="T2112"><text:tab/>dirbti smūginiais ir (ar) vibraciją sukeliančiais mechanizmais;</text:span></text:p>
      <text:p text:style-name="P2113"><text:span text:style-name="T2114">6</text:span><text:span text:style-name="T2115">)</text:span><text:span text:style-name="T2116"><text:tab/></text:span><text:span text:style-name="T2117">naudoti ugnį ir atlikti ugnies darbus;</text:span></text:p>
      <text:p text:style-name="P2118"><text:span text:style-name="T2119">7</text:span><text:span text:style-name="T2120">)</text:span><text:span text:style-name="T2121"><text:tab/>sodinti ir auginti želdinius (išskyrus žolinius augalus);<text:s/></text:span></text:p>
      <text:p text:style-name="P2122"><text:span text:style-name="T2123">8</text:span><text:span text:style-name="T2124">)</text:span><text:span text:style-name="T2125"><text:tab/>įrengti v</text:span><text:span text:style-name="T2126">isų rūšių transporto priemonių ir mechanizmų stovėjimo ir saugojimo aikšteles.</text:span></text:p>
      <text:p text:style-name="P2127"><text:span text:style-name="T2128">2</text:span><text:span text:style-name="T2129">. Elektroninių ryšių infrastruktūros savininkas ar valdytojas nepritaria projektui ar numatomai veiklai, jei šio straipsnio 1 dalyje nurodyti darbai trikdys viešojo ryšių</text:span><text:span text:style-name="T2130"><text:s/>tinklo ir (ar) viešųjų elektroninių ryšių paslaugų veikimą, pažeis viešojo ryšių tinklo ir (ar) viešųjų elektroninių ryšių paslaugų saugumą, viešojo ryšių tinklo vientisumą.<text:s/></text:span></text:p>
      <text:p text:style-name="P2131"/>
      <text:p text:style-name="P2132"><text:span text:style-name="T2133">DVYLIKTASIS</text:span><text:span text:style-name="T2134"><text:s/>SKIRSNIS</text:span></text:p>
      <text:p text:style-name="P2135"><text:span text:style-name="T2136">ŠILUMOS PERDAVIMO TINKLŲ APSAUGOS ZONOS IR JOSE<text:s/></text:span><text:span text:style-name="T2137">TAIKOMOS</text:span><text:span text:style-name="T2138"><text:s/>SPECIALIOSIOS ŽEMĖS NAUDOJIMO SĄLYGOS</text:span></text:p>
      <text:p text:style-name="P2139"/>
      <text:p text:style-name="P2140"><text:span text:style-name="T2141">47</text:span><text:span text:style-name="T2142"><text:s/>straipsnis.<text:s/></text:span><text:span text:style-name="T2143">Šilumos perdavimo tinklų apsaugos zonos</text:span></text:p>
      <text:p text:style-name="P2144"><text:span text:style-name="T2145">Šilumos perdavimo tinklų apsaugos zonos nustatomos:<text:s/></text:span></text:p>
      <text:p text:style-name="P2146"><text:span text:style-name="T2147">1</text:span><text:span text:style-name="T2148">)</text:span><text:span text:style-name="T2149"><text:tab/>šilumos perdavimo tinklų dalims:</text:span></text:p>
      <text:p text:style-name="P2150"><text:span text:style-name="T2151">a</text:span><text:span text:style-name="T2152">)</text:span><text:span text:style-name="T2153"><text:tab/>antžeminiams šilumos perdavimo tinklų vamzdynams;<text:s/></text:span></text:p>
      <text:p text:style-name="P2154"><text:span text:style-name="T2155">b</text:span><text:span text:style-name="T2156">)</text:span><text:span text:style-name="T2157"><text:tab/>požeminiams šilumos bei karšto vandens perdavimo tinklų vamzdynams;</text:span></text:p>
      <text:p text:style-name="P2158"><text:span text:style-name="T2159">2</text:span><text:span text:style-name="T2160">) šilumos perdavimo tinklų technologiniams priklausiniams:</text:span></text:p>
      <text:p text:style-name="P2161"><text:span text:style-name="T2162">a</text:span><text:span text:style-name="T2163">) šiluminėms kameroms, sklendžių aptarnavimo paviljonams, drenažo šuliniams, termofikacinio vandens bei drenažo<text:s/></text:span><text:span text:style-name="T2164">siurblinėms, grupiniams šilumos punktams;<text:s/></text:span></text:p>
      <text:p text:style-name="P2165"><text:span text:style-name="T2166">b</text:span><text:span text:style-name="T2167">) išilgai požeminių šilumos bei karšto vandens perdavimo tinklų vamzdynų paklotiems drenažo vamzdžiams, telesignalizacijos kabeliams bei jiems priklausantiems įrenginiams.</text:span></text:p>
      <text:p text:style-name="P2168"/>
      <text:p text:style-name="P2169"><text:span text:style-name="T2170">48</text:span><text:span text:style-name="T2171"><text:s/>straipsnis.<text:s/></text:span><text:span text:style-name="T2172">Šilumos<text:s/></text:span><text:span text:style-name="T2173">perdavimo tinklų apsaugos zonų dydis</text:span></text:p>
      <text:p text:style-name="P2174"><text:span text:style-name="T2175">1</text:span><text:span text:style-name="T2176">. Antžeminių šilumos perdavimo tinklų vamzdynų ir požeminių šilumos bei karšto vandens perdavimo tinklų vamzdynų apsaugos zona – žemės juosta išilgai antžeminio šilumos perdavimo tinklų vamzdyno ar požeminių šilumo</text:span><text:span text:style-name="T2177">s bei karšto vandens perdavimo tinklų vamzdyno, kurios ribos yra po 5 metrus abipus kanalo (arba vamzdyno, jei vamzdynas paklotas bekanaliu būdu) išorinių ribų ir žemė po šia juosta.</text:span></text:p>
      <text:p text:style-name="P2178"><text:span text:style-name="T2179">2</text:span><text:span text:style-name="T2180">. Šiluminių kamerų, sklendžių aptarnavimo paviljonų, drenažo šulinių</text:span><text:span text:style-name="T2181">, termofikacinio vandens bei drenažo siurblinių, grupinių šilumos punktų apsaugos zona – 5 metrų pločio žemės juosta aplink šių įrenginių ir (ar) statinių išorines ribas ir žemė po šia juosta.</text:span></text:p>
      <text:p text:style-name="P2182"><text:span text:style-name="T2183">3</text:span><text:span text:style-name="T2184">. Išilgai požeminių šilumos bei karšto vandens perdavimo t</text:span><text:span text:style-name="T2185">inklų vamzdynų paklotų drenažo vamzdžių, telesignalizacijos kabelių bei jiems priklausančių įrenginių apsaugos zona – žemės juosta išilgai šių priklausinių, kurios ribos yra po 5 metrus abipus šių inžinerinių tinklų ir įrenginių išorinių ribų bei žemė virš</text:span><text:span text:style-name="T2186"><text:s/>ir po šia juosta.</text:span></text:p>
      <text:p text:style-name="P2187"/>
      <text:p text:style-name="P2188"><text:span text:style-name="T2189">49</text:span><text:span text:style-name="T2190"><text:s/>straipsnis.<text:s/></text:span><text:span text:style-name="T2191">Specialiosios žemės naudojimo sąlygos šilumos perdavimo tinklų apsaugos zonose</text:span></text:p>
      <text:p text:style-name="P2192"><text:span text:style-name="T2193">1</text:span><text:span text:style-name="T2194">. Šilumos perdavimo tinklų apsaugos zonose draudžiama:</text:span></text:p>
      <text:p text:style-name="P2195"><text:span text:style-name="T2196">1</text:span><text:span text:style-name="T2197">) pilti druskas (išskyrus atvejus, kai druska barstomi keliai), chemines<text:s/></text:span><text:span text:style-name="T2198">medžiagas, kurios gali pakenkti šilumos perdavimo tinklams ar jų dalims, atliekas;</text:span></text:p>
      <text:p text:style-name="P2199"><text:span text:style-name="T2200">2</text:span><text:span text:style-name="T2201">)<text:s/></text:span><text:span text:style-name="T2202">gadinti, užtverti ar užversti</text:span><text:span text:style-name="T2203"><text:s/>kelius, skirtus privažiuoti prie šilumos perdavimo tinklų;</text:span></text:p>
      <text:p text:style-name="P2204"><text:span text:style-name="T2205">3</text:span><text:span text:style-name="T2206">) 2 metrų atstumu į abi puses nuo tinklo kanalo (vamzdyno, drenažo) išor</text:span><text:span text:style-name="T2207">inių ribų sodinti ir auginti želdinius (išskyrus žolinius augalus). Likusioje šilumos perdavimo tinklų apsaugos zonoje sodinant ir (ar) auginant želdinius, šiems darbams vykdyti turi būti gautas šilumos perdavimo tinklų savininko ar valdytojo pritarimas ši</text:span><text:span text:style-name="T2208">o straipsnio 2 dalyje nurodyta tvarka.<text:s/></text:span></text:p>
      <text:p text:style-name="P2209"><text:span text:style-name="T2210">2</text:span><text:span text:style-name="T2211">. Šilumos perdavimo tinklų apsaugos zonose, Statybos įstatyme, Teritorijų planavimo įstatyme ar energetikos ministro nustatyta tvarka negavus šių šilumos perdavimo tinklų savininko ar valdytojo pritarimo<text:s/></text:span><text:span text:style-name="T2212">(deri</text:span><text:span text:style-name="T2213">nimo)</text:span><text:span text:style-name="T2214"><text:s/>projektui ar numatomai veiklai, draudžiama:<text:s/></text:span></text:p>
      <text:p text:style-name="P2215"><text:span text:style-name="T2216">1</text:span><text:span text:style-name="T2217">) statyti, rekonstruoti, griauti statinius ir įrengti, išardyti įrenginius;</text:span></text:p>
      <text:p text:style-name="P2218"><text:span text:style-name="T2219">2 keisti žemės paviršiaus altitudes (kasti gruntą arba užpilti papildomą grunto sluoksnį);</text:span><text:span text:style-name="T2220"><text:s/></text:span></text:p>
      <text:p text:style-name="P2221"><text:span text:style-name="T2222">3</text:span><text:span text:style-name="T2223">) dirbti smūginiais ir/ar v</text:span><text:span text:style-name="T2224">ibraciją sukeliančiais mechanizmais, vykdyti grunto sprogdinimo darbus;<text:s/></text:span></text:p>
      <text:p text:style-name="P2225"><text:span text:style-name="T2226">4</text:span><text:span text:style-name="T2227">) vykdyti žemės darbus (grunto kasimo, supylimo, tankinimo darbus) ar požeminius darbus giliau kaip 0,3 metro; <text:s/></text:span></text:p>
      <text:p text:style-name="P2228"><text:span text:style-name="T2229">5</text:span><text:span text:style-name="T2230">) statyti ir (ar) įrengti sporto, žaidimų aikšteles,<text:s/></text:span><text:span text:style-name="T2231">stadionus, turgavietes, lauko teatrus, pramogų zonas ir kitus viešam susibūrimui skirtus inžinerinius statinius ir įrenginius, degalines, pavojingų medžiagų talpyklas, saugyklas ir sąvartynus, transporto priemonių sustojimo vietas ir stovėjimo aikšteles;</text:span></text:p>
      <text:p text:style-name="P2232"><text:span text:style-name="T2233">6</text:span><text:span text:style-name="T2234">) sandėliuoti bet kokias medžiagas, išskyrus medžiagas, skirtas šilumos perdavimo tinklų ir jų technologinių įrenginių statybos ir remonto darbams;</text:span></text:p>
      <text:p text:style-name="P2235"><text:span text:style-name="T2236">7</text:span><text:span text:style-name="T2237">) vykdyti tiesioginius žemės gelmių geologinius tyrimus ir kitus darbus, susijusius su gręžinių įre</text:span><text:span text:style-name="T2238">ngimu ir grunto (išskyrus dirvą) bandinių ėmimu;</text:span></text:p>
      <text:p text:style-name="P2239"><text:span text:style-name="T2240">8</text:span><text:span text:style-name="T2241">) tiesti kitus inžinerinius tinklus.</text:span></text:p>
      <text:p text:style-name="P2242"><text:span text:style-name="T2243">3</text:span><text:span text:style-name="T2244">. Šilumos perdavimo tinklų savininkas ar valdytojas nepritaria projektui ar numatomai veiklai, jei šio straipsnio 2 dalyje nurodyti darbai pažeis šilumos<text:s/></text:span><text:span text:style-name="T2245">perdavimo tinklų techninės saugos reikalavimus ir (ar) kels pavojų aplinkai, žmonių turtui, jų gyvybei ar sveikatai.</text:span></text:p>
      <text:p text:style-name="P2246"/>
      <text:p text:style-name="P2247"><text:span text:style-name="T2248">IV</text:span><text:span text:style-name="T2249"><text:s/>SKYRIUS</text:span></text:p>
      <text:p text:style-name="P2250"><text:span text:style-name="T2251">SANITARINĖS APSAUGOS IR AERODROMO TRIUKŠMO APSAUGINĖS ZONOS, NUOLATINIŲ UŽKREČIAMŲJŲ LIGŲ ŽIDINIŲ APSAUGOS ZONOS</text:span></text:p>
      <text:p text:style-name="P2252"/>
      <text:p text:style-name="P2253"><text:span text:style-name="T2254">P</text:span><text:span text:style-name="T2255">IRMASIS</text:span><text:span text:style-name="T2256"><text:s/>SKIRSNIS</text:span></text:p>
      <text:p text:style-name="P2257"><text:span text:style-name="T2258">SANITARINĖS APSAUGOS ZONOS IR JOSE<text:s/></text:span><text:span text:style-name="T2259">TAIKOMOS</text:span><text:span text:style-name="T2260"><text:s/>SPECIALIOSIOS ŽEMĖS NAUDOJIMO SĄLYGOS</text:span></text:p>
      <text:p text:style-name="P2261"/>
      <text:p text:style-name="P2262"><text:span text:style-name="T2263">50</text:span><text:span text:style-name="T2264"><text:s/>straipsnis.</text:span><text:span text:style-name="T2265"><text:s/></text:span><text:span text:style-name="T2266">Sanitarinės apsaugos zonos</text:span></text:p>
      <text:p text:style-name="P2267"><text:span text:style-name="T2268">Atsižvelgiant į planuojamą ir (ar) vykdomą ūkinę veiklą, sanitarinės apsaugos zonos nustatomos:</text:span></text:p>
      <text:p text:style-name="P2269"><text:span text:style-name="T2270">1</text:span><text:span text:style-name="T2271">) gamyb</text:span><text:span text:style-name="T2272">iniams objektams – objektams, kuriuose vykdoma gamybinė veikla, susijusi su prekių ir gaminių (vartojimo prekių, tarpinių produktų arba gamybos priemonių) gamyba, išskyrus branduolinės energetikos objektus;</text:span></text:p>
      <text:p text:style-name="P2273"><text:span text:style-name="T2274">2</text:span><text:span text:style-name="T2275">) komunaliniams objektams – objektams, kuriu</text:span><text:span text:style-name="T2276">ose vykdoma ūkinė veikla, susijusi su nuotekų ir atliekų tvarkymu, žmonių palaikų laidojimu ir kremavimu, išskyrus branduolinės energetikos objektus;</text:span></text:p>
      <text:p text:style-name="P2277"><text:span text:style-name="T2278">3</text:span><text:span text:style-name="T2279">) branduolinės energetikos objektams;</text:span></text:p>
      <text:p text:style-name="P2280"><text:span text:style-name="T2281">4</text:span><text:span text:style-name="T2282">) pastatams, kuriuose laikomi ūkiniai gyvūnai, su esančiai</text:span><text:span text:style-name="T2283">s prie jų mėšlo ir srutų kaupimo įrenginiais arba be jų.</text:span></text:p>
      <text:p text:style-name="P2284"/>
      <text:p text:style-name="P2285"><text:span text:style-name="T2286">51</text:span><text:span text:style-name="T2287"><text:s/>straipsnis.<text:s/></text:span><text:span text:style-name="T2288">Sanitarinės apsaugos zonų nustatymo pagrindai</text:span></text:p>
      <text:p text:style-name="P2289"><text:span text:style-name="T2290">1</text:span><text:span text:style-name="T2291">. Sanitarinės apsaugos zonų dydį nurodo šis įstatymas arba asmens, planuojančio ir (ar) vykdančio ūkinę veiklą pasirinkimu š</text:span><text:span text:style-name="T2292">is dydis nustatomas atliekant poveikio visuomenės sveikatai vertinimą planuojamos ūkinės veiklos poveikio visuomenės sveikatai vertinimo ar planuojamos ūkinės veiklos poveikio aplinkai vertinimo procesų metu. Jei poveikio visuomenės sveikatai vertinimas at</text:span><text:span text:style-name="T2293">liktas, nustatant sanitarinės apsaugos zoną taikomas poveikio visuomenės sveikatai vertinimo metu nustatytas sanitarinės apsaugos zonos dydis.</text:span></text:p>
      <text:p text:style-name="P2294"><text:span text:style-name="T2295">2</text:span><text:span text:style-name="T2296">. Sanitarinės apsaugos zonos nustatomos aplink stacionarius taršos šaltinius, esančius statiniuose ir (ar) į</text:span><text:span text:style-name="T2297">renginiuose ar jų grupėse arba jiems skirtose teritorijose, kuriuose planuojama ar vykdoma ūkinė veikla ir (ar) objektai, arba aplink statinių ar įrenginių, kuriuose yra minėti taršos šaltiniai, išorines atitvaras ar ribas (atsižvelgiant į ūkinės veiklos r</text:span><text:span text:style-name="T2298">ūšį, taršos šaltinių išsidėstymą). Sanitarinės apsaugos zonos nustatomos aplink šių objektų stacionarius taršos šaltinius, išmetančius (išleidžiančius, paskleidžiančius) aplinkos oro teršalus, kvapus, triukšmą ar kitus fizikinius veiksnius.</text:span></text:p>
      <text:p text:style-name="P2299"><text:span text:style-name="T2300">3</text:span><text:span text:style-name="T2301">. Nustatan</text:span><text:span text:style-name="T2302">t sanitarinės apsaugos zonas, ūkinės veiklos išmetamų (išleidžiamų, paskleidžiamų) aplinkos oro teršalų, kvapų, triukšmo ir kitų fizikinių veiksnių sukeliama žmogaus sveikatai kenksminga aplinkos tarša už sanitarinės apsaugos zonų ribų neturi viršyti ribin</text:span><text:span text:style-name="T2303">ių užterštumo (ar kitokių) verčių, nustatytų gyvenamosios paskirties pastatų (namų), viešbučių, mokslo, poilsio, gydymo paskirties pastatų, su apgyvendinimu susijusių specialiosios paskirties pastatų, rekreacijai skirtų objektų aplinkai.</text:span></text:p>
      <text:p text:style-name="P2304"><text:span text:style-name="T2305">4</text:span><text:span text:style-name="T2306">. Sanitarinės</text:span><text:span text:style-name="T2307"><text:s/>apsaugos zonos ūkinei veiklai ir (ar) objektams negali būti nustatomos ir įrašomos į Nekilnojamojo turto kadastrą ir Nekilnojamojo turto registrą ar registruojamos<text:s/></text:span><text:soft-page-break/><text:span text:style-name="T2308">Nekilnojamojo turto registre tose teritorijose, kuriose objektai, kuriuos draudžiama statyt</text:span><text:span text:style-name="T2309">i, planuoti ar įrengti sanitarinės apsaugos zonoje, yra pastatyti ar įrengti, jų statyba pradėta ar statybą leidžiantys dokumentai išduoti ir (ar) šiuos objektus galima planuoti pagal teritorijų planavimo dokumentus. Šios straipsnio dalies nuostatos dėl sa</text:span><text:span text:style-name="T2310">nitarinės apsaugos zonų nustatymo netaikomos šio įstatymo 9 straipsnio 5 dalyje nurodytais atvejais.</text:span></text:p>
      <text:p text:style-name="P2311"><text:span text:style-name="T2312">5</text:span><text:span text:style-name="T2313">. Planuojamos ūkinės veiklos poveikio visuomenės sveikatai vertinimo ar planuojamos ūkinės veiklos poveikio aplinkai vertinimo procesų metu įvertinus<text:s/></text:span><text:span text:style-name="T2314">konkrečios ūkinės veiklos galimą poveikį visuomenės sveikatai, šiuo įstatymu nurodytas ar poveikio visuomenės sveikatai vertinimo metu nustatytas sanitarinės apsaugos zonos dydis gali būti sumažintas arba padidintas laikantis šio straipsnio 3 dalyje nustat</text:span><text:span text:style-name="T2315">ytų principų.</text:span></text:p>
      <text:p text:style-name="P2316"><text:span text:style-name="T2317">6</text:span><text:span text:style-name="T2318">. Jeigu objektai išdėstyti kompleksiškai (pramonės rajonas, įmonių grupė ar kiti) ir tarp jų nėra objektų, kuriuos draudžiama statyti ar įrengti sanitarinės apsaugos zonoje, gali būti nustatoma bendra jų sanitarinės apsaugos zona.</text:span></text:p>
      <text:p text:style-name="P2319"/>
      <text:p text:style-name="P2320"><text:span text:style-name="T2321">52</text:span><text:span text:style-name="T2322"><text:s/>straipsnis.<text:s/></text:span><text:span text:style-name="T2323">Sanitarinės apsaugos zonų dydis</text:span></text:p>
      <text:p text:style-name="P2324"><text:span text:style-name="T2325">1</text:span><text:span text:style-name="T2326">. Gamybinių objektų sanitarinės apsaugos zonos nustatomos gamybinės veiklos rūšims atsižvelgiant į Statistikos departamento prie Lietuvos Respublikos Vyriausybės generalinio direktoriaus patvirtintą Eko</text:span><text:span text:style-name="T2327">nominės veiklos rūšių klasifikatorių. Gamybinių objektų sanitarinės apsaugos zonų dydis nurodytas šio įstatymo 2 priede.</text:span></text:p>
      <text:p text:style-name="P2328"><text:span text:style-name="T2329">2</text:span><text:span text:style-name="T2330">. Komunaliniai objektai ir jų sanitarinės apsaugos zonų dydis nurodyti šio įstatymo 3 priede.</text:span></text:p>
      <text:p text:style-name="P2331"><text:span text:style-name="T2332">3</text:span><text:span text:style-name="T2333">. Branduolinės energetikos obje</text:span><text:span text:style-name="T2334">ktų sanitarinės apsaugos zonų dydis dėl galimo neigiamo jonizuojančiosios spinduliuotės poveikio žmonių sveikatai ir aplinkai nustatomas ir tikslinamas pagal gyventojų gaunamas ar prognozuojamas apšvitos dozes, kurios įvertinamos atliekant poveikio visuome</text:span><text:span text:style-name="T2335">nės sveikatai vertinimą planuojamos ūkinės veiklos poveikio aplinkai vertinimo procesų metu.</text:span></text:p>
      <text:p text:style-name="P2336"><text:span text:style-name="T2337">4</text:span><text:span text:style-name="T2338">. Pastatų, kuriuose laikomi ūkiniai gyvūnai, su esančiais prie jų mėšlo ir srutų kaupimo įrenginiais arba be jų sanitarinės apsaugos zonų dydis nurodytas šio<text:s/></text:span><text:span text:style-name="T2339">įstatymo 4 priede.</text:span></text:p>
      <text:p text:style-name="P2340"/>
      <text:p text:style-name="P2341"><text:span text:style-name="T2342">53</text:span><text:span text:style-name="T2343"><text:s/>straipsnis.<text:s/></text:span><text:span text:style-name="T2344">Specialiosios žemės naudojimo sąlygos sanitarinės apsaugos zonose</text:span></text:p>
      <text:p text:style-name="P2345"><text:span text:style-name="T2346">1</text:span><text:span text:style-name="T2347">. Šio įstatymo 50 straipsnio 1, 2 ir 4 punktuose nurodytose sanitarinės apsaugos zonose draudžiama statyti sodo namus, gyvenamosios, viešbučių,<text:s/></text:span><text:span text:style-name="T2348">kultūros, mokslo (bendrojo lavinimo, profesines, aukštąsias mokyklas, vaikų darželius, lopšelius ir kitus pastatus, skirtus neformaliajam švietimui), poilsio, gydymo, sporto ir religinės paskirties pastatus, specialiosios paskirties pastatus, susijusius su</text:span><text:span text:style-name="T2349"><text:s/>apgyvendinimu, įrengti minėtų objektų patalpas kitos paskirties statiniuose</text:span><text:span text:style-name="T2350"><text:s/></text:span><text:span text:style-name="T2351">ir (ar) rekonstruojant arba remontuojant statinius, keisti statinių ir (ar) patalpų paskirtį į šioje dalyje nurodytas paskirtis, planuoti teritorijas rekreacijai ir minėtų objektų</text:span><text:span text:style-name="T2352"><text:s/>statybai, išskyrus atvejus, kai šie objektai naudojami tik įmonės vykdomos veiklos reikmėms.</text:span></text:p>
      <text:p text:style-name="P2353"><text:span text:style-name="T2354">2</text:span><text:span text:style-name="T2355">. Branduolinės energetikos objektų sanitarinės apsaugos zonoje draudžiama:</text:span></text:p>
      <text:p text:style-name="P2356"><text:span text:style-name="T2357">1</text:span><text:span text:style-name="T2358">) atlikti darbus ir veiksmus, nurodytus šio straipsnio 1 dalyje;</text:span></text:p>
      <text:p text:style-name="P2359"><text:span text:style-name="T2360">2</text:span><text:span text:style-name="T2361">) auginti</text:span><text:span text:style-name="T2362"><text:s/>augalus ir gyvulius ar kitus gyvūnus maisto produktų, farmacijos produktų, kūno priežiūros ir kosmetikos priemonių gamybai;</text:span></text:p>
      <text:p text:style-name="P2363"><text:span text:style-name="T2364">3</text:span><text:span text:style-name="T2365">) <text:s/>rinkti ir naudoti miškų, vandens telkinių gėrybes pramoniniu būdu komerciniais tikslais;</text:span></text:p>
      <text:p text:style-name="P2366"><text:span text:style-name="T2367">4</text:span><text:span text:style-name="T2368">) gaminti ir sandėliuoti spro</text:span><text:span text:style-name="T2369">giąsias medžiagas;</text:span></text:p>
      <text:p text:style-name="P2370"><text:span text:style-name="T2371">5</text:span><text:span text:style-name="T2372">) gaminti ir sandėliuoti ginklus ir šaudmenis, išskyrus ginklų ir šaudmenų, skirtų krašto apsaugai, valstybės sienos apsaugai bei branduolinės energetikos objekto fizinei saugai užtikrinti, laikymą;</text:span></text:p>
      <text:p text:style-name="P2373"><text:span text:style-name="T2374">6</text:span><text:span text:style-name="T2375">) gaminti ir bandyti skraida</text:span><text:span text:style-name="T2376">nčius aparatus;</text:span></text:p>
      <text:p text:style-name="P2377"><text:span text:style-name="T2378">7</text:span><text:span text:style-name="T2379">) branduolinės energetikos objekto riboto patekimo zonos (kaip apibrėžta Branduolinės energijos įstatyme) dalyje, esančioje 50 metrų atstumu nuo branduolinės energetikos objekto, kuriame branduolinė energija naudojama elektros ir (ar)<text:s/></text:span><text:span text:style-name="T2380">šilumos energijos gamybai, kuriame yra saugomas panaudotas branduolinis kuras ir (ar) kuriame yra labai radioaktyvios atliekos – statyti,<text:s/></text:span><text:soft-page-break/><text:span text:style-name="T2381">rekonstruoti statinius, įrengti įrenginius, keisti statinių paskirtį, sodinti želdinius (išskyrus žolinius augalus), į</text:span><text:span text:style-name="T2382">veisti miškus, parkus, medelynus, pramoninius sodus.</text:span></text:p>
      <text:p text:style-name="P2383"><text:span text:style-name="T2384">3</text:span><text:span text:style-name="T2385">. Branduolinės energetikos objektų sanitarinės apsaugos zonoje galima kita įstatymais leidžiama veikla, nesusijusi su branduolinės energetikos objektų statyba, eksploatavimu, eksploatavimo nutrauk</text:span><text:span text:style-name="T2386">imu ar uždarytų radioaktyviųjų atliekų atliekynų priežiūra, tik gavus energetikos ministro, Lietuvos Respublikos sveikatos apsaugos ministro, Valstybinės atominės energetikos saugos inspekcijos nustatyta tvarka visų branduolinės energetikos objekto sanitar</text:span><text:span text:style-name="T2387">inės apsaugos zonoje veiklą vykdančių licencijų turėtojų (kaip apibrėžta Branduolinės energijos įstatyme) ir Radiacinės saugos centro pritarimus numatomai ūkinei veiklai.</text:span></text:p>
      <text:p text:style-name="P2388"><text:span text:style-name="T2389">4</text:span><text:span text:style-name="T2390">. Radiacinės saugos centras nepritaria šio straipsnio 3 dalyje nurodytai numatom</text:span><text:span text:style-name="T2391">ai veiklai, jei, pateikus sveikatos apsaugos ministro nustatyta tvarka atliktą šio straipsnio 3 dalyje nurodytoje veikloje dalyvaujančių gyventojų apšvitos dozių vertinimą, nustatoma, kad jų gaunamos apšvitos dozės gali viršyti sveikatos apsaugos ministro<text:s/></text:span><text:span text:style-name="T2392">gyventojams nustatytas apribotąsias dozes.; licencijos turėtojas – jei šio straipsnio 3 dalyje nurodyta veikla sutrikdys branduolinės energetikos objektų veiklą, trukdys užtikrinti branduolinės, radiacinės, fizinės saugos ir avarinės parengties reikalavimu</text:span><text:span text:style-name="T2393">s ir (ar) vykdyti branduolinės energetikos objektų statybos ir griovimo, radioaktyviųjų atliekų ir panaudoto branduolinio kuro tvarkymo darbus. Licencijos turėtojas pritaria šio straipsnio 3 dalyje nurodytai numatomai veiklai tik gavęs Valstybinės atominės</text:span><text:span text:style-name="T2394"><text:s/>energetikos saugos inspekcijos sutikimą. Valstybinė atominės energetikos saugos inspekcija sutinka dėl licencijos turėtojo pritarimo tik įsitikinusi, kad bus užtikrintas branduolinės, radiacinės ir fizinės saugos bei avarinės parengties reikalavimų įgyven</text:span><text:span text:style-name="T2395">dinimas, o tais atvejais, kai šiems reikalavimams įgyvendinti būtinos kompensuojančios priemonės – kad šios priemonės įdiegtos.</text:span></text:p>
      <text:p text:style-name="P2396"/>
      <text:p text:style-name="P2397"><text:span text:style-name="T2398">ANTRASIS</text:span><text:span text:style-name="T2399"><text:s/>SKIRSNIS</text:span></text:p>
      <text:p text:style-name="P2400"><text:span text:style-name="T2401">AERODROMO TRIUKŠMO APSAUGINĖS ZONOS IR JOSE<text:s/></text:span><text:span text:style-name="T2402">TAIKOMOS</text:span><text:span text:style-name="T2403"><text:s/>SPECIALIOSIOS ŽEMĖS NAUDOJIMO SĄLYGOS</text:span></text:p>
      <text:p text:style-name="P2404"/>
      <text:p text:style-name="P2405"><text:span text:style-name="T2406">54</text:span><text:span text:style-name="T2407"><text:s/>st</text:span><text:span text:style-name="T2408">raipsnis.</text:span><text:span text:style-name="T2409"><text:s/></text:span><text:span text:style-name="T2410">Aerodromo triukšmo apsauginė zona</text:span></text:p>
      <text:p text:style-name="P2411"><text:span text:style-name="T2412">Aerodromo triukšmo apsauginė zona nustatoma aerodromams su dirbtine orlaivių kilimo ir tūpimo tako danga, <text:s/>kai kilimo ir tūpimo tako ilgis ne trumpesnis nei 1200 metrų.</text:span></text:p>
      <text:p text:style-name="P2413"/>
      <text:p text:style-name="P2414"><text:span text:style-name="T2415">55</text:span><text:span text:style-name="T2416"><text:s/>straipsnis.<text:s/></text:span><text:span text:style-name="T2417">Specialiosios žemės</text:span><text:span text:style-name="T2418"><text:s/>naudojimo sąlygos aerodromo triukšmo apsauginėje zonoje</text:span></text:p>
      <text:p text:style-name="P2419"><text:span text:style-name="T2420">1</text:span><text:span text:style-name="T2421">. Aerodromo triukšmo apsauginėje zonoje draudžiama statyti gyvenamosios, mokslo (bendrojo lavinimo, profesines, aukštąsias mokyklas, vaikų darželius, lopšelius ir kitus pastatus, skirtus neforma</text:span><text:span text:style-name="T2422">liajam švietimui), poilsio, gydymo paskirties pastatus, įrengti minėtų objektų patalpas kitos paskirties statiniuose ir (ar) rekonstruojant arba remontuojant statinius, keisti statinių ir (ar) patalpų paskirtį į šioje dalyje nurodytas paskirtis, planuoti t</text:span><text:span text:style-name="T2423">eritorijas rekreacijai ir minėtų objektų statybai, išskyrus atvejus, kai šie objektai naudojami tik aerodromo valdytojo reikmėms ir (ar) su oro uosto veikla susijusiai veiklai vykdyti.<text:s/></text:span></text:p>
      <text:p text:style-name="P2424"><text:span text:style-name="T2425">2</text:span><text:span text:style-name="T2426">. Aerodromo triukšmo apsauginėje zonoje draudžiama rekonstruoti<text:s/></text:span><text:span text:style-name="T2427">(jei rekonstravimo metu didėja pastato išorės matmenys) gyvenamosios paskirties pastatus, sodo namus.</text:span></text:p>
      <text:p text:style-name="P2428"/>
      <text:p text:style-name="P2429"><text:span text:style-name="T2430">TREČIASIS</text:span><text:span text:style-name="T2431"><text:s/>SKIRSNIS</text:span></text:p>
      <text:p text:style-name="P2432"><text:span text:style-name="T2433">NUOLATINIŲ JUODLIGĖS ŽIDINIŲ APSAUGOS ZONOS IR JOSE TAIKOMOS SPECIALIOSIOS ŽEMĖS NAUDOJIMO SĄLYGOS</text:span></text:p>
      <text:p text:style-name="P2434"/>
      <text:p text:style-name="P2435"><text:span text:style-name="T2436">56</text:span><text:span text:style-name="T2437"><text:s/>straipsnis.<text:s/></text:span><text:span text:style-name="T2438">Nuolati</text:span><text:span text:style-name="T2439">nio juodligės židinio apsaugos zona</text:span></text:p>
      <text:p text:style-name="P2440"><text:span text:style-name="T2441">Nuolatinio juodligės židinio apsaugos zona nustatoma nuolatiniam juodligės židiniui.</text:span></text:p>
      <text:p text:style-name="P2442"/>
      <text:p text:style-name="P2443"><text:span text:style-name="T2444">57</text:span><text:span text:style-name="T2445"><text:s/>straipsnis.<text:s/></text:span><text:span text:style-name="T2446">Nuolatinio juodligės židinio apsaugos zonos dydis</text:span></text:p>
      <text:p text:style-name="P2447"><text:span text:style-name="T2448">Nuolatinio juodligės židinio apsaugos zoną sudaro 3 metrų p</text:span><text:span text:style-name="T2449">ločio žemės juosta aplink nuolatinį juodligės židinį žymintį ženklą nuo išorinės jo ribos.</text:span></text:p>
      <text:p text:style-name="P2450"/>
      <text:p text:style-name="P2451"><text:span text:style-name="T2452">58</text:span><text:span text:style-name="T2453"><text:s/>straipsnis.<text:s/></text:span><text:span text:style-name="T2454">Specialiosios žemės naudojimo sąlygos nuolatinio juodligės židinio apsaugos zonoje</text:span></text:p>
      <text:p text:style-name="P2455"><text:span text:style-name="T2456">Nuolatinio juodligės židinio apsaugos zonoje draudžiama bet kokia ūkinė ir (ar) kitokia <text:s/>veikla.</text:span></text:p>
      <text:p text:style-name="P2457"/>
      <text:p text:style-name="P2458"><text:span text:style-name="T2459">V</text:span><text:span text:style-name="T2460"><text:s/>SKYRIUS</text:span></text:p>
      <text:p text:style-name="P2461"><text:span text:style-name="T2462">SAUGOMOS TERITORIJOS</text:span></text:p>
      <text:p text:style-name="P2463"/>
      <text:p text:style-name="P2464"><text:span text:style-name="T2465">PIRMASIS</text:span><text:span text:style-name="T2466"><text:s/>SKIRSNIS</text:span></text:p>
      <text:p text:style-name="P2467"><text:span text:style-name="T2468">KULTŪROS PAVELDO OBJEKTŲ IR VIETOVIŲ TERITORIJOS, JŲ APSAUGOS ZONOS IR JOSE<text:s/></text:span><text:span text:style-name="T2469">TAIKOMOS</text:span><text:span text:style-name="T2470"><text:s/>SPECIALIO</text:span><text:span text:style-name="T2471">SIOS ŽEMĖS NAUDOJIMO SĄLYGOS</text:span></text:p>
      <text:p text:style-name="P2472"/>
      <text:p text:style-name="P2473"><text:span text:style-name="T2474">59</text:span><text:span text:style-name="T2475"><text:s/>straipsnis.<text:s/></text:span><text:span text:style-name="T2476">Kultūros paveldo objektų ir vietovių teritorijos, jų apsaugos zonos</text:span></text:p>
      <text:p text:style-name="P2477"><text:span text:style-name="T2478">Specialiosios žemės naudojimo sąlygos nustatomos:</text:span></text:p>
      <text:p text:style-name="P2479"><text:span text:style-name="T2480">1</text:span><text:span text:style-name="T2481">) kultūros paveldo objektų, nepaskelbtų saugomais, teritorijoms;</text:span></text:p>
      <text:p text:style-name="P2482"><text:span text:style-name="T2483">2</text:span><text:span text:style-name="T2484">) valstybės ar</text:span><text:span text:style-name="T2485"><text:s/>savivaldybių saugomų kultūros paveldo objektų teritorijoms ir vietovėms pagal šių objektų ir vietovių apsaugos tikslus, nurodytus teisės akte, kuriuo jie yra paskelbti saugomais;<text:s/></text:span></text:p>
      <text:p text:style-name="P2486"><text:span text:style-name="T2487">3</text:span><text:span text:style-name="T2488">) valstybės ar savivaldybių saugomų kultūros paveldo objektų apsaugos zonoms;<text:s/></text:span></text:p>
      <text:p text:style-name="P2489"><text:span text:style-name="T2490">4</text:span><text:span text:style-name="T2491">) valstybės ar savivaldybių saugomų kultūros paveldo vietovių apsaugos zonoms.</text:span></text:p>
      <text:p text:style-name="P2492"/>
      <text:p text:style-name="P2493"><text:span text:style-name="T2494">60</text:span><text:span text:style-name="T2495"><text:s/>straipsnis.<text:s/></text:span><text:span text:style-name="T2496">Specialiosios žemės naudojimo sąlygos kultūros paveldo objektų terito</text:span><text:span text:style-name="T2497">rijose, kultūros paveldo vietovėse ir (ar) jų apsaugos zonose</text:span></text:p>
      <text:p text:style-name="P2498"><text:span text:style-name="T2499">1</text:span><text:span text:style-name="T2500">. Kultūros paveldo objekto, nepaskelbto saugomu, teritorijoje draudžiama naikinti ar kitaip žaloti kultūros paveldo objekto ir jo aplinkos autentiškumą bei vertingąsias savybes, registruota</text:span><text:span text:style-name="T2501">s Kultūros vertybių registre;</text:span></text:p>
      <text:p text:style-name="P2502"><text:span text:style-name="T2503">2</text:span><text:span text:style-name="T2504">. Moksliniam pažinimui saugomo kultūros paveldo objekto teritorijose, kultūros paveldo vietovėse ir (ar) jų apsaugos zonose draudžiama:</text:span></text:p>
      <text:p text:style-name="P2505"><text:span text:style-name="T2506">1</text:span><text:span text:style-name="T2507">) saugomo objekto teritorijoje, vietovėje – naikinti ar kitaip žaloti nekilnojamųj</text:span><text:span text:style-name="T2508">ų kultūros vertybių ir jų aplinkos autentiškumą bei vertingąsias savybes, registruotas Kultūros vertybių registre;</text:span></text:p>
      <text:p text:style-name="P2509"><text:span text:style-name="T2510">2</text:span><text:span text:style-name="T2511">) neištirtose saugomo objekto teritorijos, vietovės dalyse – vykdyti darbus, nesusijusius su jų priežiūra ir konservavimu;</text:span></text:p>
      <text:p text:style-name="P2512"><text:span text:style-name="T2513">3</text:span><text:span text:style-name="T2514">) saugomo objekto teritorijoje, vietovėje ir jų apsaugos nuo fizinio poveikio pozonyje – <text:s/>atlikti bet kokius vandens lygį keičiančius darbus arba veiksmus, galinčius sukelti grunto deformaciją sausumoje ar po vandeniu, vandens bangavimą;</text:span></text:p>
      <text:p text:style-name="P2515"><text:span text:style-name="T2516">4</text:span><text:span text:style-name="T2517">) saugomo arc</text:span><text:span text:style-name="T2518">heologinio objekto teritorijoje – plėtoti žemdirbystę ar miškų ūkį, išskyrus savaime užaugančių medžių ir krūmų šalinimą;</text:span></text:p>
      <text:p text:style-name="P2519"><text:span text:style-name="T2520">5</text:span><text:span text:style-name="T2521">) saugomo objekto, kuriam Nekilnojamojo kultūros paveldo apsaugos įstatymo nustatyta tvarka nustatytas rezervinis režimas, terito</text:span><text:span text:style-name="T2522">rijoje – atlikti ardomuosius tyrimus, tvarkybos darbus, vykdyti ūkinę veiklą; <text:s/></text:span></text:p>
      <text:p text:style-name="P2523"><text:span text:style-name="T2524">6</text:span><text:span text:style-name="T2525">) saugomo objekto teritorijoje, vietovėje ir jų apsaugos zonose – naikinti ar kitaip žaloti nekilnojamosios kultūros vertybės informacinius stendus arba kultūros paveldo o</text:span><text:span text:style-name="T2526">bjektų ar vietovių teritorijos ir jų apsaugos zonos riboženklius ir kitus statinius ir (ar) daiktus, skirtus vertingosioms savybėms pažymėti ar parodančius, kad teritorija yra saugoma kaip nekilnojamoji kultūros vertybė. Šie statiniai ir (ar) daiktai gali<text:s/></text:span><text:span text:style-name="T2527">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528"><text:span text:style-name="T2529">7</text:span><text:span text:style-name="T2530">) saugomo<text:s/></text:span><text:span text:style-name="T2531">objekto teritorijoje, vietovėje – atidengti autentiškas netirtas saugomas dalis ar elementus, atkasti netirtus pastatų rūsius, atidaryti laidojimo kriptas ar rūsius, atidengti ir judinti archeologinius sluoksnius, judinti, tirti, iškelti povandeninius obje</text:span><text:span text:style-name="T2532">ktus, atskiras jų dalis ar archeologinius radinius. Šiems darbams vykdyti turi būti gautas institucijos, atsakingos už kultūros paveldo apsaugą, leidimas, išduotas Nekilnojamojo kultūros paveldo apsaugos įstatyme nustatyta tvarka.</text:span></text:p>
      <text:p text:style-name="P2533"><text:span text:style-name="T2534">3</text:span><text:span text:style-name="T2535">. Viešajam pažinim</text:span><text:span text:style-name="T2536">ui ir naudojimui saugomo kultūros paveldo objekto teritorijoje, vietovėje ir (ar) jų apsaugos zonose draudžiama:</text:span></text:p>
      <text:p text:style-name="P2537"><text:span text:style-name="T2538">1</text:span><text:span text:style-name="T2539">) saugomo objekto teritorijoje, vietovėje – naikinti ar kitaip žaloti nekilnojamųjų kultūros vertybių ir jų aplinkos autentiškumą bei jų ver</text:span><text:span text:style-name="T2540">tingąsias savybes, registruotas Kultūros vertybių registre;</text:span></text:p>
      <text:p text:style-name="P2541"><text:span text:style-name="T2542">2</text:span><text:span text:style-name="T2543">) saugomo objekto teritorijoje, vietovėje ir jų apsaugos zonose:</text:span></text:p>
      <text:p text:style-name="P2544"><text:span text:style-name="T2545">a</text:span><text:span text:style-name="T2546">) statyti statinius, kurie aukščiu, apimtimi ar išraiška nustelbtų nekilnojamąsias kultūros vertybes arba trukdytų jas apžv</text:span><text:span text:style-name="T2547">elgti;</text:span></text:p>
      <text:p text:style-name="P2548"><text:span text:style-name="T2549">b</text:span><text:span text:style-name="T2550">) naikinti ar kitaip žaloti paminklines lentas, nekilnojamosios kultūros vertybės informacinius stendus arba kultūros paveldo objektų ar vietovių teritorijos ir jų apsaugos zonos riboženklius ir kitus statinius ir (ar) daiktus, skirtus vertingo</text:span><text:span text:style-name="T2551">sioms savybėms pažymėti ar parodančius, kad teritorija yra saugoma kaip nekilnojamoji kultūros vertybė. Šie statiniai ir (ar) <text:s/>daiktai gali būti keičiami ar statomi nauji tik gavus už kultūros paveldo apsaugą atsakingos institucijos pritarimą projektui ar<text:s/></text:span><text:span text:style-name="T2552">numatomai veiklai Nekilnojamojo kultūros paveldo apsaugos įstatyme, Statybos įstatyme ar kultūros ministro nustatyta tvarka;</text:span></text:p>
      <text:p text:style-name="P2553"><text:span text:style-name="T2554">3</text:span><text:span text:style-name="T2555">) neištirtose saugomo objekto teritorijos, vietovės dalyse <text:s/>– vykdyti darbus, nesusijusius su jų priežiūra ir konservavimu;</text:span></text:p>
      <text:p text:style-name="P2556"><text:span text:style-name="T2557">4</text:span><text:span text:style-name="T2558">) neištirtose saugomo objekto teritorijos, vietovės dalyse – atidengti autentiškas netirtas saugomas dalis ar elementus, atkasti netirtus pastatų rūsius, atidaryti laidojimo kriptas ar rūsius, atidengti ir judinti archeologinius sluoksnius, judinti, t</text:span><text:span text:style-name="T2559">irti, iškelti povandeninius objektus, atskiras jų dalis ar archeologinius radinius. Šiems darbams vykdyti turi būti gautas institucijos, atsakingos už kultūros paveldo apsaugą, leidimas, išduotas Nekilnojamojo kultūros paveldo apsaugos įstatyme nustatyta t</text:span><text:span text:style-name="T2560">varka.</text:span></text:p>
      <text:p text:style-name="P2561"><text:span text:style-name="T2562">4</text:span><text:span text:style-name="T2563">. Viešajam pažinimui ir naudojimui saugomo objekto teritorijoje, vietovėje ir (ar) jų apsaugos zonose, Nekilnojamojo kultūros paveldo apsaugos įstatyme, Statybos įstatyme, Teritorijų planavimo įstatyme, Žemės įstatyme ar kultūros ministro nus</text:span><text:span text:style-name="T2564">tatyta tvarka <text:s/>negavus už kultūros paveldo apsaugą atsakingos institucijos pritarimo (derinimo) projektui ar numatomai veiklai, draudžiama:</text:span></text:p>
      <text:p text:style-name="P2565"><text:span text:style-name="T2566">1</text:span><text:span text:style-name="T2567">) saugomo objekto teritorijoje ir vietovėje – formuoti ir pertvarkyti žemės sklypus, keisti žemės sklypų naudojim</text:span><text:span text:style-name="T2568">o būdą (būdus), užstatymo tankį, intensyvumą, užstatymo tipą;</text:span></text:p>
      <text:p text:style-name="P2569"><text:span text:style-name="T2570">2</text:span><text:span text:style-name="T2571">) saugomo objekto teritorijoje, vietovėje ir jų apsaugos zonose:<text:s/></text:span></text:p>
      <text:p text:style-name="P2572"><text:span text:style-name="T2573">a</text:span><text:span text:style-name="T2574">) statyti statinius ir įrenginius, keisti jų aukštį, keisti upių vagas, keisti esamus ir įrengti naujus vandens telkiniu</text:span><text:span text:style-name="T2575">s, keisti reljefą, steigti naujus ar plėsti esamus karjerus, sodinti vertingąsias savybes užstosiančius želdinius;</text:span></text:p>
      <text:p text:style-name="P2576"><text:span text:style-name="T2577">b</text:span><text:span text:style-name="T2578">) įrengti komercines reklamas, lauko antenas ir kitus techninius įrenginius kultūros paveldo statinių išorėje.</text:span></text:p>
      <text:p text:style-name="P2579"><text:span text:style-name="T2580">5</text:span><text:span text:style-name="T2581">. Viešajai pagar</text:span><text:span text:style-name="T2582">bai saugomų kultūros paveldo objektų teritorijoje, vietovėje ir (ar) jų apsaugos zonose draudžiama:</text:span></text:p>
      <text:p text:style-name="P2583"><text:span text:style-name="T2584">1</text:span><text:span text:style-name="T2585">) saugomo objekto teritorijoje – naikinti ar kitaip žaloti saugomo objekto ir jo aplinkos autentiškumą bei vertingąsias savybes, registruotas Kultūros<text:s/></text:span><text:span text:style-name="T2586">vertybių registre;</text:span></text:p>
      <text:p text:style-name="P2587"><text:span text:style-name="T2588">2</text:span><text:span text:style-name="T2589">) saugomo objekto teritorijoje, vietovėje ir jų apsaugos zonose – naikinti ar kitaip žaloti nekilnojamosios kultūros vertybės informacinius stendus arba kultūros paveldo objektų ar vietovių teritorijos ir jų apsaugos zonos riboženklius ir kitus statinius i</text:span><text:span text:style-name="T2590">r (ar) daiktus, skirtus vertingosioms savybėms pažymėti ar parodančius, kad teritorija yra saugoma kaip nekilnojamoji kultūros vertybė. Šie statiniai ir (ar) daiktai gali būti keičiami ar statomi nauji tik gavus už kultūros paveldo apsaugą atsakingos insti</text:span><text:span text:style-name="T2591">tucijos pritarimą projektui ar numatomai veiklai Nekilnojamojo kultūros paveldo apsaugos įstatyme, Statybos įstatyme ar kultūros ministro nustatyta tvarka.<text:s/></text:span></text:p>
      <text:p text:style-name="P2592"><text:span text:style-name="T2593">6</text:span><text:span text:style-name="T2594">. Už kultūros paveldo apsaugą atsakinga institucija nepritaria projektui ar numatomai veikla</text:span><text:span text:style-name="T2595">i, jei šio straipsnio 2 dalies 6 punkte, 3 dalies 2 punkto b papunktyje, 4 dalyje <text:s/>ir 5 dalies 2 punkte nurodyti darbai vykdomi ne pagal paveldosaugos reikalavimus, jie sunaikins ir (ar) sužalos nekilnojamąsias kultūros vertybes ir (ar) jų vertingąsias sav</text:span><text:span text:style-name="T2596">ybes bei nekilnojamųjų kultūros vertybių ir jų aplinkos autentiškumą.</text:span></text:p>
      <text:p text:style-name="P2597"/>
      <text:p text:style-name="P2598"><text:span text:style-name="T2599">ANTRASIS</text:span><text:span text:style-name="T2600"><text:s/>SKIRSNIS</text:span></text:p>
      <text:p text:style-name="P2601"><text:span text:style-name="T2602">GAMTOS PAVELDO OBJEKTŲ TERITORIJOS<text:s/></text:span><text:span text:style-name="T2603">IR JOSE<text:s/></text:span><text:span text:style-name="T2604">TAIKOMOS</text:span><text:span text:style-name="T2605"><text:s/>SPECIALIOSIOS ŽEMĖS NAUDOJIMO SĄLYGOS</text:span></text:p>
      <text:p text:style-name="P2606"/>
      <text:p text:style-name="P2607"><text:span text:style-name="T2608">61</text:span><text:span text:style-name="T2609"><text:s/>straipsnis.<text:s/></text:span><text:span text:style-name="T2610">Specialiosios žemės naudojimo sąlygos gamtos pave</text:span><text:span text:style-name="T2611">ldo objektų teritorijose</text:span></text:p>
      <text:p text:style-name="P2612"><text:span text:style-name="T2613">1</text:span><text:span text:style-name="T2614">. Gamtos paveldo objektų teritorijose draudžiama:</text:span></text:p>
      <text:p text:style-name="P2615"><text:span text:style-name="T2616">1</text:span><text:span text:style-name="T2617">) naikinti ir (ar) žaloti gamtos paveldo objektus ar jų vertės požymius;</text:span></text:p>
      <text:p text:style-name="P2618"><text:span text:style-name="T2619">2</text:span><text:span text:style-name="T2620">) kasti ir (ar) arti žemę, vykdyti žemės darbus (grunto kasimo, supylimo, tankinimo darbus), pe</text:span><text:span text:style-name="T2621">rkelti į kitą vietą riedulius, išskyrus atvejus, kai šie darbai susiję su gamtos paveldo objektų atkūrimu, eksponavimu ar tvarkymu ir jiems vykdyti yra gautas už gamtos paveldo objekto teritorijos apsaugą atsakingos institucijos pritarimas šio straipsnio 2</text:span><text:span text:style-name="T2622"><text:s/>dalyje nurodyta tvarka;</text:span></text:p>
      <text:p text:style-name="P2623"><text:span text:style-name="T2624">3</text:span><text:span text:style-name="T2625">) statyti statinius, įrengti įrenginius, nesusijusius su gamtos paveldo objektų atkūrimu, eksponavimu ar tvarkymu; <text:s/></text:span></text:p>
      <text:p text:style-name="P2626"><text:span text:style-name="T2627">4</text:span><text:span text:style-name="T2628">) statyti ir (ar) įrengti užtvankas;<text:s/></text:span></text:p>
      <text:p text:style-name="P2629"><text:span text:style-name="T2630">5</text:span><text:span text:style-name="T2631">) ne tam skirtose vietose statyti transporto priemones, palap</text:span><text:span text:style-name="T2632">ines, kurti laužus, važinėti ne</text:span><text:span text:style-name="T2633"><text:s/></text:span><text:span text:style-name="T2634">keliais;</text:span></text:p>
      <text:p text:style-name="P2635"><text:span text:style-name="T2636">6</text:span><text:span text:style-name="T2637">) sandėliuoti aktyvias chemines, degias bei sprogstamąsias medžiagas.</text:span></text:p>
      <text:p text:style-name="P2638"><text:span text:style-name="T2639">2</text:span><text:span text:style-name="T2640">. Gamtos paveldo objektų teritorijoje, Teritorijų planavimo įstatyme, Žemės įstatyme, Statybos įstatyme ar aplinkos ministro nustatyt</text:span><text:span text:style-name="T2641">a tvarka negavus už gamtos paveldo objekto teritorijos apsaugą atsakingos institucijos pritarimo<text:s/></text:span><text:span text:style-name="T2642">(derinimo)</text:span><text:span text:style-name="T2643"><text:s/>projektui ar numatomai veiklai, draudžiama:</text:span></text:p>
      <text:p text:style-name="P2644"><text:span text:style-name="T2645">1</text:span><text:span text:style-name="T2646">) formuoti ir pertvarkyti žemės sklypus;</text:span><text:span text:style-name="T2647"><text:s/></text:span></text:p>
      <text:p text:style-name="P2648"><text:span text:style-name="T2649">2</text:span><text:span text:style-name="T2650">) keisti žemės sklypų naudojimo būdą (būdus),<text:s/></text:span><text:span text:style-name="T2651">užstatymo tankį, intensyvumą, užstatymo tipą;</text:span></text:p>
      <text:p text:style-name="P2652"><text:span text:style-name="T2653">3</text:span><text:span text:style-name="T2654">) statyti statinius, išskyrus statinius, kurių statyba draudžiama pagal šio straipsnio 1 dalį; <text:s/></text:span></text:p>
      <text:p text:style-name="P2655"><text:span text:style-name="T2656">4</text:span><text:span text:style-name="T2657">) rekonstruoti, kapitališkai remontuoti, griauti statinius, keisti pastato (patalpos, patalpų) ar inžin</text:span><text:span text:style-name="T2658">erinio statinio paskirtį, tiesti inžinerinius tinklus;</text:span></text:p>
      <text:p text:style-name="P2659"><text:span text:style-name="T2660">5</text:span><text:span text:style-name="T2661">) atlikti šio straipsnio 1 dalies 2 punkte nurodytus darbus.</text:span></text:p>
      <text:p text:style-name="P2662"><text:span text:style-name="T2663">3</text:span><text:span text:style-name="T2664">. Už gamtos paveldo objekto teritorijos apsaugą atsakinga institucija nepritaria projektui ar numatomai veiklai, jei šio straips</text:span><text:span text:style-name="T2665">nio 2 dalyje nurodyti darbai sunaikins ir (ar) sužalos gamtos paveldo objektą ir (ar) jo vertės požymius arba neleis jo atkurti, eksponuoti ar tvarkyti.</text:span></text:p>
      <text:p text:style-name="P2666"/>
      <text:p text:style-name="P2667"><text:span text:style-name="T2668">TREČIASIS</text:span><text:span text:style-name="T2669"><text:s/>SKIRSNIS</text:span></text:p>
      <text:p text:style-name="P2670"><text:span text:style-name="T2671">GAMTOS PAVELDO OBJEKTŲ BUFERINĖS APSAUGOS ZONOS<text:s/></text:span><text:span text:style-name="T2672">IR JOSE<text:s/></text:span><text:span text:style-name="T2673">TAIKOMOS</text:span><text:span text:style-name="T2674"><text:s/>SPECIALIOSIOS ŽEMĖS NAUDOJIMO SĄLYGOS</text:span></text:p>
      <text:p text:style-name="P2675"/>
      <text:p text:style-name="P2676"><text:span text:style-name="T2677">62</text:span><text:span text:style-name="T2678"><text:s/>straipsnis.<text:s/></text:span><text:span text:style-name="T2679">Gamtos paveldo objektų buferinės apsaugos zonos dydis</text:span></text:p>
      <text:p text:style-name="P2680"><text:span text:style-name="T2681">Gamtos paveldo objekto buferinės apsaugos zonos ribos nustatomos aplink gamtos paveldo objekto teritoriją ne mažesniu atstumu, kaip:<text:s/></text:span></text:p>
      <text:p text:style-name="P2682"><text:span text:style-name="T2683">1</text:span><text:span text:style-name="T2684">) 25</text:span><text:span text:style-name="T2685"><text:s/>metrai, kai gamtos paveldo objektai yra kalvos, gūbriai, daubos, ozai, kopos, griovos, raguvos, smegduobės ir kitos reljefo formos, atstumą matuojant teigiamų reljefo formų atveju nuo papėdės, neigiamų – nuo šlaito viršutinės briaunos;</text:span></text:p>
      <text:p text:style-name="P2686"><text:span text:style-name="T2687">2</text:span><text:span text:style-name="T2688">) 25 metrai, k</text:span><text:span text:style-name="T2689">ai gamtos paveldo objektai yra atodangos, skardžiai, olos, uolos, atstumą matuojant nuo šlaito viršutinės ir apatinės briaunos;</text:span></text:p>
      <text:p text:style-name="P2690"><text:span text:style-name="T2691">3</text:span><text:span text:style-name="T2692">) 5 metrai, kai gamtos paveldo objektai yra akmenys, atstumą matuojant nuo akmens kraštų statmenų projekcijų į žemės pavirš</text:span><text:span text:style-name="T2693">ių;</text:span></text:p>
      <text:p text:style-name="P2694"><text:span text:style-name="T2695">4</text:span><text:span text:style-name="T2696">) 25 metrai, kai gamtos paveldo objektai yra šaltiniai, ežerėliai, kriokliai, atstumą matuojant nuo vandens telkinio ribos;</text:span></text:p>
      <text:p text:style-name="P2697"><text:span text:style-name="T2698">5</text:span><text:span text:style-name="T2699">) 5 metrai, kai gamtos paveldo objektai yra medžiai, atstumą matuojant nuo medžio lajos projekcijos į žemės paviršių.</text:span></text:p>
      <text:p text:style-name="P2700"/>
      <text:p text:style-name="P2701"><text:span text:style-name="T2702">63</text:span><text:span text:style-name="T2703"><text:s/>straipsnis.<text:s/></text:span><text:span text:style-name="T2704">Specialiosios žemės naudojimo sąlygos</text:span><text:span text:style-name="T2705"><text:s/>gamtos paveldo objektų buferinėse apsaugos zonose</text:span></text:p>
      <text:p text:style-name="P2706"><text:span text:style-name="T2707">1</text:span><text:span text:style-name="T2708">. Gamtos paveldo objektų buferinės apsaugos zonos fizinės apsaugos pozonyje draudžiama:</text:span></text:p>
      <text:p text:style-name="P2709"><text:span text:style-name="T2710">1</text:span><text:span text:style-name="T2711">) kasti ir (ar) arti žemę, vykdyti žemės darbus<text:s/></text:span><text:span text:style-name="T2712">(grunto kasimo, supylimo, tankinimo darbus), perkelti į kitą vietą riedulius, išskyrus atvejus, kai šie darbai susiję su gamtos paveldo objektų atkūrimu, eksponavimu ar tvarkymu ir jiems vykdyti yra gautas už gamtos paveldo objekto buferinės apsaugos zonos</text:span><text:span text:style-name="T2713"><text:s/>apsaugą atsakingos institucijos pritarimas šio straipsnio 2 dalyje nurodyta tvarka;</text:span></text:p>
      <text:p text:style-name="P2714"><text:span text:style-name="T2715">2</text:span><text:span text:style-name="T2716">) statyti statinius, įrengti įrenginius, nesusijusius su gamtos paveldo objektų atkūrimu, eksponavimu ar tvarkymu; <text:s/></text:span></text:p>
      <text:p text:style-name="P2717"><text:span text:style-name="T2718">3</text:span><text:span text:style-name="T2719">) statyti ir (ar) įrengti užtvankas, išskyru</text:span><text:span text:style-name="T2720">s atvejus, kai atkuriami ir tvarkomi kultūros paveldo objektai;<text:s/></text:span></text:p>
      <text:p text:style-name="P2721"><text:span text:style-name="T2722">4</text:span><text:span text:style-name="T2723">) ne tam skirtose vietose statyti transporto priemones, palapines, kurti laužus, važinėti ne</text:span><text:span text:style-name="T2724"><text:s/></text:span><text:span text:style-name="T2725">keliais;</text:span></text:p>
      <text:p text:style-name="P2726"><text:span text:style-name="T2727">5</text:span><text:span text:style-name="T2728">) sandėliuoti aktyvias chemines, degias bei sprogstamąsias medžiagas.</text:span></text:p>
      <text:p text:style-name="P2729"><text:span text:style-name="T2730">2</text:span><text:span text:style-name="T2731">.<text:s/></text:span><text:span text:style-name="T2732">Gamtos paveldo objektų buferinės apsaugos zonos vizualinės (regimosios) apsaugos pozonyje draudžiama statyti statinius ir įveisti želdinius, trukdančius apžvelgti gamtos paveldo objektus.</text:span></text:p>
      <text:p text:style-name="P2733"><text:span text:style-name="T2734">3</text:span><text:span text:style-name="T2735">. Gamtos paveldo objektų buferinės apsaugos zonos fizinės apsau</text:span><text:span text:style-name="T2736">gos pozonyje, Teritorijų planavimo įstatyme, Žemės įstatyme, Statybos įstatyme ar aplinkos ministro nustatyta tvarka negavus už gamtos paveldo objekto buferinės apsaugos zonos apsaugą atsakingos institucijos pritarimo<text:s/></text:span><text:span text:style-name="T2737">(derinimo)</text:span><text:span text:style-name="T2738"><text:s/>projektui ar numatomai veik</text:span><text:span text:style-name="T2739">lai, draudžiama:</text:span></text:p>
      <text:p text:style-name="P2740"><text:span text:style-name="T2741">1</text:span><text:span text:style-name="T2742">) formuoti ir pertvarkyti žemės sklypus;</text:span><text:span text:style-name="T2743"><text:s/></text:span></text:p>
      <text:p text:style-name="P2744"><text:span text:style-name="T2745">2</text:span><text:span text:style-name="T2746">) keisti žemės sklypų naudojimo būdą (būdus), užstatymo tankį, intensyvumą, užstatymo tipą;</text:span></text:p>
      <text:p text:style-name="P2747"><text:span text:style-name="T2748">3</text:span><text:span text:style-name="T2749">) statyti statinius, išskyrus statinius, kurių statyba draudžiama pagal šio straipsnio 1 dalį; <text:s/></text:span></text:p>
      <text:p text:style-name="P2750"><text:span text:style-name="T2751">4</text:span><text:span text:style-name="T2752">) rekonstruoti, kapitališkai remontuoti, griauti statinius, tiesti inžinerinius tinklus;</text:span></text:p>
      <text:p text:style-name="P2753"><text:span text:style-name="T2754">5</text:span><text:span text:style-name="T2755">) atlikti šio straipsnio 1 dalies 1 punkte nurodytus darbus.</text:span></text:p>
      <text:p text:style-name="P2756"><text:span text:style-name="T2757">4</text:span><text:span text:style-name="T2758">. Už gamtos paveldo objekto buferinės apsaugos zonos apsaugą atsakinga institucija nepritaria projektui ar numatomai veiklai, jei šio straipsnio 2 dalyje nurodyti darbai sunaikins ir (ar) sužalos gamtos paveldo objektą ir (ar) jo vertės požymius<text:s/></text:span><text:span text:style-name="T2759">arba neleis jo atkurti, eksponuoti ar tvarkyti.</text:span></text:p>
      <text:p text:style-name="P2760"/>
      <text:p text:style-name="P2761"><text:span text:style-name="T2762">KETVIRTASIS</text:span><text:span text:style-name="T2763"><text:s/>SKIRSNIS</text:span></text:p>
      <text:p text:style-name="P2764"><text:span text:style-name="T2765">KULTŪRINIAI REZERVATAI (REZERVATAI – MUZIEJAI) IR JUOSE<text:s/></text:span><text:span text:style-name="T2766">TAIKOMOS</text:span><text:span text:style-name="T2767"><text:s/>SPECIALIOSIOS ŽEMĖS NAUDOJIMO SĄLYGOS</text:span></text:p>
      <text:p text:style-name="P2768"/>
      <text:p text:style-name="P2769"><text:span text:style-name="T2770">64</text:span><text:span text:style-name="T2771"><text:s/>straipsnis.<text:s/></text:span><text:span text:style-name="T2772">Specialiosios žemės naudojimo sąlygos kultūriniuose rez</text:span><text:span text:style-name="T2773">ervatuose (rezervatuose-muziejuose)</text:span></text:p>
      <text:p text:style-name="P2774"><text:span text:style-name="T2775">1</text:span><text:span text:style-name="T2776">. Kultūriniuose rezervatuose (rezervatuose-muziejuose) draudžiama keisti pagrindinę konservacinę žemės naudojimo paskirtį.</text:span></text:p>
      <text:p text:style-name="P2777"><text:span text:style-name="T2778">2</text:span><text:span text:style-name="T2779">. Kultūriniuose rezervatuose (rezervatuose-muziejuose) draudžiama ūkinė ir (ar) kitokia</text:span><text:span text:style-name="T2780"><text:s/>veikla, išskyrus šioje straipsnio dalyje nurodytą veiklą, Statybos įstatyme, Nekilnojamojo kultūros paveldo apsaugos įstatyme, kultūros ministro nustatyta tvarka gavus už kultūrinio rezervato (rezervato-muziejaus) apsaugą atsakingos institucijos pritarimą</text:span><text:span text:style-name="T2781"><text:s/>šiai veiklai:</text:span></text:p>
      <text:p text:style-name="P2782"><text:span text:style-name="T2783">1</text:span><text:span text:style-name="T2784">) mokslinio tyrimo ir muziejinį darbą;</text:span></text:p>
      <text:p text:style-name="P2785"><text:span text:style-name="T2786">2</text:span><text:span text:style-name="T2787">) pažeistų kultūrinio kraštovaizdžio teritorinių kompleksų bei objektų atkūrimą;</text:span></text:p>
      <text:p text:style-name="P2788"><text:span text:style-name="T2789">3</text:span><text:span text:style-name="T2790">) kultūrinio kraštovaizdžio teritorinių kompleksų bei objektų atkūrimą, remontą, tyrinėjimą, restauravimą ir</text:span><text:span text:style-name="T2791"><text:s/>konservavimą;</text:span></text:p>
      <text:p text:style-name="P2792"><text:span text:style-name="T2793">4</text:span><text:span text:style-name="T2794">) kultūrinio kraštovaizdžio teritorinių kompleksų bei objektų pritaikymą lankymui ir eksponavimui;</text:span></text:p>
      <text:p text:style-name="P2795"><text:span text:style-name="T2796">5</text:span><text:span text:style-name="T2797">) statinių ir (ar) įrenginių, kurių reikia rezervato steigimo ir veiklos tikslams įgyvendinti, statybą, rekonstravimą, remontą, grio</text:span><text:span text:style-name="T2798">vimą ir (ar) išardymą, inžinerinių tinklų tiesimą ir (ar) demontavimą;<text:s/></text:span></text:p>
      <text:p text:style-name="P2799"><text:span text:style-name="T2800">6</text:span><text:span text:style-name="T2801">) kitą veiklą, atitinkančią rezervato steigimo tikslus ir nepažeidžiančią rezervate saugomų vertybių.</text:span></text:p>
      <text:p text:style-name="P2802"><text:span text:style-name="T2803">3</text:span><text:span text:style-name="T2804">. Už kultūrinio rezervato (rezervato-muziejaus) apsaugą atsakinga inst</text:span><text:span text:style-name="T2805">itucija nepritaria projektui ar numatomai veiklai, jei šio straipsnio 2 dalyje nurodyti darbai vykdomi ne pagal paveldosaugos reikalavimus, jie sunaikins ir (ar) sužalos nekilnojamąsias kultūros vertybes ir (ar) pažeis kultūrinio rezervato (rezervato-muzie</text:span><text:span text:style-name="T2806">jaus) teritorijoje esančių nekilnojamųjų kultūros vertybių vertingąsias savybes ir jų autentiškumą.</text:span></text:p>
      <text:p text:style-name="P2807"/>
      <text:p text:style-name="P2808"><text:span text:style-name="T2809">PENKTASIS</text:span><text:span text:style-name="T2810"><text:s/>SKIRSNIS</text:span></text:p>
      <text:p text:style-name="P2811"><text:span text:style-name="T2812">GAMTINIAI REZERVATAI IR JUOSE<text:s/></text:span><text:span text:style-name="T2813">TAIKOMOS</text:span><text:span text:style-name="T2814"><text:s/>SPECIALIOSIOS ŽEMĖS NAUDOJIMO SĄLYGOS</text:span></text:p>
      <text:p text:style-name="P2815"/>
      <text:p text:style-name="P2816"><text:span text:style-name="T2817">65</text:span><text:span text:style-name="T2818"><text:s/>straipsnis.<text:s/></text:span><text:span text:style-name="T2819">Specialiosios žemės naudojimo<text:s/></text:span><text:span text:style-name="T2820">sąlygos gamtiniuose rezervatuose</text:span></text:p>
      <text:p text:style-name="P2821"><text:span text:style-name="T2822">1</text:span><text:span text:style-name="T2823">. Gamtiniuose rezervatuose draudžiama keisti pagrindinę konservacinę žemės naudojimo paskirtį.</text:span></text:p>
      <text:p text:style-name="P2824"><text:span text:style-name="T2825">2</text:span><text:span text:style-name="T2826">. Gamtiniuose rezervatuose draudžiama ūkinė ir (ar) kitokia veikla, išskyrus:</text:span></text:p>
      <text:p text:style-name="P2827"><text:span text:style-name="T2828">1</text:span><text:span text:style-name="T2829">) natūralių gamtinių procesų eigos<text:s/></text:span><text:span text:style-name="T2830">tyrimus ir stebėjimus;</text:span></text:p>
      <text:p text:style-name="P2831"><text:span text:style-name="T2832">2</text:span><text:span text:style-name="T2833">) žmonių paieškos ir gelbėjimo, ekstremaliųjų įvykių ir (ar) avarijų padarinių likvidavimo darbus, valstybės sienos ir (ar) krašto apsaugą, viešosios tvarkos palaikymą, aplinkos apsaugos ir saugomų teritorijų valstybinę kontrolę</text:span><text:span text:style-name="T2834">, priešgaisrinę apsaugą;</text:span></text:p>
      <text:p text:style-name="P2835"><text:span text:style-name="T2836">3</text:span><text:span text:style-name="T2837">) epizootijų atvejais – <text:s/>sanitarinių priemonių vykdymą;</text:span></text:p>
      <text:p text:style-name="P2838"><text:span text:style-name="T2839">4</text:span><text:span text:style-name="T2840">) statinių ir (ar) įrenginių, kurių reikia rezervato steigimo ir veiklos tikslams įgyvendinti, statybą, rekonstravimą, remontą, griovimą ir (ar) išardymą, inžinerini</text:span><text:span text:style-name="T2841">ų tinklų demontavimą;<text:s/></text:span></text:p>
      <text:p text:style-name="P2842"><text:span text:style-name="T2843">5</text:span><text:span text:style-name="T2844">) pažeisto gamtinio kraštovaizdžio, ekosistemų bei objektų, natūralių buveinių ir saugomų rūšių atkūrimą ir palaikymą, invazinių rūšių naikinimą;</text:span></text:p>
      <text:p text:style-name="P2845"><text:span text:style-name="T2846">6</text:span><text:span text:style-name="T2847">) kitų priemonių, atitinkančių rezervato steigimo tikslus, įgyvendinimą.</text:span></text:p>
      <text:p text:style-name="P2848"><text:span text:style-name="T2849">3</text:span><text:span text:style-name="T2850">. Šio straipsnio 2 dalies 1, 3, 4, 5 ir 6 punktuose nurodytą veiklą vykdyti draudžiama, Statybos įstatyme ar aplinkos ministro nustatyta tvarka <text:s/>negavus už gamtinio rezervato apsaugą atsakingos institucijos pritarimo šiai veiklai. Už gamtinio rezervato<text:s/></text:span><text:span text:style-name="T2851">apsaugą atsakinga institucija nepritaria projektui ar numatomai veiklai, jei nurodyti darbai sunaikins ir (ar) sužalos gamtiniame rezervate saugomas gamtos vertybes arba neleis jų atkurti, eksponuoti ar tvarkyti.</text:span></text:p>
      <text:p text:style-name="P2852"/>
      <text:p text:style-name="P2853"><text:span text:style-name="T2854">ŠEŠTASIS</text:span><text:span text:style-name="T2855"><text:s/>SKIRSNIS</text:span></text:p>
      <text:p text:style-name="P2856"><text:span text:style-name="T2857">VALSTYBINIŲ GAMT</text:span><text:span text:style-name="T2858">INIŲ REZERVATŲ BUFERINĖS APSAUGOS ZONOS IR JOSE<text:s/></text:span><text:span text:style-name="T2859">TAIKOMOS</text:span><text:span text:style-name="T2860"><text:s/>SPECIALIOSIOS ŽEMĖS NAUDOJIMO SĄLYGOS</text:span></text:p>
      <text:p text:style-name="P2861"/>
      <text:p text:style-name="P2862"><text:span text:style-name="T2863">66</text:span><text:span text:style-name="T2864"><text:s/>straipsnis.<text:s/></text:span><text:span text:style-name="T2865">Specialiosios žemės naudojimo sąlygos valstybinių gamtinių rezervatų buferinėse apsaugos zonose</text:span></text:p>
      <text:p text:style-name="P2866"><text:span text:style-name="T2867">1</text:span><text:span text:style-name="T2868">. Valstybinio gamtinio rezervato buferin</text:span><text:span text:style-name="T2869">ės apsaugos zonoje draudžiama:</text:span></text:p>
      <text:p text:style-name="P2870"><text:span text:style-name="T2871">1</text:span><text:span text:style-name="T2872">) įrengti naujus karjerus;</text:span></text:p>
      <text:p text:style-name="P2873"><text:span text:style-name="T2874">2</text:span><text:span text:style-name="T2875">)</text:span><text:span text:style-name="T2876"><text:s/></text:span><text:span text:style-name="T2877">naudoti trąšas ir augalų apsaugos produktus ne žemės ūkio naudmenose;</text:span></text:p>
      <text:p text:style-name="P2878"><text:span text:style-name="T2879">3</text:span><text:span text:style-name="T2880">) kirsti mišką pagrindinio naudojimo plynuoju kirtimu 300 metrų atstumu aplink rezervatą;</text:span></text:p>
      <text:p text:style-name="P2881"><text:span text:style-name="T2882">4</text:span><text:span text:style-name="T2883">) auginti ir<text:s/></text:span><text:span text:style-name="T2884">dauginti genetiškai modifikuotus organizmus, augalus ir jų sėklas;</text:span></text:p>
      <text:p text:style-name="P2885"><text:span text:style-name="T2886">5</text:span><text:span text:style-name="T2887">) statyti statinius su įrenginiais ir (ar) įrengti įrenginius, kuriems reikalingi taršos integruotos prevencijos ir kontrolės leidimai arba taršos leidimai, išskyrus kaimo turizmo sody</text:span><text:span text:style-name="T2888">bas, kurios taršos leidimus turėti privalo tik dėl to, kad planuoja per parą į aplinką išleisti daugiau kaip 5 kubinius metrus buitinių nuotekų;</text:span></text:p>
      <text:p text:style-name="P2889"><text:span text:style-name="T2890">6</text:span><text:span text:style-name="T2891">)<text:s/></text:span><text:span text:style-name="T2892">keisti hidrologinį režimą, išskyrus natūralaus hidrologinio režimo atkūrimą, kuriam šio straipsnio 2 dal</text:span><text:span text:style-name="T2893">yje nurodyta tvarka turi pritarti už gamtinio rezervato buferinės zonos apsaugą atsakinga institucija.</text:span><text:span text:style-name="T2894"><text:s/></text:span></text:p>
      <text:p text:style-name="P2895"><text:span text:style-name="T2896">2</text:span><text:span text:style-name="T2897">. Valstybinių gamtinių rezervatų buferinėse apsaugos zonose, Teritorijų planavimo įstatyme, Žemės įstatyme, Statybos įstatyme ar aplinkos ministr</text:span><text:span text:style-name="T2898">o nustatyta tvarka negavus už gamtinio rezervato buferinės zonos apsaugą atsakingos institucijos pritarimo<text:s/></text:span><text:span text:style-name="T2899">(derinimo)<text:s/></text:span><text:span text:style-name="T2900">projektui ar numatomai veiklai, draudžiama:</text:span></text:p>
      <text:p text:style-name="P2901"><text:span text:style-name="T2902">1</text:span><text:span text:style-name="T2903">) formuoti ir pertvarkyti žemės sklypus;</text:span><text:span text:style-name="T2904"><text:s/></text:span></text:p>
      <text:p text:style-name="P2905"><text:span text:style-name="T2906">2</text:span><text:span text:style-name="T2907">) keisti žemės sklypų naudojimo būdą<text:s/></text:span><text:span text:style-name="T2908">(būdus), užstatymo tankį, intensyvumą, užstatymo tipą;</text:span></text:p>
      <text:p text:style-name="P2909"><text:span text:style-name="T2910">3</text:span><text:span text:style-name="T2911">) statyti, rekonstruoti, kapitališkai remontuoti, griauti statinius, tiesti inžinerinius tinklus;<text:s/></text:span></text:p>
      <text:p text:style-name="P2912"><text:span text:style-name="T2913">4</text:span><text:span text:style-name="T2914">) vykdyti šio straipsnio 1 dalies 6 punkte nurodytą veiklą.</text:span></text:p>
      <text:p text:style-name="P2915"><text:span text:style-name="T2916">3</text:span><text:span text:style-name="T2917">. Už gamtinio rezervato b</text:span><text:span text:style-name="T2918">uferinės zonos apsaugą atsakinga institucija nepritaria projektui ar numatomai veiklai, jei nurodyti darbai sunaikins ir (ar) sužalos gamtiniame rezervate saugomas gamtos vertybes arba neleis jų atkurti, eksponuoti ar tvarkyti.</text:span></text:p>
      <text:p text:style-name="P2919"/>
      <text:p text:style-name="P2920"><text:span text:style-name="T2921">SEPTINTASIS</text:span><text:span text:style-name="T2922"><text:s/>SKIRSNI</text:span><text:span text:style-name="T2923">S</text:span></text:p>
      <text:p text:style-name="P2924"><text:span text:style-name="T2925">KULTŪRINIAI DRAUSTINIAI IR JUOSE TAIKOMOS SPECIALIOSIOS ŽEMĖS NAUDOJIMO SĄLYGOS</text:span></text:p>
      <text:p text:style-name="P2926"/>
      <text:p text:style-name="P2927"><text:span text:style-name="T2928">67</text:span><text:span text:style-name="T2929"><text:s/>straipsnis.<text:s/></text:span><text:span text:style-name="T2930">Specialiosios žemės naudojimo sąlygos kultūriniuose draustiniuose</text:span></text:p>
      <text:p text:style-name="P2931"><text:span text:style-name="T2932">1</text:span><text:span text:style-name="T2933">. Kultūriniuose draustiniuose draudžiama:</text:span></text:p>
      <text:p text:style-name="P2934"><text:span text:style-name="T2935">1</text:span><text:span text:style-name="T2936">) naikinti ir (ar) žaloti<text:s/></text:span><text:span text:style-name="T2937">nekilnojamąsias kultūros vertybes;</text:span></text:p>
      <text:p text:style-name="P2938"><text:span text:style-name="T2939">2</text:span><text:span text:style-name="T2940">) naikinti, keisti, žaloti reljefo formas;</text:span></text:p>
      <text:p text:style-name="P2941"><text:span text:style-name="T2942">3</text:span><text:span text:style-name="T2943">) įrengti naujus naudingųjų iškasenų karjerus ir šachtas, naujus gręžinius naftos ir dujų žvalgybai ir gavybai;</text:span></text:p>
      <text:p text:style-name="P2944"><text:span text:style-name="T2945">4</text:span><text:span text:style-name="T2946">) statyti statinius su įrenginiais ir (ar) įrengti<text:s/></text:span><text:span text:style-name="T2947">įrenginius, kuriems reikalingi taršos integruotos prevencijos ir kontrolės leidimai arba taršos leidimai, aukštybinius pastatus, naujus aerodromus;</text:span></text:p>
      <text:p text:style-name="P2948"><text:span text:style-name="T2949">5</text:span><text:span text:style-name="T2950">) statyti vėjo elektrines;<text:s/></text:span></text:p>
      <text:p text:style-name="P2951"><text:span text:style-name="T2952">6</text:span><text:span text:style-name="T2953">) tiesti naujus antžeminius tranzitinius inžinerinius tinklus ir tranz</text:span><text:span text:style-name="T2954">itines susisiekimo komunikacijas;</text:span></text:p>
      <text:p text:style-name="P2955"><text:span text:style-name="T2956">7</text:span><text:span text:style-name="T2957">) įrengti atliekų saugojimo aikšteles, sąvartynus, miestų, miestelių ir pramonės įmonių nuotekų valymo įrenginius;</text:span></text:p>
      <text:p text:style-name="P2958"><text:span text:style-name="T2959">2</text:span><text:span text:style-name="T2960">. Kultūriniuose draustiniuose, Statybos įstatyme, Teritorijų planavimo įstatyme, Žemės įstatyme</text:span><text:span text:style-name="T2961">, kultūros ministro nustatyta tvarka negavus už kultūrinio draustinio apsaugą atsakingos institucijos pritarimo<text:s/></text:span><text:span text:style-name="T2962">(derinimo)</text:span><text:span text:style-name="T2963"><text:s/>projektui ar numatomai veiklai, draudžiama:</text:span></text:p>
      <text:p text:style-name="P2964"><text:span text:style-name="T2965">1</text:span><text:span text:style-name="T2966">) formuoti ir pertvarkyti žemės sklypus;<text:s/></text:span></text:p>
      <text:p text:style-name="P2967"><text:span text:style-name="T2968">2</text:span><text:span text:style-name="T2969">) keisti pagrindinę žemės naudojimo pas</text:span><text:span text:style-name="T2970">kirtį, žemės sklypų naudojimo būdą (būdus), užstatymo tankį, intensyvumą, užstatymo tipą, leistiną statinių aukštį;</text:span></text:p>
      <text:p text:style-name="P2971"><text:span text:style-name="T2972">3</text:span><text:span text:style-name="T2973">) statyti, rekonstruoti, kapitališkai remontuoti, griauti statinius, įrengti, pertvarkyti įrenginius, išskyrus statinius ir įrenginius,</text:span><text:span text:style-name="T2974"><text:s/>kurių statyba ar įrengimas draudžiami pagal šio straipsnio 1 dalį;</text:span></text:p>
      <text:p text:style-name="P2975"><text:span text:style-name="T2976">4</text:span><text:span text:style-name="T2977">) tiesti inžinerinius tinklus, išskyrus tinklus, kurių tiesimas draudžiamas pagal šio straipsnio 1 dalį;</text:span></text:p>
      <text:p text:style-name="P2978"><text:span text:style-name="T2979">5</text:span><text:span text:style-name="T2980">) keisti pastato (patalpos, patalpų) ar inžinerinio statinio paskirtį;</text:span></text:p>
      <text:p text:style-name="P2981"><text:span text:style-name="T2982">6</text:span><text:span text:style-name="T2983">) statyti ir (ar) įrengti užtvankas.</text:span></text:p>
      <text:p text:style-name="P2984"><text:span text:style-name="T2985">3</text:span><text:span text:style-name="T2986">. Už kultūrinio draustinio apsaugą atsakinga institucija nepritaria projektui ar numatomai veiklai, jei šio straipsnio 2 dalyje nurodyti darbai vykdomi ne pagal paveldosaugos reikalavimus, jie sunaikins ir (ar</text:span><text:span text:style-name="T2987">) sužalos nekilnojamąsias kultūros vertybes ir (ar) pažeis kultūrinio draustinio teritorijoje esančių nekilnojamųjų kultūros vertybių vertingąsias savybes ir jų autentiškumą.</text:span></text:p>
      <text:p text:style-name="P2988"/>
      <text:p text:style-name="P2989"><text:span text:style-name="T2990">AŠTUNTASIS</text:span><text:span text:style-name="T2991"><text:s/>SKIRSNIS</text:span></text:p>
      <text:p text:style-name="P2992"><text:span text:style-name="T2993">GAMTINIAI IR KOMPLEKSINIAI DRAUSTINIAI IR JUOSE<text:s/></text:span><text:span text:style-name="T2994">TAIKOMOS SPECIALIOSIOS ŽEMĖS NAUDOJIMO SĄLYGOS</text:span></text:p>
      <text:p text:style-name="P2995"/>
      <text:p text:style-name="P2996"><text:span text:style-name="T2997">68</text:span><text:span text:style-name="T2998"><text:s/>straipsnis.<text:s/></text:span><text:span text:style-name="T2999">Gamtiniai ir kompleksiniai draustiniai</text:span></text:p>
      <text:p text:style-name="P3000"><text:span text:style-name="T3001">Šiame skirsnyje nustatytos specialiosios žemės naudojimo sąlygos taikomos visuose gamtiniuose ir kompleksiniuose draustiniuose, taip pat ir esančiuo</text:span><text:span text:style-name="T3002">se valstybiniuose parkuose ar biosferos rezervatuose. Specialiosios žemės naudojimo sąlygos atskiroms gamtinių ir kompleksinių draustinių rūšims papildomai nustatytos šio skyriaus devintajame – dvidešimt antrajame skirsniuose.<text:s/></text:span></text:p>
      <text:p text:style-name="P3003"/>
      <text:p text:style-name="P3004"><text:span text:style-name="T3005">69</text:span><text:span text:style-name="T3006"><text:s/>straipsnis.<text:s/></text:span><text:span text:style-name="T3007">Specia</text:span><text:span text:style-name="T3008">liosios žemės naudojimo sąlygos gamtiniuose ir kompleksiniuose draustiniuose</text:span></text:p>
      <text:p text:style-name="P3009"><text:span text:style-name="T3010">1</text:span><text:span text:style-name="T3011">. Gamtiniuose ir kompleksiniuose draustiniuose draudžiama:</text:span></text:p>
      <text:p text:style-name="P3012"><text:span text:style-name="T3013">1</text:span><text:span text:style-name="T3014">) naikinti ar žaloti reljefo formas;</text:span></text:p>
      <text:p text:style-name="P3015"><text:span text:style-name="T3016">2</text:span><text:span text:style-name="T3017">) pradėti durpių kasybą, įrengti naujus angliavandenilių (naftos ir (a</text:span><text:span text:style-name="T3018">r) dujų) išteklių tyrimo ir naudojimo gręžinius, naudingųjų iškasenų šachtas, karjerus, vykdyti tiesioginius naudingųjų iškasenų geologinius tyrimus;</text:span></text:p>
      <text:p text:style-name="P3019"><text:span text:style-name="T3020">3</text:span><text:span text:style-name="T3021">) rinkti, perkelti į kitą vietą už sklypo ribų, sprogdinti, pjaustyti ar kitaip naikinti didesnius ka</text:span><text:span text:style-name="T3022">ip 0,5 kubinio metro riedulius, riedulynuose – visus akmenis; upėse ir ežeruose rinkti didesnius kaip 1 kubinis decimetras natūralius akmenis, juos pašalinti ar perkelti į kitą vietą, išskyrus atvejus, kai akmenų vandens telkiniuose perkėlimas būtinas vykd</text:span><text:span text:style-name="T3023">ant draustiniuose leidžiamą veiklą arba šios veiklos vykdymui taikomos išimtys pagal šio straipsnio nuostatas ir šiems darbams vykdyti yra gautas už gamtinio ar kompleksinio draustinio apsaugą atsakingos institucijos pritarimas šio straipsnio 2 dalyje nuro</text:span><text:span text:style-name="T3024">dyta tvarka;</text:span></text:p>
      <text:p text:style-name="P3025"><text:span text:style-name="T3026">4</text:span><text:span text:style-name="T3027">) reguliuoti (tvenkti (patvenkti) ir kitais būdais keisti vandens lygį, gylį ir (arba) krantų liniją,) upes ir ežerus, natūralų nuotėkį, išskyrus atvejus, kai gavus už gamtinio ar kompleksinio draustinio apsaugą atsakingos institucijos pr</text:span><text:span text:style-name="T3028">itarimą:<text:s/></text:span></text:p>
      <text:p text:style-name="P3029"><text:span text:style-name="T3030">a</text:span><text:span text:style-name="T3031">) vykdomi gerą vandens telkinio būklę užtikrinantys darbai ir darbai, skirti saugomų rūšių ir buveinių apsaugos priemonių įgyvendinimui;</text:span></text:p>
      <text:p text:style-name="P3032"><text:span text:style-name="T3033">b</text:span><text:span text:style-name="T3034">) atkuriama erozijos nuardyta kranto linija ir (ar) taikomos kitos priešerozinės kranto apsaugos prie</text:span><text:span text:style-name="T3035">monės, renatūralizuojamos ištiesintų upių vagos;</text:span></text:p>
      <text:p text:style-name="P3036"><text:span text:style-name="T3037">c</text:span><text:span text:style-name="T3038">) atkuriamas natūralus hidrologinis režimas;</text:span></text:p>
      <text:p text:style-name="P3039"><text:span text:style-name="T3040">d</text:span><text:span text:style-name="T3041">) užtikrinama nepakitusi valstybės sienos padėtis;</text:span></text:p>
      <text:p text:style-name="P3042"><text:span text:style-name="T3043">e</text:span><text:span text:style-name="T3044">) vykdomi ekstremaliųjų įvykių ir (ar) avarijų padarinių likvidavimo darbai;</text:span></text:p>
      <text:p text:style-name="P3045"><text:span text:style-name="T3046">f</text:span><text:span text:style-name="T3047">) vykdomi šios</text:span><text:span text:style-name="T3048"><text:s/>straipsnio dalies 13 punkto b papunktyje nurodyti darbai;</text:span></text:p>
      <text:p text:style-name="P3049"><text:span text:style-name="T3050">5</text:span><text:span text:style-name="T3051">) įrengti naujus su draustinio paskirtimi nesusijusius vandens telkinius didelės ir vidutinės tikimybės potvynių grėsmės teritorijose, o kitose gamtinio ar kompleksinio draustinio teritorijo</text:span><text:span text:style-name="T3052">se – <text:s/>viename žemės sklype įrengti vieną ar kelis dirbtinius vandens telkinius, kurių bendras plotas didesnis kaip 0,1 hektaro, išskyrus atvejus, kai jie susiję su draustinio kraštovaizdžio, gamtos ir nekilnojamųjų kultūros vertybių išsaugojimu ir šiems da</text:span><text:span text:style-name="T3053">rbams vykdyti yra gautas už gamtinio ar kompleksinio draustinio apsaugą atsakingos institucijos pritarimas šio straipsnio 2 dalyje nurodyta tvarka;</text:span></text:p>
      <text:p text:style-name="P3054"><text:span text:style-name="T3055">6</text:span><text:span text:style-name="T3056">) sausinti naujus nemelioruotus žemės plotus, keisti pelkes, kitas šlapynes, smėlynus į kitas žemės<text:s/></text:span><text:span text:style-name="T3057">naudmenas, rekultivuoti eksploatuotus durpynus į kitas, negu pelkė, žemės naudmenas, natūralias pievas suarti, persėti, kalkinti, apsodinti mišku, plantaciniais ar kitais želdiniais arba kitaip jas pakeisti;</text:span></text:p>
      <text:p text:style-name="P3058"><text:span text:style-name="T3059">7</text:span><text:span text:style-name="T3060">) auginti ir dauginti genetiškai modifikuot</text:span><text:span text:style-name="T3061">us organizmus, augalus ir jų sėklas;</text:span></text:p>
      <text:p text:style-name="P3062"><text:span text:style-name="T3063">8</text:span><text:span text:style-name="T3064">) naudoti saugomų rūšių individus neturint leidimo ar juos tyčia naikinti arba trikdyti tokiomis formomis, kurios gali sutrukdyti užtikrinti saugomų rūšių palankią apsaugos būklę, neturint leidimo draustinyje<text:s/></text:span><text:span text:style-name="T3065">introdukuoti arba į jį perkelti čia natūraliai negyvenusias rūšis;</text:span></text:p>
      <text:p text:style-name="P3066"><text:span text:style-name="T3067">9</text:span><text:span text:style-name="T3068">) statyti ir (ar) įrengti sąvartynus, atliekų surinkimo ir saugojimo aikšteles;</text:span></text:p>
      <text:p text:style-name="P3069"><text:span text:style-name="T3070">10</text:span><text:span text:style-name="T3071">) tiesti antžeminius tranzitinius inžinerinius tinklus, išskyrus tinklus, tiesiamus įgyvendinant y</text:span><text:span text:style-name="T3072">patingos valstybinės svarbos projektus arba tiesiamus esamų kelių trasose ir kitus <text:s/>tos pačios rūšies tinklus inžinerinių tinklų trasose;</text:span></text:p>
      <text:p text:style-name="P3073"><text:span text:style-name="T3074">11</text:span><text:span text:style-name="T3075">) statyti ir (ar) įrengti aerodromus, oro uostų infrastruktūros statinius ir įrenginius, vėjo elektrines, išskyr</text:span><text:span text:style-name="T3076">us šios straipsnio dalies 13 punkto a papunktyje nurodytą atvejį;</text:span></text:p>
      <text:p text:style-name="P3077"><text:span text:style-name="T3078">12</text:span><text:span text:style-name="T3079">)<text:s/></text:span><text:span text:style-name="T3080">statyti statinius su įrenginiais ir (ar) įrengti įrenginius, kuriems reikalingi taršos integruotos prevencijos ir kontrolės leidimai arba taršos leidimai, išskyrus kaimo turizmo sody</text:span><text:span text:style-name="T3081">bas, kurios taršos leidimus turėti privalo tik dėl to, kad planuoja per parą į aplinką išleisti daugiau kaip 5 kubinius metrus buitinių nuotekų.<text:s/></text:span><text:span text:style-name="T3082">Šiems darbams vykdyti turi būti gautas už gamtinio ar kompleksinio draustinio apsaugą atsakingos institucijos p</text:span><text:span text:style-name="T3083">ritarimas šio straipsnio 2 dalyje nurodyta tvarka;</text:span></text:p>
      <text:p text:style-name="P3084"><text:span text:style-name="T3085">13</text:span><text:span text:style-name="T3086">) vykdyti šiame punkte nurodytą ūkinę ir (ar) kitokią veiklą, jeigu, atlikus minėtos veiklos poveikio aplinkai vertinimą Planuojamos ūkinės veiklos poveikio aplinkai vertinimo įstatymo arba Vyriausyb</text:span><text:span text:style-name="T3087">ės įgaliotos institucijos nustatyta tvarka (kai numatomai ūkinei veiklai neprivaloma atlikti poveikio aplinkai vertinimą pagal Planuojamos ūkinės veiklos poveikio aplinkai vertinimo įstatymo 3 straipsnio 2 dalį), nėra priimto sprendimo, kad planuojama veik</text:span><text:span text:style-name="T3088">la nepakenks draustinio kraštovaizdžiui, gamtos ir nekilnojamosioms kultūros vertybėms (visais atvejais sprendimas turi būti priimtas gamtos ir nekilnojamųjų kultūros vertybių tyrimo ir planuojamos įgyvendinti veiklos techninių, technologinių, vietos ir ki</text:span><text:span text:style-name="T3089">tų sprendinių analizės pagrindu):</text:span></text:p>
      <text:p text:style-name="P3090"><text:span text:style-name="T3091">a</text:span><text:span text:style-name="T3092">) sodyboje ar prie esamų ūkinių pastatų statyti iki 25 metrų aukščio (matuojant iki aukščiausio konstrukcijų taško) vėjo elektrinę;</text:span></text:p>
      <text:p text:style-name="P3093"><text:span text:style-name="T3094">b</text:span><text:span text:style-name="T3095">) keisti upių ir ežerų krantus, gylį, natūralų upių nuotėkį ar natūralų ežerų vand</text:span><text:span text:style-name="T3096">ens lygį (neįrengiant užtvankų) įgyvendinant ekstremaliųjų įvykių ir (ar) avarijų prevencines priemones, vykdant tvarkomosios paveldosaugos bei tvarkomosios statybos darbus Nekilnojamojo kultūros paveldo apsaugos įstatymo nustatyta tvarka, gerinant laivybo</text:span><text:span text:style-name="T3097">s vidaus vandens keliuose sąlygas. Šios veiklos negali sutrukdyti pasiekti gerą šių vandens telkinių būklę;</text:span></text:p>
      <text:p text:style-name="P3098"><text:span text:style-name="T3099">c</text:span><text:span text:style-name="T3100">) įveisti miško plotus, nenumatytus savivaldybių teritorijų miškų išdėstymo žemėtvarkos schemose, didesnius kaip vieno hektaro ploto sodus ar p</text:span><text:span text:style-name="T3101">lantacinius želdinius;</text:span></text:p>
      <text:p text:style-name="P3102"><text:span text:style-name="T3103">d</text:span><text:span text:style-name="T3104">) atlikti tiesioginius žemės gelmių geologinius tyrimus;</text:span></text:p>
      <text:p text:style-name="P3105"><text:span text:style-name="T3106">14</text:span><text:span text:style-name="T3107">) įrengti saulės šviesos energijos elektrines:</text:span></text:p>
      <text:p text:style-name="P3108"><text:span text:style-name="T3109">a</text:span><text:span text:style-name="T3110">) ant pastatų, kurie yra kultūros paveldo objektai, stogų ir (ar) fasadų;</text:span></text:p>
      <text:p text:style-name="P3111"><text:span text:style-name="T3112">b</text:span><text:span text:style-name="T3113">) ant kitų pastatų stogų ar pastat</text:span><text:span text:style-name="T3114">ų fasadų, išskyrus atvejus, kai saulės šviesos elektrinės nematomos nuo gamtos ir kultūros paveldo objektų (kompleksų), gatvės, kelio ar apžvalgos vietų (regyklų), turizmo trasų;</text:span></text:p>
      <text:p text:style-name="P3115"><text:span text:style-name="T3116">15</text:span><text:span text:style-name="T3117">) įrengti išorinę reklamą:</text:span></text:p>
      <text:p text:style-name="P3118"><text:span text:style-name="T3119">a</text:span><text:span text:style-name="T3120">) miestuose, miesteliuose ir (ar) sodyb</text:span><text:span text:style-name="T3121">ose, išskyrus atvejus, kai reklama susijusi tuose miestuose, miesteliuose ir (ar) sodybose vykdoma veikla;</text:span></text:p>
      <text:p text:style-name="P3122"><text:span text:style-name="T3123">b</text:span><text:span text:style-name="T3124">) kaimuose ir viensėdžiuose, išskyrus atvejus, kai reklama susijusi su gamtos ir kultūros vertybėmis, lankomais objektais. Šiems darbams vykdyti</text:span><text:span text:style-name="T3125"><text:s/>turi būti gautas už gamtinio ar kompleksinio draustinio apsaugą atsakingos institucijos pritarimas šio straipsnio 2 dalyje nurodyta tvarka;</text:span></text:p>
      <text:p text:style-name="P3126"><text:span text:style-name="T3127">16</text:span><text:span text:style-name="T3128">) įrengti laukinių žvėrių aptvarus, išskyrus atvejus, kai jie reikalingi gamtotvarkos priemonėms įgyvendint</text:span><text:span text:style-name="T3129">i ir yra numatyti saugomų teritorijų planavimo dokumentuose;</text:span></text:p>
      <text:p text:style-name="P3130"><text:span text:style-name="T3131">17</text:span><text:span text:style-name="T3132">) įrengti stacionarius medžioklės įrenginius;</text:span></text:p>
      <text:p text:style-name="P3133"><text:span text:style-name="T3134">18</text:span><text:span text:style-name="T3135">)<text:s/></text:span><text:span text:style-name="T3136">laikyti ir naudoti apgyvendinimui, nakvynei, maitinimui ar kitiems tikslams vagonėlius ar kitus šioms paskirtims naudojamus kilnojamuosius objektus arba įrenginius, išskyrus atvejus, kai tokie objektai laikomi ir naudojami:<text:s/></text:span></text:p>
      <text:p text:style-name="P3137"><text:span text:style-name="T3138">a</text:span><text:span text:style-name="T3139">) prie statomų ir (ar) rekon</text:span><text:span text:style-name="T3140">struojamų statinių jų statybos metu, turint Statybos įstatymo nustatyta tvarka išduotą statybą leidžiantį dokumentą ir kai šie objektai numatyti statinio projekte;</text:span></text:p>
      <text:p text:style-name="P3141"><text:span text:style-name="T3142">b</text:span><text:span text:style-name="T3143">) mokslo ir studijų institucijoms atliekant mokslinius tyrimus;</text:span></text:p>
      <text:p text:style-name="P3144"><text:span text:style-name="T3145">c</text:span><text:span text:style-name="T3146">) turint savivaldy</text:span><text:span text:style-name="T3147">bės vykdomosios institucijos išduotą leidimą – viešiesiems renginiams rengti;</text:span></text:p>
      <text:p text:style-name="P3148"><text:span text:style-name="T3149">d</text:span><text:span text:style-name="T3150">) kaip įregistruotų bitynų kilnojamosios bitidės;</text:span></text:p>
      <text:p text:style-name="P3151"><text:span text:style-name="T3152">e</text:span><text:span text:style-name="T3153">) teisės aktų nustatytose vietose ir laiku vykdant verslinę žūklę;</text:span></text:p>
      <text:p text:style-name="P3154"><text:span text:style-name="T3155">19</text:span><text:span text:style-name="T3156">) statyti statinius, išskyrus statinius, ku</text:span><text:span text:style-name="T3157">rių statyba atitinka savivaldybės ir (ar) vietovės lygmens kompleksinio teritorijų planavimo dokumentų ir saugomų teritorijų specialiojo teritorijų planavimo dokumentų sprendinius ir atvejus, kai Saugomų teritorijų įstatyme nustatytomis sąlygomis:</text:span></text:p>
      <text:p text:style-name="P3158"><text:span text:style-name="T3159">a</text:span><text:span text:style-name="T3160">) sta</text:span><text:span text:style-name="T3161">tomi statiniai, susiję su draustinio steigimo tikslais;</text:span></text:p>
      <text:p text:style-name="P3162"><text:span text:style-name="T3163">b</text:span><text:span text:style-name="T3164">) statomi statiniai, būtini vykdant veiklą, kuriai taikomos išimtys pagal šio straipsnio nuostatas;</text:span></text:p>
      <text:p text:style-name="P3165"><text:span text:style-name="T3166">c</text:span><text:span text:style-name="T3167">) statomi sodybos statiniai buvusios sodybos vietoje;</text:span></text:p>
      <text:p text:style-name="P3168"><text:span text:style-name="T3169">d</text:span><text:span text:style-name="T3170">) atkuriami kultūros paveldo<text:s/></text:span><text:span text:style-name="T3171">objektai pagal Nekilnojamojo kultūros paveldo apsaugos įstatymą;</text:span></text:p>
      <text:p text:style-name="P3172"><text:span text:style-name="T3173">e</text:span><text:span text:style-name="T3174">) statomi statiniai, siekiant užtikrinti valstybės sienos apsaugą, valstybinio jūrų uosto veiklą;</text:span></text:p>
      <text:p text:style-name="P3175"><text:span text:style-name="T3176">f</text:span><text:span text:style-name="T3177">) statomi sodybos pastatai ir inžineriniai statiniai sodybose;</text:span></text:p>
      <text:p text:style-name="P3178"><text:span text:style-name="T3179">g</text:span><text:span text:style-name="T3180">) atstatomi ide</text:span><text:span text:style-name="T3181">ntiški buvusių sodybų pastatai ir jų inžineriniai statiniai pirminėse jų stovėjimo vietose;</text:span></text:p>
      <text:p text:style-name="P3182"><text:span text:style-name="T3183">20</text:span><text:span text:style-name="T3184">) statesniuose kaip 15 laipsnių natūraliuose šlaituose, taip pat arčiau kaip 50 metrų nuo šių šlaitų viršutinės ir apatinės briaunos:</text:span></text:p>
      <text:p text:style-name="P3185"><text:span text:style-name="T3186">a</text:span><text:span text:style-name="T3187">) statyti pastatus,</text:span><text:span text:style-name="T3188"><text:s/>išskyrus šios straipsnio dalies 19 punkto d, e ir g papunkčiuose nurodytus atvejus, kai atkuriama sunykusi urbanistinė struktūra ir naujų pastatų statybos vieta yra įsiterpusi tarp sodybų, kurių pastatai mažesniais atstumais yra pastatyti iki 1993 m. lapk</text:span><text:span text:style-name="T3189">ričio 24 d. arba kai statomi gyvenamosios paskirties pastato priklausiniai, sukuriant būdingą sodybos planinę struktūrą;<text:s/></text:span></text:p>
      <text:p text:style-name="P3190"><text:span text:style-name="T3191">b</text:span><text:span text:style-name="T3192">) didinti esamų pastatų tūrius, išskyrus atvejus, kai sodybose pastatai rekonstruojami Saugomų teritorijų įstatyme nustatytomis<text:s/></text:span><text:span text:style-name="T3193">sąlygomis arba kai draustinio tvarkymo plane numatyta galimybė padidinti pastatų tūrius;</text:span></text:p>
      <text:p text:style-name="P3194"><text:span text:style-name="T3195">21</text:span><text:span text:style-name="T3196">) vykdyti plynuosius ir atvejinius pagrindinius miško kirtimus sklypuose arba jų dalyse, kuriuose:</text:span></text:p>
      <text:p text:style-name="P3197"><text:span text:style-name="T3198">a</text:span><text:span text:style-name="T3199">) auga Europos Bendrijos svarbos natūralios buveinės arba</text:span><text:span text:style-name="T3200"><text:s/>saugomos augalų bendrijos, įrašytos į Vyriausybės įgaliotos institucijos patvirtintą Augalų bendrijų raudonosios knygos sąrašą (toliau <text:s/>– saugomos augalų bendrijos);</text:span></text:p>
      <text:p text:style-name="P3201"><text:span text:style-name="T3202">b</text:span><text:span text:style-name="T3203">) yra pagal Saugomų gyvūnų, augalų ir grybų rūšių įstatymą saugomų augalų, grybų aug</text:span><text:span text:style-name="T3204">avietės arba gyvūnų radavietės, išskyrus ekstremaliųjų įvykių ir (ar) avarijų padarinių likvidavimo atvejus arba atvejus, kai nustatomas užkrėtimas kenksmingaisiais organizmais, jeigu reikalavimas sunaikinti nustatytas teisės aktuose;<text:s/></text:span></text:p>
      <text:p text:style-name="P3205"><text:span text:style-name="T3206">22</text:span><text:span text:style-name="T3207">) vykdyti mi</text:span><text:span text:style-name="T3208">ško kirtimus neįšalus gruntui, sklypuose arba jų dalyse, kuriuose:</text:span></text:p>
      <text:p text:style-name="P3209"><text:span text:style-name="T3210">a</text:span><text:span text:style-name="T3211">) auga Europos Bendrijos svarbos natūralios buveinės arba saugomos augalų bendrijos;</text:span></text:p>
      <text:p text:style-name="P3212"><text:span text:style-name="T3213">b</text:span><text:span text:style-name="T3214">) yra pagal Saugomų gyvūnų, augalų ir grybų rūšių įstatymą griežtai saugomų gyvūnų, augalų ir gr</text:span><text:span text:style-name="T3215">ybų rūšių augavietės arba radavietės, išskyrus ekstremaliųjų įvykių ir (ar) avarijų padarinių likvidavimo ar masinio kenkėjų išplitimo atvejus arba atvejus, kai nustatomas užkrėtimas kenksmingaisiais organizmais, jeigu reikalavimas sunaikinti nustatytas te</text:span><text:span text:style-name="T3216">isės aktuose;</text:span></text:p>
      <text:p text:style-name="P3217"><text:span text:style-name="T3218">23</text:span><text:span text:style-name="T3219">) priskirti žemę mėgėjų sodo teritorijoms ir plėsti esamas mėgėjų sodų teritorijas;</text:span></text:p>
      <text:p text:style-name="P3220"><text:span text:style-name="T3221">24</text:span><text:span text:style-name="T3222">) įkurti ir plėsti specializuotus gėlininkystės, sodininkystės, šiltnaminės daržininkystės, tvenkininės žuvininkystės ir kitus tokio pobūdžio sp</text:span><text:span text:style-name="T3223">ecializuotus ūkius;</text:span></text:p>
      <text:p text:style-name="P3224"><text:span text:style-name="T3225">25</text:span><text:span text:style-name="T3226">) įrengti kempingus, stovyklavietes ir poilsiavietes, išskyrus stovyklavietes ir poilsiavietes, numatytas draustinio tvarkymo plane arba prie bendruosiuose ir (ar) specialiuosiuose planuose pažymėtų vandens ir dviračių turizmo tra</text:span><text:span text:style-name="T3227">sų ir šiems darbams vykdyti yra gautas už gamtinio ar kompleksinio draustinio apsaugą atsakingos institucijos pritarimas šio straipsnio 2 dalyje nurodyta tvarka;</text:span></text:p>
      <text:p text:style-name="P3228"><text:span text:style-name="T3229">26</text:span><text:span text:style-name="T3230">) važiuoti ne keliais savaeigėmis motorinėmis transporto priemonėmis, išskyrus atvejus,<text:s/></text:span><text:span text:style-name="T3231">kai:</text:span></text:p>
      <text:p text:style-name="P3232"><text:span text:style-name="T3233">a</text:span><text:span text:style-name="T3234">) jas naudoja asmenys savo žemėje arba turėdami kitų žemės savininkų ir valdytojų sutikimą jų valdomoje žemėje statybos, žemės ūkio, miškų ūkio, verslinės žūklės ar medžioklės darbams;<text:s/></text:span></text:p>
      <text:p text:style-name="P3235"><text:span text:style-name="T3236">b</text:span><text:span text:style-name="T3237">) vykdomi žmonių paieškos ir gelbėjimo darbai, ekstremali</text:span><text:span text:style-name="T3238">ųjų įvykių ir (ar) avarijų padarinių likvidavimo darbai, valstybės sienos ir (ar) krašto apsauga, viešosios tvarkos užtikrinimas, kariniai mokymai ir (ar) pratybos, aplinkos apsaugos ir saugomų teritorijų valstybinė kontrolė, gamtotvarkos, paveldosaugos, a</text:span><text:span text:style-name="T3239">plinkos monitoringo ir tyrimo darbai;</text:span></text:p>
      <text:p text:style-name="P3240"><text:span text:style-name="T3241">c</text:span><text:span text:style-name="T3242">) jas naudoja važiuoti vandens telkinių ledu laikantis specialiųjų žemės naudojimo sąlygų, nustatytų paviršiniams vandens telkiniams;</text:span></text:p>
      <text:p text:style-name="P3243"><text:span text:style-name="T3244">27</text:span><text:span text:style-name="T3245">) kurti laužus ne tam skirtose vietose;</text:span></text:p>
      <text:p text:style-name="P3246"><text:span text:style-name="T3247">28</text:span><text:span text:style-name="T3248">) keisti pagrindinę konse</text:span><text:span text:style-name="T3249">rvacinę ir miškų ūkio žemės naudojimo paskirtį, taip pat paversti miško žemę kitomis naudmenomis, išskyrus Saugomų teritorijų įstatyme nurodytus atvejus;<text:s/></text:span></text:p>
      <text:p text:style-name="P3250"><text:span text:style-name="T3251">29</text:span><text:span text:style-name="T3252">) valstybiniuose draustiniuose ir draustiniuose, esančiuose valstybiniuose parkuose, privačios<text:s/></text:span><text:span text:style-name="T3253">nuosavybės teise priklausantį žemės sklypą dalyti dalimis, jeigu po padalijimo (atidalijimo) bent viena sklypo dalis tampa mažesnė kaip 7 hektarai, o besiribojančių su vandens telkiniu žemės sklypų pakrančių ilgis – mažesnis kaip 50 metrų, išskyrus Saugomų</text:span><text:span text:style-name="T3254"><text:s/>teritorijų įstatyme nurodytus atvejus.</text:span></text:p>
      <text:p text:style-name="P3255"><text:span text:style-name="T3256">2</text:span><text:span text:style-name="T3257">. Gamtiniuose ir kompleksiniuose draustiniuose, Statybos įstatyme, Teritorijų planavimo įstatyme, Žemės įstatyme arba aplinkos ministro nustatyta tvarka negavus už gamtinio ar kompleksinio draustinio apsaugą a</text:span><text:span text:style-name="T3258">tsakingos institucijos pritarimo<text:s/></text:span><text:span text:style-name="T3259">(derinimo)</text:span><text:span text:style-name="T3260"><text:s/>projektui ar numatomai veiklai, draudžiama:</text:span></text:p>
      <text:p text:style-name="P3261"><text:span text:style-name="T3262">1</text:span><text:span text:style-name="T3263">) formuoti ir pertvarkyti žemės sklypus;<text:s/></text:span></text:p>
      <text:p text:style-name="P3264"><text:span text:style-name="T3265">2</text:span><text:span text:style-name="T3266">) keisti pagrindinę žemės naudojimo paskirtį (išskyrus konservacinę ir miškų ūkio žemės naudojimo paskirtį, kurios<text:s/></text:span><text:span text:style-name="T3267">keitimas draudžiamas pagal šio straipsnio 1 dalį), žemės sklypų naudojimo būdą (būdus), užstatymo tankį, intensyvumą, užstatymo tipą, leistiną statinių aukštį;</text:span></text:p>
      <text:p text:style-name="P3268"><text:span text:style-name="T3269">3</text:span><text:span text:style-name="T3270">) statyti statinius, išskyrus statinius, kurių statyba draudžiama pagal šio straipsnio 1<text:s/></text:span><text:span text:style-name="T3271">dalį;</text:span></text:p>
      <text:p text:style-name="P3272"><text:span text:style-name="T3273">4</text:span><text:span text:style-name="T3274">) rekonstruoti, kapitališkai remontuoti, griauti statinius, keisti pastato (patalpos, patalpų) ar inžinerinio statinio paskirtį, tiesti inžinerinius tinklus;</text:span></text:p>
      <text:p text:style-name="P3275"><text:span text:style-name="T3276">5</text:span><text:span text:style-name="T3277">) kaimuose ir viensėdžiuose rengti viešus renginius;<text:s/></text:span></text:p>
      <text:p text:style-name="P3278"><text:span text:style-name="T3279">6</text:span><text:span text:style-name="T3280">) atlikti šio straipsni</text:span><text:span text:style-name="T3281">o 1 dalies 3, 4, 5, 12, 25 punktuose ir 15 punkto b papunktyje nurodytus darbus.</text:span></text:p>
      <text:p text:style-name="P3282"><text:span text:style-name="T3283">3</text:span><text:span text:style-name="T3284">. Už gamtinio ar kompleksinio draustinio apsaugą atsakinga institucija nepritaria projektui ar numatomai veiklai, jei šio straipsnio 2 dalyje nurodyti darbai sunaikins<text:s/></text:span><text:span text:style-name="T3285">ir (ar) sužalos gamtiniame ar kompleksiniame draustinyje saugomas gamtos ir (ar) nekilnojamąsias kultūros vertybes arba neleis jų atkurti, eksponuoti ar tvarkyti.</text:span></text:p>
      <text:p text:style-name="P3286"/>
      <text:p text:style-name="P3287"><text:span text:style-name="T3288">DEVINTASIS</text:span><text:span text:style-name="T3289"><text:s/>SKIRSNIS</text:span></text:p>
      <text:p text:style-name="P3290"><text:span text:style-name="T3291">GEOLOGINIAI DRAUSTINIAI IR JUOSE TAIKOMOS SPECIALIOSIOS ŽEMĖS NA</text:span><text:span text:style-name="T3292">UDOJIMO SĄLYGOS</text:span></text:p>
      <text:p text:style-name="P3293"/>
      <text:p text:style-name="P3294"><text:span text:style-name="T3295">70</text:span><text:span text:style-name="T3296"><text:s/>straipsnis.<text:s/></text:span><text:span text:style-name="T3297">Specialiosios žemės naudojimo sąlygos geologiniuose draustiniuose</text:span></text:p>
      <text:p text:style-name="P3298"><text:span text:style-name="T3299">1</text:span><text:span text:style-name="T3300">. Geologiniuose draustiniuose draudžiama:</text:span></text:p>
      <text:p text:style-name="P3301"><text:span text:style-name="T3302">1</text:span><text:span text:style-name="T3303">) griauti, kasinėti, užpilti atodangas, karstines įgriuvas ir smegduobes, išskyrus tuos atvejus, kai šie</text:span><text:span text:style-name="T3304"><text:s/>reiškiniai kelia pavojų statiniams, įrenginiams ar žmonių gyvybei ir kai tokiems darbams yra gautas<text:s/></text:span><text:span text:style-name="T3305">už geologinio draustinio apsaugą atsakingos institucijos<text:s/></text:span><text:span text:style-name="T3306">pritarimas;<text:s/></text:span></text:p>
      <text:p text:style-name="P3307"><text:span text:style-name="T3308">2</text:span><text:span text:style-name="T3309">) naikinti, žaloti, rinkti, atkasti, užkasti, perkelti į kitą vietą riedulius;</text:span></text:p>
      <text:p text:style-name="P3310"><text:span text:style-name="T3311">3</text:span><text:span text:style-name="T3312">) tiesti tranzitinius požeminius inžinerinius tinklus.</text:span></text:p>
      <text:p text:style-name="P3313"><text:span text:style-name="T3314">2</text:span><text:span text:style-name="T3315">.<text:s/></text:span><text:span text:style-name="T3316">Už geologinio draustinio apsaugą atsakinga institucija<text:s/></text:span><text:span text:style-name="T3317">nepritaria numatomai veiklai ar projektui, jei šio straipsnio 1 dalies 1 punkte nurodyti darbai sunaikins ir (ar) sužalos geologiniam</text:span><text:span text:style-name="T3318">e draustinyje saugomas gamtos vertybes arba neleis jų atkurti, eksponuoti ar tvarkyti.</text:span></text:p>
      <text:p text:style-name="P3319"/>
      <text:p text:style-name="P3320"><text:span text:style-name="T3321">DEŠIMTASIS</text:span><text:span text:style-name="T3322"><text:s/>SKIRSNIS</text:span></text:p>
      <text:p text:style-name="P3323"><text:span text:style-name="T3324">GEOMORFOLOGINIAI DRAUSTINIAI IR JUOSE TAIKOMOS SPECIALIOSIOS ŽEMĖS NAUDOJIMO SĄLYGOS</text:span></text:p>
      <text:p text:style-name="P3325"/>
      <text:p text:style-name="P3326"><text:span text:style-name="T3327">71</text:span><text:span text:style-name="T3328"><text:s/>straipsnis.<text:s/></text:span><text:span text:style-name="T3329">Specialiosios žemės naudojimo<text:s/></text:span><text:span text:style-name="T3330">sąlygos geologiniuose draustiniuose</text:span></text:p>
      <text:p text:style-name="P3331"><text:span text:style-name="T3332">Geomorfologiniuose draustiniuose draudžiama:</text:span></text:p>
      <text:p text:style-name="P3333"><text:span text:style-name="T3334">1</text:span><text:span text:style-name="T3335">) keisti natūralias vandenskyrų ribas;</text:span></text:p>
      <text:p text:style-name="P3336"><text:span text:style-name="T3337">2</text:span><text:span text:style-name="T3338">) plynai kirsti medžius ir krūmus šlaituose, kurių nuolydis 15 laipsnių ir statesniuose, taip pat kalvų viršūnėse, išskyrus:</text:span></text:p>
      <text:p text:style-name="P3339"><text:span text:style-name="T3340">a</text:span><text:span text:style-name="T3341">) atliekant<text:s/></text:span><text:span text:style-name="T3342">ekstremaliųjų įvykių ir (ar) avarijų padarinių likvidavimo</text:span><text:span text:style-name="T3343"><text:s/>darbus;</text:span></text:p>
      <text:p text:style-name="P3344"><text:span text:style-name="T3345">b</text:span><text:span text:style-name="T3346">) kai saugomų teritorijų planavimo dokumentuose numatyta eksponuoti reljefo formas ir (ar) gamtos ar kultūros paveldo objektus;</text:span></text:p>
      <text:p text:style-name="P3347"><text:span text:style-name="T3348">3</text:span><text:span text:style-name="T3349">) sodinti želdinių masyvus, jeigu t</text:span><text:span text:style-name="T3350">ai suvienodina reljefą.</text:span></text:p>
      <text:p text:style-name="P3351"/>
      <text:p text:style-name="P3352"><text:span text:style-name="T3353">VIENUOLIKTASIS</text:span><text:span text:style-name="T3354"><text:s/>SKIRSNIS</text:span></text:p>
      <text:p text:style-name="P3355"><text:span text:style-name="T3356">HIDROGRAFINIAI DRAUSTINIAI IR JUOSE TAIKOMOS SPECIALIOSIOS ŽEMĖS NAUDOJIMO SĄLYGOS</text:span></text:p>
      <text:p text:style-name="P3357"/>
      <text:p text:style-name="P3358"><text:span text:style-name="T3359">72</text:span><text:span text:style-name="T3360"><text:s/>straipsnis.<text:s/></text:span><text:span text:style-name="T3361">Specialiosios žemės naudojimo sąlygos hidrografiniuose draustiniuose</text:span></text:p>
      <text:p text:style-name="P3362"><text:span text:style-name="T3363">1</text:span><text:span text:style-name="T3364">. Hidrografiniuose d</text:span><text:span text:style-name="T3365">raustiniuose draudžiama<text:s/></text:span><text:span text:style-name="T3366">vykdyti pakrančių želdinių ir aplinkos pertvarkymo darbus, aplinkos ministro nustatyta tvarka negavus<text:s/></text:span><text:span text:style-name="T3367">už hidrografinio draustinio apsaugą atsakingos institucijos<text:s/></text:span><text:span text:style-name="T3368">pritarimo šiai veiklai.</text:span></text:p>
      <text:p text:style-name="P3369"><text:span text:style-name="T3370">2</text:span><text:span text:style-name="T3371">.<text:s/></text:span><text:span text:style-name="T3372">Už hidrografinio draustinio apsaugą ats</text:span><text:span text:style-name="T3373">akinga institucija nepritaria projektui ar numatomai veiklai, jei šio straipsnio 1 dalyje nurodyti darbai sunaikins ir (ar) sužalos hidrografiniame draustinyje saugomas gamtos vertybes arba neleis jų atkurti, eksponuoti ar tvarkyti.</text:span></text:p>
      <text:p text:style-name="P3374"/>
      <text:p text:style-name="P3375"><text:span text:style-name="T3376">DVYLIKTASIS</text:span><text:span text:style-name="T3377"><text:s/>SK</text:span><text:span text:style-name="T3378">IRSNIS</text:span></text:p>
      <text:p text:style-name="P3379"><text:span text:style-name="T3380">PEDOLOGINIAI DRAUSTINIAI IR JUOSE TAIKOMOS SPECIALIOSIOS ŽEMĖS NAUDOJIMO SĄLYGOS</text:span></text:p>
      <text:p text:style-name="P3381"/>
      <text:p text:style-name="P3382"><text:span text:style-name="T3383">73</text:span><text:span text:style-name="T3384"><text:s/>straipsnis.<text:s/></text:span><text:span text:style-name="T3385">Specialiosios žemės naudojimo sąlygos pedologiniuose draustiniuose</text:span></text:p>
      <text:p text:style-name="P3386"><text:span text:style-name="T3387">Pedologiniuose draustiniuose draudžiama:</text:span></text:p>
      <text:p text:style-name="P3388"><text:span text:style-name="T3389">1</text:span><text:span text:style-name="T3390">) ardyti natūralią dirvožemio dangą ir miško paklotę, išskyrus atvejus, kai atkuriamas ar įveisiamas miškas, atliekami archeologiniai tyrimai;<text:s/></text:span></text:p>
      <text:p text:style-name="P3391"><text:span text:style-name="T3392">2</text:span><text:span text:style-name="T3393">) naudoti trąšas ir augalų apsaugos produktus, išskyrus augalų apsaugos produktų naudojimo invaziniams auga</text:span><text:span text:style-name="T3394">lams naikinti atvejus, numatytus aplinkos ministro nustatyta tvarka patvirtintuose invazinių rūšių populiacijų gausos reguliavimo veiksmų planuose ar saugomų teritorijų planavimo dokumentuose, taip pat atvejus, kai nustatomas masinis kenkėjų išplitimas arb</text:span><text:span text:style-name="T3395">a užkrėtimas kenksmingaisiais organizmais;</text:span></text:p>
      <text:p text:style-name="P3396"><text:span text:style-name="T3397">3</text:span><text:span text:style-name="T3398">) gruntui neįšalus (mechaniškai suardant dirvožemio dangą) vykdyti kirtimus, atlikti kitus ūkinius darbus, kurie gali suardyti dirvožemio dangą, išskyrus atliekant<text:s/></text:span><text:span text:style-name="T3399">ekstremaliųjų įvykių ir (ar) avarijų<text:s/></text:span><text:span text:style-name="T3400">padarin</text:span><text:span text:style-name="T3401">ių likvidavimo darbus.<text:s/></text:span></text:p>
      <text:p text:style-name="P3402"/>
      <text:p text:style-name="P3403"><text:span text:style-name="T3404">TRYLIKTASIS</text:span><text:span text:style-name="T3405"><text:s/>SKIRSNIS</text:span></text:p>
      <text:p text:style-name="P3406"><text:span text:style-name="T3407">BOTANINIAI DRAUSTINIAI IR JUOSE TAIKOMOS SPECIALIOSIOS ŽEMĖS NAUDOJIMO SĄLYGOS</text:span></text:p>
      <text:p text:style-name="P3408"/>
      <text:p text:style-name="P3409"><text:span text:style-name="T3410">74</text:span><text:span text:style-name="T3411"><text:s/>straipsnis.<text:s/></text:span><text:span text:style-name="T3412">Specialiosios žemės naudojimo sąlygos botaniniuose draustiniuose</text:span></text:p>
      <text:p text:style-name="P3413"><text:span text:style-name="T3414">Botaniniuose draustiniuose draudži</text:span><text:span text:style-name="T3415">ama:</text:span></text:p>
      <text:p text:style-name="P3416"><text:span text:style-name="T3417">1</text:span><text:span text:style-name="T3418">) miško laukymėse ir aikštėse sodinti medžius, išskyrus saugomų teritorijų planavimo dokumentuose numatytus atvejus;</text:span></text:p>
      <text:p text:style-name="P3419"><text:span text:style-name="T3420">2</text:span><text:span text:style-name="T3421">) naudoti trąšas ir augalų apsaugos produktus, išskyrus jų naudojimą dirbamoje žemėje, urbanizuotose teritorijose, taip pat au</text:span><text:span text:style-name="T3422">galų apsaugos produktų naudojimo invaziniams augalams naikinti atvejus, numatytus aplinkos ministro nustatyta tvarka patvirtintuose invazinių rūšių populiacijų gausos reguliavimo veiksmų planuose ar saugomų teritorijų planavimo dokumentuose, ir atvejus, ka</text:span><text:span text:style-name="T3423">i nustatomas masinis kenkėjų išplitimas arba užkrėtimas kenksmingaisiais organizmais;</text:span></text:p>
      <text:p text:style-name="P3424"><text:span text:style-name="T3425">3</text:span><text:span text:style-name="T3426">)<text:s/></text:span><text:span text:style-name="T3427">sakinti mišką</text:span><text:span text:style-name="T3428">;</text:span></text:p>
      <text:p text:style-name="P3429"><text:span text:style-name="T3430">4</text:span><text:span text:style-name="T3431">) atlikti miško ūkio darbus neįšalus gruntui;</text:span></text:p>
      <text:p text:style-name="P3432"><text:span text:style-name="T3433">5</text:span><text:span text:style-name="T3434">) vykdyti plynus kirtimus pelkėse, išskyrus atvejus, kai vykdomi ekstremaliųjų įvykių<text:s/></text:span><text:span text:style-name="T3435">ir (ar</text:span><text:span text:style-name="T3436">) avarijų</text:span><text:span text:style-name="T3437"><text:s/>padarinių likvidavimo darbai ir saugomų teritorijų planavimo dokumentuose numatyti gamtotvarkos darbai;</text:span></text:p>
      <text:p text:style-name="P3438"><text:span text:style-name="T3439">6</text:span><text:span text:style-name="T3440">) vandens telkiniuose žvejoti traukiamaisiais tinklais;</text:span></text:p>
      <text:p text:style-name="P3441"><text:span text:style-name="T3442">7</text:span><text:span text:style-name="T3443">) įrengti šėryklas ir viliojimo vietas kanopiniams žvėrims.</text:span></text:p>
      <text:p text:style-name="P3444"/>
      <text:p text:style-name="P3445"><text:span text:style-name="T3446">KETURIOLIKTASIS</text:span><text:span text:style-name="T3447"><text:s/>SKIRSNIS</text:span></text:p>
      <text:p text:style-name="P3448"><text:span text:style-name="T3449">ZOOLOGINIAI DRAUSTINIAI IR JUOSE TAIKOMOS SPECIALIOSIOS ŽEMĖS NAUDOJIMO SĄLYGOS</text:span></text:p>
      <text:p text:style-name="P3450"/>
      <text:p text:style-name="P3451"><text:span text:style-name="T3452">75</text:span><text:span text:style-name="T3453"><text:s/>straipsnis.<text:s/></text:span><text:span text:style-name="T3454">Specialiosios žemės naudojimo sąlygos zoologiniuose draustiniuose</text:span></text:p>
      <text:p text:style-name="P3455"><text:span text:style-name="T3456">1</text:span><text:span text:style-name="T3457">. Zoologiniuose draustiniuose draudžiama:</text:span></text:p>
      <text:p text:style-name="P3458"><text:span text:style-name="T3459">1</text:span><text:span text:style-name="T3460">) keisti<text:s/></text:span><text:span text:style-name="T3461">vandens telkinių terminį ir cheminį režimą, kalkinti žemę;</text:span></text:p>
      <text:p text:style-name="P3462"><text:span text:style-name="T3463">2</text:span><text:span text:style-name="T3464">) naudoti trąšas ir augalų apsaugos produktus, išskyrus atvejus, kai aplinkos ministro nustatyta tvarka patvirtintuose invazinių rūšių populiacijų gausos reguliavimo veiksmų planuose ar saugom</text:span><text:span text:style-name="T3465">ų teritorijų planavimo dokumentuose numatytas augalų apsaugos produktų panaudojimas invaziniams augalams naikinti, ir atvejus, kai nustatomas masinis kenkėjų išplitimas arba užkrėtimas kenksmingaisiais organizmais.</text:span></text:p>
      <text:p text:style-name="P3466"><text:span text:style-name="T3467">2</text:span><text:span text:style-name="T3468">. S</text:span><text:span text:style-name="T3469">pecialiosios žemės naudojimo są</text:span><text:span text:style-name="T3470">lygos atskiroms zoologinių draustinių rūšims papildomai nustatytos šio skyriaus penkioliktajame – septynioliktajame skirsniuose.<text:s/></text:span></text:p>
      <text:p text:style-name="P3471"/>
      <text:p text:style-name="P3472"><text:span text:style-name="T3473">PENKIOLIKTASIS</text:span><text:span text:style-name="T3474"><text:s/>SKIRSNIS</text:span></text:p>
      <text:p text:style-name="P3475"><text:span text:style-name="T3476">ICHTIOLOGINIAI DRAUSTINIAI IR JUOSE TAIKOMOS SPECIALIOSIOS ŽEMĖS NAUDOJIMO SĄLYGOS</text:span></text:p>
      <text:p text:style-name="P3477"/>
      <text:p text:style-name="P3478"><text:span text:style-name="T3479">76</text:span><text:span text:style-name="T3480"><text:s/>st</text:span><text:span text:style-name="T3481">raipsnis.<text:s/></text:span><text:span text:style-name="T3482">Specialiosios žemės naudojimo sąlygos ichtiologiniuose draustiniuose</text:span></text:p>
      <text:p text:style-name="P3483"><text:span text:style-name="T3484">Ichtiologiniuose draustiniuose draudžiama:</text:span></text:p>
      <text:p text:style-name="P3485"><text:span text:style-name="T3486">1</text:span><text:span text:style-name="T3487">) važiuoti per brastas;</text:span></text:p>
      <text:p text:style-name="P3488"><text:span text:style-name="T3489">2</text:span><text:span text:style-name="T3490">) vykdyti verslinę žvejybą.</text:span></text:p>
      <text:p text:style-name="P3491"><text:span text:style-name="T3492">3</text:span><text:span text:style-name="T3493">) keisti vandens telkinių dugną, natūralias buveines, jeigu tai pab</text:span><text:span text:style-name="T3494">logintų draustinyje saugomų rūšių būklę.</text:span></text:p>
      <text:p text:style-name="P3495"/>
      <text:p text:style-name="P3496"><text:span text:style-name="T3497">ŠEŠIOLIKTASIS</text:span><text:span text:style-name="T3498"><text:s/>SKIRSNIS</text:span></text:p>
      <text:p text:style-name="P3499"><text:span text:style-name="T3500">ORNITOLOGINIAI DRAUSTINIAI IR JUOSE TAIKOMOS SPECIALIOSIOS ŽEMĖS NAUDOJIMO SĄLYGOS</text:span></text:p>
      <text:p text:style-name="P3501"/>
      <text:p text:style-name="P3502"><text:span text:style-name="T3503">77</text:span><text:span text:style-name="T3504"><text:s/>straipsnis.<text:s/></text:span><text:span text:style-name="T3505">Specialiosios žemės naudojimo sąlygos ornitologiniuose draustiniuose</text:span></text:p>
      <text:p text:style-name="P3506"><text:span text:style-name="T3507">1</text:span><text:span text:style-name="T3508">.<text:s/></text:span><text:span text:style-name="T3509">Ornitologiniuose draustiniuose draudžiama:</text:span></text:p>
      <text:p text:style-name="P3510"><text:span text:style-name="T3511">1</text:span><text:span text:style-name="T3512">) apsodinti mišku miško laukymes ir aikštes;</text:span></text:p>
      <text:p text:style-name="P3513"><text:span text:style-name="T3514">2</text:span><text:span text:style-name="T3515">) tiesti antžemines<text:s/></text:span><text:span text:style-name="T3516">viešųjų ryšių tinklų laidines linijas,</text:span><text:span text:style-name="T3517"><text:s/>elektros tinklų oro linijas ir oro kabelių linijas, statyti vėjo elektrines;</text:span></text:p>
      <text:p text:style-name="P3518"><text:span text:style-name="T3519">3</text:span><text:span text:style-name="T3520">) skraidyti orlaiviais su varikliu (-iais) žemiau kaip vieno kilometro aukštyje, išskyrus<text:s/></text:span><text:span text:style-name="T3521">ekstremaliųjų įvykių ir (ar) avarijų padarinių likvidavimo</text:span><text:span text:style-name="T3522">, žmonių paieškos ir gelbėjimo, nusikalstamų veikų užkardymo ir jas padariusių asmenų nustatymo bei sulaikym</text:span><text:span text:style-name="T3523">o ir karinės jėgos naudojimo taikos metu atvejus;</text:span></text:p>
      <text:p text:style-name="P3524"><text:span text:style-name="T3525">4</text:span><text:span text:style-name="T3526">) medžioti paukščius, o kitus gyvūnus – nuo balandžio 1 d. iki rugpjūčio 1 d., išskyrus atvejus, kai varninių paukščių ar kitų žalingų gyvūnų gausą reguliuoti numatyta saugomų teritorijų planavimo doku</text:span><text:span text:style-name="T3527">mentuose;<text:s/></text:span></text:p>
      <text:p text:style-name="P3528"><text:span text:style-name="T3529">5</text:span><text:span text:style-name="T3530">) žvejoti nuo balandžio l d. iki rugpjūčio l d.;</text:span></text:p>
      <text:p text:style-name="P3531"><text:span text:style-name="T3532">6</text:span><text:span text:style-name="T3533">) lankytis nuo balandžio 1 d. iki rugpjūčio 1 d., išskyrus atvejus, kai:</text:span></text:p>
      <text:p text:style-name="P3534"><text:span text:style-name="T3535">a</text:span><text:span text:style-name="T3536">) atliekami žemės ūkio, miškų ūkio darbai, aplinkos ministro nustatyta tvarka suderintuose įveisimo planuose n</text:span><text:span text:style-name="T3537">umatyti vandens telkinių įžuvinimo darbai;</text:span></text:p>
      <text:p text:style-name="P3538"><text:span text:style-name="T3539">b</text:span><text:span text:style-name="T3540">) vykdomi draustinio tvarkymo darbai<text:s/></text:span><text:span text:style-name="T3541">ir jiems vykdyti yra gautas už ornitologinio draustinio apsaugą atsakingos institucijos pritarimas šio straipsnio 2 dalyje nurodyta tvarka;</text:span></text:p>
      <text:p text:style-name="P3542"><text:span text:style-name="T3543">c</text:span><text:span text:style-name="T3544">) vykdomi aplinkos tyrimo,</text:span><text:span text:style-name="T3545"><text:s/>aplinkos monitoringo, mokslo tiriamieji darbai<text:s/></text:span><text:span text:style-name="T3546">ir jiems vykdyti yra gautas už ornitologinio draustinio apsaugą atsakingos institucijos pritarimas šio straipsnio 2 dalyje nurodyta tvarka;</text:span></text:p>
      <text:p text:style-name="P3547"><text:span text:style-name="T3548">d</text:span><text:span text:style-name="T3549">) vykdoma aplinkos apsaugos valstybinė kontrolė, saugomų terito</text:span><text:span text:style-name="T3550">rijų kontrolė;</text:span></text:p>
      <text:p text:style-name="P3551"><text:span text:style-name="T3552">e</text:span><text:span text:style-name="T3553">) lankomi ir (ar) eksploatuojami šiuose draustiniuose esantys statiniai, taip pat atliekami<text:s/></text:span><text:span text:style-name="T3554">ekstremaliųjų įvykių ir (ar) avarijų padarinių likvidavimo</text:span><text:span text:style-name="T3555"><text:s/>darbai;</text:span></text:p>
      <text:p text:style-name="P3556"><text:span text:style-name="T3557">f</text:span><text:span text:style-name="T3558">) nustatytas draudimo lankytis laikotarpis aplinkos ministro įsakymu dėl</text:span><text:span text:style-name="T3559"><text:s/>draustinio geografinės padėties ir (ar) saugomų gyvūnų rūšių ypatybių paankstintas arba pratęstas ne ilgiau kaip 30 dienų;<text:s/></text:span></text:p>
      <text:p text:style-name="P3560"><text:span text:style-name="T3561">7</text:span><text:span text:style-name="T3562">) sakinti mišką, atlikti miškų ūkio darbus nuo kovo 1 d. iki rugpjūčio 1 d., išskyrus atvejus, kai atliekami<text:s/></text:span><text:span text:style-name="T3563">ekstremaliųjų į</text:span><text:span text:style-name="T3564">vykių ir (ar) avarijų padarinių<text:s/></text:span><text:span text:style-name="T3565">likvidavimo darbai.</text:span></text:p>
      <text:p text:style-name="P3566"><text:span text:style-name="T3567">2</text:span><text:span text:style-name="T3568">.<text:s/></text:span><text:span text:style-name="T3569">Šio straipsnio 1 dalies 6 punkto b ir c papunkčiuose nurodytą veiklą vykdyti draudžiama, aplinkos ministro nustatyta tvarka negavus už ornitologinio draustinio apsaugą atsakingos institucijos<text:s/></text:span><text:span text:style-name="T3570">pritarimo šiai veiklai. Už ornitologinio draustinio apsaugą atsakinga institucija nepritaria numatomai veiklai, jei nurodyti darbai sunaikins ir (ar) sužalos ornitologiniame draustinyje saugomas gamtos vertybes arba neleis jų atkurti, eksponuoti ar tvarkyt</text:span><text:span text:style-name="T3571">i.</text:span></text:p>
      <text:p text:style-name="P3572"/>
      <text:p text:style-name="P3573"><text:span text:style-name="T3574">SEPTYNIOLIKTASIS</text:span><text:span text:style-name="T3575"><text:s/>SKIRSNIS</text:span></text:p>
      <text:p text:style-name="P3576"><text:span text:style-name="T3577">TERIOLOGINIAI, HERPETOLOGINIAI IR ENTOMOLOGINIAI DRAUSTINIAI IR JUOSE TAIKOMOS SPECIALIOSIOS ŽEMĖS NAUDOJIMO SĄLYGOS</text:span></text:p>
      <text:p text:style-name="P3578"/>
      <text:p text:style-name="P3579"><text:span text:style-name="T3580">78</text:span><text:span text:style-name="T3581"><text:s/>straipsnis.<text:s/></text:span><text:span text:style-name="T3582">Specialiosios žemės naudojimo sąlygos teriologiniuose, herpetologiniuose ir entom</text:span><text:span text:style-name="T3583">ologiniuose draustiniuose</text:span></text:p>
      <text:p text:style-name="P3584"><text:span text:style-name="T3585">1</text:span><text:span text:style-name="T3586">. Teriologiniuose, herpetologiniuose ir entomologiniuose draustiniuose draudžiama:</text:span></text:p>
      <text:p text:style-name="P3587"><text:span text:style-name="T3588">1</text:span><text:span text:style-name="T3589">) apsodinti mišku miško laukymes ir aikštes;<text:s/></text:span></text:p>
      <text:p text:style-name="P3590"><text:span text:style-name="T3591">2</text:span><text:span text:style-name="T3592">) įrengti automobilių stovėjimo aikšteles;<text:s/></text:span></text:p>
      <text:p text:style-name="P3593"><text:span text:style-name="T3594">3</text:span><text:span text:style-name="T3595">) lankytis nuo balandžio 1 d. iki<text:s/></text:span><text:span text:style-name="T3596">rugpjūčio 1 d., išskyrus atvejus, kai:</text:span></text:p>
      <text:p text:style-name="P3597"><text:span text:style-name="T3598">a</text:span><text:span text:style-name="T3599">) atliekami žemės ar miškų ūkio darbai;</text:span></text:p>
      <text:p text:style-name="P3600"><text:span text:style-name="T3601">b</text:span><text:span text:style-name="T3602">) vykdomi draustinio tvarkymo darbai<text:s/></text:span><text:span text:style-name="T3603">ir jiems vykdyti yra gautas už teriologinio, herpetologinio ar entomologinio draustinio apsaugą atsakingos institucijos pritarimas š</text:span><text:span text:style-name="T3604">io straipsnio 2 dalyje nurodyta tvarka;</text:span></text:p>
      <text:p text:style-name="P3605"><text:span text:style-name="T3606">c</text:span><text:span text:style-name="T3607">) vykdomi aplinkos tyrimo, aplinkos monitoringo, mokslo tiriamieji darbai<text:s/></text:span><text:span text:style-name="T3608">ir jiems vykdyti yra gautas už teriologinio, herpetologinio ar entomologinio draustinio apsaugą atsakingos institucijos pritarimas šio st</text:span><text:span text:style-name="T3609">raipsnio 2 dalyje nurodyta tvarka;</text:span></text:p>
      <text:p text:style-name="P3610"><text:span text:style-name="T3611">d</text:span><text:span text:style-name="T3612">) vykdoma aplinkos apsaugos valstybinė kontrolė, saugomų teritorijų kontrolė;</text:span></text:p>
      <text:p text:style-name="P3613"><text:span text:style-name="T3614">e</text:span><text:span text:style-name="T3615">) lankomi ir (ar) eksploatuojami šiose teritorijose esantys statiniai, taip pat atliekami<text:s/></text:span><text:span text:style-name="T3616">ekstremaliųjų įvykių ir (ar) avarijų padari</text:span><text:span text:style-name="T3617">nių likvidavimo</text:span><text:span text:style-name="T3618"><text:s/>darbai;</text:span></text:p>
      <text:p text:style-name="P3619"><text:span text:style-name="T3620">f</text:span><text:span text:style-name="T3621">) nustatytas draudimo lankytis laikotarpis aplinkos ministro įsakymu paankstintas arba pratęstas ne ilgiau kaip 30 dienų;<text:s/></text:span></text:p>
      <text:p text:style-name="P3622"><text:span text:style-name="T3623">4</text:span><text:span text:style-name="T3624">) vykdyti entomologiniuose draustiniuose kai kurių rūšių medžių sanitarinius kirtimus aplinkos mi</text:span><text:span text:style-name="T3625">nistro patvirtintų Miško kirtimo taisyklių nustatytais atvejais;</text:span></text:p>
      <text:p text:style-name="P3626"><text:span text:style-name="T3627">5</text:span><text:span text:style-name="T3628">) įrengti šėryklas kanopiniams žvėrims;</text:span></text:p>
      <text:p text:style-name="P3629"><text:span text:style-name="T3630">6</text:span><text:span text:style-name="T3631">) įrengti viliojimo vietas kanopiniams žvėrims<text:s/></text:span><text:span text:style-name="T3632">šio straipsnio 2 dalyje nurodyta tvarka</text:span><text:span text:style-name="T3633"><text:s/>negavus<text:s/></text:span><text:span text:style-name="T3634">už teriologinio, herpetologinio ar<text:s/></text:span><text:span text:style-name="T3635">entomologinio draustinio apsaugą atsakingos institucijos</text:span><text:span text:style-name="T3636"><text:s/>pritarimo.</text:span></text:p>
      <text:p text:style-name="P3637"><text:span text:style-name="T3638">2</text:span><text:span text:style-name="T3639">.<text:s/></text:span><text:span text:style-name="T3640">Šio straipsnio 1 dalies 3 punkto b, c papunkčiuose ir 6 punkte nurodytą veiklą vykdyti draudžiama, aplinkos ministro nustatyta tvarka negavus už teriologinio, herpetologinio ar en</text:span><text:span text:style-name="T3641">tomologinio draustinio apsaugą atsakingos institucijos pritarimo šiai veiklai. Už teriologinio, herpetologinio ar entomologinio draustinio apsaugą atsakinga institucija nepritaria numatomai veiklai, jei nurodyti darbai sunaikins ir (ar) sužalos teriologini</text:span><text:span text:style-name="T3642">ame, herpetologiniame ar entomologiniame <text:s/>draustinyje saugomas gamtos vertybes arba neleis jų atkurti, eksponuoti ar tvarkyti.</text:span></text:p>
      <text:p text:style-name="P3643"/>
      <text:p text:style-name="P3644"><text:span text:style-name="T3645">AŠTUONIOLIKTASIS</text:span><text:span text:style-name="T3646"><text:s/>SKIRSNIS</text:span></text:p>
      <text:p text:style-name="P3647"><text:span text:style-name="T3648">BOTANINIAI–ZOOLOGINIAI DRAUSTINIAI IR JUOSE TAIKOMOS SPECIALIOSIOS ŽEMĖS NAUDOJIMO SĄLYGOS</text:span></text:p>
      <text:p text:style-name="P3649"/>
      <text:p text:style-name="P3650"><text:span text:style-name="T3651">79</text:span><text:span text:style-name="T3652"><text:s/>straipsnis.<text:s/></text:span><text:span text:style-name="T3653">Specialiosios žemės naudojimo sąlygos botaniniuose–zoologiniuose draustiniuose</text:span></text:p>
      <text:p text:style-name="P3654"><text:span text:style-name="T3655">1</text:span><text:span text:style-name="T3656">. Botaniniuose–zoologiniuose draustiniuose draudžiama:</text:span></text:p>
      <text:p text:style-name="P3657"><text:span text:style-name="T3658">1</text:span><text:span text:style-name="T3659">) apsodinti mišku miško laukymes ir aikštes;</text:span></text:p>
      <text:p text:style-name="P3660"><text:span text:style-name="T3661">2</text:span><text:span text:style-name="T3662">) naudoti trąšas ir augalų apsaugos produktus,<text:s/></text:span><text:span text:style-name="T3663">išskyrus:</text:span></text:p>
      <text:p text:style-name="P3664"><text:span text:style-name="T3665">a</text:span><text:span text:style-name="T3666">) jų naudojimą dirbamoje žemėje, urbanizuotose teritorijose;</text:span></text:p>
      <text:p text:style-name="P3667"><text:span text:style-name="T3668">b</text:span><text:span text:style-name="T3669">) augalų apsaugos produktų naudojimo invaziniams augalams naikinti atvejus, numatytus aplinkos ministro nustatyta tvarka patvirtintuose invazinių rūšių populiacijų gausos<text:s/></text:span><text:span text:style-name="T3670">reguliavimo veiksmų planuose ar saugomų teritorijų planavimo dokumentuose;</text:span></text:p>
      <text:p text:style-name="P3671"><text:span text:style-name="T3672">c</text:span><text:span text:style-name="T3673">) atvejus, kai nustatomas masinis kenkėjų išplitimas arba užkrėtimas kenksmingaisiais organizmais;<text:s/></text:span></text:p>
      <text:p text:style-name="P3674"><text:span text:style-name="T3675">3</text:span><text:span text:style-name="T3676">) vykdyti verslinę žvejybą;</text:span></text:p>
      <text:p text:style-name="P3677"><text:span text:style-name="T3678">4</text:span><text:span text:style-name="T3679">) įrengti šėryklas kanopiniams žvėri</text:span><text:span text:style-name="T3680">ms<text:s/></text:span><text:span text:style-name="T3681">šio straipsnio 2 dalyje nurodyta tvarka</text:span><text:span text:style-name="T3682"><text:s/>negavus<text:s/></text:span><text:span text:style-name="T3683">už botaninio–zoologinio draustinio apsaugą atsakingos institucijos<text:s/></text:span><text:span text:style-name="T3684">pritarimo.</text:span></text:p>
      <text:p text:style-name="P3685"><text:span text:style-name="T3686">2</text:span><text:span text:style-name="T3687">.<text:s/></text:span><text:span text:style-name="T3688">Šio straipsnio 1 dalies 4 punkte nurodytą veiklą vykdyti draudžiama, aplinkos ministro nustatyta tvarka negavus už bot</text:span><text:span text:style-name="T3689">aninio–zoologinio draustinio apsaugą atsakingos institucijos pritarimo šiai veiklai. Už botaninio–zoologinio draustinio apsaugą atsakinga institucija nepritaria numatomai veiklai, jei nurodyti darbai sunaikins ir (ar) sužalos draustinyje saugomas gamtos ve</text:span><text:span text:style-name="T3690">rtybes arba neleis jų atkurti, eksponuoti ar tvarkyti.</text:span></text:p>
      <text:p text:style-name="P3691"/>
      <text:p text:style-name="P3692"><text:span text:style-name="T3693">DEVYNIOLIKTASIS</text:span><text:span text:style-name="T3694"><text:s/>SKIRSNIS</text:span></text:p>
      <text:p text:style-name="P3695"><text:span text:style-name="T3696">GENETINIAI DRAUSTINIAI IR JUOSE TAIKOMOS SPECIALIOSIOS ŽEMĖS NAUDOJIMO SĄLYGOS</text:span></text:p>
      <text:p text:style-name="P3697"/>
      <text:p text:style-name="P3698"><text:span text:style-name="T3699">80</text:span><text:span text:style-name="T3700"><text:s/>straipsnis.<text:s/></text:span><text:span text:style-name="T3701">Specialiosios žemės naudojimo sąlygos genetiniuose draustiniuose</text:span></text:p>
      <text:p text:style-name="P3702"><text:span text:style-name="T3703">Genetiniuose draustiniuose draudžiama:</text:span></text:p>
      <text:p text:style-name="P3704"><text:span text:style-name="T3705">1</text:span><text:span text:style-name="T3706">) naikinti ir žaloti augalus rūšių, kurių genetinei vertei palaikyti ir išsaugoti įsteigtas draustinis, ar augalus rūšių, kurios medyne padeda geriausiems medžiams augti, valytis šakas, formuoti stiebus ir lajas, a</text:span><text:span text:style-name="T3707">tlieka dirvų apsaugos ir gerinimo funkcijas;</text:span></text:p>
      <text:p text:style-name="P3708"><text:span text:style-name="T3709">2</text:span><text:span text:style-name="T3710">) sodinti mišką, kur jis iki tol neaugo;</text:span></text:p>
      <text:p text:style-name="P3711"><text:span text:style-name="T3712">3</text:span><text:span text:style-name="T3713">) atkurti medyną miško dauginamąja medžiaga, išauginta ne iš tame pačiame draustinyje surinktų sėklų;</text:span></text:p>
      <text:p text:style-name="P3714"><text:span text:style-name="T3715">4</text:span><text:span text:style-name="T3716">) kirsti sveikus medžius ir krūmus, jeigu jie nekenki</text:span><text:span text:style-name="T3717">a augalams rūšių, kurių genetinei vertei palaikyti ir išsaugoti įsteigtas draustinis;</text:span></text:p>
      <text:p text:style-name="P3718"><text:span text:style-name="T3719">5</text:span><text:span text:style-name="T3720">) kirsti miške tikslines augalų rūšis pridengiančius medžius, pridengiantį pomiškį ir traką, kai be jų priedangos tikslinės augalų rūšys neišsilaiko;</text:span></text:p>
      <text:p text:style-name="P3721"><text:span text:style-name="T3722">6</text:span><text:span text:style-name="T3723">) ardyti m</text:span><text:span text:style-name="T3724">iško paklotę, natūralią dirvožemio dangą, žolinę dangą, išskyrus tuos atvejus, kai skatinamas augalų rūšių, kurių genetinei įvairovei palaikyti ir išsaugoti įsteigtas draustinis, žėlimas ir atkuriamas miškas ar atliekami archeologiniai tyrimai;</text:span></text:p>
      <text:p text:style-name="P3725"><text:span text:style-name="T3726">7</text:span><text:span text:style-name="T3727">) ties</text:span><text:span text:style-name="T3728">ti naujus kelius, užtvindyti, tręšti ir naudoti cheminius preparatus, išskyrus tuos, kurie naudojami kovai su ligomis ir kenkėjais;</text:span></text:p>
      <text:p text:style-name="P3729"><text:span text:style-name="T3730">8</text:span><text:span text:style-name="T3731">) miške įrengti proskynas ir valksmus, jei tai nenumatyta miško kirtimus reglamentuojančiuose teisės aktuose;</text:span></text:p>
      <text:p text:style-name="P3732"><text:span text:style-name="T3733">9</text:span><text:span text:style-name="T3734">)<text:s/></text:span><text:span text:style-name="T3735">įrengti šėryklas ir viliojimo vietas kanopiniams žvėrims.</text:span></text:p>
      <text:p text:style-name="P3736"/>
      <text:p text:style-name="P3737"><text:span text:style-name="T3738">DVIDEŠIMTASIS</text:span><text:span text:style-name="T3739"><text:s/>SKIRSNIS</text:span></text:p>
      <text:p text:style-name="P3740"><text:span text:style-name="T3741">TELMOLOGINIAI DRAUSTINIAI IR JUOSE TAIKOMOS SPECIALIOSIOS ŽEMĖS NAUDOJIMO SĄLYGOS</text:span></text:p>
      <text:p text:style-name="P3742"/>
      <text:p text:style-name="P3743"><text:span text:style-name="T3744">81</text:span><text:span text:style-name="T3745"><text:s/>straipsnis.<text:s/></text:span><text:span text:style-name="T3746">Specialiosios žemės naudojimo sąlygos telmologiniuose draustin</text:span><text:span text:style-name="T3747">iuose</text:span></text:p>
      <text:p text:style-name="P3748"><text:span text:style-name="T3749">1</text:span><text:span text:style-name="T3750">. Telmologiniuose draustiniuose draudžiama:</text:span></text:p>
      <text:p text:style-name="P3751"><text:span text:style-name="T3752">1</text:span><text:span text:style-name="T3753">) kalkinti dirvožemį, naudoti trąšas ir augalų apsaugos produktus, išskyrus:</text:span></text:p>
      <text:p text:style-name="P3754"><text:span text:style-name="T3755">a</text:span><text:span text:style-name="T3756">) jų naudojimą dirbamoje žemėje, urbanizuotose teritorijose;</text:span></text:p>
      <text:p text:style-name="P3757"><text:span text:style-name="T3758">b</text:span><text:span text:style-name="T3759">) augalų apsaugos produktų naudojimo invaziniams<text:s/></text:span><text:span text:style-name="T3760">augalams naikinti atvejus, numatytus invazinių rūšių populiacijų gausos reguliavimo veiksmų planuose ar saugomų teritorijų planavimo dokumentuose;</text:span></text:p>
      <text:p text:style-name="P3761"><text:span text:style-name="T3762">c</text:span><text:span text:style-name="T3763">) atvejus, kai nustatomas masinis kenkėjų išplitimas arba užkrėtimas kenksmingaisiais organizmais;<text:s/></text:span></text:p>
      <text:p text:style-name="P3764"><text:span text:style-name="T3765">2</text:span><text:span text:style-name="T3766">) vykdyti plynuosius ir atvejinius pagrindinius miško kirtimus pelkėse ir jų apypelkiuose 100 metrų atstumu nuo pelkės ribos, taip pat pelkių mineralinio grunto salose;</text:span></text:p>
      <text:p text:style-name="P3767"><text:span text:style-name="T3768">3</text:span><text:span text:style-name="T3769">) vykdyti miško kirtimus neįšalus gruntui, išskyrus atvejus, kai atliekami<text:s/></text:span><text:span text:style-name="T3770">ekst</text:span><text:span text:style-name="T3771">remaliųjų įvykių ir (ar) avarijų <text:s/>padarinių likvidavimo</text:span><text:span text:style-name="T3772"><text:s/>darbai;</text:span></text:p>
      <text:p text:style-name="P3773"><text:span text:style-name="T3774">4</text:span><text:span text:style-name="T3775">) lankytis nuo balandžio l d. iki rugpjūčio l d., išskyrus atvejus, kai:</text:span></text:p>
      <text:p text:style-name="P3776"><text:span text:style-name="T3777">a</text:span><text:span text:style-name="T3778">) atliekami žemės ūkio ar miškų ūkio darbai;</text:span></text:p>
      <text:p text:style-name="P3779"><text:span text:style-name="T3780">b</text:span><text:span text:style-name="T3781">) vykdomi aplinkos tyrimo, aplinkos monitoringo, mokslo tiria</text:span><text:span text:style-name="T3782">mieji darbai<text:s/></text:span><text:span text:style-name="T3783">ir jiems vykdyti yra gautas už telmologinio draustinio apsaugą atsakingos institucijos pritarimas šio straipsnio 2 dalyje nurodyta tvarka;</text:span></text:p>
      <text:p text:style-name="P3784"><text:span text:style-name="T3785">c</text:span><text:span text:style-name="T3786">) vykdomi draustinio tvarkymo darbai<text:s/></text:span><text:span text:style-name="T3787">ir jiems vykdyti yra gautas už telmologinio draustinio apsaugą</text:span><text:span text:style-name="T3788"><text:s/>atsakingos institucijos pritarimas šio straipsnio 2 dalyje nurodyta tvarka;</text:span></text:p>
      <text:p text:style-name="P3789"><text:span text:style-name="T3790">d</text:span><text:span text:style-name="T3791">) vykdoma aplinkos apsaugos valstybinė kontrolė, saugomų teritorijų kontrolė;</text:span></text:p>
      <text:p text:style-name="P3792"><text:span text:style-name="T3793">e</text:span><text:span text:style-name="T3794">) lankomi ir (ar) eksploatuojami šiose teritorijose esantys statiniai, taip pat atliekami<text:s/></text:span><text:span text:style-name="T3795">e</text:span><text:span text:style-name="T3796">kstremaliųjų įvykių ir (ar) avarijų padarinių likvidavimo</text:span><text:span text:style-name="T3797"><text:s/>darbai;</text:span></text:p>
      <text:p text:style-name="P3798"><text:span text:style-name="T3799">f</text:span><text:span text:style-name="T3800">) nustatytas draudimo lankytis laikotarpis aplinkos ministro įsakymu paankstintas arba pratęstas ne ilgiau kaip 30 dienų.</text:span></text:p>
      <text:p text:style-name="P3801"><text:span text:style-name="T3802">2</text:span><text:span text:style-name="T3803">.<text:s/></text:span><text:span text:style-name="T3804">Šio straipsnio 1 dalies 4 punkto b ir c papunkčiuose</text:span><text:span text:style-name="T3805"><text:s/>nurodytą veiklą vykdyti draudžiama, aplinkos ministro nustatyta tvarka negavus už telmologinio draustinio apsaugą atsakingos institucijos pritarimo šiai veiklai. Už telmologinio draustinio apsaugą atsakinga institucija nepritaria numatomai veiklai, jei nu</text:span><text:span text:style-name="T3806">rodyti darbai sunaikins ir (ar) sužalos telmologiniame draustinyje saugomas gamtos vertybes arba neleis jų atkurti, eksponuoti ar tvarkyti.</text:span></text:p>
      <text:p text:style-name="P3807"/>
      <text:p text:style-name="P3808"><text:span text:style-name="T3809">DVIDEŠIMT PIRMASIS</text:span><text:span text:style-name="T3810"><text:s/>SKIRSNIS</text:span></text:p>
      <text:p text:style-name="P3811"><text:span text:style-name="T3812">TALASOLOGINIAI DRAUSTINIAI IR JUOSE TAIKOMOS SPECIALIOSIOS ŽEMĖS NAUDOJIMO<text:s/></text:span><text:span text:style-name="T3813">SĄLYGOS</text:span></text:p>
      <text:p text:style-name="P3814"/>
      <text:p text:style-name="P3815"><text:span text:style-name="T3816">82</text:span><text:span text:style-name="T3817"><text:s/>straipsnis.<text:s/></text:span><text:span text:style-name="T3818">Specialiosios žemės naudojimo sąlygos talasologiniuose draustiniuose</text:span></text:p>
      <text:p text:style-name="P3819"><text:span text:style-name="T3820">Talasologiniuose draustiniuose draudžiama:</text:span></text:p>
      <text:p text:style-name="P3821"><text:span text:style-name="T3822">1</text:span><text:span text:style-name="T3823">) statyti statinius, išskyrus hidrotechnikos statinius, būtinus saugiai laivybai užtikrinti, krantodaros<text:s/></text:span><text:span text:style-name="T3824">procesams stabilizuoti;</text:span></text:p>
      <text:p text:style-name="P3825"><text:span text:style-name="T3826">2</text:span><text:span text:style-name="T3827">) tvarkyti jūros dugną, transformuoti saugomų augalų ir gyvūnų rūšių bei natūralias buveines, jeigu tai pažeistų cheminę vandens sudėtį, keistų, terštų ar kitaip pablogintų šių buveinių būklę;<text:s/></text:span></text:p>
      <text:p text:style-name="P3828"><text:span text:style-name="T3829">3</text:span><text:span text:style-name="T3830">) išleisti nuotekas;<text:s/></text:span></text:p>
      <text:p text:style-name="P3831"><text:span text:style-name="T3832">4</text:span><text:span text:style-name="T3833">)</text:span><text:span text:style-name="T3834"><text:s/>medžioti vandens ir pelkių paukščius;</text:span></text:p>
      <text:p text:style-name="P3835"><text:span text:style-name="T3836">5</text:span><text:span text:style-name="T3837">) statyti 55 milimetrų ir didesnio akytumo žvejybos tinklus nuo lapkričio 16 d. iki balandžio 15 d. tokiame gylyje, kur nuo vandens paviršiaus iki viršutinės tinklo ribos yra mažiau kaip 15 metrų;</text:span></text:p>
      <text:p text:style-name="P3838"><text:span text:style-name="T3839">6</text:span><text:span text:style-name="T3840">) vilkti i</text:span><text:span text:style-name="T3841">nkarus, grandines, atlikti kitus jūros dugną ardančius veiksmus;</text:span></text:p>
      <text:p text:style-name="P3842"><text:span text:style-name="T3843">7</text:span><text:span text:style-name="T3844">) rinkti moliuskus ir jūros dumblius, išskyrus mokslo tiriamųjų darbų atvejais.</text:span></text:p>
      <text:p text:style-name="P3845"/>
      <text:p text:style-name="P3846"><text:span text:style-name="T3847">DVIDEŠIMT ANTRASIS</text:span><text:span text:style-name="T3848"><text:s/>SKIRSNIS</text:span></text:p>
      <text:p text:style-name="P3849"><text:span text:style-name="T3850">KRAŠTOVAIZDŽIO DRAUSTINIAI IR JUOSE TAIKOMOS SPECIALIOSIOS ŽEMĖS NA</text:span><text:span text:style-name="T3851">UDOJIMO SĄLYGOS</text:span></text:p>
      <text:p text:style-name="P3852"/>
      <text:p text:style-name="P3853"><text:span text:style-name="T3854">83</text:span><text:span text:style-name="T3855"><text:s/>straipsnis.<text:s/></text:span><text:span text:style-name="T3856">Specialiosios žemės naudojimo sąlygos kraštovaizdžio draustiniuose</text:span></text:p>
      <text:p text:style-name="P3857"><text:span text:style-name="T3858">Kraštovaizdžio draustiniuose draudžiama<text:s/></text:span><text:span text:style-name="T3859">tiesti antžemines<text:s/></text:span><text:span text:style-name="T3860">viešųjų ryšių tinklų laidines linijas,</text:span><text:span text:style-name="T3861"><text:s/>elektros oro linijas ir elektros kabelių oro linijas.</text:span><text:span text:style-name="T3862"><text:s/></text:span></text:p>
      <text:p text:style-name="P3863"/>
      <text:p text:style-name="P3864"><text:span text:style-name="T3865">DVIDEŠIMT TREČIASIS</text:span><text:span text:style-name="T3866"><text:s/>SKIRSNIS</text:span></text:p>
      <text:p text:style-name="P3867"><text:span text:style-name="T3868">VALSTYBINIAI PARKAI IR JUOSE<text:s/></text:span><text:span text:style-name="T3869">TAIKOMOS</text:span><text:span text:style-name="T3870"><text:s/>SPECIALIOSIOS ŽEMĖS NAUDOJIMO SĄLYGOS</text:span></text:p>
      <text:p text:style-name="P3871"/>
      <text:p text:style-name="P3872"><text:span text:style-name="T3873">84</text:span><text:span text:style-name="T3874"><text:s/>straipsnis.<text:s/></text:span><text:span text:style-name="T3875">Specialiosios žemės naudojimo sąlygos valstybiniuose parkuose</text:span></text:p>
      <text:p text:style-name="P3876"><text:span text:style-name="T3877">1</text:span><text:span text:style-name="T3878">. Valstybiniuose parkuose esančiose konservacinio funkcinio prioriteto zonose (rezervatai, draustiniai),<text:s/></text:span><text:span text:style-name="T3879">gamtos ir kultūros paveldo objektų teritorijose taikomos specialiosios žemės naudojimo sąlygos, nustatytos šiame įstatyme atitinkamai nurodytose terito</text:span><text:span text:style-name="T3880">rijose <text:s/>(rezervatuose, draustiniuose,<text:s/></text:span><text:span text:style-name="T3881">kultūros paveldo objektų ir vietovių teritorijose ir jų apsaugos zonose, gamtos<text:s/></text:span><text:span text:style-name="T3882">paveldo objektų teritorijose).</text:span></text:p>
      <text:p text:style-name="P3883"><text:span text:style-name="T3884">2</text:span><text:span text:style-name="T3885">. Šio straipsnio 1 dalyje nenurodytose valstybinių parkų funkcinio prioriteto (ekologinės apsaugos, re</text:span><text:span text:style-name="T3886">kreacinio, ūkinio ir kito prioriteto) zonose draudžiama:</text:span></text:p>
      <text:p text:style-name="P3887"><text:span text:style-name="T3888">1</text:span><text:span text:style-name="T3889">) naikinti ir žaloti reljefo formas, hidrografinio tinklo natūralius elementus, istoriškai susiformavusio kultūrinio kraštovaizdžio pobūdžio, urbanistinių ir architektūrinių jo elementų požymius;</text:span></text:p>
      <text:p text:style-name="P3890"><text:span text:style-name="T3891">2</text:span><text:span text:style-name="T3892">) įrengti naujus angliavandenilių (naftos ir (ar) dujų) išteklių tyrimo ir naudojimo gręžinius, naudingųjų iškasenų šachtas, karjerus, išskyrus atvejus, kai žemės ūkio funkcinio prioriteto zonoje įrengiamas ne daugiau kaip vienas, ne didesnio kaip 0,2</text:span><text:span text:style-name="T3893"><text:s/>hektaro ploto ir tik savo ūkio reikmėms (ne komerciniais tikslais) smėlio ar žvyro mažasis karjeras; <text:s/></text:span></text:p>
      <text:p text:style-name="P3894"><text:span text:style-name="T3895">3</text:span><text:span text:style-name="T3896">) sausinti naujus nemelioruotus žemės plotus, keisti pelkes ir kitas šlapynes ir smėlynus į kitas žemės naudmenas, rekultivuoti baigtus eksploatuot</text:span><text:span text:style-name="T3897">i durpynus į kitas, nei pelkė, žemės naudmenas, natūralias pievas suarti, persėti, kalkinti, apsodinti mišku, plantaciniais ar kitais želdiniais arba kitaip jas keisti;</text:span></text:p>
      <text:p text:style-name="P3898"><text:span text:style-name="T3899">4</text:span><text:span text:style-name="T3900">) reguliuoti (tvenkti (patvenkti) ir kitais būdais keisti vandens lygį, gylį ir (a</text:span><text:span text:style-name="T3901">rba) krantų liniją,) upes ir ežerus, natūralų nuotėkį, išskyrus atvejus, kai gavus už valstybinio parko apsaugą atsakingos institucijos pritarimą:<text:s/></text:span></text:p>
      <text:p text:style-name="P3902"><text:span text:style-name="T3903">a</text:span><text:span text:style-name="T3904">) vykdomi gerą vandens telkinio būklę užtikrinantys darbai ir darbai, skirti saugomų rūšių ir buveinių ap</text:span><text:span text:style-name="T3905">saugos priemonių įgyvendinimui;</text:span></text:p>
      <text:p text:style-name="P3906"><text:span text:style-name="T3907">b</text:span><text:span text:style-name="T3908">) atkuriama erozijos nuardyta kranto linija ir (ar) taikomos kitos priešerozinės kranto apsaugos priemonės, renatūralizuojamos ištiesintų upių vagos;</text:span></text:p>
      <text:p text:style-name="P3909"><text:span text:style-name="T3910">c</text:span><text:span text:style-name="T3911">) atkuriamas natūralus hidrologinis režimas;</text:span></text:p>
      <text:p text:style-name="P3912"><text:span text:style-name="T3913">d</text:span><text:span text:style-name="T3914">) užtikrinama<text:s/></text:span><text:span text:style-name="T3915">nepakitusi valstybės sienos padėtis;</text:span></text:p>
      <text:p text:style-name="P3916"><text:span text:style-name="T3917">e</text:span><text:span text:style-name="T3918">) vykdomi ekstremaliųjų įvykių ir (ar) avarijų padarinių likvidavimo darbai;</text:span></text:p>
      <text:p text:style-name="P3919"><text:span text:style-name="T3920">f</text:span><text:span text:style-name="T3921">) vykdomi šios straipsnio dalies 11 punkto b papunktyje nurodyti darbai;</text:span></text:p>
      <text:p text:style-name="P3922"><text:span text:style-name="T3923">5</text:span><text:span text:style-name="T3924">) auginti ir dauginti genetiškai modifikuotus organi</text:span><text:span text:style-name="T3925">zmus, augalus ir jų sėklas;</text:span></text:p>
      <text:p text:style-name="P3926"><text:span text:style-name="T3927">6</text:span><text:span text:style-name="T3928">) naudoti saugomų rūšių individus neturint teisės aktais nustatyto leidimo ar juos tyčia naikinti arba trikdyti tokiomis formomis, kurios gali sutrukdyti užtikrinti saugomų rūšių palankią apsaugos būklę, neturint teisės akt</text:span><text:span text:style-name="T3929">ais nustatyto leidimo valstybiniame parke introdukuoti arba į jį perkelti čia natūraliai negyvenusias rūšis;</text:span></text:p>
      <text:p text:style-name="P3930"><text:span text:style-name="T3931">7</text:span><text:span text:style-name="T3932">) statyti ir (ar) įrengti sąvartynus;</text:span></text:p>
      <text:p text:style-name="P3933"><text:span text:style-name="T3934">8</text:span><text:span text:style-name="T3935">) tiesti antžeminius tranzitinius inžinerinius tinklus, išskyrus tinklus, tiesiamus įgyvendinant ypatingos valstybinės svarbos projektus arba tiesiamus esamų kelių trasose ar kitus <text:s text:c="2"/>tos pačios rūšies tinklus inžinerinių tinklų trasose;</text:span></text:p>
      <text:p text:style-name="P3936"><text:span text:style-name="T3937">9</text:span><text:span text:style-name="T3938">) statyti ir (</text:span><text:span text:style-name="T3939">ar) įrengti aerodromus, oro uostų infrastruktūros statinius ir įrenginius, vėjo elektrines, išskyrus šios straipsnio dalies 11 punkto a papunktyje nurodytą atvejį;</text:span></text:p>
      <text:p text:style-name="P3940"><text:span text:style-name="T3941">10</text:span><text:span text:style-name="T3942">) statyti statinius su įrenginiais ir (ar) įrengti įrenginius, kuriems reikalingi tarš</text:span><text:span text:style-name="T3943">os integruotos prevencijos ir kontrolės leidimai ar taršos leidimai, išskyrus miestų ir miestelių nuotekų valyklas, poilsio paskirties pastatus, kitus visuomeninės paskirties statinius (kurių statyba (įrengimas) atitinka savivaldybės ir (ar) vietovės lygme</text:span><text:span text:style-name="T3944">ns kompleksinio teritorijų planavimo dokumentų ir valstybinio parko planavimo schemos (ribų ir tvarkymo plano) sprendinius), kurie nurodytus leidimus turėti privalo tik dėl to, kad per parą į aplinką išleis daugiau kaip 5 kubinius metrus buities nuotekų. Š</text:span><text:span text:style-name="T3945">iems darbams vykdyti turi būti gautas už valstybinio parko apsaugą atsakingos institucijos pritarimas šio straipsnio 4 dalyje nurodyta tvarka;</text:span></text:p>
      <text:p text:style-name="P3946"><text:span text:style-name="T3947">11</text:span><text:span text:style-name="T3948">) vykdyti šiame punkte nurodytą ūkinę ir (ar) kitokią veiklą, jeigu, atlikus minėtos veiklos poveikio aplin</text:span><text:span text:style-name="T3949">kai vertinimą Planuojamos ūkinės veiklos poveikio aplinkai vertinimo įstatymo arba Vyriausybės įgaliotos institucijos nustatyta tvarka (kai numatomai ūkinei veiklai neprivaloma atlikti poveikio aplinkai vertinimą pagal Planuojamos ūkinės veiklos poveikio a</text:span><text:span text:style-name="T3950">plinkai vertinimo įstatymo 3 straipsnio 2 dalį), nėra priimto sprendimo, kad planuojama veikla nepakenks valstybinio parko kraštovaizdžiui, gamtos ir nekilnojamosioms kultūros vertybėms (visais atvejais sprendimas turi būti priimtas gamtos ir nekilnojamųjų</text:span><text:span text:style-name="T3951"><text:s/>kultūros vertybių tyrimo ir planuojamos įgyvendinti veiklos techninių, technologinių, vietos ir kitų sprendinių analizės pagrindu):</text:span></text:p>
      <text:p text:style-name="P3952"><text:span text:style-name="T3953">a</text:span><text:span text:style-name="T3954">) sodyboje ar prie esamų ūkinių pastatų statyti iki 25 metrų aukščio (matuojant iki aukščiausio konstrukcijų taško) vėjo</text:span><text:span text:style-name="T3955"><text:s/>elektrinę;</text:span></text:p>
      <text:p text:style-name="P3956"><text:span text:style-name="T3957">b</text:span><text:span text:style-name="T3958">) keisti upių ir ežerų krantus, natūralų upių nuotėkį ar natūralų ežerų vandens lygį (neįrengiant užtvankų) įgyvendinant ekstremaliųjų įvykių ir (ar) avarijų prevencines priemones, vykdant tvarkomosios paveldosaugos bei tvarkomosios<text:s/></text:span><text:span text:style-name="T3959">statybos darbus Nekilnojamojo kultūros paveldo apsaugos įstatymo nustatyta tvarka, gerinant laivybos vidaus vandens keliuose sąlygas. Šios veiklos negali sutrukdyti pasiekti gerą šių vandens telkinių būklę;</text:span></text:p>
      <text:p text:style-name="P3960"><text:span text:style-name="T3961">c</text:span><text:span text:style-name="T3962">) įveisti miško plotus, nenumatytus savivald</text:span><text:span text:style-name="T3963">ybių teritorijų miškų išdėstymo žemėtvarkos schemose, didesnius kaip vieno hektaro ploto sodus ar plantacinius želdinius;</text:span></text:p>
      <text:p text:style-name="P3964"><text:span text:style-name="T3965">d</text:span><text:span text:style-name="T3966">) atlikti tiesioginius žemės gelmių geologinius tyrimus;</text:span></text:p>
      <text:p text:style-name="P3967"><text:span text:style-name="T3968">12</text:span><text:span text:style-name="T3969">) įrengti saulės šviesos energijos elektrines:</text:span></text:p>
      <text:p text:style-name="P3970"><text:span text:style-name="T3971">a</text:span><text:span text:style-name="T3972">) ant pastatų,</text:span><text:span text:style-name="T3973"><text:s/>kurie yra kultūros paveldo objektai, stogų ir (ar) fasadų;</text:span></text:p>
      <text:p text:style-name="P3974"><text:span text:style-name="T3975">b</text:span><text:span text:style-name="T3976">) ant kitų pastatų stogų ar pastatų fasadų, išskyrus atvejus, kai saulės šviesos elektrinės nematomos nuo gamtos ir nekilnojamųjų kultūros vertybių, gatvės, kelio ar apžvalgos vietų, turizmo<text:s/></text:span><text:span text:style-name="T3977">trasų;</text:span></text:p>
      <text:p text:style-name="P3978"><text:span text:style-name="T3979">13</text:span><text:span text:style-name="T3980">) įrengti išorinę reklamą kaimuose ir viensėdžiuose, nesusijusią su gamtos ir kultūros vertybėmis, lankomais objektais. Šiems leidžiamiems darbams vykdyti turi būti gautas už valstybinio parko apsaugą atsakingos institucijos pritarimas šio s</text:span><text:span text:style-name="T3981">traipsnio 4 dalyje nurodyta tvarka;</text:span></text:p>
      <text:p text:style-name="P3982"><text:span text:style-name="T3983">14</text:span><text:span text:style-name="T3984">) įrengti stacionarius medžioklės įrenginius, laukinių žvėrių aptvarus, išskyrus atvejus, kai statomi ar įrengiami aptvarai, reikalingi gamtotvarkos priemonėms įgyvendinti ir yra numatyti saugomų teritorijų planavi</text:span><text:span text:style-name="T3985">mo dokumentuose;</text:span></text:p>
      <text:p text:style-name="P3986"><text:span text:style-name="T3987">15</text:span><text:span text:style-name="T3988">)<text:s/></text:span><text:span text:style-name="T3989">laikyti ir naudoti apgyvendinimui, nakvynei, maitinimui ar kitiems tikslams vagonėlius ar kitus šioms paskirtims naudojamus kilnojamuosius objektus arba įrenginius, išskyrus atvejus, kai tokie objektai laikomi ir naudojami:</text:span></text:p>
      <text:p text:style-name="P3990"><text:span text:style-name="T3991">a</text:span><text:span text:style-name="T3992">) ke</text:span><text:span text:style-name="T3993">mpinguose;<text:s/></text:span></text:p>
      <text:p text:style-name="P3994"><text:span text:style-name="T3995">a</text:span><text:span text:style-name="T3996">) prie statomų ir (ar) rekonstruojamų statinių jų statybos metu, turint Statybos įstatymo nustatyta tvarka išduotą statybą leidžiantį dokumentą ir kai šie objektai numatyti statinio projekte;</text:span></text:p>
      <text:p text:style-name="P3997"><text:span text:style-name="T3998">b</text:span><text:span text:style-name="T3999">) mokslo ir studijų institucijoms<text:s/></text:span><text:span text:style-name="T4000">atliekant mokslinius tyrimams;</text:span></text:p>
      <text:p text:style-name="P4001"><text:span text:style-name="T4002">c</text:span><text:span text:style-name="T4003">) turint savivaldybės vykdomosios institucijos išduotą leidimą – viešiesiems renginiams rengti;</text:span></text:p>
      <text:p text:style-name="P4004"><text:span text:style-name="T4005">d</text:span><text:span text:style-name="T4006">) kaip įregistruotų bitynų kilnojamosios bitidės;</text:span></text:p>
      <text:p text:style-name="P4007"><text:span text:style-name="T4008">e</text:span><text:span text:style-name="T4009">) teisės aktų nustatytose vietose ir laiku vykdant verslinę žūkl</text:span><text:span text:style-name="T4010">ę;</text:span></text:p>
      <text:p text:style-name="P4011"><text:span text:style-name="T4012">16</text:span><text:span text:style-name="T4013">) statyti statinius, išskyrus statinius, kurių statyba atitinka savivaldybės ir (ar) vietovės lygmens kompleksinio teritorijų planavimo dokumentų ir saugomų teritorijų specialiojo teritorijų planavimo dokumentų sprendinius ir atvejus, kai Saugom</text:span><text:span text:style-name="T4014">ų teritorijų įstatyme nustatytomis sąlygomis:</text:span></text:p>
      <text:p text:style-name="P4015"><text:span text:style-name="T4016">a</text:span><text:span text:style-name="T4017">) statomi statiniai, susiję su valstybinio parko steigimo tikslais;</text:span></text:p>
      <text:p text:style-name="P4018"><text:span text:style-name="T4019">b</text:span><text:span text:style-name="T4020">) statomi statiniai, būtini vykdant veiklą, kuriai taikomos išimtys pagal šio straipsnio nuostatas;</text:span></text:p>
      <text:p text:style-name="P4021"><text:span text:style-name="T4022">c</text:span><text:span text:style-name="T4023">) statomi sodybos statiniai b</text:span><text:span text:style-name="T4024">uvusios sodybos vietoje;</text:span></text:p>
      <text:p text:style-name="P4025"><text:span text:style-name="T4026">d</text:span><text:span text:style-name="T4027">) atkuriami kultūros paveldo objektai pagal Nekilnojamojo kultūros paveldo apsaugos įstatymą;</text:span></text:p>
      <text:p text:style-name="P4028"><text:span text:style-name="T4029">e</text:span><text:span text:style-name="T4030">) statomi statiniai, siekiant užtikrinti valstybės sienos apsaugą, valstybinio jūrų uosto veiklą;</text:span></text:p>
      <text:p text:style-name="P4031"><text:span text:style-name="T4032">f</text:span><text:span text:style-name="T4033">) statomi sodybos pastat</text:span><text:span text:style-name="T4034">ai ir inžineriniai statiniai sodybose;</text:span></text:p>
      <text:p text:style-name="P4035"><text:span text:style-name="T4036">g</text:span><text:span text:style-name="T4037">) atstatomi identiški buvusių sodybų pastatai ir jų inžineriniai statiniai pirminėse jų stovėjimo vietose;</text:span></text:p>
      <text:p text:style-name="P4038"><text:span text:style-name="T4039">17</text:span><text:span text:style-name="T4040">)<text:s/></text:span><text:span text:style-name="T4041">statesniuose kaip 15 laipsnių natūraliuose šlaituose, taip pat arčiau kaip 50 metrų nuo šių šla</text:span><text:span text:style-name="T4042">itų viršutinės ir apatinės briaunos:</text:span></text:p>
      <text:p text:style-name="P4043"><text:span text:style-name="T4044">a</text:span><text:span text:style-name="T4045">) statyti pastatus, išskyrus šios straipsnio dalies 16 punkto d, e ir g papunkčiuose nurodytus atvejus, kai atkuriama sunykusi urbanistinė struktūra ir naujų pastatų statybos vieta yra įsiterpusi tarp sodybų, kurių p</text:span><text:span text:style-name="T4046">astatai mažesniais atstumais yra pastatyti iki 1993 m. lapkričio 24 d. arba kai statomi gyvenamosios paskirties pastato priklausiniai, sukuriant būdingą sodybos planinę struktūrą;</text:span></text:p>
      <text:p text:style-name="P4047"><text:span text:style-name="T4048">b</text:span><text:span text:style-name="T4049">) didinti esamų pastatų tūrius, išskyrus atvejus, kai sodybose pastatai</text:span><text:span text:style-name="T4050"><text:s/>rekonstruojami Saugomų teritorijų įstatyme nustatytomis sąlygomis arba kai valstybinio parko planavimo schemoje (ribų ir tvarkymo planuose) numatyta galimybė padidinti pastatų tūrius;</text:span></text:p>
      <text:p text:style-name="P4051"><text:span text:style-name="T4052">18</text:span><text:span text:style-name="T4053">) važiuoti ne keliais ar įrengtomis trasomis savaeigėmis motori</text:span><text:span text:style-name="T4054">nėmis transporto priemonėmis, išskyrus atvejus, kai:</text:span></text:p>
      <text:p text:style-name="P4055"><text:span text:style-name="T4056">a</text:span><text:span text:style-name="T4057">) jas naudoja asmenys savo žemėje arba turėdami kitų žemės savininkų ir valdytojų sutikimą jų valdomoje žemėje statybos, žemės ūkio, miškų ūkio, verslinės žūklės ar medžioklės darbams;<text:s/></text:span></text:p>
      <text:p text:style-name="P4058"><text:span text:style-name="T4059">b</text:span><text:span text:style-name="T4060">) vykdomi</text:span><text:span text:style-name="T4061"><text:s/>žmonių paieškos ir gelbėjimo darbai, ekstremaliųjų įvykių ir (ar) avarijų padarinių likvidavimo darbai, valstybės sienos ir (ar) krašto apsauga, viešosios tvarkos užtikrinimas, kariniai mokymai ir (ar) pratybos, aplinkos apsaugos ir saugomų teritorijų val</text:span><text:span text:style-name="T4062">stybinė kontrolė, gamtotvarkos, aplinkos monitoringo ir tyrimo, hidrometeorologijos darbai;</text:span></text:p>
      <text:p text:style-name="P4063"><text:span text:style-name="T4064">c</text:span><text:span text:style-name="T4065">) jas naudoja važiuoti vandens telkinių ledu laikantis specialiųjų žemės naudojimo sąlygų, nustatytų paviršiniams vandens telkiniams;</text:span></text:p>
      <text:p text:style-name="P4066"><text:span text:style-name="T4067">19</text:span><text:span text:style-name="T4068">) stovyklauti,<text:s/></text:span><text:span text:style-name="T4069">statyti palapines, išskyrus vietas, nustatytas valstybinio parko planavimo schemoje (ribų ir tvarkymo plane);</text:span></text:p>
      <text:p text:style-name="P4070"><text:span text:style-name="T4071">20</text:span><text:span text:style-name="T4072">) užtverti kelius ir takus, skirtus privažiuoti ar prieiti prie saugomų gamtos ir nekilnojamųjų kultūros vertybių, poilsiaviečių, takų, regy</text:span><text:span text:style-name="T4073">klų, kitų rekreacinių objektų.</text:span></text:p>
      <text:p text:style-name="P4074"><text:span text:style-name="T4075">3</text:span><text:span text:style-name="T4076">. Visose valstybinio parko funkcinio prioriteto zonose draudžiama:</text:span></text:p>
      <text:p text:style-name="P4077"><text:span text:style-name="T4078">1</text:span><text:span text:style-name="T4079">) keisti pagrindinę konservacinę ir miškų ūkio žemės naudojimo paskirtį, paversti miško žemę kitomis naudmenomis, išskyrus Saugomų teritorijų įstaty</text:span><text:span text:style-name="T4080">me nurodytus atvejus;<text:s/></text:span></text:p>
      <text:p text:style-name="P4081"><text:span text:style-name="T4082">2</text:span><text:span text:style-name="T4083">) privačios nuosavybės teise priklausantį žemės sklypą dalyti dalimis, jeigu po padalijimo (atidalijimo) bent viena sklypo dalis tampa mažesnė kaip 7 hektarai, o besiribojančių su vandens telkiniu žemės sklypų pakrančių ilgis –<text:s/></text:span><text:span text:style-name="T4084">mažesnis kaip 50 metrų, išskyrus Saugomų teritorijų įstatyme nurodytus atvejus.<text:s/></text:span></text:p>
      <text:p text:style-name="P4085"><text:span text:style-name="T4086">4</text:span><text:span text:style-name="T4087">. Valstybiniuose parkuose, Statybos įstatyme, Teritorijų planavimo įstatyme, Žemės įstatyme arba aplinkos ministro nustatyta tvarka negavus už valstybinio parko apsaugą</text:span><text:span text:style-name="T4088"><text:s/>atsakingos institucijos pritarimo<text:s/></text:span><text:span text:style-name="T4089">(derinimo)</text:span><text:span text:style-name="T4090"><text:s/>projektui ar numatomai veiklai, draudžiama:</text:span></text:p>
      <text:p text:style-name="P4091"><text:span text:style-name="T4092">1</text:span><text:span text:style-name="T4093">) formuoti ir pertvarkyti žemės sklypus;<text:s/></text:span></text:p>
      <text:p text:style-name="P4094"><text:span text:style-name="T4095">2</text:span><text:span text:style-name="T4096">) keisti pagrindinę žemės naudojimo paskirtį (išskyrus konservacinę ir miškų ūkio žemės naudojimo paskirtį, kurios k</text:span><text:span text:style-name="T4097">eitimas draudžiamas pagal šio straipsnio 3 dalį), žemės sklypų naudojimo būdą (būdus), užstatymo tankį, intensyvumą, užstatymo tipą, leistiną statinių aukštį;</text:span></text:p>
      <text:p text:style-name="P4098"><text:span text:style-name="T4099">3</text:span><text:span text:style-name="T4100">) statyti statinius, išskyrus statinius, kurių statyba draudžiama pagal šio straipsnio 2 dal</text:span><text:span text:style-name="T4101">į; <text:s/></text:span></text:p>
      <text:p text:style-name="P4102"><text:span text:style-name="T4103">4</text:span><text:span text:style-name="T4104">) rekonstruoti, kapitališkai remontuoti, griauti statinius, keisti pastato (patalpos, patalpų) ar inžinerinio statinio paskirtį, tiesti inžinerinius tinklus;</text:span></text:p>
      <text:p text:style-name="P4105"><text:span text:style-name="T4106">5</text:span><text:span text:style-name="T4107">) atlikti šio straipsnio 2 dalies 4, 10 ir 13 punktuose nurodytus darbus.</text:span></text:p>
      <text:p text:style-name="P4108"><text:span text:style-name="T4109">5</text:span><text:span text:style-name="T4110">.<text:s/></text:span><text:span text:style-name="T4111">Už valstybinio parko apsaugą atsakinga institucija nepritaria projektui ar numatomai veiklai, jei šio straipsnio 4 dalyje nurodyti darbai sunaikins ir (ar) sužalos valstybiniame parke saugomas gamtos ir nekilnojamąsias kultūros vertybes arba neleis jų atku</text:span><text:span text:style-name="T4112">rti, eksponuoti ar tvarkyti.</text:span></text:p>
      <text:p text:style-name="P4113"/>
      <text:p text:style-name="P4114"><text:span text:style-name="T4115">DVIDEŠIMT KETVIRTASIS</text:span><text:span text:style-name="T4116"><text:s/>SKIRSNIS</text:span></text:p>
      <text:p text:style-name="P4117"><text:span text:style-name="T4118">VALSTYBINIŲ PARKŲ IR VALSTYBINIŲ DRAUSTINIŲ BUFERINĖS APSAUGOS ZONOS IR JOSE TAIKOMOS SPECIALIOSIOS ŽEMĖS NAUDOJIMO SĄLYGOS</text:span></text:p>
      <text:p text:style-name="P4119"/>
      <text:p text:style-name="P4120"><text:span text:style-name="T4121">85</text:span><text:span text:style-name="T4122"><text:s/>straipsnis.<text:s/></text:span><text:span text:style-name="T4123">Specialiosios žemės naudojimo sąlygos<text:s/></text:span><text:span text:style-name="T4124">valstybinių parkų ir valstybinių draustinių buferinėse apsaugos zonose</text:span></text:p>
      <text:p text:style-name="P4125"><text:span text:style-name="T4126">1</text:span><text:span text:style-name="T4127">. Valstybinio parko ar valstybinio draustinio buferinės apsaugos zonoje draudžiama keisti hidrologinį režimą, išskyrus natūralaus hidrologinio režimo atkūrimą, kuriam reikalingų darbų vykdymui yra gautas už valstybinio parko ar valstybinio draustinio bufer</text:span><text:span text:style-name="T4128">inės apsaugos zonos apsaugą atsakingos institucijos pritarimas šio straipsnio 2 dalyje nurodyta tvarka. <text:s/></text:span></text:p>
      <text:p text:style-name="P4129"><text:span text:style-name="T4130">2</text:span><text:span text:style-name="T4131">. Valstybinio parko ar valstybinio draustinio buferinės apsaugos zonoje, Statybos įstatyme, Teritorijų planavimo įstatyme, Žemės įstatyme ar apli</text:span><text:span text:style-name="T4132">nkos ministro nustatyta tvarka negavus už valstybinio parko ar valstybinio draustinio buferinės apsaugos zonos apsaugą atsakingos institucijos pritarimo<text:s/></text:span><text:span text:style-name="T4133">(derinimo)</text:span><text:span text:style-name="T4134"><text:s/>projektui ar numatomai veiklai, draudžiama:</text:span></text:p>
      <text:p text:style-name="P4135"><text:span text:style-name="T4136">1</text:span><text:span text:style-name="T4137">) formuoti ir pertvarkyti žemės sklypus;<text:s/></text:span></text:p>
      <text:p text:style-name="P4138"><text:span text:style-name="T4139">2</text:span><text:span text:style-name="T4140">) keisti žemės sklypų naudojimo būdą (būdus), užstatymo tankį, intensyvumą, užstatymo tipą, leistiną statinių aukštį;</text:span></text:p>
      <text:p text:style-name="P4141"><text:span text:style-name="T4142">3</text:span><text:span text:style-name="T4143">) statyti, rekonstruoti statinius;</text:span></text:p>
      <text:p text:style-name="P4144"><text:span text:style-name="T4145">4</text:span><text:span text:style-name="T4146">) kapitališkai remontuoti, griauti statinius, tiesti inžinerinius tinklus;</text:span></text:p>
      <text:p text:style-name="P4147"><text:span text:style-name="T4148">5</text:span><text:span text:style-name="T4149">) atlikti š</text:span><text:span text:style-name="T4150">io straipsnio 1 dalyje nurodytus darbus.</text:span></text:p>
      <text:p text:style-name="P4151"><text:span text:style-name="T4152">3</text:span><text:span text:style-name="T4153">. Už valstybinio parko ar valstybinio draustinio buferinės apsaugos zonos apsaugą atsakinga institucija nepritaria projektui ar numatomai veiklai, jei šio straipsnio 2 dalyje nurodyti darbai sunaikins ir (ar)</text:span><text:span text:style-name="T4154"><text:s/>sužalos valstybiniame parke ar valstybiname draustinyje saugomas gamtos ir nekilnojamąsias kultūros vertybes arba neleis jų atkurti, eksponuoti ar tvarkyti.</text:span></text:p>
      <text:p text:style-name="P4155"/>
      <text:p text:style-name="P4156"><text:span text:style-name="T4157">DVIDEŠIMT PENKTASIS</text:span><text:span text:style-name="T4158"><text:s/>SKIRSNIS</text:span></text:p>
      <text:p text:style-name="P4159"><text:span text:style-name="T4160">BIOSFEROS REZERVATAI IR JUOSE<text:s/></text:span><text:span text:style-name="T4161">TAIKOMOS</text:span><text:span text:style-name="T4162"><text:s/>SPECIALIOSIOS ŽEMĖS N</text:span><text:span text:style-name="T4163">AUDOJIMO SĄLYGOS</text:span></text:p>
      <text:p text:style-name="P4164"/>
      <text:p text:style-name="P4165"><text:span text:style-name="T4166">86</text:span><text:span text:style-name="T4167"><text:s/>straipsnis.<text:s/></text:span><text:span text:style-name="T4168">Specialiosios žemės naudojimo sąlygos biosferos rezervatuose</text:span></text:p>
      <text:p text:style-name="P4169"><text:span text:style-name="T4170">1</text:span><text:span text:style-name="T4171">. Biosferos rezervatuose esančiose konservacinio funkcinio prioriteto zonose (rezervatai, draustiniai), gamtos ir kultūros paveldo objektų teritorijose t</text:span><text:span text:style-name="T4172">aikomos specialiosios žemės naudojimo sąlygos, nustatytos šiame įstatyme atitinkamai nurodytose teritorijose (rezervatuose, draustiniuose, kultūros paveldo objektų ir vietovių teritorijose ir jų apsaugos zonose, gamtos paveldo objektų teritorijose).</text:span></text:p>
      <text:p text:style-name="P4173"><text:span text:style-name="T4174">2</text:span><text:span text:style-name="T4175">.</text:span><text:span text:style-name="T4176"><text:s/>Šio straipsnio 1 dalyje nenurodytose biosferos rezervatų funkcinio prioriteto (ekologinės apsaugos, ūkinės veiklos ir kito prioriteto) zonose draudžiama:</text:span></text:p>
      <text:p text:style-name="P4177"><text:span text:style-name="T4178">1</text:span><text:span text:style-name="T4179">) naikinti ir žaloti reljefo formas, hidrografinio tinklo natūralius elementus, istoriškai susifor</text:span><text:span text:style-name="T4180">mavusio kultūrinio kraštovaizdžio pobūdžio, urbanistinių ir architektūrinių jo elementų požymius;</text:span></text:p>
      <text:p text:style-name="P4181"><text:span text:style-name="T4182">2</text:span><text:span text:style-name="T4183">) įrengti naujus angliavandenilių (naftos ir (ar) dujų) išteklių tyrimo ir naudojimo gręžinius, naudingųjų iškasenų šachtas, karjerus, išskyrus atvejus,<text:s/></text:span><text:span text:style-name="T4184">kai žemės ūkio funkcinio prioriteto zonoje įrengiamas ne daugiau kaip vienas, ne didesnio kaip 0,2 hektaro ploto ir tik savo ūkio reikmėms (ne komerciniais tikslais) smėlio ar žvyro mažasis karjeras; <text:s/></text:span></text:p>
      <text:p text:style-name="P4185"><text:span text:style-name="T4186">3</text:span><text:span text:style-name="T4187">) sausinti naujus nemelioruotus žemės plotus, kei</text:span><text:span text:style-name="T4188">sti pelkes ir kitas šlapynes ir smėlynus į kitas žemės naudmenas, rekultivuoti baigtus eksploatuoti durpynus į kitas, nei pelkė, žemės naudmenas, natūralias pievas suarti, persėti, kalkinti, apsodinti mišku, plantaciniais ar kitais želdiniais arba kitaip j</text:span><text:span text:style-name="T4189">as keisti;</text:span></text:p>
      <text:p text:style-name="P4190"><text:span text:style-name="T4191">4</text:span><text:span text:style-name="T4192">) reguliuoti (tvenkti (patvenkti) ir kitais būdais keisti vandens lygį, gylį ir (arba) krantų liniją,) upes ir ežerus, natūralų nuotėkį, išskyrus atvejus, kai gavus<text:s/></text:span><text:span text:style-name="T4193">už biosferos rezervato apsaugą atsakingos institucijos<text:s/></text:span><text:span text:style-name="T4194">pritarimą:<text:s/></text:span></text:p>
      <text:p text:style-name="P4195"><text:span text:style-name="T4196">a</text:span><text:span text:style-name="T4197">)<text:s/></text:span><text:span text:style-name="T4198">vykdomi gerą vandens telkinio būklę užtikrinantys darbai ir darbai, skirti saugomų rūšių ir buveinių apsaugos priemonių įgyvendinimui;</text:span></text:p>
      <text:p text:style-name="P4199"><text:span text:style-name="T4200">b</text:span><text:span text:style-name="T4201">) atkuriama erozijos nuardyta kranto linija ir (ar) taikomos kitos priešerozinės kranto apsaugos priemonės,<text:s/></text:span><text:span text:style-name="T4202">renatūralizuojamos ištiesintų upių vagos;</text:span></text:p>
      <text:p text:style-name="P4203"><text:span text:style-name="T4204">c</text:span><text:span text:style-name="T4205">) atkuriamas natūralus hidrologinis režimas;</text:span></text:p>
      <text:p text:style-name="P4206"><text:span text:style-name="T4207">d</text:span><text:span text:style-name="T4208">) užtikrinama nepakitusi valstybės sienos padėtis;</text:span></text:p>
      <text:p text:style-name="P4209"><text:span text:style-name="T4210">e</text:span><text:span text:style-name="T4211">) vykdomi ekstremaliųjų įvykių ir (ar) avarijų padarinių likvidavimo darbai;</text:span></text:p>
      <text:p text:style-name="P4212"><text:span text:style-name="T4213">f</text:span><text:span text:style-name="T4214">) vykdomi darbai, nur</text:span><text:span text:style-name="T4215">odyti šios straipsnio dalies 11 punkto b papunktyje;</text:span></text:p>
      <text:p text:style-name="P4216"><text:span text:style-name="T4217">5</text:span><text:span text:style-name="T4218">) auginti ir dauginti genetiškai modifikuotus organizmus, augalus ir jų sėklas;</text:span></text:p>
      <text:p text:style-name="P4219"><text:span text:style-name="T4220">6</text:span><text:span text:style-name="T4221">) naudoti saugomų rūšių individus neturint teisės aktais nustatyto leidimo ar juos tyčia naikinti arba trikdyti</text:span><text:span text:style-name="T4222"><text:s/>tokiomis formomis, kurios gali sutrukdyti užtikrinti saugomų rūšių palankią apsaugos būklę, neturint teisės aktais nustatyto leidimo biosferos rezervate introdukuoti arba į jį perkelti čia natūraliai negyvenusias rūšis;</text:span></text:p>
      <text:p text:style-name="P4223"><text:span text:style-name="T4224">7</text:span><text:span text:style-name="T4225">) statyti ir (ar) įrengti sąva</text:span><text:span text:style-name="T4226">rtynus;</text:span></text:p>
      <text:p text:style-name="P4227"><text:span text:style-name="T4228">8</text:span><text:span text:style-name="T4229">) tiesti antžeminius tranzitinius inžinerinius tinklus, išskyrus tinklus, tiesiamus įgyvendinant ypatingos valstybinės svarbos projektus arba tiesiamus esamų kelių trasose ar kitus tos pačios rūšies tinklus inžinerinių tinklų trasose;</text:span></text:p>
      <text:p text:style-name="P4230"><text:span text:style-name="T4231">9</text:span><text:span text:style-name="T4232">) s</text:span><text:span text:style-name="T4233">tatyti ir (ar) įrengti aerodromus, oro uostų infrastruktūros statinius ir įrenginius, vėjo elektrines, išskyrus šios straipsnio dalies 11 punkto a papunktyje nurodytą atvejį;</text:span></text:p>
      <text:p text:style-name="P4234"><text:span text:style-name="T4235">10</text:span><text:span text:style-name="T4236">) statyti statinius su įrenginiais ir (ar) įrengti įrenginius, kuriems reik</text:span><text:span text:style-name="T4237">alingi taršos integruotos prevencijos ir kontrolės leidimai ar taršos leidimai, išskyrus miestų ir miestelių nuotekų valyklas, poilsio paskirties pastatus, kitus visuomeninės paskirties statinius (kurių statyba (įrengimas) atitinka savivaldybės ir (ar) vie</text:span><text:span text:style-name="T4238">tovės lygmens kompleksinio teritorijų planavimo dokumentų ir biosferos rezervato planavimo schemos (ribų ir tvarkymo plano) sprendinius), kurie nurodytus leidimus turėti privalo tik dėl to, kad per parą į aplinką išleis daugiau kaip 5 kubinius metrus buiti</text:span><text:span text:style-name="T4239">es nuotekų. Šiems darbams vykdyti turi būti gautas<text:s/></text:span><text:span text:style-name="T4240">už biosferos rezervato apsaugą atsakingos institucijos</text:span><text:span text:style-name="T4241"><text:s/>pritarimas šio straipsnio 4 dalyje nurodyta tvarka;</text:span></text:p>
      <text:p text:style-name="P4242"><text:span text:style-name="T4243">11</text:span><text:span text:style-name="T4244">) vykdyti šiame punkte nurodytą ūkinę ir (ar) kitokią veiklą, jeigu, atlikus minėtos veiklos</text:span><text:span text:style-name="T4245"><text:s/>poveikio aplinkai vertinimą Planuojamos ūkinės veiklos poveikio aplinkai vertinimo įstatymo arba Vyriausybės įgaliotos institucijos nustatyta tvarka (kai numatomai ūkinei veiklai neprivaloma atlikti poveikio aplinkai vertinimą pagal Planuojamos ūkinės vei</text:span><text:span text:style-name="T4246">klos poveikio aplinkai vertinimo įstatymo 3 straipsnio 2 dalį), nėra priimto sprendimo, kad planuojama veikla nepakenks biosferos rezervato kraštovaizdžiui, gamtos ir nekilnojamosioms kultūros vertybėms (visais atvejais sprendimas turi būti priimtas gamtos</text:span><text:span text:style-name="T4247"><text:s/>ir nekilnojamųjų kultūros vertybių tyrimo ir planuojamos įgyvendinti veiklos techninių, technologinių, vietos ir kitų sprendinių analizės pagrindu):</text:span></text:p>
      <text:p text:style-name="P4248"><text:span text:style-name="T4249">a</text:span><text:span text:style-name="T4250">) sodyboje ar prie esamų ūkinių pastatų statyti iki 25 metrų aukščio (matuojant iki aukščiausio konstru</text:span><text:span text:style-name="T4251">kcijų taško) vėjo elektrinę;</text:span></text:p>
      <text:p text:style-name="P4252"><text:span text:style-name="T4253">b</text:span><text:span text:style-name="T4254">) keisti upių ir ežerų krantus, natūralų upių nuotėkį ar natūralų ežerų vandens lygį (neįrengiant užtvankų) įgyvendinant ekstremaliųjų įvykių ir (ar) avarijų prevencines priemones, vykdant tvarkomosios paveldosaugos bei tv</text:span><text:span text:style-name="T4255">arkomosios statybos darbus Nekilnojamojo kultūros paveldo apsaugos įstatymo nustatyta tvarka, gerinant laivybos vidaus vandens keliuose sąlygas. Šios veiklos negali sutrukdyti pasiekti gerą šių vandens telkinių būklę;</text:span></text:p>
      <text:p text:style-name="P4256"><text:span text:style-name="T4257">c</text:span><text:span text:style-name="T4258">) įveisti miško plotus, nenumatyt</text:span><text:span text:style-name="T4259">us savivaldybių teritorijų miškų išdėstymo žemėtvarkos schemose, didesnius kaip vieno hektaro ploto sodus ar plantacinius želdinius;</text:span></text:p>
      <text:p text:style-name="P4260"><text:span text:style-name="T4261">d</text:span><text:span text:style-name="T4262">) atlikti tiesioginius žemės gelmių geologinius tyrimus;</text:span></text:p>
      <text:p text:style-name="P4263"><text:span text:style-name="T4264">12</text:span><text:span text:style-name="T4265">) įrengti saulės šviesos energijos elektrines:</text:span></text:p>
      <text:p text:style-name="P4266"><text:span text:style-name="T4267">a</text:span><text:span text:style-name="T4268">)<text:s/></text:span><text:span text:style-name="T4269">ant pastatų, kurie yra kultūros paveldo objektai, stogų ir (ar) fasadų;</text:span></text:p>
      <text:p text:style-name="P4270"><text:span text:style-name="T4271">b</text:span><text:span text:style-name="T4272">) ant kitų pastatų stogų ar pastatų fasadų, išskyrus atvejus, kai saulės šviesos elektrinės nematomos nuo gamtos ir nekilnojamųjų kultūros vertybių, gatvės, kelio ar apžvalgos vie</text:span><text:span text:style-name="T4273">tų, turizmo trasų;</text:span></text:p>
      <text:p text:style-name="P4274"><text:span text:style-name="T4275">13</text:span><text:span text:style-name="T4276">) įrengti išorinę reklamą kaimuose ir viensėdžiuose, nesusijusią su gamtos ir kultūros vertybėmis, lankomais objektais. Šiems leidžiamiems darbams vykdyti turi būti gautas<text:s/></text:span><text:span text:style-name="T4277">už biosferos rezervato apsaugą atsakingos institucijos<text:s/></text:span><text:span text:style-name="T4278">pr</text:span><text:span text:style-name="T4279">itarimas šio straipsnio 4 dalyje nurodyta tvarka;</text:span></text:p>
      <text:p text:style-name="P4280"><text:span text:style-name="T4281">14</text:span><text:span text:style-name="T4282">) įrengti stacionarius medžioklės įrenginius, laukinių žvėrių aptvarus, išskyrus atvejus, kai statomi ar įrengiami aptvarai, reikalingi gamtotvarkos priemonėms įgyvendinti ir yra numatyti saugomų teri</text:span><text:span text:style-name="T4283">torijų planavimo dokumentuose;</text:span></text:p>
      <text:p text:style-name="P4284"><text:span text:style-name="T4285">15</text:span><text:span text:style-name="T4286">)<text:s/></text:span><text:span text:style-name="T4287">laikyti ir naudoti apgyvendinimui, nakvynei, maitinimui ar kitiems tikslams vagonėlius ar kitus šioms paskirtims naudojamus kilnojamuosius objektus arba įrenginius, išskyrus atvejus, kai tokie objektai laikomi ir naud</text:span><text:span text:style-name="T4288">ojami:</text:span></text:p>
      <text:p text:style-name="P4289"><text:span text:style-name="T4290">a</text:span><text:span text:style-name="T4291">) kempinguose;<text:s/></text:span></text:p>
      <text:p text:style-name="P4292"><text:span text:style-name="T4293">b</text:span><text:span text:style-name="T4294">) prie statomų ir (ar) rekonstruojamų statinių jų statybos metu, turint Statybos įstatymo nustatyta tvarka išduotą statybą leidžiantį dokumentą ir kai šie objektai numatyti statinio projekte;</text:span></text:p>
      <text:p text:style-name="P4295"><text:span text:style-name="T4296">c</text:span><text:span text:style-name="T4297">) mokslo ir studijų instituc</text:span><text:span text:style-name="T4298">ijoms atliekant mokslinius tyrimus;</text:span></text:p>
      <text:p text:style-name="P4299"><text:span text:style-name="T4300">d</text:span><text:span text:style-name="T4301">) turint savivaldybės vykdomosios institucijos išduotą leidimą – viešiesiems renginiams rengti;</text:span></text:p>
      <text:p text:style-name="P4302"><text:span text:style-name="T4303">e</text:span><text:span text:style-name="T4304">) kaip įregistruotų bitynų kilnojamosios bitidės;</text:span></text:p>
      <text:p text:style-name="P4305"><text:span text:style-name="T4306">f</text:span><text:span text:style-name="T4307">) teisės aktų nustatytose vietose ir laiku vykdant verslinę</text:span><text:span text:style-name="T4308"><text:s/>žūklę;</text:span></text:p>
      <text:p text:style-name="P4309"><text:span text:style-name="T4310">16</text:span><text:span text:style-name="T4311">) statyti statinius, išskyrus statinius, kurių statyba atitinka savivaldybės ir (ar) vietovės lygmens kompleksinio teritorijų planavimo dokumentų ir saugomų teritorijų specialiojo teritorijų planavimo dokumentų sprendinius ir atvejus, kai<text:s/></text:span><text:span text:style-name="T4312">Saugomų teritorijų įstatyme nustatytomis sąlygomis:</text:span></text:p>
      <text:p text:style-name="P4313"><text:span text:style-name="T4314">a</text:span><text:span text:style-name="T4315">) statomi statiniai, susiję su biosferos rezervato steigimo tikslais;</text:span></text:p>
      <text:p text:style-name="P4316"><text:span text:style-name="T4317">b</text:span><text:span text:style-name="T4318">) statomi statiniai, būtini vykdant veiklą, kuriai taikomos išimtys pagal šio straipsnio nuostatas;</text:span></text:p>
      <text:p text:style-name="P4319"><text:span text:style-name="T4320">c</text:span><text:span text:style-name="T4321">) statomi sodybos<text:s/></text:span><text:span text:style-name="T4322">statiniai buvusios sodybos vietoje;</text:span></text:p>
      <text:p text:style-name="P4323"><text:span text:style-name="T4324">d</text:span><text:span text:style-name="T4325">) atkuriami kultūros paveldo objektai pagal Nekilnojamojo kultūros paveldo apsaugos įstatymą;</text:span></text:p>
      <text:p text:style-name="P4326"><text:span text:style-name="T4327">e</text:span><text:span text:style-name="T4328">) statomi statiniai, siekiant užtikrinti valstybės sienos apsaugą, valstybinio jūrų uosto veiklą;</text:span></text:p>
      <text:p text:style-name="P4329"><text:span text:style-name="T4330">f</text:span><text:span text:style-name="T4331">) statomi sod</text:span><text:span text:style-name="T4332">ybos pastatai ir inžineriniai statiniai sodybose;</text:span></text:p>
      <text:p text:style-name="P4333"><text:span text:style-name="T4334">g</text:span><text:span text:style-name="T4335">) atstatomi identiški buvusių sodybų pastatai ir jų inžineriniai statiniai pirminėse jų stovėjimo vietose;</text:span></text:p>
      <text:p text:style-name="P4336"><text:span text:style-name="T4337">17</text:span><text:span text:style-name="T4338">)<text:s/></text:span><text:span text:style-name="T4339">statesniuose kaip 15 laipsnių natūraliuose šlaituose, taip pat arčiau kaip 50 metrų<text:s/></text:span><text:span text:style-name="T4340">nuo šių šlaitų viršutinės ir apatinės briaunos:</text:span></text:p>
      <text:p text:style-name="P4341"><text:span text:style-name="T4342">a</text:span><text:span text:style-name="T4343">) statyti pastatus, išskyrus šios straipsnio dalies 16 punkto d, e ir g papunkčiuose nurodytus atvejus, kai atkuriama sunykusi urbanistinė struktūra ir naujų pastatų statybos vieta yra įsiterpusi tarp sody</text:span><text:span text:style-name="T4344">bų, kurių pastatai mažesniais atstumais yra pastatyti iki 1993 m. lapkričio 24 d. arba kai statomi gyvenamosios paskirties pastato priklausiniai, sukuriant būdingą sodybos planinę struktūrą;</text:span></text:p>
      <text:p text:style-name="P4345"><text:span text:style-name="T4346">b</text:span><text:span text:style-name="T4347">) didinti esamų pastatų tūrius, išskyrus atvejus, kai sodybo</text:span><text:span text:style-name="T4348">se pastatai rekonstruojami Saugomų teritorijų įstatyme nustatytomis sąlygomis arba kai biosferos rezervato planavimo schemoje (ribų ir tvarkymo planuose) numatyta galimybė padidinti pastatų tūrius;</text:span></text:p>
      <text:p text:style-name="P4349"><text:span text:style-name="T4350">18</text:span><text:span text:style-name="T4351">) važiuoti ne keliais ar įrengtomis trasomis savae</text:span><text:span text:style-name="T4352">igėmis motorinėmis transporto priemonėmis, išskyrus atvejus, kai:</text:span></text:p>
      <text:p text:style-name="P4353"><text:span text:style-name="T4354">a</text:span><text:span text:style-name="T4355">) jas naudoja asmenys savo žemėje arba turėdami kitų žemės savininkų ir valdytojų sutikimą jų valdomoje žemėje statybos, žemės ūkio, miškų ūkio, verslinės žūklės ar medžioklės darbams;<text:s/></text:span></text:p>
      <text:p text:style-name="P4356"><text:span text:style-name="T4357">b</text:span><text:span text:style-name="T4358">) vykdomi žmonių paieškos ir gelbėjimo darbai, ekstremaliųjų įvykių ir (ar) avarijų <text:s/>padarinių likvidavimo darbai, valstybės sienos ir (ar) krašto apsauga, viešosios tvarkos užtikrinimas, kariniai mokymai ir (ar) pratybos, aplinkos apsaugos ir saugomų<text:s/></text:span><text:span text:style-name="T4359">teritorijų valstybinė kontrolė, gamtotvarkos, aplinkos monitoringo ir tyrimo, hidrometeorologijos darbai;</text:span></text:p>
      <text:p text:style-name="P4360"><text:span text:style-name="T4361">c</text:span><text:span text:style-name="T4362">) jas naudoja važiuoti vandens telkinių ledu laikantis specialiųjų žemės naudojimo sąlygų, nustatytų paviršiniams vandens telkiniams;</text:span></text:p>
      <text:p text:style-name="P4363"><text:span text:style-name="T4364">19</text:span><text:span text:style-name="T4365">) s</text:span><text:span text:style-name="T4366">tovyklauti, statyti palapines, išskyrus vietas, nustatytas biosferos rezervato planavimo schemoje (ribų ir tvarkymo plane);</text:span></text:p>
      <text:p text:style-name="P4367"><text:span text:style-name="T4368">20</text:span><text:span text:style-name="T4369">) užtverti kelius ir takus, skirtus privažiuoti ar prieiti prie saugomų gamtos ir nekilnojamųjų kultūros vertybių, poilsiavieč</text:span><text:span text:style-name="T4370">ių, takų, regyklų, kitų rekreacinių objektų.</text:span></text:p>
      <text:p text:style-name="P4371"><text:span text:style-name="T4372">3</text:span><text:span text:style-name="T4373">. Visose biosferos rezervato funkcinio prioriteto zonose draudžiama keisti pagrindinę konservacinę ir miškų ūkio žemės naudojimo paskirtį, paversti miško žemę kitomis naudmenomis,<text:s/></text:span><text:span text:style-name="T4374">išskyrus Saugomų teritor</text:span><text:span text:style-name="T4375">ijų įstatyme nurodytus atvejus.<text:s/></text:span></text:p>
      <text:p text:style-name="P4376"><text:span text:style-name="T4377">4</text:span><text:span text:style-name="T4378">. Biosferos rezervatuose, Statybos įstatyme,<text:s/></text:span><text:span text:style-name="T4379">Teritorijų planavimo įstatyme</text:span><text:span text:style-name="T4380"><text:s/>arba aplinkos ministro nustatyta tvarka negavus už biosferos rezervato apsaugą atsakingos institucijos pritarimo (derinimo) projektui ar numato</text:span><text:span text:style-name="T4381">mai veiklai, draudžiama:</text:span></text:p>
      <text:p text:style-name="P4382"><text:span text:style-name="T4383">1</text:span><text:span text:style-name="T4384">) formuoti ir pertvarkyti žemės sklypus;<text:s/></text:span></text:p>
      <text:p text:style-name="P4385"><text:span text:style-name="T4386">2</text:span><text:span text:style-name="T4387">) keisti pagrindinę žemės naudojimo paskirtį (išskyrus konservacinę ir miškų ūkio žemės naudojimo paskirtį, kurios keitimas draudžiamas pagal šio straipsnio 3 dalį), žemės sklypų<text:s/></text:span><text:span text:style-name="T4388">naudojimo būdą (būdus), užstatymo tankį, intensyvumą, užstatymo tipą;</text:span></text:p>
      <text:p text:style-name="P4389"><text:span text:style-name="T4390">3</text:span><text:span text:style-name="T4391">) statyti statinius, išskyrus statinius, kurių statyba draudžiama pagal šio straipsnio 2 dalį; <text:s/></text:span></text:p>
      <text:p text:style-name="P4392"><text:span text:style-name="T4393">4</text:span><text:span text:style-name="T4394">) rekonstruoti, kapitališkai remontuoti, griauti statinius ir įrenginius, keist</text:span><text:span text:style-name="T4395">i pastato (patalpos, patalpų) ar inžinerinio statinio paskirtį, tiesti inžinerinius tinklus;</text:span></text:p>
      <text:p text:style-name="P4396"><text:span text:style-name="T4397">5</text:span><text:span text:style-name="T4398">) atlikti šio straipsnio 2 dalies 4, 10 ir 13 punktuose nurodytus darbus.</text:span></text:p>
      <text:p text:style-name="P4399"><text:span text:style-name="T4400">5</text:span><text:span text:style-name="T4401">.<text:s/></text:span><text:span text:style-name="T4402">Už biosferos rezervato apsaugą atsakinga institucija<text:s/></text:span><text:span text:style-name="T4403">nepritaria projektui a</text:span><text:span text:style-name="T4404">r numatomai veiklai, jei šio straipsnio 4 dalyje nurodyti darbai sunaikins ir (ar) sužalos biosferos rezervate saugomas gamtos ir nekilnojamąsias kultūros vertybes arba neleis jų atkurti, eksponuoti ar tvarkyti.</text:span></text:p>
      <text:p text:style-name="P4405"/>
      <text:p text:style-name="P4406"><text:span text:style-name="T4407">DVIDEŠIMT ŠEŠTASIS</text:span><text:span text:style-name="T4408"><text:s/>SKIRSNIS</text:span></text:p>
      <text:p text:style-name="P4409"><text:span text:style-name="T4410">BIOSFEROS REZERVATŲ BUFERINĖS APSAUGOS ZONOS IR JOSE<text:s/></text:span><text:span text:style-name="T4411">TAIKOMOS</text:span><text:span text:style-name="T4412"><text:s/>SPECIALIOSIOS ŽEMĖS NAUDOJIMO SĄLYGOS</text:span></text:p>
      <text:p text:style-name="P4413"/>
      <text:p text:style-name="P4414"><text:span text:style-name="T4415">87</text:span><text:span text:style-name="T4416"><text:s/>straipsnis.<text:s/></text:span><text:span text:style-name="T4417">Specialiosios žemės naudojimo sąlygos biosferos rezervatų buferinėse apsaugos zonose</text:span></text:p>
      <text:p text:style-name="P4418"><text:span text:style-name="T4419">1</text:span><text:span text:style-name="T4420">. Biosferos rezervatų buferinės apsaugos zonoj</text:span><text:span text:style-name="T4421">e draudžiama keisti hidrologinį režimą, išskyrus natūralaus hidrologinio režimo atkūrimą, kuriam reikalingų darbų vykdymui yra gautas atitinkamos saugomos teritorijos direkcijos pritarimas šio straipsnio 2 dalyje nurodyta tvarka. <text:s/></text:span></text:p>
      <text:p text:style-name="P4422"><text:span text:style-name="T4423">2</text:span><text:span text:style-name="T4424">. Biosferos rezerva</text:span><text:span text:style-name="T4425">to buferinės apsaugos zonoje,<text:s/></text:span><text:span text:style-name="T4426">Statybos įstatyme, Teritorijų planavimo įstatyme, Žemės įstatyme ar aplinkos ministro nustatyta tvarka negavus<text:s/></text:span><text:span text:style-name="T4427">už biosferos rezervato buferinės zonos apsaugą atsakingos institucijos</text:span><text:span text:style-name="T4428"><text:s/>pritarimo<text:s/></text:span><text:span text:style-name="T4429">(derinimo)</text:span><text:span text:style-name="T4430"><text:s/>projektui ar numatomai<text:s/></text:span><text:span text:style-name="T4431">veiklai, draudžiama:</text:span></text:p>
      <text:p text:style-name="P4432"><text:span text:style-name="T4433">1</text:span><text:span text:style-name="T4434">) formuoti ir pertvarkyti žemės sklypus;</text:span><text:span text:style-name="T4435"><text:s/></text:span></text:p>
      <text:p text:style-name="P4436"><text:span text:style-name="T4437">2</text:span><text:span text:style-name="T4438">) keisti žemės sklypų naudojimo būdą (būdus), užstatymo tankį, intensyvumą, užstatymo tipą;</text:span></text:p>
      <text:p text:style-name="P4439"><text:span text:style-name="T4440">3</text:span><text:span text:style-name="T4441">) statyti, rekonstruoti statinius;</text:span></text:p>
      <text:p text:style-name="P4442"><text:span text:style-name="T4443">4</text:span><text:span text:style-name="T4444">) kapitališkai remontuoti, griauti statinius, ti</text:span><text:span text:style-name="T4445">esti inžinerinius tinklus;</text:span></text:p>
      <text:p text:style-name="P4446"><text:span text:style-name="T4447">5</text:span><text:span text:style-name="T4448">) atlikti šio straipsnio 1 dalies 2 punkte nurodytus darbus.</text:span></text:p>
      <text:p text:style-name="P4449"><text:span text:style-name="T4450">3</text:span><text:span text:style-name="T4451">.<text:s/></text:span><text:span text:style-name="T4452">Už biosferos rezervato buferinės zonos apsaugą atsakinga institucija<text:s/></text:span><text:span text:style-name="T4453">nepritaria projektui ar numatomai veiklai, jei šio straipsnio 2 dalyje nurodyti<text:s/></text:span><text:span text:style-name="T4454">darbai sunaikins ir (ar) sužalos biosferos rezervate saugomas gamtos ir nekilnojamąsias kultūros vertybes arba neleis jų atkurti, eksponuoti ar tvarkyti.</text:span></text:p>
      <text:p text:style-name="P4455"/>
      <text:p text:style-name="P4456"><text:span text:style-name="T4457">DVIDEŠIMT SEPTINTASIS</text:span><text:span text:style-name="T4458"><text:s/>SKIRSNIS</text:span></text:p>
      <text:p text:style-name="P4459"><text:span text:style-name="T4460">BIOSFEROS POLIGONAI IR JUOSE TAIKOMOS SPECIALIOSIOS ŽEMĖS NAUD</text:span><text:span text:style-name="T4461">OJIMO SĄLYGOS</text:span></text:p>
      <text:p text:style-name="P4462"/>
      <text:p text:style-name="P4463"><text:span text:style-name="T4464">88</text:span><text:span text:style-name="T4465"><text:s/>straipsnis.<text:s/></text:span><text:span text:style-name="T4466">Specialiosios žemės naudojimo sąlygos biosferos poligonuose</text:span></text:p>
      <text:p text:style-name="P4467"><text:span text:style-name="T4468">1</text:span><text:span text:style-name="T4469">. Biosferos poligonuose esančiose konservacinio funkcinio prioriteto zonose (rezervatai, draustiniai), gamtos ir kultūros paveldo objektų teritorijose taikom</text:span><text:span text:style-name="T4470">os specialiosios žemės naudojimo sąlygos, nustatytos šiame įstatyme atitinkamai nurodytose teritorijose (rezervatuose, draustiniuose, kultūros paveldo objektų ir vietovių teritorijose ir jų apsaugos zonose, gamtos paveldo objektų teritorijose).<text:s/></text:span></text:p>
      <text:p text:style-name="P4471"><text:span text:style-name="T4472">2</text:span><text:span text:style-name="T4473">. Šio</text:span><text:span text:style-name="T4474"><text:s/>straipsnio 1 dalyje nenurodytose biosferos poligonų funkcinio prioriteto (ekologinės apsaugos, ūkinės veiklos ir kito prioriteto) zonose draudžiama:</text:span></text:p>
      <text:p text:style-name="P4475"><text:span text:style-name="T4476">1</text:span><text:span text:style-name="T4477">) statyti ir (ar) įrengti sąvartynus;</text:span></text:p>
      <text:p text:style-name="P4478"><text:span text:style-name="T4479">2</text:span><text:span text:style-name="T4480">) naikinti ir žaloti reljefo formas, hidrografinio tinklo na</text:span><text:span text:style-name="T4481">tūralius elementus;</text:span></text:p>
      <text:p text:style-name="P4482"><text:span text:style-name="T4483">3</text:span><text:span text:style-name="T4484">) sausinti naujus nemelioruotus žemės plotus, keisti pelkes ir kitas šlapynes ir smėlynus į kitas žemės naudmenas, rekultivuoti baigtus eksploatuoti durpynus į kitas, nei pelkė, žemės naudmenas, natūralias pievas suarti, persėti,<text:s/></text:span><text:span text:style-name="T4485">kalkinti, apsodinti mišku, plantaciniais ar kitais želdiniais arba kitaip jas keisti;</text:span></text:p>
      <text:p text:style-name="P4486"><text:span text:style-name="T4487">4</text:span><text:span text:style-name="T4488">) naudoti saugomų rūšių individus neturint teisės aktais nustatyto leidimo ar juos tyčia naikinti arba trikdyti tokiomis formomis, kurios gali sutrukdyti užtikrinti<text:s/></text:span><text:span text:style-name="T4489">saugomų rūšių palankią apsaugos būklę, neturint teisės aktais nustatyto leidimo biosferos poligone introdukuoti arba į jį perkelti čia natūraliai negyvenusias rūšis;</text:span></text:p>
      <text:p text:style-name="P4490"><text:span text:style-name="T4491">5</text:span><text:span text:style-name="T4492">) vykdyti plynuosius pagrindinius miško kirtimus tais atvejais, kai:</text:span></text:p>
      <text:p text:style-name="P4493"><text:span text:style-name="T4494">a</text:span><text:span text:style-name="T4495">) auga Europo</text:span><text:span text:style-name="T4496">s Bendrijos svarbos natūralios buveinės arba saugomos augalų bendrijos;<text:s/></text:span></text:p>
      <text:p text:style-name="P4497"><text:span text:style-name="T4498">b</text:span><text:span text:style-name="T4499">) yra pagal Saugomų gyvūnų, augalų ir grybų rūšių įstatymą saugomų augalų, grybų augavietės arba gyvūnų radavietės, išskyrus ekstremaliųjų situacijų atvejus arba atvejus, kai nus</text:span><text:span text:style-name="T4500">tatomas užkrėtimas kenksmingaisiais organizmais, jeigu reikalavimas sunaikinti nustatytas teisės aktuose;<text:s/></text:span></text:p>
      <text:p text:style-name="P4501"><text:span text:style-name="T4502">6</text:span><text:span text:style-name="T4503">) vykdyti miško kirtimus neįšalus gruntui tais atvejais, kai:</text:span></text:p>
      <text:p text:style-name="P4504"><text:span text:style-name="T4505">a</text:span><text:span text:style-name="T4506">) auga Europos Bendrijos svarbos natūralios buveinės arba saugomos augalų ben</text:span><text:span text:style-name="T4507">drijos;</text:span></text:p>
      <text:p text:style-name="P4508"><text:span text:style-name="T4509">b</text:span><text:span text:style-name="T4510">) yra pagal Saugomų gyvūnų, augalų ir grybų rūšių įstatymą griežtai saugomų gyvūnų, augalų ir grybų rūšių augavietės arba radavietės, išskyrus ekstremaliųjų situacijų ar masinio kenkėjų išplitimo atvejus arba atvejus, kai nustatomas užkrėtimas</text:span><text:span text:style-name="T4511"><text:s/>kenksmingaisiais organizmais, jeigu reikalavimas sunaikinti nustatytas teisės aktuose.</text:span></text:p>
      <text:p text:style-name="P4512"><text:span text:style-name="T4513">3</text:span><text:span text:style-name="T4514">. Visose biosferos poligono funkcinio prioriteto zonose draudžiama keisti pagrindinę konservacinę ir miškų ūkio žemės naudojimo paskirtį, paversti miško žemę kitomis naudmenomis, išskyrus Saugomų teritorijų įstatyme nurodytus atvejus.<text:s/></text:span></text:p>
      <text:p text:style-name="P4515"><text:span text:style-name="T4516">4</text:span><text:span text:style-name="T4517">. Biosferos pol</text:span><text:span text:style-name="T4518">igonuose, Statybos įstatyme,<text:s/></text:span><text:span text:style-name="T4519">Teritorijų planavimo įstatyme</text:span><text:span text:style-name="T4520"><text:s/>arba aplinkos ministro nustatyta tvarka negavus<text:s/></text:span><text:span text:style-name="T4521">už biosferos poligono apsaugą atsakingos institucijos<text:s/></text:span><text:span text:style-name="T4522">pritarimo (derinimo) projektui ar numatomai veiklai, draudžiama:</text:span></text:p>
      <text:p text:style-name="P4523"><text:span text:style-name="T4524">1</text:span><text:span text:style-name="T4525">) formuoti ir pertvarkyti ž</text:span><text:span text:style-name="T4526">emės sklypus;<text:s/></text:span></text:p>
      <text:p text:style-name="P4527"><text:span text:style-name="T4528">2</text:span><text:span text:style-name="T4529">) keisti pagrindinę žemės naudojimo paskirtį, žemės sklypų naudojimo būdą (būdus), užstatymo tankį, intensyvumą, užstatymo tipą;</text:span></text:p>
      <text:p text:style-name="P4530"><text:span text:style-name="T4531">3</text:span><text:span text:style-name="T4532">) statyti statinius, išskyrus statinius, kurių statyba draudžiama pagal šio straipsnio 1 ir 2 dalis; <text:s/></text:span></text:p>
      <text:p text:style-name="P4533"><text:span text:style-name="T4534">4</text:span><text:span text:style-name="T4535">) tiesti inžinerinius tinklus.</text:span></text:p>
      <text:p text:style-name="P4536"><text:span text:style-name="T4537">5</text:span><text:span text:style-name="T4538">. Už biosferos poligono apsaugą atsakinga institucija nepritaria projektui ar numatomai veiklai, jei šio straipsnio 4 dalyje nurodyti sunaikins ir (ar) sužalos biosferos poligone saugomas gamtos vertybes arba nel</text:span><text:span text:style-name="T4539">eis jų atkurti, eksponuoti ar tvarkyti.</text:span></text:p>
      <text:p text:style-name="P4540"/>
      <text:p text:style-name="P4541"><text:span text:style-name="T4542">VI</text:span><text:span text:style-name="T4543"><text:s/>SKYRIUS</text:span></text:p>
      <text:p text:style-name="P4544"><text:span text:style-name="T4545">EKOLOGINĖS APSAUGOS ZONOS, GAMTOS IŠTEKLIAI<text:s/></text:span></text:p>
      <text:p text:style-name="P4546"/>
      <text:p text:style-name="P4547"><text:span text:style-name="T4548">PIRMASIS</text:span><text:span text:style-name="T4549"><text:s/>SKIRSNIS</text:span></text:p>
      <text:p text:style-name="P4550"><text:span text:style-name="T4551">AKVAKULTŪROS TVENKINIŲ APSAUGOS JUOSTOS IR JOSE<text:s/></text:span><text:span text:style-name="T4552">TAIKOMOS</text:span><text:span text:style-name="T4553"><text:s/>SPECIALIOSIOS ŽEMĖS NAUDOJIMO SĄLYGOS</text:span></text:p>
      <text:p text:style-name="P4554"/>
      <text:p text:style-name="P4555"><text:span text:style-name="T4556">89</text:span><text:span text:style-name="T4557"><text:s/>straipsnis.<text:s/></text:span><text:span text:style-name="T4558">Akvakultūro</text:span><text:span text:style-name="T4559">s tvenkinių apsaugos juostų dydis</text:span></text:p>
      <text:p text:style-name="P4560"><text:span text:style-name="T4561">Aplink akvakultūros tvenkinius nustatomos 20 metrų pločio apsaugos juostos.</text:span></text:p>
      <text:p text:style-name="P4562"/>
      <text:p text:style-name="P4563"><text:span text:style-name="T4564">90</text:span><text:span text:style-name="T4565"><text:s/>straipsnis.<text:s/></text:span><text:span text:style-name="T4566">Specialiosios žemės naudojimo sąlygos akvakultūros tvenkinių apsaugos juostose</text:span></text:p>
      <text:p text:style-name="P4567"><text:span text:style-name="T4568">Akvakultūros tvenkinių apsaugos juostose<text:s/></text:span><text:span text:style-name="T4569">draudžiama:</text:span></text:p>
      <text:p text:style-name="P4570"><text:span text:style-name="T4571">1</text:span><text:span text:style-name="T4572">) statyti statinius (išskyrus hidrotechnikos statinius ir statinius, skirtus akvakultūros tvenkiniams eksploatuoti ir prižiūrėti);<text:s/></text:span></text:p>
      <text:p text:style-name="P4573"><text:span text:style-name="T4574">2</text:span><text:span text:style-name="T4575">) naudoti pesticidus ir kitus chemikalus, neskirtus akvakultūros tvenkiniams eksploatuoti ir prižiūrėti;</text:span></text:p>
      <text:p text:style-name="P4576"><text:span text:style-name="T4577">3</text:span><text:span text:style-name="T4578">) dirbti žemę, ardyti velėną, ganyti gyvulius;</text:span></text:p>
      <text:p text:style-name="P4579"><text:span text:style-name="T4580">4</text:span><text:span text:style-name="T4581">) įrengti poilsiavietes, kūrenti laužus;</text:span></text:p>
      <text:p text:style-name="P4582"><text:span text:style-name="T4583">5</text:span><text:span text:style-name="T4584">) statyti motorines transporto priemones, išskyrus specialiąsias, kurių reikia akvakultūros tvenkiniams eksploatuoti ir prižiūrėti;</text:span></text:p>
      <text:p text:style-name="P4585"><text:span text:style-name="T4586">6</text:span><text:span text:style-name="T4587">) užkasti kritu</text:span><text:span text:style-name="T4588">sius gyvulius ir šiukšles, įrengti sąvartynus.</text:span></text:p>
      <text:p text:style-name="P4589"/>
      <text:p text:style-name="P4590"><text:span text:style-name="T4591">ANTRASIS</text:span><text:span text:style-name="T4592"><text:s/>SKIRSNIS</text:span></text:p>
      <text:p text:style-name="P4593"><text:span text:style-name="T4594">MELIORUOTOS ŽEMĖS IR MELIORACIJOS STATINIŲ APSAUGOS ZONOS IR JOSE<text:s/></text:span><text:span text:style-name="T4595">TAIKOMOS</text:span><text:span text:style-name="T4596"><text:s/>SPECIALIOSIOS ŽEMĖS NAUDOJIMO SĄLYGOS</text:span></text:p>
      <text:p text:style-name="P4597"/>
      <text:p text:style-name="P4598"><text:span text:style-name="T4599">91</text:span><text:span text:style-name="T4600"><text:s/>straipsnis.<text:s/></text:span><text:span text:style-name="T4601">Melioruotos žemės ir melioracijos statinių apsa</text:span><text:span text:style-name="T4602">ugos zonos<text:s/></text:span></text:p>
      <text:p text:style-name="P4603"><text:span text:style-name="T4604">Melioruotos žemės ir melioracijos statinių</text:span><text:span text:style-name="T4605"><text:s/></text:span><text:span text:style-name="T4606">apsaugos zonos nustatomos:</text:span></text:p>
      <text:p text:style-name="P4607"><text:span text:style-name="T4608">1</text:span><text:span text:style-name="T4609">)</text:span><text:span text:style-name="T4610"><text:tab/>melioruotai žemei;</text:span></text:p>
      <text:p text:style-name="P4611"><text:span text:style-name="T4612">2</text:span><text:span text:style-name="T4613">)</text:span><text:span text:style-name="T4614"><text:tab/><text:s/>melioracijos statiniams:</text:span></text:p>
      <text:p text:style-name="P4615"><text:span text:style-name="T4616">a</text:span><text:span text:style-name="T4617">)</text:span><text:span text:style-name="T4618"><text:tab/>melioracijos grioviui;</text:span></text:p>
      <text:p text:style-name="P4619"><text:span text:style-name="T4620">b</text:span><text:span text:style-name="T4621">)</text:span><text:span text:style-name="T4622"><text:tab/>bendrojo naudojimo drenažo rinktuvams;</text:span></text:p>
      <text:p text:style-name="P4623"><text:span text:style-name="T4624">c</text:span><text:span text:style-name="T4625">)</text:span><text:span text:style-name="T4626"><text:tab/>polderiams.</text:span></text:p>
      <text:p text:style-name="P4627"/>
      <text:p text:style-name="P4628"><text:span text:style-name="T4629">92</text:span><text:span text:style-name="T4630"><text:s/>straipsn</text:span><text:span text:style-name="T4631">is.<text:s/></text:span><text:span text:style-name="T4632">Specialiosios žemės naudojimo sąlygos melioruotoje žemėje</text:span></text:p>
      <text:p text:style-name="P4633"><text:span text:style-name="T4634">1</text:span><text:span text:style-name="T4635">. Melioruotoje žemėje draudžiama važinėti per melioracijos griovius nenustatytose vietose, tvenkti melioracijos griovių vagas, melioracijos grioviuose ir jų šlaituose ganyti gyvulius,<text:s/></text:span><text:span text:style-name="T4636">kūrenti ugnį, sandėliuoti medieną ir kitas statybines medžiagas, pašarus, trąšas, pilti gruntą, šiukšles, išleisti nuotekas į drenažo sistemas, arti žemę mažesniu nei 1 metro atstumu nuo griovio šlaito viršutinės briaunos (išskyrus atvejus, kai žemė ariama</text:span><text:span text:style-name="T4637"><text:s/>persėjant daugiametę žolę). Polderių pylimo vidinio šlaito papėdžių ir polderio kanalų juostų negalima užstatyti, jose neturi augti medžiai ir krūmai, jų negalima arti.</text:span></text:p>
      <text:p text:style-name="P4638"><text:span text:style-name="T4639">2</text:span><text:span text:style-name="T4640">. Melioruotoje žemėje, Statybos įstatyme ar Lietuvos Respublikos žemės ūkio<text:s/></text:span><text:span text:style-name="T4641">ministro nustatyta tvarka negavus savivaldybės administracijos direktoriaus įgalioto savivaldybės administracijos atstovo pritarimo projektui ar numatomai veiklai, draudžiama:</text:span></text:p>
      <text:p text:style-name="P4642"><text:span text:style-name="T4643">1</text:span><text:span text:style-name="T4644">) vykdyti kasybos darbus, statybos reikmėms kasti gruntą, pilti atvežtinį gru</text:span><text:span text:style-name="T4645">ntą ar vykdyti požeminius darbus;</text:span></text:p>
      <text:p text:style-name="P4646"><text:span text:style-name="T4647">2</text:span><text:span text:style-name="T4648">) statyti ar rekonstruoti statinius, įrengti įrenginius;</text:span></text:p>
      <text:p text:style-name="P4649"><text:span text:style-name="T4650">3</text:span><text:span text:style-name="T4651">) vykdyti gręžimo ir (ar) kasimo giliau kaip 0,7 metro, sprogdinimo darbus, atliekamus tiesioginio žemės gelmių geologinio tyrimo metu;</text:span></text:p>
      <text:p text:style-name="P4652"><text:span text:style-name="T4653">4</text:span><text:span text:style-name="T4654">) įrengti dirb</text:span><text:span text:style-name="T4655">tinius vandens telkinius;<text:s/></text:span></text:p>
      <text:p text:style-name="P4656"><text:span text:style-name="T4657">5</text:span><text:span text:style-name="T4658">) sodinti mišką.</text:span></text:p>
      <text:p text:style-name="P4659"><text:span text:style-name="T4660">3</text:span><text:span text:style-name="T4661">. <text:s/>Savivaldybės administracijos direktoriaus įgaliotas savivaldybės administracijos atstovas nepritaria projektui ar numatomai veiklai, jei šio straipsnio 2 dalyje nurodyti darbai trukdys melioracijos</text:span><text:span text:style-name="T4662"><text:s/>sistemos funkcionavimui. <text:s/></text:span></text:p>
      <text:p text:style-name="P4663"/>
      <text:p text:style-name="P4664"><text:span text:style-name="T4665">93</text:span><text:span text:style-name="T4666"><text:s/>straipsnis.<text:s/></text:span><text:span text:style-name="T4667">Melioracijos statinių apsaugos zonų dydis</text:span></text:p>
      <text:p text:style-name="P4668"><text:span text:style-name="T4669">1</text:span><text:span text:style-name="T4670">. Melioracijos griovio apsaugos zona – žemės juosta išilgai šio griovio, kurios ribos yra 15 metrų nuo griovio šlaito viršutinės briaunos.</text:span></text:p>
      <text:p text:style-name="P4671"><text:span text:style-name="T4672">2</text:span><text:span text:style-name="T4673">. Bendrojo naud</text:span><text:span text:style-name="T4674">ojimo drenažo rinktuvų apsaugos zona – žemės juosta išilgai drenažo rinktuvo, kurios ribos yra po 15 metrų abipus rinktuvo ašinės linijos. Tiksliai nustačius (atsikasus) drenažo rinktuvo buvimo vietą ir suderinus su savivaldybės administracijos direktoriau</text:span><text:span text:style-name="T4675">s įgaliotu savivaldybės administracijos atstovu, – po 5 metrus abipus drenažo rinktuvo (išskyrus taršos šaltinius).</text:span></text:p>
      <text:p text:style-name="P4676"><text:span text:style-name="T4677">3</text:span><text:span text:style-name="T4678">. Polderių apsaugos zona – 15 metrų pločio žemės juosta abipus pylimo (nuo vidinio ir išorinio šlaitų (ten, kur galima) papėdės ir kana</text:span><text:span text:style-name="T4679">lo viršutinės briaunos).</text:span></text:p>
      <text:p text:style-name="P4680"/>
      <text:p text:style-name="P4681"><text:span text:style-name="T4682">94</text:span><text:span text:style-name="T4683"><text:s/>straipsnis.<text:s/></text:span><text:span text:style-name="T4684">Specialiosios žemės naudojimo sąlygos melioracijos statinių apsaugos zonose</text:span></text:p>
      <text:p text:style-name="P4685"><text:span text:style-name="T4686">Melioracijos statinių apsaugos zonose draudžiama:</text:span></text:p>
      <text:p text:style-name="P4687"><text:span text:style-name="T4688">1</text:span><text:span text:style-name="T4689">) statyti pastatus;<text:s/></text:span></text:p>
      <text:p text:style-name="P4690"><text:span text:style-name="T4691">2</text:span><text:span text:style-name="T4692">) sodinti medžius;</text:span></text:p>
      <text:p text:style-name="P4693"><text:span text:style-name="T4694">3</text:span><text:span text:style-name="T4695">) įrengti dirbtinius vandens</text:span><text:span text:style-name="T4696"><text:s/>telkinius.</text:span></text:p>
      <text:p text:style-name="P4697"/>
      <text:p text:style-name="P4698"><text:span text:style-name="T4699">TREČIASIS</text:span><text:span text:style-name="T4700"><text:s/>SKIRSNIS</text:span></text:p>
      <text:p text:style-name="P4701"><text:span text:style-name="T4702">MIŠKO ŽEMĖ IR JOJE<text:s/></text:span><text:span text:style-name="T4703">TAIKOMOS</text:span><text:span text:style-name="T4704"><text:s/>SPECIALIOSIOS ŽEMĖS NAUDOJIMO SĄLYGOS</text:span></text:p>
      <text:p text:style-name="P4705"/>
      <text:p text:style-name="P4706"><text:span text:style-name="T4707">95</text:span><text:span text:style-name="T4708"><text:s/>straipsnis.<text:s/></text:span><text:span text:style-name="T4709">Specialiosios žemės naudojimo sąlygos miško žemėje</text:span></text:p>
      <text:p text:style-name="P4710"><text:span text:style-name="T4711">Miško žemėje draudžiama:<text:s/></text:span></text:p>
      <text:p text:style-name="P4712"><text:span text:style-name="T4713">1</text:span><text:span text:style-name="T4714">) statyti statinius ir (ar) įrenginius, tiesti</text:span><text:span text:style-name="T4715"><text:s/>inžinerinius tinklus, išskyrus miško infrastruktūrai priskiriamus inžinerinius statinius ir (ar) įrenginius;</text:span></text:p>
      <text:p text:style-name="P4716"><text:span text:style-name="T4717">2</text:span><text:span text:style-name="T4718">) paversti miško žemę kitomis žemės naudmenomis, išskyrus Miškų įstatyme nustatytus atvejus.</text:span></text:p>
      <text:p text:style-name="P4719"/>
      <text:p text:style-name="P4720"><text:span text:style-name="T4721">KETVIRTASIS</text:span><text:span text:style-name="T4722"><text:s/>SKIRSNIS</text:span></text:p>
      <text:p text:style-name="P4723"><text:span text:style-name="T4724">NATŪRALIOS PIEVOS IR GANYKLOS<text:s/></text:span><text:span text:style-name="T4725">IR JOSE<text:s/></text:span><text:span text:style-name="T4726">TAIKOMOS</text:span><text:span text:style-name="T4727"><text:s/>SPECIALIOSIOS ŽEMĖS NAUDOJIMO SĄLYGOS</text:span></text:p>
      <text:p text:style-name="P4728"/>
      <text:p text:style-name="P4729"><text:span text:style-name="T4730">96</text:span><text:span text:style-name="T4731"><text:s/>straipsnis.<text:s/></text:span><text:span text:style-name="T4732">Specialiosios žemės naudojimo sąlygos natūraliose pievose ir ganyklose</text:span></text:p>
      <text:p text:style-name="P4733"><text:span text:style-name="T4734">Natūralias pievas ir ganyklas draudžiama suarti, sausinti arba kitaip keisti j</text:span><text:span text:style-name="T4735">ų žolynų būklę ir sudėtį, užsodinti želdiniais ar įveisti mišką.</text:span></text:p>
      <text:p text:style-name="P4736"/>
      <text:p text:style-name="P4737"><text:span text:style-name="T4738">PENKTASIS</text:span><text:span text:style-name="T4739"><text:s/>SKIRSNIS</text:span></text:p>
      <text:p text:style-name="P4740"><text:span text:style-name="T4741">PAJŪRIO JUOSTA IR JOJE TAIKOMOS SPECIALIOSIOS ŽEMĖS NAUDOJIMO SĄLYGOS</text:span></text:p>
      <text:p text:style-name="P4742"/>
      <text:p text:style-name="P4743"><text:span text:style-name="T4744">97</text:span><text:span text:style-name="T4745"><text:s/>straipsnis.<text:s/></text:span><text:span text:style-name="T4746">Specialiosios žemės naudojimo sąlygos pajūrio juostoje</text:span></text:p>
      <text:p text:style-name="P4747"><text:span text:style-name="T4748">Pajūrio juostoje</text:span><text:span text:style-name="T4749"><text:s/>draudžiama:</text:span></text:p>
      <text:p text:style-name="P4750"><text:span text:style-name="T4751">1</text:span><text:span text:style-name="T4752">) padalyti, atidalyti privačios nuosavybės teise priklausančius žemės sklypus, suteiktus iki Pajūrio juostos įstatymo įsigaliojimo;</text:span></text:p>
      <text:p text:style-name="P4753"><text:span text:style-name="T4754">2</text:span><text:span text:style-name="T4755">) niokoti gamtos ir kultūros paveldo objektus, ardyti paplūdimius, povandeninį krantą, kopagūbrį, kopas</text:span><text:span text:style-name="T4756">, klifo šlaitus ar kitaip žaloti reljefą, dirvožemį, augmeniją ir gyvūniją;</text:span></text:p>
      <text:p text:style-name="P4757"><text:span text:style-name="T4758">3</text:span><text:span text:style-name="T4759">) vykdyti žemės gelmių išteklių gavybą, išskyrus požeminį vandenį;</text:span></text:p>
      <text:p text:style-name="P4760"><text:span text:style-name="T4761">4</text:span><text:span text:style-name="T4762">) važiuoti motorinėmis transporto priemonėmis, traktoriais ir savaeigėmis mašinomis pajūrio juostos<text:s/></text:span><text:span text:style-name="T4763">paplūdimiu, kopagūbriu (kopomis) ir povandeniniu krantu, išskyrus atvejus, kai:</text:span></text:p>
      <text:p text:style-name="P4764"><text:span text:style-name="T4765">a</text:span><text:span text:style-name="T4766">) vykdomi žmonių paieškos ir gelbėjimo darbai, valstybės sienos ir (ar) krašto apsauga, įgyvendinamos ekstremaliųjų įvykių ir (ar) avarijų prevencinės priemonės, vykdomi eks</text:span><text:span text:style-name="T4767">tremaliųjų įvykių <text:s/>ir avarijų padarinių likvidavimo darbai;</text:span></text:p>
      <text:p text:style-name="P4768"><text:span text:style-name="T4769">b</text:span><text:span text:style-name="T4770">) vykdomi paplūdimių tvarkymo ir priežiūros darbai;</text:span></text:p>
      <text:p text:style-name="P4771"><text:span text:style-name="T4772">c</text:span><text:span text:style-name="T4773">) įgyvendinamos krantotvarkos priemonės;</text:span></text:p>
      <text:p text:style-name="P4774"><text:span text:style-name="T4775">d</text:span><text:span text:style-name="T4776">) vykdomas viešosios tvarkos užtikrinimas, aplinkos apsaugos ir saugomų teritorijų valst</text:span><text:span text:style-name="T4777">ybinė kontrolė;</text:span></text:p>
      <text:p text:style-name="P4778"><text:span text:style-name="T4779">e</text:span><text:span text:style-name="T4780">) vykdomi moksliniai tyrimai;</text:span></text:p>
      <text:p text:style-name="P4781"><text:span text:style-name="T4782">f</text:span><text:span text:style-name="T4783">) įgyvendinami valstybei svarbūs projektai;</text:span></text:p>
      <text:p text:style-name="P4784"><text:span text:style-name="T4785">g</text:span><text:span text:style-name="T4786">) vykdomi inžinerinės infrastruktūros eksploatavimo darbai;<text:s/></text:span></text:p>
      <text:p text:style-name="P4787"><text:span text:style-name="T4788">h</text:span><text:span text:style-name="T4789">) esamais privažiavimo prie jūros kranto keliais su kieta danga ir (ar) kitais terito</text:span><text:span text:style-name="T4790">rijų planavimo dokumentuose nurodytais esamais keliais reikia gabenti inventorių ir plaukiojimo priemones, paslaugoms teikti ar veiklai būtinas prekes, iškrauti, vykdyti pirminį pardavimą, supirkti žvejybos produktus, sugautus žvejybos laivais Baltijos jūr</text:span><text:span text:style-name="T4791">oje, nustatytose jų iškrovimo, pirminio pardavimo ir supirkimo vietose;</text:span></text:p>
      <text:p text:style-name="P4792"><text:span text:style-name="T4793">5</text:span><text:span text:style-name="T4794">) arčiau kaip 100 m nuo Baltijos jūros kranto ir 50 m nuo Kuršių marių kranto statyti, rekonstruoti statinius, įrengti įrenginius, išskyrus atvejus, kai, vadovaujantis Pajūrio j</text:span><text:span text:style-name="T4795">uostos įstatyme nurodytais teritorijų planavimo dokumentų sprendiniais:</text:span></text:p>
      <text:p text:style-name="P4796"><text:span text:style-name="T4797">a</text:span><text:span text:style-name="T4798">) statomi, rekonstruojami <text:s/>statiniai ir (ar) įrengiami įrenginiai įgyvendinant valstybei svarbius projektus;</text:span></text:p>
      <text:p text:style-name="P4799"><text:span text:style-name="T4800">b</text:span><text:span text:style-name="T4801">) <text:s/>statomi, rekonstruojami <text:s/>statiniai ir (ar) įrengiami įrenginiai<text:s/></text:span><text:span text:style-name="T4802">vandens ištekliams naudoti ir aplinkai nuo žalingo vandens poveikio saugoti, uosto akvatorijoje vykdomai laivybai stebėti ir saugumui užtikrinti, kranto linijai stabilizuoti, natūraliai nešmenų pusiausvyrai atkurti ir kitoms vandens ūkio ar uosto reikmėms<text:s/></text:span><text:span text:style-name="T4803">užtikrinti;</text:span></text:p>
      <text:p text:style-name="P4804"><text:span text:style-name="T4805">c</text:span><text:span text:style-name="T4806">) statomos, rekonstruojamos ir (ar) įrengiamos priekrantės žvejybos laivų prieplaukos, šių laivų saugojimo aikštelės;</text:span></text:p>
      <text:p text:style-name="P4807"><text:span text:style-name="T4808">d</text:span><text:span text:style-name="T4809">) <text:s/>pagal aplinkos ministro patvirtintą sąrašą statomi ir (ar) įrengiami poilsio sezonui skirti laikini paplūdimių statiniai ir (ar) įrenginiai su jiems aptarnauti skirta inžinerine infrastruktūra;</text:span></text:p>
      <text:p text:style-name="P4810"><text:span text:style-name="T4811">e</text:span><text:span text:style-name="T4812">) statomi ir (ar) rekonstruojami ekstremaliųjų įvykių<text:s/></text:span><text:span text:style-name="T4813">ir (ar) avarijų metu sugriauti ir (ar) pažeisti statiniai buvusių statinių vietoje nedidinant jų tūrio;</text:span></text:p>
      <text:p text:style-name="P4814"><text:span text:style-name="T4815">f</text:span><text:span text:style-name="T4816">) statomi, rekonstruojami specialiosios paskirties pastatai ir (ar) įrengiami įrenginiai, skirti žmonių gelbėjimo tikslams;</text:span></text:p>
      <text:p text:style-name="P4817"><text:span text:style-name="T4818">6</text:span><text:span text:style-name="T4819">) toliau kaip 10</text:span><text:span text:style-name="T4820">0 m nuo Baltijos jūros kranto ir 50 m nuo Kuršių marių kranto statyti, rekonstruoti statinius, įrengti įrenginius, išskyrus:</text:span></text:p>
      <text:p text:style-name="P4821"><text:span text:style-name="T4822">a</text:span><text:span text:style-name="T4823">) šio straipsnio 5 punkto a–f papunkčiuose <text:s/>nurodytus statinius ir įrenginius;</text:span></text:p>
      <text:p text:style-name="P4824"><text:span text:style-name="T4825">b</text:span><text:span text:style-name="T4826">)</text:span><text:span text:style-name="T4827"><text:s/></text:span><text:span text:style-name="T4828">kai, vadovaujantis Pajūrio juostos<text:s/></text:span><text:span text:style-name="T4829">įstatyme nurodytais teritorijų planavimo dokumentų sprendiniais, statomi, rekonstruojami statiniai ir (ar) įrengiami įrenginiai, nenurodyti šiame straipsnio punkte, atitinkantys pajūrio juostos nustatymo tikslus ir nesukeliantys naujų neigiamų pasekmių ar<text:s/></text:span><text:span text:style-name="T4830">poveikio aplinkai.</text:span></text:p>
      <text:p text:style-name="P4831"/>
      <text:p text:style-name="P4832"><text:span text:style-name="T4833">ŠEŠTASIS</text:span><text:span text:style-name="T4834"><text:s/>SKIRSNIS</text:span></text:p>
      <text:p text:style-name="P4835"><text:span text:style-name="T4836">PAVIRŠINIAI VANDENS TELKINIAI IR<text:s/></text:span><text:span text:style-name="T4837">JUOSE<text:s/></text:span><text:span text:style-name="T4838">TAIKOMOS</text:span><text:span text:style-name="T4839"><text:s/>SPECIALIOSIOS ŽEMĖS NAUDOJIMO SĄLYGOS</text:span></text:p>
      <text:p text:style-name="P4840"/>
      <text:p text:style-name="P4841"><text:span text:style-name="T4842">98</text:span><text:span text:style-name="T4843"><text:s/>straipsnis.<text:s/></text:span><text:span text:style-name="T4844">Specialiosios žemės naudojimo sąlygos paviršiniuose vandens telkiniuose</text:span></text:p>
      <text:p text:style-name="P4845"><text:span text:style-name="T4846">Paviršiniuose vandens telk</text:span><text:span text:style-name="T4847">iniuose draudžiama:</text:span></text:p>
      <text:p text:style-name="P4848"><text:span text:style-name="T4849">1</text:span><text:span text:style-name="T4850">) statyti užtvankas Nemuno upėje bei ekologiniu ir kultūriniu požiūriu vertingose upėse ar jų ruožuose. Ekologiniu ir kultūriniu požiūriu vertingų upių ar jų ruožų sąrašą tvirtina Vyriausybė;<text:s/></text:span></text:p>
      <text:p text:style-name="P4851"><text:span text:style-name="T4852">2</text:span><text:span text:style-name="T4853">) įrengti salas, išskyrus salas dir</text:span><text:span text:style-name="T4854">btiniuose nepratekamuose paviršiniuose vandens telkiniuose;<text:s/></text:span></text:p>
      <text:p text:style-name="P4855"><text:span text:style-name="T4856">3</text:span><text:span text:style-name="T4857">) įrengti brastas;</text:span></text:p>
      <text:p text:style-name="P4858"><text:span text:style-name="T4859">4</text:span><text:span text:style-name="T4860">) šalinti iš vandens telkinių dugno riedulius, išskyrus atvejus, kai tai būtina vykdant šio straipsnio 8 punkte nurodytas veiklas;</text:span></text:p>
      <text:p text:style-name="P4861"><text:span text:style-name="T4862">5</text:span><text:span text:style-name="T4863">) paviršinius vandens telkiniu</text:span><text:span text:style-name="T4864">s, išskyrus dirbtinius vandens telkinius, paversti kitomis naudmenomis;</text:span></text:p>
      <text:p text:style-name="P4865"><text:span text:style-name="T4866">6</text:span><text:span text:style-name="T4867">) važiuoti motorinėmis transporto priemonėmis, traktoriais ir savaeigėmis mašinomis paviršinių vandens telkinių dugnu, išskyrus atvejus, kai:<text:s/></text:span></text:p>
      <text:p text:style-name="P4868"><text:span text:style-name="T4869">a</text:span><text:span text:style-name="T4870">) važiuojama per brastas, kurios,</text:span><text:span text:style-name="T4871"><text:s/>vadovaujantis Lietuvos Respublikos kelių įstatymo ir kitų teisės aktų, reglamentuojančių kelių plėtojimo, priežiūros ir naudojimosi jais teisinius pagrindus, <text:s/>pripažįstamos kelių dalimis, vykdomi žmonių paieškos ir gelbėjimo darbai, ekstremaliųjų įvykių i</text:span><text:span text:style-name="T4872">r (ar) avarijų padarinių likvidavimo darbai, valstybės sienos ir (ar) krašto apsauga, viešosios tvarkos užtikrinimas, aplinkos apsaugos ir saugomų teritorijų valstybinė kontrolė, kariniai ir (ar) priešgaisrinių gelbėjimo pajėgų mokymai ir (ar) pratybos, sa</text:span><text:span text:style-name="T4873">ugomų teritorijų gamtotvarkos, paviršinių vandens telkinių tvarkymo darbai ir būklės tyrimai, inžinerinės infrastruktūros eksploatavimo darbai;</text:span></text:p>
      <text:p text:style-name="P4874"><text:span text:style-name="T4875">b</text:span><text:span text:style-name="T4876">) organizuojami ir vyksta sporto renginiai ir (arba) sporto pratybos;</text:span></text:p>
      <text:p text:style-name="P4877"><text:span text:style-name="T4878">c</text:span><text:span text:style-name="T4879">) nustatytose vietose į paviršin</text:span><text:span text:style-name="T4880">į vandens telkinį nuleidžiamos (ištraukiamos) plaukiojimo priemonės;</text:span></text:p>
      <text:p text:style-name="P4881"><text:span text:style-name="T4882">7</text:span><text:span text:style-name="T4883">) važiuoti motorinėmis transporto priemonėmis, traktoriais ir savaeigėmis mašinomis paviršinių vandens telkinių ledu, išskyrus atvejus, kai:</text:span></text:p>
      <text:p text:style-name="P4884"><text:span text:style-name="T4885">a</text:span><text:span text:style-name="T4886">) vykdomi žmonių paieškos ir<text:s/></text:span><text:span text:style-name="T4887">gelbėjimo darbai, ekstremaliųjų įvykių ir (ar) avarijų padarinių likvidavimo darbai, valstybės sienos ir (ar) krašto apsauga, viešosios tvarkos užtikrinimas, aplinkos apsaugos ir saugomų teritorijų valstybinė kontrolė, kariniai ir (ar) priešgaisrinių gelbė</text:span><text:span text:style-name="T4888">jimo pajėgų mokymai ir (ar) pratybos, saugomų teritorijų gamtotvarkos, paviršinių vandens telkinių tvarkymo darbai ir būklės tyrimai, inžinerinės infrastruktūros eksploatavimo darbai, kertamos nendrės;</text:span></text:p>
      <text:p text:style-name="P4889"><text:span text:style-name="T4890">b</text:span><text:span text:style-name="T4891">) organizuojami ir vyksta sporto renginiai ir (ar</text:span><text:span text:style-name="T4892">ba) sporto pratybos;</text:span></text:p>
      <text:p text:style-name="P4893"><text:span text:style-name="T4894">c</text:span><text:span text:style-name="T4895">) organizuojama ir vykdoma verslinė žvejyba naudojant motorines transporto priemones, traktorius ir savaeiges mašinas, būtinas tokios žvejybos organizavimui ir vykdymui;</text:span></text:p>
      <text:p text:style-name="P4896"><text:span text:style-name="T4897">d</text:span><text:span text:style-name="T4898">) organizuojama ir vykdoma mėgėjų žvejyba naudojant ne<text:s/></text:span><text:span text:style-name="T4899">kelių transporto priemones žvejų ir įrangos gabenimui į žvejybos vietą ir iš jos;</text:span></text:p>
      <text:p text:style-name="P4900"><text:span text:style-name="T4901">8</text:span><text:span text:style-name="T4902">) reguliuoti (tvenkti (patvenkti) ir kitais būdais keisti vandens lygį, gylį ir (arba) krantų liniją), upes ir ežerus, išskyrus atvejus, kai:<text:s/></text:span></text:p>
      <text:p text:style-name="P4903"><text:span text:style-name="T4904">a</text:span><text:span text:style-name="T4905">) atliekami paviršinių vandens telkinių tvarkymo darbai;<text:s/></text:span></text:p>
      <text:p text:style-name="P4906"><text:span text:style-name="T4907">b</text:span><text:span text:style-name="T4908">) įrengiamos maudyklos, bendrojo naudojimo krantinės miestuose ir miesteliuose;</text:span></text:p>
      <text:p text:style-name="P4909"><text:span text:style-name="T4910">d</text:span><text:span text:style-name="T4911">) atliekami vidaus vandens kelių įrengimo ir (ar) priežiūros darbai;</text:span></text:p>
      <text:p text:style-name="P4912"><text:span text:style-name="T4913">e</text:span><text:span text:style-name="T4914">) eksploatuojami žemės gelmių ište</text:span><text:span text:style-name="T4915">klių telkiniai ežeruose;</text:span></text:p>
      <text:p text:style-name="P4916"><text:span text:style-name="T4917">f</text:span><text:span text:style-name="T4918">) statomi ir (ar) rekonstruojami melioracijos statiniai, inžineriniai tinklai, susisiekimo komunikacijos, specialiosios paskirties pastatai;</text:span></text:p>
      <text:p text:style-name="P4919"><text:span text:style-name="T4920">g</text:span><text:span text:style-name="T4921">) vykdomos žuvų išteklių apsaugos priemonės (dirbtinių nerštaviečių, žuvų pralai</text:span><text:span text:style-name="T4922">dų, aptekėjimo kanalų ir pan. įrengimas);</text:span></text:p>
      <text:p text:style-name="P4923"><text:span text:style-name="T4924">h</text:span><text:span text:style-name="T4925">) vykdomos potvynių prevencijos priemonės (polderių sistemų, krantosaugos statinių, apsauginių pylimų, vandens nuvedimo kanalų ir pan. įrengimas);</text:span></text:p>
      <text:p text:style-name="P4926"><text:span text:style-name="T4927">i</text:span><text:span text:style-name="T4928">) vykdomi ekstremaliųjų įvykių ir (ar) avarijų padarinių<text:s/></text:span><text:span text:style-name="T4929">likvidavimo darbai;</text:span></text:p>
      <text:p text:style-name="P4930"><text:span text:style-name="T4931">j</text:span><text:span text:style-name="T4932">) atkuriama erozijos nuardyta kranto linija ir (ar) taikomos kitos priešerozinės kranto apsaugos priemonės;</text:span></text:p>
      <text:p text:style-name="P4933"><text:span text:style-name="T4934">k</text:span><text:span text:style-name="T4935">) vykdomi gerą vandens telkinio būklę užtikrinantys darbai ir darbai, skirti saugomų rūšių ir buveinių apsaugos priemo</text:span><text:span text:style-name="T4936">nių įgyvendinimui;</text:span></text:p>
      <text:p text:style-name="P4937"><text:span text:style-name="T4938">l</text:span><text:span text:style-name="T4939">) vykdomi nekilnojamojo kultūros paveldo tyrimai ar tvarkybos darbai;</text:span></text:p>
      <text:p text:style-name="P4940"><text:span text:style-name="T4941">m</text:span><text:span text:style-name="T4942">) užtikrinama nepakitusi valstybės sienos padėtis.</text:span></text:p>
      <text:p text:style-name="P4943"/>
      <text:p text:style-name="P4944"><text:span text:style-name="T4945">SEPTINTASIS</text:span><text:span text:style-name="T4946"><text:s/>SKIRSNIS</text:span></text:p>
      <text:p text:style-name="P4947"><text:span text:style-name="T4948">PAVIRŠINIŲ VANDENS TELKINIŲ APSAUGOS ZONOS <text:s/>IR<text:s/></text:span><text:span text:style-name="T4949">JOSE<text:s/></text:span><text:span text:style-name="T4950">TAIKOMOS</text:span><text:span text:style-name="T4951"><text:s/>SPECIALIOSIOS ŽEMĖS NAUDOJIMO SĄLYGOS</text:span></text:p>
      <text:p text:style-name="P4952"/>
      <text:p text:style-name="P4953"><text:span text:style-name="T4954">99</text:span><text:span text:style-name="T4955"><text:s/>straipsnis.<text:s/></text:span><text:span text:style-name="T4956">Specialiosios žemės naudojimo sąlygos paviršinių vandens telkinių apsaugos zonose</text:span></text:p>
      <text:p text:style-name="P4957"><text:span text:style-name="T4958">Paviršinių vandens telkinių apsaugos zonose draudžiama:</text:span></text:p>
      <text:p text:style-name="P4959"><text:span text:style-name="T4960">1</text:span><text:span text:style-name="T4961">) lieti srutas arba skystą mėšlą, neįterpiant jų į gru</text:span><text:span text:style-name="T4962">ntą, statyti tvartus, fermas, įrengti srutų ir mėšlo sandėliavimo vietas ir įrenginius ir (ar) tirštojo mėšlo rietuves ne prie esamų tvartų ir (ar) fermų;</text:span></text:p>
      <text:p text:style-name="P4963"><text:span text:style-name="T4964">2</text:span><text:span text:style-name="T4965">) statyti ir (ar) įrengti sąvartynus, kapines, išskyrus veikiančių kapinių išplėtimą nemažinant<text:s/></text:span><text:span text:style-name="T4966">atstumo iki vandens telkinio;</text:span></text:p>
      <text:p text:style-name="P4967"><text:span text:style-name="T4968">3</text:span><text:span text:style-name="T4969">) barstyti ar purkšti iš lėktuvų ar kitų skraidančių aparatų augalų apsaugos produktus ir mineralines trąšas;<text:s/></text:span></text:p>
      <text:p text:style-name="P4970"><text:span text:style-name="T4971">4</text:span><text:span text:style-name="T4972">) tręšiant per metus į dirvą įterpti daugiau kaip 80 kilogramų azoto ir 15 kilogramų fosforo veikliosios<text:s/></text:span><text:span text:style-name="T4973">medžiagos;<text:s/></text:span></text:p>
      <text:p text:style-name="P4974"><text:span text:style-name="T4975">5</text:span><text:span text:style-name="T4976">) plynai kirsti medžius ir krūmus šlaituose, kurių nuolydis didesnis kaip 15 laipsnių, išskyrus atvejus, kai piliakalnių, pilkapių, gamtos paveldo objektų ir kiti šlaitai tvarkomi pagal kultūros paveldo objekto tvarkymo projektus, saugomų<text:s/></text:span><text:span text:style-name="T4977">teritorijų planavimo dokumentus, saugomų rūšių veiksmų planus, aplinkos ministro nustatyta tvarka patvirtintus invazinių rūšių populiacijų gausos reguliavimo veiksmų planus;<text:s/></text:span></text:p>
      <text:p text:style-name="P4978"><text:span text:style-name="T4979">6</text:span><text:span text:style-name="T4980">) auginti ir dauginti genetiškai modifikuotus organizmus, augalus ir jų sėkl</text:span><text:span text:style-name="T4981">as;</text:span></text:p>
      <text:p text:style-name="P4982"><text:span text:style-name="T4983">7</text:span><text:span text:style-name="T4984">) statyti pastatus natūraliuose šlaituose, kurių nuolydis didesnis kaip 15 laipsnių, išskyrus atvejus, kai:</text:span></text:p>
      <text:p text:style-name="P4985"><text:span text:style-name="T4986">a</text:span><text:span text:style-name="T4987">) sodybose ar buvusiose sodybose statomi sodybų pastatai;</text:span></text:p>
      <text:p text:style-name="P4988"><text:span text:style-name="T4989">b</text:span><text:span text:style-name="T4990">) inžinerinei infrastruktūrai būtini statiniai;</text:span></text:p>
      <text:p text:style-name="P4991"><text:span text:style-name="T4992">8</text:span><text:span text:style-name="T4993">) statyti pastatus</text:span><text:span text:style-name="T4994"><text:s/>mažesniu kaip 50 metrų atstumu iki paviršinių vandens telkinių pakrantės apsaugos juostos išorinės ribos, išskyrus atvejus, kai:</text:span></text:p>
      <text:p text:style-name="P4995"><text:span text:style-name="T4996">a</text:span><text:span text:style-name="T4997">) atstatomi identiški buvusios sodybos pastatai; <text:s/></text:span></text:p>
      <text:p text:style-name="P4998"><text:span text:style-name="T4999">b</text:span><text:span text:style-name="T5000">) statomi pastatai miestuose, miesteliuose ir kaimų kompaktiškai už</text:span><text:span text:style-name="T5001">statytose teritorijose, sodybose, savivaldybių ar jų dalių bendruosiuose planuose numatytose urbanizuoti teritorijose kaime;</text:span></text:p>
      <text:p text:style-name="P5002"><text:span text:style-name="T5003">c</text:span><text:span text:style-name="T5004">) už paviršinių vandens telkinių pakrantės apsaugos juostos išorinės ribos statoma ne daugiau kaip viena ne didesnio kaip 25 k</text:span><text:span text:style-name="T5005">vadratinių metrų bendrojo ploto ir ne aukštesnė kaip 4,5 metro asmeninio naudojimo pirtis be rūsio sodyboje ar kitos paskirties žemės rekreacinių teritorijų naudojimo būdo žemės sklype;<text:s/></text:span></text:p>
      <text:p text:style-name="P5006"><text:span text:style-name="T5007">d</text:span><text:span text:style-name="T5008">) statomi elingai, numatyti savivaldybės ar jos dalies bendrajame plane ir (ar) saugomos teritorijos specialiojo teritorijų <text:s/>planavimo dokumentuose nustatytoje rekreacijai skirtoje teritorijoje;</text:span></text:p>
      <text:p text:style-name="P5009"><text:span text:style-name="T5010">9</text:span><text:span text:style-name="T5011">) statant naujus pastatus arba rekonstruojant esamus p</text:span><text:span text:style-name="T5012">astatus sodyboje, kurios pastatai yra mažesniu nei 50 metrų atstumu nuo paviršinių vandens telkinių pakrantės apsaugos juostos išorinės ribos, mažinti šį atstumą, išskyrus šio straipsnio 8 punkto b ir c papunkčiuose nurodytus atvejus;<text:s/></text:span></text:p>
      <text:p text:style-name="P5013"><text:span text:style-name="T5014">10</text:span><text:span text:style-name="T5015">) laikyti ir n</text:span><text:span text:style-name="T5016">audoti apgyvendinimui, nakvynei, maitinimui ar kitiems tikslams vagonėlius ar kitus šioms paskirtims naudojamus kilnojamuosius objektus arba įrenginius, išskyrus atvejus, kai tokie objektai laikomi ir naudojami:</text:span></text:p>
      <text:p text:style-name="P5017"><text:span text:style-name="T5018">a</text:span><text:span text:style-name="T5019">) sodyboje (ne daugiau kaip vienas vagonė</text:span><text:span text:style-name="T5020">lis);</text:span></text:p>
      <text:p text:style-name="P5021"><text:span text:style-name="T5022">b</text:span><text:span text:style-name="T5023">) kempinguose;</text:span></text:p>
      <text:p text:style-name="P5024"><text:span text:style-name="T5025">c</text:span><text:span text:style-name="T5026">) <text:s/>prie statomų ir (ar) rekonstruojamų statinių jų statybos metu, turint Statybos įstatymo nustatyta tvarka išduotą statybą leidžiantį dokumentą ir kai šie objektai numatyti statinio projekte;</text:span></text:p>
      <text:p text:style-name="P5027"><text:span text:style-name="T5028">d</text:span><text:span text:style-name="T5029">) mokslo institucijų vykdom</text:span><text:span text:style-name="T5030">iems moksliniams tyrimams atlikti;</text:span></text:p>
      <text:p text:style-name="P5031"><text:span text:style-name="T5032">e</text:span><text:span text:style-name="T5033">) turint savivaldybės vykdomosios institucijos išduotą leidimą – viešiesiems renginiams rengti;</text:span></text:p>
      <text:p text:style-name="P5034"><text:span text:style-name="T5035">f</text:span><text:span text:style-name="T5036">) kaip įregistruotų bitynų kilnojamosios bitidės;</text:span></text:p>
      <text:p text:style-name="P5037"><text:span text:style-name="T5038">g</text:span><text:span text:style-name="T5039">) nustatytose vietose ir laiku vykdant verslinę žūklę;</text:span></text:p>
      <text:p text:style-name="P5040"><text:span text:style-name="T5041">1</text:span><text:span text:style-name="T5042">1</text:span><text:span text:style-name="T5043">) važiuoti motorinėmis transporto priemonėmis ir jas statyti arčiau kaip 25 metrai nuo vandens telkinio kranto, išskyrus atvejus, kai:</text:span></text:p>
      <text:p text:style-name="P5044"><text:span text:style-name="T5045">a</text:span><text:span text:style-name="T5046">) mažesniu nei nurodyta atstumu šiomis priemonėmis važiuojama ar jos statomos čia esančiuose keliuose, gatvėse, aik</text:span><text:span text:style-name="T5047">štėse, stovėjimo aikštelėse, gyvenamųjų namų kiemuose;</text:span></text:p>
      <text:p text:style-name="P5048"><text:span text:style-name="T5049">b</text:span><text:span text:style-name="T5050">) vykdomi</text:span><text:span text:style-name="T5051"><text:s/>žmonių paieškos ir</text:span><text:span text:style-name="T5052"><text:s/>gelbėjimo darbai, ekstremaliųjų įvykių<text:s/></text:span><text:span text:style-name="T5053">ir (ar) avarijų</text:span><text:span text:style-name="T5054"><text:s/>padarinių likvidavimo darbai, valstybės sienos ir (ar) krašto apsauga, viešosios tvarkos<text:s/></text:span><text:span text:style-name="T5055">užtikrinimas</text:span><text:span text:style-name="T5056">, kariniai<text:s/></text:span><text:span text:style-name="T5057">mokymai ir (ar) pratybos, aplinkos apsaugos ir saugomų teritorijų valstybinės kontrolė, saugomų teritorijų gamtotvarkos, aplinkos monitoringo ir tyrimo, hidrometeorologijos darbai;</text:span></text:p>
      <text:p text:style-name="P5058"><text:span text:style-name="T5059">c</text:span><text:span text:style-name="T5060">) vykdomi leistini žemės ar miškų ūkio, melioracijos, vidaus vandens k</text:span><text:span text:style-name="T5061">elių priežiūros ir statinių statybos darbai, nustatytose vietose – verslinė žūklė;</text:span></text:p>
      <text:p text:style-name="P5062"><text:span text:style-name="T5063">d</text:span><text:span text:style-name="T5064">) reikia į vandenį nuleisti plaukiojimo priemones arba užvažiuoti motorinėmis transporto priemonėmis ant paviršinio vandens telkinio ledo, jeigu teisės aktai šiame telk</text:span><text:span text:style-name="T5065">inyje leidžia tokią veiklą;</text:span></text:p>
      <text:p text:style-name="P5066"><text:span text:style-name="T5067">e</text:span><text:span text:style-name="T5068">) jas naudoja važiuoti vandens telkinių ledu laikantis specialiųjų žemės naudojimo sąlygų, nustatytų paviršiniams vandens telkiniams;</text:span></text:p>
      <text:p text:style-name="P5069"><text:span text:style-name="T5070">f</text:span><text:span text:style-name="T5071">) vykdomi inžinerinės infrastruktūros eksploatavimo darbai;</text:span></text:p>
      <text:p text:style-name="P5072"><text:span text:style-name="T5073">12</text:span><text:span text:style-name="T5074">) tverti tvoras,</text:span><text:span text:style-name="T5075"><text:s/>kitais statiniais, įrenginiais ir (ar) įveisiamais želdiniais, medžių ir krūmų liekanomis kliudyti pakrante praeiti asmenims (toliau šiame punkte – užtvėrimai) paviršinio vandens telkinio apsaugos zonos dalyje, apimančioje 5 metrus nuo vandens (kranto) li</text:span><text:span text:style-name="T5076">nijos (esant vidutiniam vandens lygiui). Jeigu žemė pirmuosius 5 metrus nuo vandens telkinio kranto linijos yra užpelkėjusi arba yra stačiame šlaite (skardyje), nurodytas užtvėrimų draudimas taikomas didesniu atstumu nuo vandens taip, kad bent 1 metro ploč</text:span><text:span text:style-name="T5077">io žemės juosta būtų tinkama asmenims praeiti vandens telkinio pakrante. Šio punkto reikalavimai netaikomi tvoroms, kurios būtinos aptverti:</text:span></text:p>
      <text:p text:style-name="P5078"><text:span text:style-name="T5079">a</text:span><text:span text:style-name="T5080">) šio įstatymo 100 straipsnio 4 punkto a–f papunkčiuose nurodytus statinius ir (ar) įrenginius paviršinių vanden</text:span><text:span text:style-name="T5081">s telkinių pakrantės apsaugos juostose;</text:span></text:p>
      <text:p text:style-name="P5082"><text:span text:style-name="T5083">b</text:span><text:span text:style-name="T5084">) kultūros, gamtos paveldo objektus, parkus ir kitus atskiruosius želdynus, botanikos, zoologijos sodus, dendrologines kolekcijas, vaikų poilsiui skirtas teritorijas, gamtotvarkos priemonių įgyvendinimo teritori</text:span><text:span text:style-name="T5085">jas (kai jos numatytos saugomos teritorijos gamtotvarkos plane).</text:span></text:p>
      <text:p text:style-name="P5086"/>
      <text:p text:style-name="P5087"><text:span text:style-name="T5088">AŠTUNTASIS</text:span><text:span text:style-name="T5089"><text:s/>SKIRSNIS</text:span></text:p>
      <text:p text:style-name="P5090"><text:span text:style-name="T5091">PAVIRŠINIŲ VANDENS TELKINIŲ PAKRANTĖS APSAUGOS JUOSTOS IR<text:s/></text:span><text:span text:style-name="T5092">JOSE<text:s/></text:span><text:span text:style-name="T5093">TAIKOMOS</text:span><text:span text:style-name="T5094"><text:s/>SPECIALIOSIOS ŽEMĖS NAUDOJIMO SĄLYGOS</text:span></text:p>
      <text:p text:style-name="P5095"/>
      <text:p text:style-name="P5096"><text:span text:style-name="T5097">100</text:span><text:span text:style-name="T5098"><text:s/>straipsnis.<text:s/></text:span><text:span text:style-name="T5099">Specialiosios žemės<text:s/></text:span><text:span text:style-name="T5100">naudojimo sąlygos paviršinių vandens telkinių pakrantės apsaugos juostose</text:span></text:p>
      <text:p text:style-name="P5101"><text:span text:style-name="T5102">Paviršinių vandens telkinių pakrantės apsaugos juostose draudžiama:</text:span></text:p>
      <text:p text:style-name="P5103"><text:span text:style-name="T5104">1</text:span><text:span text:style-name="T5105">) atlikti darbus ir veiksmus, draudžiamus paviršinių vandens telkinių apsaugos zonose pagal šio įstatymo 99 s</text:span><text:span text:style-name="T5106">traipsnio nuostatas;</text:span></text:p>
      <text:p text:style-name="P5107"><text:span text:style-name="T5108">2</text:span><text:span text:style-name="T5109">) dirbti žemę, naudoti trąšas, cheminius augalų apsaugos produktus, kitas chemines medžiagas ir jų mišinius, jeigu jie gali patekti į vandenį ir sukelti vandens ekosistemų pakenkimus;<text:s/></text:span></text:p>
      <text:p text:style-name="P5110"><text:span text:style-name="T5111">3</text:span><text:span text:style-name="T5112">) vykdyti žemės darbus<text:s/></text:span><text:span text:style-name="T5113">(grunto kasimo, s</text:span><text:span text:style-name="T5114">upylimo, tankinimo darbus)</text:span><text:span text:style-name="T5115">, keisti kranto liniją, reljefą ir žemės paviršių, išskyrus atvejus, kai kranto linija, reljefas ar žemės paviršius keičiamas:</text:span></text:p>
      <text:p text:style-name="P5116"><text:span text:style-name="T5117">a</text:span><text:span text:style-name="T5118">) statant ir (ar) įrengiant šio straipsnio 4 punkto a–e papunkčiuose nurodytus statinius ir (ar) įre</text:span><text:span text:style-name="T5119">nginius;<text:s/></text:span></text:p>
      <text:p text:style-name="P5120"><text:span text:style-name="T5121">b</text:span><text:span text:style-name="T5122">) taikant esamų statinių apsaugos nuo potvynių, erozijos prevencijos ar jos padarinių šalinimo priemones;</text:span></text:p>
      <text:p text:style-name="P5123"><text:span text:style-name="T5124">c</text:span><text:span text:style-name="T5125">) atliekant paviršinių vandens telkinių tvarkymo darbus pagal aplinkos ministro patvirtintus Paviršinių vandens telkinių tvarkymo<text:s/></text:span><text:span text:style-name="T5126">reikalavimus;</text:span></text:p>
      <text:p text:style-name="P5127"><text:span text:style-name="T5128">4</text:span><text:span text:style-name="T5129">) statyti statinius ir įrengti įrenginius, išskyrus atvejus, kai:</text:span></text:p>
      <text:p text:style-name="P5130"><text:span text:style-name="T5131">a</text:span><text:span text:style-name="T5132">) atstatomi identiški buvusios sodybos pastatai ir jų inžineriniai statiniai;<text:s/></text:span></text:p>
      <text:p text:style-name="P5133"><text:span text:style-name="T5134">b</text:span><text:span text:style-name="T5135">) statomi ir (ar) įrengiami hidrotechnikos statiniai, vandens matavimo stotys,<text:s/></text:span><text:span text:style-name="T5136">vandens paėmimo ir išleidimo į vandens telkinius įrenginiai ir statiniai, vandenvietės, informaciniai ženklai, stendai, pėsčiųjų takai, paviršinių vandens telkinių pakrantės apsaugos juostą kertantys keliai ir inžineriniai tinklai, tiltai, sodybose ar prie</text:span><text:span text:style-name="T5137"><text:s/>jų – lieptai, uostuose ir prieplaukose – jų statiniai, prie vidaus vandenų kelių – vidaus vandenų transporto priemonių kuro užpylimo statiniai ir (ar) įrenginiai;</text:span></text:p>
      <text:p text:style-name="P5138"><text:span text:style-name="T5139">c</text:span><text:span text:style-name="T5140">) statomi elingai, numatyti savivaldybės ar jos dalies bendrajame plane ir (ar) saugomo</text:span><text:span text:style-name="T5141">s teritorijos specialiojo teritorijų planavimo dokumentuose nustatytoje rekreacijai skirtoje teritorijoje;</text:span></text:p>
      <text:p text:style-name="P5142"><text:span text:style-name="T5143">d</text:span><text:span text:style-name="T5144">) statomi ir (ar) įrengiami nesudėtingi paplūdimių statiniai ir (ar) įrenginiai, kurių sąrašą nustato aplinkos ministras;</text:span></text:p>
      <text:p text:style-name="P5145"><text:span text:style-name="T5146">e</text:span><text:span text:style-name="T5147">) draustiniuose,<text:s/></text:span><text:span text:style-name="T5148">valstybiniuose parkuose ir biosferos rezervatuose – statomi <text:s/></text:span><text:span text:style-name="T5149">savivaldybės ir vietovės lygmens kompleksinio teritorijų planavimo dokumentuose ir (ar)</text:span><text:span text:style-name="T5150"><text:s/>šių saugomų teritorijų specialiojo teritorijų planavimo dokumentuose numatyti su jų steigimo tikslais susij</text:span><text:span text:style-name="T5151">ę statiniai;</text:span></text:p>
      <text:p text:style-name="P5152"><text:span text:style-name="T5153">f</text:span><text:span text:style-name="T5154">) statomi ir (ar) įrengiami statiniai ir (ar) įrenginiai, skirti naudingųjų iškasenų išgavimui iš paviršinio vandens telkinio dugno pagal patvirtintus žemės gelmių naudojimo planus;</text:span></text:p>
      <text:p text:style-name="P5155"><text:span text:style-name="T5156">5</text:span><text:span text:style-name="T5157">) rekonstruojant pastatus, didinti pastato tūrį i</text:span><text:span text:style-name="T5158">r (ar) pastatu užstatytą plotą.<text:s/></text:span></text:p>
      <text:p text:style-name="P5159"/>
      <text:p text:style-name="P5160"><text:span text:style-name="T5161">DEVINTASIS</text:span><text:span text:style-name="T5162"><text:s/>SKIRSNIS</text:span></text:p>
      <text:p text:style-name="P5163"><text:span text:style-name="T5164">PELKĖS IR ŠALTINYNAI IR<text:s/></text:span><text:span text:style-name="T5165">JOSE<text:s/></text:span><text:span text:style-name="T5166">TAIKOMOS</text:span><text:span text:style-name="T5167"><text:s/>SPECIALIOSIOS ŽEMĖS NAUDOJIMO SĄLYGOS</text:span></text:p>
      <text:p text:style-name="P5168"/>
      <text:p text:style-name="P5169"><text:span text:style-name="T5170">101</text:span><text:span text:style-name="T5171"><text:s/>straipsnis.<text:s/></text:span><text:span text:style-name="T5172">Pelkės ir šaltinynai</text:span></text:p>
      <text:p text:style-name="P5173"><text:span text:style-name="T5174">1</text:span><text:span text:style-name="T5175">. Pelkės ir šaltinynai – teritorijos, atitinkančios vieną arba kelis<text:s/></text:span><text:span text:style-name="T5176">šių požymių:</text:span></text:p>
      <text:p text:style-name="P5177"><text:span text:style-name="T5178">1</text:span><text:span text:style-name="T5179">) teritorija patenka į inventorizuotus Europos Bendrijos svarbos natūralių buveinių pelkių ir šaltinynų plotus;</text:span></text:p>
      <text:p text:style-name="P5180"><text:span text:style-name="T5181">2</text:span><text:span text:style-name="T5182">) vyksta pelkėdaros procesas, kurio požymiai nurodyti šio straipsnio 2 dalyje;<text:s/></text:span></text:p>
      <text:p text:style-name="P5183"><text:span text:style-name="T5184">3</text:span><text:span text:style-name="T5185">) pelkine augalija gausiai užaugusi bu</text:span><text:span text:style-name="T5186">vusi vandens telkinio dalis;<text:s/></text:span></text:p>
      <text:p text:style-name="P5187"><text:span text:style-name="T5188">4</text:span><text:span text:style-name="T5189">) požeminis vanduo natūraliai trykšta iš žemės paviršiaus.</text:span></text:p>
      <text:p text:style-name="P5190"><text:span text:style-name="T5191">2</text:span><text:span text:style-name="T5192">. Pelkėdara vyksta, jeigu yra visi šie požymiai:</text:span></text:p>
      <text:p text:style-name="P5193"><text:span text:style-name="T5194">1</text:span><text:span text:style-name="T5195">) vyrauja durpinis dirvožemis, kurio durpių sluoksnis ne mažesnis kaip 5 centimetrai, arba dirvožemis p</text:span><text:span text:style-name="T5196">riskiriamas šiems šlapžemių dirvožemių tipams: aliuvinis – pelkinis, užneštasis (palaidotasis) arba deliuvinis – glėjinis;</text:span></text:p>
      <text:p text:style-name="P5197"><text:span text:style-name="T5198">2</text:span><text:span text:style-name="T5199">) vyrauja pelkinė augalija: viksvos, nendrės, meldai, švendrai, kupstiniai švyliai, puplaiškiai, pelkiniai asiūkliai, kiminai,<text:s/></text:span><text:span text:style-name="T5200">purienos, gegužliniai, gailiai, spanguolės ir žaliosios ar baltosios samanos;</text:span></text:p>
      <text:p text:style-name="P5201"><text:span text:style-name="T5202">3</text:span><text:span text:style-name="T5203">) žemė nuolat įmirkusi, nenusausinta.</text:span></text:p>
      <text:p text:style-name="P5204"/>
      <text:p text:style-name="P5205"><text:span text:style-name="T5206">102</text:span><text:span text:style-name="T5207"><text:s/>straipsnis.</text:span><text:span text:style-name="T5208"><text:s/></text:span><text:span text:style-name="T5209">Specialiosios žemės naudojimo sąlygos pelkėse ir šaltinynuose</text:span></text:p>
      <text:p text:style-name="P5210"><text:span text:style-name="T5211">Pelkėse ir šaltinynuose draudžiama:<text:s/></text:span></text:p>
      <text:p text:style-name="P5212"><text:span text:style-name="T5213">1</text:span><text:span text:style-name="T5214">) vykd</text:span><text:span text:style-name="T5215">yti teritorijos sausinimo darbus, keisti šaltinynų ir (ar) jų grupių hidrologinį režimą, ardyti pelkių ir apypelkių augalinę dangą, išskyrus atvejus, kai Planuojamos ūkinės veiklos poveikio aplinkai vertinimo įstatyme nustatyta tvarka atlikus poveikio apli</text:span><text:span text:style-name="T5216">nkai vertinimą priimamas teigiamas sprendimas;</text:span></text:p>
      <text:p text:style-name="P5217"><text:span text:style-name="T5218">2</text:span><text:span text:style-name="T5219">) pelkes ir šaltinynus paversti ariama žeme ir (ar) miško naudmenomis, užsodinti želdiniais;</text:span></text:p>
      <text:p text:style-name="P5220"><text:span text:style-name="T5221">3</text:span><text:span text:style-name="T5222">) pelkes ir šaltinynus paversti žeme, užimta paviršiniais vandens telkiniais, išskyrus atvejus, kai žemės<text:s/></text:span><text:span text:style-name="T5223">sklype įrengiamas vienas, ne didesnio kaip 0,1 ha ploto dirbtinis nepratekamas paviršinis vandens telkinys.</text:span></text:p>
      <text:p text:style-name="P5224"/>
      <text:p text:style-name="P5225"><text:span text:style-name="T5226">DEŠIMTASIS</text:span><text:span text:style-name="T5227"><text:s/>SKIRSNIS</text:span></text:p>
      <text:p text:style-name="P5228"><text:span text:style-name="T5229">POTVYNIŲ GRĖSMĖS TERITORIJOS<text:s/></text:span><text:span text:style-name="T5230">IR JOSE<text:s/></text:span><text:span text:style-name="T5231">TAIKOMOS</text:span><text:span text:style-name="T5232"><text:s/>SPECIALIOSIOS ŽEMĖS NAUDOJIMO SĄLYGOS</text:span></text:p>
      <text:p text:style-name="P5233"/>
      <text:p text:style-name="P5234"><text:span text:style-name="T5235">103</text:span><text:span text:style-name="T5236"><text:s/>straipsnis.<text:s/></text:span><text:span text:style-name="T5237">Potvynių grė</text:span><text:span text:style-name="T5238">smės teritorijos</text:span></text:p>
      <text:p text:style-name="P5239"><text:span text:style-name="T5240">Potvynių grėsmės teritorijas sudaro:</text:span></text:p>
      <text:p text:style-name="P5241"><text:span text:style-name="T5242">1</text:span><text:span text:style-name="T5243">) didelės tikimybės potvynių grėsmės teritorijos – teritorijos, kurios gali būti užliejamos didelės tikimybės potvynių;</text:span></text:p>
      <text:p text:style-name="P5244"><text:span text:style-name="T5245">2</text:span><text:span text:style-name="T5246">) vidutinės tikimybės potvynių grėsmės teritorijos – teritorijos, kurios</text:span><text:span text:style-name="T5247"><text:s/>gali būti užliejamos vidutinės tikimybės potvynių;</text:span></text:p>
      <text:p text:style-name="P5248"><text:span text:style-name="T5249">3</text:span><text:span text:style-name="T5250">) mažos tikimybės potvynių grėsmės teritorijos – teritorijos, kurios gali būti užliejamos mažos tikimybės potvynių.</text:span></text:p>
      <text:p text:style-name="P5251"/>
      <text:p text:style-name="P5252"><text:span text:style-name="T5253">104</text:span><text:span text:style-name="T5254"><text:s/>straipsnis.<text:s/></text:span><text:span text:style-name="T5255">Specialiosios žemės naudojimo sąlygos potvynių grėsmės ter</text:span><text:span text:style-name="T5256">itorijose</text:span></text:p>
      <text:p text:style-name="P5257"><text:span text:style-name="T5258">1</text:span><text:span text:style-name="T5259">. Didelės tikimybės potvynių grėsmės teritorijose draudžiama:</text:span></text:p>
      <text:p text:style-name="P5260"><text:span text:style-name="T5261">1</text:span><text:span text:style-name="T5262">) įrengti gyvulių laikymo, srutų ir mėšlo sandėliavimo vietas, tirštojo mėšlo rietuves;</text:span></text:p>
      <text:p text:style-name="P5263"><text:span text:style-name="T5264">2</text:span><text:span text:style-name="T5265">) statyti statinius ir įrengti įrenginius, išskyrus sodybos statinius esamose sodybose, hidrotechninius statinius, inžinerinius tinklus ir susisiekimo komunikacijas,<text:s/></text:span><text:span text:style-name="T5266">aplinkos tyrimų ir stebėjimų įrenginius,</text:span><text:span text:style-name="T5267"><text:s/>kai jie apsaugoti nuo potvynių.</text:span></text:p>
      <text:p text:style-name="P5268"><text:span text:style-name="T5269">2</text:span><text:span text:style-name="T5270">. Vidutinė</text:span><text:span text:style-name="T5271">s tikimybės potvynių grėsmės teritorijose draudžiama:</text:span></text:p>
      <text:p text:style-name="P5272"><text:span text:style-name="T5273">1</text:span><text:span text:style-name="T5274">) statyti gamybos ir pramonės, kitos (fermų) paskirties pastatus; sandėliavimo paskirties pastatus, jei juose laikomos pavojingos medžiagos;</text:span></text:p>
      <text:p text:style-name="P5275"><text:span text:style-name="T5276">2</text:span><text:span text:style-name="T5277">) statyti gyvenamuosius ir visuomeninės paskirties pa</text:span><text:span text:style-name="T5278">status, išskyrus atvejus, kai jie apsaugoti nuo potvynių.</text:span></text:p>
      <text:p text:style-name="P5279"><text:span text:style-name="T5280">3</text:span><text:span text:style-name="T5281">. Mažos tikimybės potvynių grėsmės teritorijose draudžiama:</text:span></text:p>
      <text:p text:style-name="P5282"><text:span text:style-name="T5283">1</text:span><text:span text:style-name="T5284">) statyti gamybos ir pramonės, kitos (fermų) paskirties pastatus, kuriuose vykdomai veiklai Aplinkos apsaugos įstatymo nustatyta</text:span><text:span text:style-name="T5285"><text:s/>tvarka būtinas taršos integruotos prevencijos ir kontrolės leidimas;<text:s/></text:span></text:p>
      <text:p text:style-name="P5286"><text:span text:style-name="T5287">2</text:span><text:span text:style-name="T5288">) statyti sandėliavimo paskirties pastatus, jei juose laikomos pavojingos medžiagos.</text:span></text:p>
      <text:p text:style-name="P5289"/>
      <text:p text:style-name="P5290"><text:span text:style-name="T5291">VIENUOLIKTASIS</text:span><text:span text:style-name="T5292"><text:s/>SKIRSNIS</text:span></text:p>
      <text:p text:style-name="P5293"><text:span text:style-name="T5294">POŽEMINIO VANDENS VANDENVIEČIŲ APSAUGOS ZONOS IR JOSE<text:s/></text:span><text:span text:style-name="T5295">TAIKOM</text:span><text:span text:style-name="T5296">OS</text:span><text:span text:style-name="T5297"><text:s/>SPECIALIOSIOS ŽEMĖS NAUDOJIMO SĄLYGOS</text:span></text:p>
      <text:p text:style-name="P5298"/>
      <text:p text:style-name="P5299"><text:span text:style-name="T5300">105</text:span><text:span text:style-name="T5301"><text:s/>straipsnis.<text:s/></text:span><text:span text:style-name="T5302">Požeminio vandens vandenvietės ir jų apsaugos zonos</text:span></text:p>
      <text:p text:style-name="P5303"><text:span text:style-name="T5304">1</text:span><text:span text:style-name="T5305">. Požeminio vandens vandenvietės, atsižvelgiant į jų jautrumą taršai, priskiriamos vienai iš trijų grupių. Požeminio vandens vandenvietes</text:span><text:span text:style-name="T5306"><text:s/>priskirti vienai iš trijų grupių gali tik juridiniai ir fiziniai asmenys bei šių asmenų grupės, veikiančios pagal jungtinės veiklos sutartis, turintys (turinčios) Vyriausybės nustatyta tvarka išduotą leidimą tirti žemės gelmes. Požeminio vandens vandenvie</text:span><text:span text:style-name="T5307">čių apsaugos zonas sudaro:</text:span></text:p>
      <text:p text:style-name="P5308"><text:span text:style-name="T5309">1</text:span><text:span text:style-name="T5310">)</text:span><text:span text:style-name="T5311"><text:tab/>vandenviečių apsaugos zonų juostos;</text:span></text:p>
      <text:p text:style-name="P5312"><text:span text:style-name="T5313">2</text:span><text:span text:style-name="T5314">)</text:span><text:span text:style-name="T5315"><text:tab/>vandenviečių apsaugos zonų juostos ir vandenviečių taršos apribojimo juostos.</text:span></text:p>
      <text:p text:style-name="P5316"><text:span text:style-name="T5317">2</text:span><text:span text:style-name="T5318">. Požeminio vandens vandenvietės apsaugos zonos 3-iąją juostą gali <text:s/>sudaryti:</text:span></text:p>
      <text:p text:style-name="P5319"><text:span text:style-name="T5320">1</text:span><text:span text:style-name="T5321">) 3 a sektorius</text:span><text:span text:style-name="T5322"><text:s/>– kaptažo sritis eksploatuojamame sluoksnyje;</text:span></text:p>
      <text:p text:style-name="P5323"><text:span text:style-name="T5324">2</text:span><text:span text:style-name="T5325">) 3 b sektorius – kaptažo sritis gruntinio vandens sluoksnyje.</text:span></text:p>
      <text:p text:style-name="P5326"/>
      <text:p text:style-name="P5327"><text:span text:style-name="T5328">106</text:span><text:span text:style-name="T5329"><text:s/>straipsnis.<text:s/></text:span><text:span text:style-name="T5330">Specialiosios žemės naudojimo sąlygos požeminio vandens vandenviečių apsaugos zonose</text:span></text:p>
      <text:p text:style-name="P5331"><text:span text:style-name="T5332">1</text:span><text:span text:style-name="T5333">. Požeminio vandens vanden</text:span><text:span text:style-name="T5334">viečių apsaugos zonose negali būti nenaudojamų, išskyrus konservuotus, gręžinių.<text:s/></text:span></text:p>
      <text:p text:style-name="P5335"><text:span text:style-name="T5336">2</text:span><text:span text:style-name="T5337">. Požeminio vandens vandenviečių apsaugos zonose draudžiama:</text:span></text:p>
      <text:p text:style-name="P5338"><text:span text:style-name="T5339">1</text:span><text:span text:style-name="T5340">) įrengti angliavandenilių (naftos ir (ar) dujų) išteklių tyrimui ir (ar) naudojimui skirtus gręžinius;</text:span></text:p>
      <text:p text:style-name="P5341"><text:span text:style-name="T5342">2</text:span><text:span text:style-name="T5343">) į požeminius vandeninguosius sluoksnius tiesiogiai išleisti valytas ir nevalytas komunalines, gamybines ir paviršines nuotekas, radioaktyviąsias ir chemines medžiagas.</text:span></text:p>
      <text:p text:style-name="P5344"><text:span text:style-name="T5345">3</text:span><text:span text:style-name="T5346">. Visų grupių vandenviečių apsaugos zonų 1-ojoje juostoje draudžiama bet kokia veikla, tiesiogiai nesusijusi su požeminio vandens paėmimu, gerinimu ir tiekimu.<text:s/></text:span></text:p>
      <text:p text:style-name="P5347"><text:span text:style-name="T5348">4</text:span><text:span text:style-name="T5349">. Visų požeminio vandens vandenviečių apsaugos zonų 2-ojoje juostoje draudžiama įrengti na</text:span><text:span text:style-name="T5350">ujus požeminio vandens išteklių naudojimui skirtus gręžinius, išskyrus atvejus, kai viešasis geriamojo vandens tiekėjas neturi galimybės tiekti vandenį arba neužtikrina vartotojui tiekiamo vandens kokybės.</text:span></text:p>
      <text:p text:style-name="P5351"><text:span text:style-name="T5352">5</text:span><text:span text:style-name="T5353">. I grupės vandenviečių apsaugos zonos 2-ojoj</text:span><text:span text:style-name="T5354">e juostoje draudžiama:</text:span></text:p>
      <text:p text:style-name="P5355"><text:span text:style-name="T5356">1</text:span><text:span text:style-name="T5357">) gaminti, naudoti ir sandėliuoti augalų apsaugos produktus ir kitas chemines medžiagas, išskyrus naudojamus geriamojo vandens paruošimui;</text:span></text:p>
      <text:p text:style-name="P5358"><text:span text:style-name="T5359">2</text:span><text:span text:style-name="T5360">) įrengti pavojingųjų atliekų apdorojimo įrenginius ir sąvartynus.</text:span></text:p>
      <text:p text:style-name="P5361"><text:span text:style-name="T5362">6</text:span><text:span text:style-name="T5363">. II grupės<text:s/></text:span><text:span text:style-name="T5364">vandenviečių apsaugos zonos 2-ojoje juostoje draudžiama:</text:span></text:p>
      <text:p text:style-name="P5365"><text:span text:style-name="T5366">1</text:span><text:span text:style-name="T5367">) vykdyti šio straipsnio 5 dalyje nurodytas veiklas;</text:span></text:p>
      <text:p text:style-name="P5368"><text:span text:style-name="T5369">2</text:span><text:span text:style-name="T5370">) statyti pastatus, neprijungtus prie komunalinių nuotekų šalinimo tinklų arba prie vietinių nuotekų šalinimo tinklų, pagal teisės aktų re</text:span><text:span text:style-name="T5371">ikalavimus užtikrinančių lygiavertį komunaliniams nuotekų šalinimo tinklams aplinkos apsaugos lygį;</text:span></text:p>
      <text:p text:style-name="P5372"><text:span text:style-name="T5373">3</text:span><text:span text:style-name="T5374">) tręšti nuotekomis, nuotekų dumblu, mėšlu, skystu mėšlu ir srutomis;</text:span></text:p>
      <text:p text:style-name="P5375"><text:span text:style-name="T5376">4</text:span><text:span text:style-name="T5377">) įrengti kapines, užkasti kritusius gyvulius;</text:span></text:p>
      <text:p text:style-name="P5378"><text:span text:style-name="T5379">5</text:span><text:span text:style-name="T5380">) įrengti mėšlo ir srutų</text:span><text:span text:style-name="T5381"><text:s/>kaupimo ir tvarkymo statinius ar įrenginius, nuotekų filtravimo sistemas, nuotekų dumblo kaupimo (kompostavimo) aikšteles, žaliųjų atliekų kompostavimo aikšteles;</text:span></text:p>
      <text:p text:style-name="P5382"><text:span text:style-name="T5383">6</text:span><text:span text:style-name="T5384">) įrengti užterštos žemės ir grunto valymo aikšteles;</text:span></text:p>
      <text:p text:style-name="P5385"><text:span text:style-name="T5386">7</text:span><text:span text:style-name="T5387">) įrengti naftos ir naftos<text:s/></text:span><text:span text:style-name="T5388">produktų saugyklas.</text:span></text:p>
      <text:p text:style-name="P5389"><text:span text:style-name="T5390">7</text:span><text:span text:style-name="T5391">. III grupės vandenviečių apsaugos zonos 2-ojoje juostoje draudžiama:</text:span></text:p>
      <text:p text:style-name="P5392"><text:span text:style-name="T5393">1</text:span><text:span text:style-name="T5394">) vykdyti šio straipsnio 5 ir 6 dalyse nurodytas veiklas ir įrengti atliekų tvarkymo įrenginius;</text:span></text:p>
      <text:p text:style-name="P5395"><text:span text:style-name="T5396">2</text:span><text:span text:style-name="T5397">) įrengti nuotekų valymo įrenginius su išleistuvais į<text:s/></text:span><text:span text:style-name="T5398">paviršinius vandenis;</text:span></text:p>
      <text:p text:style-name="P5399"><text:span text:style-name="T5400">3</text:span><text:span text:style-name="T5401">) įrengti karjerus.</text:span></text:p>
      <text:p text:style-name="P5402"><text:span text:style-name="T5403">8</text:span><text:span text:style-name="T5404">. II grupės vandenviečių apsaugos zonos 3-iojoje juostoje draudžiama:</text:span></text:p>
      <text:p text:style-name="P5405"><text:span text:style-name="T5406">1</text:span><text:span text:style-name="T5407">) 3a sektoriuje vykdyti šio straipsnio 5 dalyje nurodytas veiklas;</text:span></text:p>
      <text:p text:style-name="P5408"><text:span text:style-name="T5409">2</text:span><text:span text:style-name="T5410">) 3b sektoriuje vykdyti šio straipsnio 2 dalyje nurodytas</text:span><text:span text:style-name="T5411"><text:s/>veiklas.</text:span></text:p>
      <text:p text:style-name="P5412"><text:span text:style-name="T5413">9</text:span><text:span text:style-name="T5414">. III grupės vandenviečių apsaugos zonos 3-iojoje juostoje draudžiama vykdyti šio straipsnio 6 dalyje nurodytas veiklas.</text:span></text:p>
      <text:p text:style-name="P5415"><text:span text:style-name="T5416">10</text:span><text:span text:style-name="T5417">. Vandenvietės taršos apribojimo juostoje draudžiama vykdyti šio straipsnio 4 dalyje ir 7 dalies 1 ir 3 punktuos</text:span><text:span text:style-name="T5418">e nurodytas veiklas.</text:span></text:p>
      <text:p text:style-name="P5419"/>
      <text:p text:style-name="P5420"><text:span text:style-name="T5421">DVYLIKTASIS</text:span><text:span text:style-name="T5422"><text:s/>SKIRSNIS</text:span></text:p>
      <text:p text:style-name="P5423"><text:span text:style-name="T5424">ŠIAURĖS LIETUVOS KARSTINIS REGIONAS IR JAME<text:s/></text:span><text:span text:style-name="T5425">TAIKOMOS</text:span><text:span text:style-name="T5426"><text:s/>SPECIALIOSIOS ŽEMĖS NAUDOJIMO SĄLYGOS</text:span></text:p>
      <text:p text:style-name="P5427"/>
      <text:p text:style-name="P5428"><text:span text:style-name="T5429">107</text:span><text:span text:style-name="T5430"><text:s/>straipsnis.<text:s/></text:span><text:span text:style-name="T5431">Šiaurės Lietuvos karstinis regionas</text:span></text:p>
      <text:p text:style-name="P5432"><text:span text:style-name="T5433">1</text:span><text:span text:style-name="T5434">. Specialiosios žemės naudojimo sąlygos Šiaurės<text:s/></text:span><text:span text:style-name="T5435">Lietuvos karstiniame regione nustatomos:</text:span></text:p>
      <text:p text:style-name="P5436"><text:span text:style-name="T5437">1</text:span><text:span text:style-name="T5438">)</text:span><text:span text:style-name="T5439"><text:tab/>Šiaurės Lietuvos karstiniam regionui;</text:span></text:p>
      <text:p text:style-name="P5440"><text:span text:style-name="T5441">2</text:span><text:span text:style-name="T5442">) intensyvaus karsto žemėms – teritorijoms, kuriose aptinkama daugiau kaip 5 smegduobės 100 hektarų plote;</text:span></text:p>
      <text:p text:style-name="P5443"><text:span text:style-name="T5444">3</text:span><text:span text:style-name="T5445">) karstinių smegduobių apsaugos zonoms (žemės juostoms<text:s/></text:span><text:span text:style-name="T5446">aplink karstines smegduobes,</text:span><text:span text:style-name="T5447"><text:s/></text:span><text:span text:style-name="T5448">kurių plotis – 5 metrai nuo šlaito briaunos).</text:span></text:p>
      <text:p text:style-name="P5449"><text:span text:style-name="T5450">2</text:span><text:span text:style-name="T5451">. Šiaurės Lietuvos karstinio regiono ribas ir intensyvaus karsto žemių grupes šiame regione nustato aplinkos ministras.</text:span></text:p>
      <text:p text:style-name="P5452"><text:span text:style-name="T5453">3</text:span><text:span text:style-name="T5454">. Šiaurės Lietuvos karstinio regiono intensyvaus<text:s/></text:span><text:span text:style-name="T5455">karsto žemių grupės skirstomos pagal karstinių reiškinių intensyvumo kriterijų:</text:span></text:p>
      <text:p text:style-name="P5456"><text:span text:style-name="T5457">1</text:span><text:span text:style-name="T5458">) I grupės žemė – kai 100 hektarų plote aptinkama nuo 5 iki 20 karstinių smegduobių;</text:span></text:p>
      <text:p text:style-name="P5459"><text:span text:style-name="T5460">2</text:span><text:span text:style-name="T5461">) II grupės žemė – kai 100 hektarų plote aptinkama nuo 21 iki 50 karstinių smegduob</text:span><text:span text:style-name="T5462">ių;</text:span></text:p>
      <text:p text:style-name="P5463"><text:span text:style-name="T5464">3</text:span><text:span text:style-name="T5465">) III grupės žemė – kai 100 hektarų plote aptinkama nuo 51 iki 80 karstinių smegduobių;</text:span></text:p>
      <text:p text:style-name="P5466"><text:span text:style-name="T5467">4</text:span><text:span text:style-name="T5468">) IV grupės žemė – kai 100 hektarų plote aptinkama daugiau kaip 80 karstinių smegduobių.</text:span></text:p>
      <text:p text:style-name="P5469"/>
      <text:p text:style-name="P5470"><text:span text:style-name="T5471">108</text:span><text:span text:style-name="T5472"><text:s/>straipsnis.<text:s/></text:span><text:span text:style-name="T5473">Specialiosios žemės naudojimo sąlygos Ši</text:span><text:span text:style-name="T5474">aurės Lietuvos karstiniame regione</text:span></text:p>
      <text:p text:style-name="P5475"><text:span text:style-name="T5476">1</text:span><text:span text:style-name="T5477">. Šiaurės Lietuvos karstiniame regione draudžiama:</text:span></text:p>
      <text:p text:style-name="P5478"><text:span text:style-name="T5479">1</text:span><text:span text:style-name="T5480">) išleisti (infiltruoti) nevalytas nuotekas į gruntą;</text:span></text:p>
      <text:p text:style-name="P5481"><text:span text:style-name="T5482">2</text:span><text:span text:style-name="T5483">) vykdyti ūkinę veiklą, neįvertinus poveikio paviršiniams, požeminiams vandenims (ši nuostata taikoma ū</text:span><text:span text:style-name="T5484">kinei veiklai, kuriai pagal Planuojamos ūkinės veiklos poveikio aplinkai vertinimo įstatymą privaloma atlikti planuojamos ūkinės veiklos poveikio aplinkai vertinimo procedūras);</text:span></text:p>
      <text:p text:style-name="P5485"><text:span text:style-name="T5486">3</text:span><text:span text:style-name="T5487">) statyti statinius, išskyrus negyvenamuosius, teisės aktais priskiriamus</text:span><text:span text:style-name="T5488"><text:s/>nesudėtingiems statiniams, be nustatyta tvarka atliktų ir įregistruotų inžinerinių geologinių ir geotechninių tyrimų rezultatų;</text:span></text:p>
      <text:p text:style-name="P5489"><text:span text:style-name="T5490">4</text:span><text:span text:style-name="T5491">) tiesinti ir gilinti natūralias upių vagas, keisti jų hidrologinį režimą, statyti užtvankas, įrengti hidroelektrines prie</text:span><text:span text:style-name="T5492"><text:s/>esamų užtvankų;</text:span></text:p>
      <text:p text:style-name="P5493"><text:span text:style-name="T5494">5</text:span><text:span text:style-name="T5495">) sausinti (išskyrus esamo drenažo remontą) ar drėkinti žemę, išskyrus daržų, sodų, gėlynų, vejų drėkinimą;<text:s/></text:span></text:p>
      <text:p text:style-name="P5496"><text:span text:style-name="T5497">6</text:span><text:span text:style-name="T5498">) barstyti iš lėktuvų chemines augalų apsaugos priemones ir mineralines trąšas;</text:span></text:p>
      <text:p text:style-name="P5499"><text:span text:style-name="T5500">7</text:span><text:span text:style-name="T5501">) naudoti skystąsias trąšas;</text:span></text:p>
      <text:p text:style-name="P5502"><text:span text:style-name="T5503">8</text:span><text:span text:style-name="T5504">)</text:span><text:span text:style-name="T5505"><text:s/>į karstines smegduobes leisti bet kokius skysčius ir versti bet kokias kietas medžiagas (nuotekas, drenažo vandenis, atliekas ir panašiai), išskyrus gruntą, kai užverčiama smegduobė;</text:span></text:p>
      <text:p text:style-name="P5506"><text:span text:style-name="T5507">9</text:span><text:span text:style-name="T5508">) kasti karstinėse smegduobėse durpes, suarti ir paversti dirbama ž</text:span><text:span text:style-name="T5509">eme karstines smegduobes;</text:span></text:p>
      <text:p text:style-name="P5510"><text:span text:style-name="T5511">10</text:span><text:span text:style-name="T5512">) užpilti karstines smegduobes, atsivėrusias Biržų regioninio parko teritorijoje, negavus parko direkcijos pritarimo;</text:span></text:p>
      <text:p text:style-name="P5513"><text:span text:style-name="T5514">11</text:span><text:span text:style-name="T5515">) užpilti karstines smegduobes negavus savivaldybės, kurios teritorijoje atsivėrusi smegduobė,<text:s/></text:span><text:span text:style-name="T5516">administracijos direktoriaus įgalioto savivaldybės administracijos atstovo pritarimo (kai karstinė smegduobė nepatenka į Biržų regioninio parko teritoriją);</text:span></text:p>
      <text:p text:style-name="P5517"><text:span text:style-name="T5518">12</text:span><text:span text:style-name="T5519">) užpilti smegduobes ne moliniu gruntu.</text:span></text:p>
      <text:p text:style-name="P5520"><text:span text:style-name="T5521">2</text:span><text:span text:style-name="T5522">. Intensyvaus karsto žemėse:</text:span></text:p>
      <text:p text:style-name="P5523"><text:span text:style-name="T5524">1</text:span><text:span text:style-name="T5525">) draudžiama k</text:span><text:span text:style-name="T5526">ita, nei šios straipsnio dalies 4–7 punktuose nustatyta pasėlių struktūra, tręšimo ir augalų apsaugos produktų naudojimo sistema;</text:span></text:p>
      <text:p text:style-name="P5527"><text:span text:style-name="T5528">2</text:span><text:span text:style-name="T5529">) augalų apsaugos produktai naudojami (išskyrus IV grupės intensyvaus karsto žemes), laikantis žemės ūkio ministro patvir</text:span><text:span text:style-name="T5530">tintų Geros augalų apsaugos praktikos taisyklių;</text:span></text:p>
      <text:p text:style-name="P5531"><text:span text:style-name="T5532">3</text:span><text:span text:style-name="T5533">) visuose ūkiuose, išskyrus asmeninius ūkius, dirvos gali būti tręšiamos tik pagal tręšimo planus, parengtus aplinkos ministro ir žemės ūkio ministro nustatyta tvarka;</text:span></text:p>
      <text:p text:style-name="P5534"><text:span text:style-name="T5535">4</text:span><text:span text:style-name="T5536">) intensyvaus karsto I grupės</text:span><text:span text:style-name="T5537"><text:s/>žemėje:</text:span></text:p>
      <text:p text:style-name="P5538"><text:span text:style-name="T5539">a</text:span><text:span text:style-name="T5540">) daugiametės žolės turi sudaryti ne mažiau kaip 20 procentų pasėlių;</text:span></text:p>
      <text:p text:style-name="P5541"><text:span text:style-name="T5542">b</text:span><text:span text:style-name="T5543">) tręšiant per metus į dirvožemį gali patekti iki 100 kg/ha bendrojo azoto iš mineralinių ir organinių trąšų; tręšiant vien tik kraikiniu mėšlu, per metus į dirvą galima</text:span><text:span text:style-name="T5544"><text:s/>jo įterpti iki 20 t/ha;</text:span></text:p>
      <text:p text:style-name="P5545"><text:span text:style-name="T5546">5</text:span><text:span text:style-name="T5547">) intensyvaus karsto II grupės žemėje:</text:span></text:p>
      <text:p text:style-name="P5548"><text:span text:style-name="T5549">a</text:span><text:span text:style-name="T5550">) daugiametės žolės turi sudaryti ne mažiau kaip 30 procentų pasėlių;</text:span></text:p>
      <text:p text:style-name="P5551"><text:span text:style-name="T5552">b</text:span><text:span text:style-name="T5553">) tręšiant per metus į dirvožemį gali patekti iki 80 kg/ha bendrojo azoto iš mineralinių ir organinių trąšų</text:span><text:span text:style-name="T5554">; tręšiant vien tik kraikiniu mėšlu, per metus į dirvą galima jo įterpti iki 16 t/ha;</text:span></text:p>
      <text:p text:style-name="P5555"><text:span text:style-name="T5556">6</text:span><text:span text:style-name="T5557">) intensyvaus karsto III grupės žemėje:</text:span></text:p>
      <text:p text:style-name="P5558"><text:span text:style-name="T5559">a</text:span><text:span text:style-name="T5560">) daugiametės žolės ir ganyklos turi sudaryti ne mažiau kaip 40 procentų pasėlių;</text:span></text:p>
      <text:p text:style-name="P5561"><text:span text:style-name="T5562">b</text:span><text:span text:style-name="T5563">) tręšiant per metus į dirvožemį<text:s/></text:span><text:span text:style-name="T5564">gali patekti iki 70 kg/ha bendrojo azoto iš mineralinių ir organinių trąšų; tręšiant vien tik kraikiniu mėšlu, per metus į dirvą galima jo įterpti iki 14 t/ha;</text:span></text:p>
      <text:p text:style-name="P5565"><text:span text:style-name="T5566">7</text:span><text:span text:style-name="T5567">) intensyvaus karsto IV grupės žemėje:</text:span></text:p>
      <text:p text:style-name="P5568"><text:span text:style-name="T5569">a</text:span><text:span text:style-name="T5570">) gali būti tik pievos ir miškai, auginami<text:s/></text:span><text:span text:style-name="T5571">medingieji ir vaistiniai augalai;</text:span></text:p>
      <text:p text:style-name="P5572"><text:span text:style-name="T5573">b</text:span><text:span text:style-name="T5574">) tręšti galima tik organinėmis trąšomis. Tręšiant per metus į dirvožemį gali patekti iki 60 kg/ha bendrojo azoto arba į dirvą galima įterpti iki 12 t/ha kraikinio mėšlo;</text:span></text:p>
      <text:p text:style-name="P5575"><text:span text:style-name="T5576">c</text:span><text:span text:style-name="T5577">) pievose ir ariamoje žemėje draudžiama n</text:span><text:span text:style-name="T5578">audoti augalų apsaugos produktus.</text:span></text:p>
      <text:p text:style-name="P5579"><text:span text:style-name="T5580">3</text:span><text:span text:style-name="T5581">. Karstinės smegduobės apsaugos zonoje draudžiama:</text:span></text:p>
      <text:p text:style-name="P5582"><text:span text:style-name="T5583">1</text:span><text:span text:style-name="T5584">) arti ar kitaip dirbti žemę (auginti galima tik daugiametes žoles, kurios turi būti šienaujamos, o šienas pašalinamas iš zonos);</text:span></text:p>
      <text:p text:style-name="P5585"><text:span text:style-name="T5586">2</text:span><text:span text:style-name="T5587">) tręšti organinėmis ir<text:s/></text:span><text:span text:style-name="T5588">mineralinėmis trąšomis;</text:span></text:p>
      <text:p text:style-name="P5589"><text:span text:style-name="T5590">3</text:span><text:span text:style-name="T5591">) naudoti augalų apsaugos produktus.</text:span></text:p>
      <text:p text:style-name="P5592"/>
      <text:p text:style-name="P5593"><text:span text:style-name="T5594">TRYLIKTASIS</text:span><text:span text:style-name="T5595"><text:s/>SKIRSNIS</text:span></text:p>
      <text:p text:style-name="P5596"><text:span text:style-name="T5597">ŽEMĖS GELMIŲ IŠTEKLIŲ TELKINIAI IR JUOSE<text:s/></text:span><text:span text:style-name="T5598">TAIKOMOS</text:span><text:span text:style-name="T5599"><text:s/>SPECIALIOSIOS ŽEMĖS NAUDOJIMO SĄLYGOS<text:s/></text:span></text:p>
      <text:p text:style-name="P5600"/>
      <text:p text:style-name="P5601"><text:span text:style-name="T5602">109</text:span><text:span text:style-name="T5603"><text:s/>straipsnis.</text:span><text:span text:style-name="T5604"><text:s text:c="2"/></text:span><text:span text:style-name="T5605">Specialiosios žemės naudojimo sąlygos žemės<text:s/></text:span><text:span text:style-name="T5606">gelmių išteklių telkiniuose</text:span></text:p>
      <text:p text:style-name="P5607"><text:span text:style-name="T5608">1</text:span><text:span text:style-name="T5609">. Šiame straipsnyje nurodytos specialiosios žemės naudojimo sąlygos taikomos aprobuotų atviru kasybos būdu (nuo žemės paviršiaus karjerais) išgaunamų žemės gelmių išteklių telkiniuose, išskyrus atvejus, kai šie telkiniai pa</text:span><text:span text:style-name="T5610">tenka į valstybinius parkus, draustinius ar rezervatus.<text:s/></text:span></text:p>
      <text:p text:style-name="P5611"><text:span text:style-name="T5612">2</text:span><text:span text:style-name="T5613">. Šio straipsnio 1 dalyje nurodytuose žemės gelmių išteklių telkiniuose draudžiama:</text:span></text:p>
      <text:p text:style-name="P5614"><text:span text:style-name="T5615">1</text:span><text:span text:style-name="T5616">) statyti statinius, įrengti įrenginius, tiesti inžinerinius tinklus (išskyrus statinius, įrenginius ar inž</text:span><text:span text:style-name="T5617">inerinius tinklus, skirtus šių telkinių eksploatavimui);<text:s/></text:span></text:p>
      <text:p text:style-name="P5618"><text:span text:style-name="T5619">2</text:span><text:span text:style-name="T5620">) įveisti mišką ar sodą;</text:span></text:p>
      <text:p text:style-name="P5621"><text:span text:style-name="T5622">3</text:span><text:span text:style-name="T5623">) įrengti dirbtinius vandens telkinius ir mažuosius karjerus;</text:span></text:p>
      <text:p text:style-name="P5624"><text:span text:style-name="T5625">4</text:span><text:span text:style-name="T5626">) keisti pagrindinę žemės naudojimo paskirtį ir (ar) žemės sklypo naudojimo būdą (būdus), išskyr</text:span><text:span text:style-name="T5627">us pakeitimą į kitos paskirties žemės naudingųjų iškasenų teritorijų naudojimo būdą.</text:span></text:p>
      <text:p text:style-name="P5628"/>
      <text:p text:style-name="P5629"><text:span text:style-name="T5630">KETURIOLIKTASIS</text:span><text:span text:style-name="T5631"><text:s/>SKIRSNIS</text:span></text:p>
      <text:p text:style-name="P5632"><text:span text:style-name="T5633">ŽEMĖS ŪKIO PASKIRTIES SKLYPAI IR DIRVOŽEMIO APSAUGOS TIKSLAIS JUOSE TAIKOMOS SPECIALIOSIOS ŽEMĖS NAUDOJIMO SĄLYGOS<text:s/></text:span></text:p>
      <text:p text:style-name="P5634"/>
      <text:p text:style-name="P5635"><text:span text:style-name="T5636">110</text:span><text:span text:style-name="T5637"><text:s/>straipsnis.<text:s/></text:span><text:span text:style-name="T5638">Žemės ūkio paskirties žemės sklypams dirvožemio apsaugos tikslais taikomos specialiosios žemės naudojimo sąlygos</text:span></text:p>
      <text:p text:style-name="P5639"><text:span text:style-name="T5640">Žemės ūkio paskirties žemės sklypams dirvožemio apsaugos tikslais taikomos šios specialiosios žemės naudojimo sąlygos:</text:span></text:p>
      <text:p text:style-name="P5641"><text:span text:style-name="T5642">1</text:span><text:span text:style-name="T5643">) aria</text:span><text:span text:style-name="T5644">moji žemė, kurios dirvožemio našumas didesnis už vidutinį šalyje, taip pat žemė, kurioje yra eksploatuojamos melioracijos sistemos, turi būti naudojama taip, kad nesumažėtų jos plotas, išskyrus ekologiškai nuskurdintas gamtinio karkaso teritorijas, ir nepa</text:span><text:span text:style-name="T5645">blogėtų dirvožemio savybės;</text:span></text:p>
      <text:p text:style-name="P5646"><text:span text:style-name="T5647">2</text:span><text:span text:style-name="T5648">) žemės ūkio naudmenos, kurių dirvožemis yra veikiamas vėjo ir vandens erozijos, turi būti naudojamos taikant antierozinių priemonių kompleksą;</text:span></text:p>
      <text:p text:style-name="P5649"><text:span text:style-name="T5650">3</text:span><text:span text:style-name="T5651">) žemės naudmenų plotai, kuriuos sudaro dirvožemio ir vandens apsauginę re</text:span><text:span text:style-name="T5652">ikšmę turintys ir ekologiškai vertingi miškai bei medžių ir krūmų želdiniai, pažymėti teritorijų planavimo dokumentuose ar žemės valdos projektuose, turi būti naudojami atsižvelgiant į kraštovaizdžio formavimo ir aplinkos apsaugos reikalavimus;</text:span></text:p>
      <text:p text:style-name="P5653"><text:span text:style-name="T5654">4</text:span><text:span text:style-name="T5655">) atli</text:span><text:span text:style-name="T5656">ekant žemės kasimo darbus, draudžiama naikinti derlingąjį dirvožemio sluoksnį.</text:span></text:p>
      <text:p text:style-name="P5657"/>
      <text:p text:style-name="P5658"><text:span text:style-name="T5659">VII</text:span><text:span text:style-name="T5660"><text:s/>SKYRIUS</text:span></text:p>
      <text:p text:style-name="P5661"><text:span text:style-name="T5662">ĮVAIRIŲ OBJEKTŲ AR REIŠKINIŲ STEBĖJIMO IR MATAVIMO STATINIAI, ĮRENGINIAI IR JŲ TERITORIJOS</text:span></text:p>
      <text:p text:style-name="P5663"/>
      <text:p text:style-name="P5664"><text:span text:style-name="T5665">PIRMASIS</text:span><text:span text:style-name="T5666"><text:s/>SKIRSNIS</text:span></text:p>
      <text:p text:style-name="P5667"><text:span text:style-name="T5668">MOLĖTŲ ASTRONOMIJOS OBSERVATORIJOS APS</text:span><text:span text:style-name="T5669">AUGOS ZONA<text:s/></text:span><text:span text:style-name="T5670">IR JOJE<text:s/></text:span><text:span text:style-name="T5671">TAIKOMOS</text:span><text:span text:style-name="T5672"><text:s/>SPECIALIOSIOS ŽEMĖS NAUDOJIMO SĄLYGOS</text:span></text:p>
      <text:p text:style-name="P5673"/>
      <text:p text:style-name="P5674"><text:span text:style-name="T5675">111</text:span><text:span text:style-name="T5676"><text:s/>straipsnis.</text:span><text:span text:style-name="T5677"><text:s/></text:span><text:span text:style-name="T5678">Molėtų astronomijos observatorijos apsaugos zona</text:span><text:span text:style-name="T5679"><text:s/></text:span></text:p>
      <text:p text:style-name="P5680"><text:span text:style-name="T5681">Molėtų astronomijos observatorijos apsaugos zona yra ovalo formos ir tęsiasi nuo didžiojo teleskopo bokšto 4<text:s/></text:span><text:span text:style-name="T5682">kilometrus į pietus, po 3,5 kilometro į rytus ir vakarus bei 3 kilometrus į šiaurę.</text:span></text:p>
      <text:p text:style-name="P5683"/>
      <text:p text:style-name="P5684"><text:span text:style-name="T5685">112</text:span><text:span text:style-name="T5686"><text:s/>straipsnis.<text:s/></text:span><text:span text:style-name="T5687">Specialiosios žemės naudojimo sąlygos Molėtų astronomijos observatorijos apsaugos zonoje <text:s/></text:span></text:p>
      <text:p text:style-name="P5688"><text:span text:style-name="T5689">1</text:span><text:span text:style-name="T5690">. Molėtų astronomijos observatorijos apsaugos zonoje,</text:span><text:span text:style-name="T5691"><text:s/>Statybos įstatyme, Teritorijų planavimo įstatyme, Žemės įstatyme ar Vyriausybės įgaliotos institucijos nustatyta tvarka negavus Molėtų astronomijos observatorijos administracijos pritarimo (derinimo) projektui ar numatomai veiklai, draudžiama:</text:span></text:p>
      <text:p text:style-name="P5692"><text:span text:style-name="T5693">1</text:span><text:span text:style-name="T5694">) statyt</text:span><text:span text:style-name="T5695">i, rekonstruoti, kapitališkai remontuoti statinius, įrengti poilsiavietes ir įrenginius;</text:span></text:p>
      <text:p text:style-name="P5696"><text:span text:style-name="T5697">2</text:span><text:span text:style-name="T5698">) tiesti<text:s/></text:span><text:span text:style-name="T5699">110 kV ir aukštesnės įtampos<text:s/></text:span><text:span text:style-name="T5700">elektros tinklus;</text:span></text:p>
      <text:p text:style-name="P5701"><text:span text:style-name="T5702">3</text:span><text:span text:style-name="T5703">) įrengti išorinį gyvenamųjų vietovių apšvietimą;</text:span></text:p>
      <text:p text:style-name="P5704"><text:span text:style-name="T5705">4</text:span><text:span text:style-name="T5706">) vykdyti plynuosius ir atvejinius pagrindiniu</text:span><text:span text:style-name="T5707">s miško kirtimus;</text:span></text:p>
      <text:p text:style-name="P5708"><text:span text:style-name="T5709">5</text:span><text:span text:style-name="T5710">) keisti žemės reljefą;</text:span></text:p>
      <text:p text:style-name="P5711"><text:span text:style-name="T5712">6</text:span><text:span text:style-name="T5713">) vykdyti kitus darbus, kurių metu teršiama atmosfera arba naktį lauke naudojamas apšvietimas.</text:span></text:p>
      <text:p text:style-name="P5714"><text:span text:style-name="T5715">2</text:span><text:span text:style-name="T5716">. Molėtų astronomijos observatorijos administracija<text:s/></text:span><text:span text:style-name="T5717">nepritaria projektui ar numatomai veiklai, jei šio</text:span><text:span text:style-name="T5718"><text:s/>straipsnio 1 dalyje nurodyti darbai trukdys</text:span><text:span text:style-name="T5719"><text:s/>astronominiams stebėjimams, darydami įtaką dangaus apšviestumui ir atmosferos skaidrumui.</text:span></text:p>
      <text:p text:style-name="P5720"/>
      <text:p text:style-name="P5721"><text:span text:style-name="T5722">ANTRASIS</text:span><text:span text:style-name="T5723"><text:s/>SKIRSNIS</text:span></text:p>
      <text:p text:style-name="P5724"><text:span text:style-name="T5725">METEOROLOGINIŲ STEBĖJIMŲ AIKŠTELIŲ APSAUGOS ZONOS<text:s/></text:span><text:span text:style-name="T5726">IR JOSE<text:s/></text:span><text:span text:style-name="T5727">TAIKOMOS</text:span><text:span text:style-name="T5728"><text:s/>SPECIALIOSIOS ŽEMĖS NAUDOJI</text:span><text:span text:style-name="T5729">MO SĄLYGOS</text:span></text:p>
      <text:p text:style-name="P5730"/>
      <text:p text:style-name="P5731"><text:span text:style-name="T5732">113</text:span><text:span text:style-name="T5733"><text:s/>straipsnis.<text:s/></text:span><text:span text:style-name="T5734">Meteorologinių stebėjimų aikštelių apsaugos zonos</text:span></text:p>
      <text:p text:style-name="P5735"><text:span text:style-name="T5736">Meteorologinių stebėjimų aikštelėms nustatomos šios apsaugos zonos:</text:span></text:p>
      <text:p text:style-name="P5737"><text:span text:style-name="T5738">1</text:span><text:span text:style-name="T5739">) specialioji meteorologinių stebėjimų aikštelės apsaugos zona;<text:s/></text:span></text:p>
      <text:p text:style-name="P5740"><text:span text:style-name="T5741">2</text:span><text:span text:style-name="T5742">) bendroji meteorologinių stebė</text:span><text:span text:style-name="T5743">jimų aikštelės apsaugos zona.</text:span></text:p>
      <text:p text:style-name="P5744"/>
      <text:p text:style-name="P5745"><text:span text:style-name="T5746">114</text:span><text:span text:style-name="T5747"><text:s/>straipsnis.<text:s/></text:span><text:span text:style-name="T5748">Meteorologinių stebėjimų aikštelių apsaugos zonų dydis</text:span></text:p>
      <text:p text:style-name="P5749"><text:span text:style-name="T5750">1</text:span><text:span text:style-name="T5751">. Specialioji meteorologinių stebėjimų aikštelės apsaugos zona – 30 metrų pločio žemės juosta aplink meteorologinių stebėjimų aikštelę.</text:span></text:p>
      <text:p text:style-name="P5752"><text:span text:style-name="T5753">2</text:span><text:span text:style-name="T5754">. Bendroji meteorologinių stebėjimų aikštelės apsaugos zona – 200 metrų pločio žemės juosta aplink meteorologinių stebėjimų aikštelę, išskyrus specialiąją meteorologinių stebėjimų aikštelės apsaugos zoną.</text:span></text:p>
      <text:p text:style-name="P5755"/>
      <text:p text:style-name="P5756"><text:span text:style-name="T5757">115</text:span><text:span text:style-name="T5758"><text:s/>straipsnis.<text:s/></text:span><text:span text:style-name="T5759">Specialiosios žemės naudojimo sąlygos meteorologinių stebėjimų aikštelių<text:s/></text:span><text:span text:style-name="T5760">apsaugos zonose</text:span></text:p>
      <text:p text:style-name="P5761"><text:span text:style-name="T5762">1</text:span><text:span text:style-name="T5763">. Specialiojoje meteorologinių stebėjimų aikštelės apsaugos zonoje draudžiama bet kokia veikla, išskyrus statinių remontą ir rekonstravimą nedidinant išorės matme</text:span><text:span text:style-name="T5764">nų ar statinių statybą, remontą, rekonstravimą, įrenginių įrengimą, kai šie statiniai ar įrenginiai reikalingi meteorologijos stoties veiklai vykdyti.</text:span></text:p>
      <text:p text:style-name="P5765"><text:span text:style-name="T5766">2</text:span><text:span text:style-name="T5767">. Bendrojoje meteorologinių stebėjimų aikštelės apsaugos zonoje draudžiama:</text:span></text:p>
      <text:p text:style-name="P5768"><text:span text:style-name="T5769">1</text:span><text:span text:style-name="T5770">) sodinti medžius;</text:span></text:p>
      <text:p text:style-name="P5771"><text:span text:style-name="T5772">2</text:span><text:span text:style-name="T5773">) įrengti drėkinimo, sausinimo sistemas, karjerus, vandens telkinius;</text:span></text:p>
      <text:p text:style-name="P5774"><text:span text:style-name="T5775">3</text:span><text:span text:style-name="T5776">) vykdyti kasybos, sprogdinimo darbus, keisti žemės reljefą;</text:span></text:p>
      <text:p text:style-name="P5777"><text:span text:style-name="T5778">4</text:span><text:span text:style-name="T5779">) statyti ar įrengti sąvartynus;</text:span></text:p>
      <text:p text:style-name="P5780"><text:span text:style-name="T5781">5</text:span><text:span text:style-name="T5782">) statyti ar įrengti motokroso ar ralio trasas, hipodromus, transporto sto</text:span><text:span text:style-name="T5783">vėjimo aikšteles, naujus kelius (išskyrus pagalbines gatves, pagrindines pėsčiųjų ir dviračių eismo gatves ir takus, pagalbinius pėsčiųjų ir dviračių eismo takus), padidinti įrengto kelio ir (ar) jo statinių išorės matmenis;</text:span></text:p>
      <text:p text:style-name="P5784"><text:span text:style-name="T5785">6</text:span><text:span text:style-name="T5786">) naudoti statybos produkt</text:span><text:span text:style-name="T5787">us, įrenginius ir kitas medžiagas, kurios spinduliuoja ar atspindi šviesą.<text:s/></text:span></text:p>
      <text:p text:style-name="P5788"><text:span text:style-name="T5789">3</text:span><text:span text:style-name="T5790">. Bendrojoje meteorologinių stebėjimų aikštelės apsaugos zonoje, Teritorijų planavimo įstatyme, Statybos įstatyme ar aplinkos ministro nustatyta tvarka negavus Lietuvos hidr</text:span><text:span text:style-name="T5791">ometeorologijos tarnybos prie Aplinkos ministerijos pritarimo (derinimo) projektui, draudžiama statyti ar rekonstruoti statinius, įrengti įrenginius, išskyrus<text:s/></text:span><text:span text:style-name="T5792">statinius ir įrenginius, kurių statyba (įrengimas) draudžiama pagal šio straipsnio 2 dalį.</text:span></text:p>
      <text:p text:style-name="P5793"><text:span text:style-name="T5794">4</text:span><text:span text:style-name="T5795">.</text:span><text:span text:style-name="T5796"><text:s/>Lietuvos hidrometeorologijos tarnyba prie Aplinkos ministerijos nepritaria projektui, jei statinių statyba, rekonstravimas ar įrenginių įrengimas trukdys meteorologiniams stebėjimams ir matavimams.<text:s/></text:span></text:p>
      <text:p text:style-name="P5797"/>
      <text:p text:style-name="P5798"><text:span text:style-name="T5799">TREČIASIS</text:span><text:span text:style-name="T5800"><text:s/>SKIRSNIS</text:span></text:p>
      <text:p text:style-name="P5801"><text:span text:style-name="T5802">METEOROLOGINIŲ RADIOLOKATORI</text:span><text:span text:style-name="T5803">Ų APSAUGOS ZONOS<text:s/></text:span><text:span text:style-name="T5804">IR JOSE<text:s/></text:span><text:span text:style-name="T5805">TAIKOMOS</text:span><text:span text:style-name="T5806"><text:s/>SPECIALIOSIOS ŽEMĖS NAUDOJIMO SĄLYGOS</text:span></text:p>
      <text:p text:style-name="P5807"/>
      <text:p text:style-name="P5808"><text:span text:style-name="T5809">116</text:span><text:span text:style-name="T5810"><text:s/>straipsnis.<text:s/></text:span><text:span text:style-name="T5811">Meteorologinių radiolokatorių apsaugos zonų dydis</text:span></text:p>
      <text:p text:style-name="P5812"><text:span text:style-name="T5813">Meteorologinio radiolokatoriaus apsaugos zona – 15 kilometro pločio žemės juosta aplink meteorologinį<text:s/></text:span><text:span text:style-name="T5814">radiolokatorių.</text:span></text:p>
      <text:p text:style-name="P5815"/>
      <text:p text:style-name="P5816"><text:span text:style-name="T5817">117</text:span><text:span text:style-name="T5818"><text:s/>straipsnis.<text:s/></text:span><text:span text:style-name="T5819">Specialiosios žemės naudojimo sąlygos<text:s/></text:span><text:span text:style-name="T5820">meteorologinių radiolokatorių apsaugos zonose</text:span></text:p>
      <text:p text:style-name="P5821"><text:span text:style-name="T5822">1</text:span><text:span text:style-name="T5823">. Meteorologinių radiolokatorių apsaugos zonose, Statybos įstatyme, Teritorijų planavimo įstatyme ar aplinkos ministro nustatyta</text:span><text:span text:style-name="T5824"><text:s/>tvarka negavus Lietuvos hidrometeorologijos tarnybos prie Aplinkos ministerijos pritarimo (derinimo) projektui, draudžiama statyti ar rekonstruoti statinius, įrengti įrenginius.</text:span></text:p>
      <text:p text:style-name="P5825"><text:span text:style-name="T5826">2</text:span><text:span text:style-name="T5827">.<text:s/></text:span><text:span text:style-name="T5828">Lietuvos hidrometeorologijos tarnyba prie Aplinkos ministerijos neprit</text:span><text:span text:style-name="T5829">aria projektui, jei statinių statyba, rekonstravimas ar įrenginių įrengimas trukdys kritulių stebėjimams ir matavimams.</text:span></text:p>
      <text:p text:style-name="P5830"/>
      <text:p text:style-name="P5831"><text:span text:style-name="T5832">KETVIRTASIS</text:span><text:span text:style-name="T5833"><text:s/>SKIRSNIS</text:span></text:p>
      <text:p text:style-name="P5834"><text:span text:style-name="T5835">RADIOLOKATORIŲ APSAUGOS ZONOS<text:s/></text:span><text:span text:style-name="T5836">IR JOSE<text:s/></text:span><text:span text:style-name="T5837">TAIKOMOS</text:span><text:span text:style-name="T5838"><text:s/>SPECIALIOSIOS ŽEMĖS NAUDOJIMO SĄLYGOS</text:span></text:p>
      <text:p text:style-name="P5839"/>
      <text:p text:style-name="P5840"><text:span text:style-name="T5841">118</text:span><text:span text:style-name="T5842"><text:s/>straipsnis.<text:s/></text:span><text:span text:style-name="T5843">Radiolokatorių apsaugos zonos</text:span></text:p>
      <text:p text:style-name="P5844"><text:span text:style-name="T5845">Radiolokatoriams nustatomos šios apsaugos zonos:</text:span></text:p>
      <text:p text:style-name="P5846"><text:span text:style-name="T5847">1</text:span><text:span text:style-name="T5848">) bendroji radiolokatoriaus apsaugos zona;</text:span></text:p>
      <text:p text:style-name="P5849"><text:span text:style-name="T5850">2</text:span><text:span text:style-name="T5851">) specialioji radiolokatoriaus apsaugos zona.</text:span></text:p>
      <text:p text:style-name="P5852"/>
      <text:p text:style-name="P5853"><text:span text:style-name="T5854">119</text:span><text:span text:style-name="T5855"><text:s/>straipsnis.<text:s/></text:span><text:span text:style-name="T5856">Radiolokatorių apsaugos zonų dydis</text:span></text:p>
      <text:p text:style-name="P5857"><text:span text:style-name="T5858">1</text:span><text:span text:style-name="T5859">. Bendroji<text:s/></text:span><text:span text:style-name="T5860">radiolokatoriaus apsaugos zona – 1,5 kilometro pločio žemės juosta aplink karinį, valstybės sienos apsaugai skirtą ar civilinės aviacijos radiolokatorių.</text:span></text:p>
      <text:p text:style-name="P5861"><text:span text:style-name="T5862">2</text:span><text:span text:style-name="T5863">. Specialioji radiolokatoriaus apsaugos zona – 30 kilometrų pločio žemės juosta aplink karinį<text:s/></text:span><text:span text:style-name="T5864">radiolokatorių, išskyrus bendrąją radiolokatoriaus apsaugos zoną.</text:span></text:p>
      <text:p text:style-name="P5865"/>
      <text:p text:style-name="P5866"><text:span text:style-name="T5867">120</text:span><text:span text:style-name="T5868"><text:s/>straipsnis.<text:s/></text:span><text:span text:style-name="T5869">Specialiosios žemės naudojimo sąlygos<text:s/></text:span><text:span text:style-name="T5870">radiolokatorių apsaugos zonose</text:span></text:p>
      <text:p text:style-name="P5871"><text:span text:style-name="T5872">1</text:span><text:span text:style-name="T5873">. Bendrojoje radiolokatoriaus apsaugos zonoje statinių statyba, rekonstravimas ir įrenginių į</text:span><text:span text:style-name="T5874">rengimas turi būti Vyriausybės nustatyta tvarka derinami su Civilinės aviacijos administracija (bendrojoje civilinės aviacijos radiolokatoriaus apsaugos zonoje), Valstybės sienos apsaugos tarnyba prie Vidaus reikalų ministerijos (toliau – Valstybės sienos<text:s/></text:span><text:span text:style-name="T5875">apsaugos tarnyba) (bendrojoje valstybės sienos apsaugai skirto radiolokatoriaus apsaugos zonoje) ar kariuomenės vadu (bendrojoje karinio radiolokatoriaus apsaugos zonoje).</text:span></text:p>
      <text:p text:style-name="P5876"><text:span text:style-name="T5877">2</text:span><text:span text:style-name="T5878">. Specialiojoje radiolokatoriaus apsaugos zonoje statinių ir įrenginių, kurių a</text:span><text:span text:style-name="T5879">ukštis virš žemės paviršiaus yra 50 metrų ir daugiau, statyba ir rekonstravimas ar įrengimas turi būti derinami Vyriausybės patvirtinto Aviacijai galinčių kliudyti statinių statybos, rekonstravimo, įrenginių įrengimo ir želdinių sodinimo (įveisimo) derinim</text:span><text:span text:style-name="T5880">o tvarkos aprašo nustatyta tvarka su kariuomenės vadu.</text:span></text:p>
      <text:p text:style-name="P5881"><text:span text:style-name="T5882">3</text:span><text:span text:style-name="T5883">.<text:s/></text:span><text:span text:style-name="T5884">Civilinės aviacijos administracija teikia išvadas dėl statinių statybos, rekonstravimo, įrenginių įrengimo, įvertinusi, ar statinių statyba bei rekonstravimas ir įrenginių įrengimas netrukdys sk</text:span><text:span text:style-name="T5885">rydžių saugai, kariuomenės vadas – ar statinių statyba bei rekonstravimas ir įrenginių įrengimas netrukdys stebėti, kontroliuoti ir ginti oro erdvę, Valstybės sienos apsaugos tarnyba, – ar statinių statyba bei rekonstravimas ir įrenginių įrengimas netrukdy</text:span><text:span text:style-name="T5886">s saugoti valstybės sieną.</text:span></text:p>
      <text:p text:style-name="P5887"/>
      <text:p text:style-name="P5888"><text:span text:style-name="T5889">PENKTASIS</text:span><text:span text:style-name="T5890"><text:s/>SKIRSNIS</text:span></text:p>
      <text:p text:style-name="P5891"><text:span text:style-name="T5892">VANDENS MATAVIMO STOČIŲ APSAUGOS ZONOS<text:s/></text:span><text:span text:style-name="T5893">IR JOSE<text:s/></text:span><text:span text:style-name="T5894">TAIKOMOS</text:span><text:span text:style-name="T5895"><text:s/>SPECIALIOSIOS ŽEMĖS NAUDOJIMO SĄLYGOS</text:span></text:p>
      <text:p text:style-name="P5896"/>
      <text:p text:style-name="P5897"><text:span text:style-name="T5898">121</text:span><text:span text:style-name="T5899"><text:s/>straipsnis.</text:span><text:span text:style-name="T5900"><text:s/></text:span><text:span text:style-name="T5901">Vandens matavimo stočių apsaugos zonos</text:span><text:span text:style-name="T5902"><text:s text:c="2"/></text:span></text:p>
      <text:p text:style-name="P5903"><text:span text:style-name="T5904">Vandens matavimo stotims nustatomos šios ap</text:span><text:span text:style-name="T5905">saugos zonos:</text:span></text:p>
      <text:p text:style-name="P5906"><text:span text:style-name="T5907">1</text:span><text:span text:style-name="T5908">) vandens matavimo stoties prie upės ar kanalo apsaugos zona;</text:span></text:p>
      <text:p text:style-name="P5909"><text:span text:style-name="T5910">2</text:span><text:span text:style-name="T5911">) vandens matavimo stoties prie ežero ar tvenkinio apsaugos zona.</text:span></text:p>
      <text:p text:style-name="P5912"/>
      <text:p text:style-name="P5913"><text:span text:style-name="T5914">122</text:span><text:span text:style-name="T5915"><text:s/>straipsnis.<text:s/></text:span><text:span text:style-name="T5916">Vandens matavimo</text:span><text:span text:style-name="T5917"><text:s/>stočių apsaugos zonų dydis</text:span></text:p>
      <text:p text:style-name="P5918"><text:span text:style-name="T5919">1</text:span><text:span text:style-name="T5920">. Vandens matavimo<text:s/></text:span><text:span text:style-name="T5921">stoties prie<text:s/></text:span><text:span text:style-name="T5922">upės ar kanalo<text:s/></text:span><text:span text:style-name="T5923">apsaugos zona – žemės juosta, kurios ilgis yra po 20 metrų išilgai upės ar kanalo kranto linijos, skaičiuojant nuo vandens matavimo stoties statinio išorinės atitvaros į upės ar kanalo pusę, plotis – iki kito upės ar kanalo kranto ir vanduo<text:s/></text:span><text:span text:style-name="T5924">virš šios juostos.</text:span></text:p>
      <text:p text:style-name="P5925"><text:span text:style-name="T5926">2</text:span><text:span text:style-name="T5927">. Vandens matavimo<text:s/></text:span><text:span text:style-name="T5928">stoties prie ežero ar tvenkinio<text:s/></text:span><text:span text:style-name="T5929">apsaugos zona – žemės juosta, kurios ilgis yra po 20 metrų išilgai ežero ar tvenkinio kranto linijos, skaičiuojant nuo vandens matavimo stoties statinio išorinės atitvaros į ežero<text:s/></text:span><text:span text:style-name="T5930">ar tvenkinio pusę, plotis – 20 metrų į ežero ar tvenkinio pusę ir vanduo virš šios juostos.</text:span></text:p>
      <text:p text:style-name="P5931"/>
      <text:p text:style-name="P5932"><text:span text:style-name="T5933">123</text:span><text:span text:style-name="T5934"><text:s/>straipsnis.<text:s/></text:span><text:span text:style-name="T5935">Specialiosios žemės naudojimo sąlygos vandens matavimo</text:span><text:span text:style-name="T5936"><text:s/>stočių apsaugos zonose</text:span></text:p>
      <text:p text:style-name="P5937"><text:span text:style-name="T5938">1</text:span><text:span text:style-name="T5939">. Vandens matavimo stočių apsaugos zonose draudžiama įreng</text:span><text:span text:style-name="T5940">ti prieplaukas, lieptus, nesudėtingus paplūdimio statinius, girdyklas, brastas.</text:span></text:p>
      <text:p text:style-name="P5941"><text:span text:style-name="T5942">2</text:span><text:span text:style-name="T5943">. Vandens matavimo stočių apsaugos zonose, Statybos įstatyme ar aplinkos ministro nustatyta tvarka negavus Lietuvos hidrometeorologijos tarnybos prie Aplinkos ministerijos</text:span><text:span text:style-name="T5944"><text:s/>pritarimo projektui ar numatomai veiklai, draudžiami upės ar kanalo vagos, ežero ar tvenkinio gilinimo, valymo, ledo sprogdinimo, kasybos, žemės darbai.</text:span></text:p>
      <text:p text:style-name="P5945"><text:span text:style-name="T5946">3</text:span><text:span text:style-name="T5947">. Lietuvos hidrometeorologijos tarnyba prie Aplinkos ministerijos nepritaria projektui ar numatom</text:span><text:span text:style-name="T5948">ai veiklai, jei <text:s/>šio straipsnio 2 dalyje nurodyti darbai trukdys hidrologiniams stebėjimams ir matavimams.</text:span></text:p>
      <text:p text:style-name="P5949"/>
      <text:p text:style-name="P5950"><text:span text:style-name="T5951">ŠEŠTASIS</text:span><text:span text:style-name="T5952"><text:s/>SKIRSNIS</text:span></text:p>
      <text:p text:style-name="P5953"><text:span text:style-name="T5954">GRUNTINIŲ GEODEZINIŲ ŽENKLŲ</text:span><text:span text:style-name="T5955"><text:s/></text:span><text:span text:style-name="T5956">APSAUGOS ZONOS IR JOSE<text:s/></text:span><text:span text:style-name="T5957">TAIKOMOS</text:span><text:span text:style-name="T5958"><text:s/>SPECIALIOSIOS ŽEMĖS NAUDOJIMO SĄLYGOS</text:span></text:p>
      <text:p text:style-name="P5959"/>
      <text:p text:style-name="P5960"><text:span text:style-name="T5961">124</text:span><text:span text:style-name="T5962"><text:s/>straipsnis.<text:s/></text:span><text:span text:style-name="T5963">Gruntinio geodezinio ženklo apsaugos zonos dydis</text:span></text:p>
      <text:p text:style-name="P5964"><text:span text:style-name="T5965">Gruntinio geodezinio ženklo apsaugos zoną sudaro 1 metro pločio žemės juosta aplink šį ženklą nuo išorinės jo ribos.</text:span></text:p>
      <text:p text:style-name="P5966"/>
      <text:p text:style-name="P5967"><text:span text:style-name="T5968">125</text:span><text:span text:style-name="T5969"><text:s/>straipsnis.<text:s/></text:span><text:span text:style-name="T5970">Specialiosios žemės naudojimo sąlygos gruntinio geodezinio ženklo</text:span><text:span text:style-name="T5971"><text:s/>apsaugos zonoje</text:span></text:p>
      <text:p text:style-name="P5972"><text:span text:style-name="T5973">Gruntinio geodezinio ženklo apsaugos zonoje draudžiama bet kokia ūkinė ir (ar) kitokia <text:s/>veikla.</text:span></text:p>
      <text:p text:style-name="P5974"/>
      <text:p text:style-name="P5975"><text:span text:style-name="T5976">VIII</text:span><text:span text:style-name="T5977"><text:s/>SKYRIUS</text:span></text:p>
      <text:p text:style-name="P5978"><text:span text:style-name="T5979">KLAIPĖDOS VALSTYBINIO JŪRŲ UOSTO REZERVINĖS TERITORIJOS IR JOSE<text:s/></text:span><text:span text:style-name="T5980">TAIKOMOS</text:span><text:span text:style-name="T5981"><text:s/>SPECIALIOSIOS ŽEMĖS NAUDOJIMO SĄLYGOS</text:span></text:p>
      <text:p text:style-name="P5982"/>
      <text:p text:style-name="P5983"><text:span text:style-name="T5984">126</text:span><text:span text:style-name="T5985"><text:s/>straipsnis.<text:s/></text:span><text:span text:style-name="T5986">Specialiosios žemės naudojimo sąlygos Klaipėdos valstybinio jūrų uosto rezervinėse teritorijose</text:span></text:p>
      <text:p text:style-name="P5987"><text:span text:style-name="T5988">1</text:span><text:span text:style-name="T5989">. Klaipėdos valstybinio jūrų uosto rezervinėse teritorijose Statybos įstatyme, Teritorijų planavimo įstatyme, Žemės įstatyme ar susisiekimo<text:s/></text:span><text:span text:style-name="T5990">ministro nustatyta tvarka negavus valstybės įmonės Klaipėdos valstybinio jūrų uosto direkcijos pritarimo<text:s/></text:span><text:span text:style-name="T5991">(derinimo)</text:span><text:span text:style-name="T5992"><text:s/>projektui ar numatomai veiklai, draudžiama:</text:span></text:p>
      <text:p text:style-name="P5993"><text:span text:style-name="T5994">1</text:span><text:span text:style-name="T5995">)</text:span><text:span text:style-name="T5996"><text:tab/>formuoti ir pertvarkyti žemės sklypus;</text:span></text:p>
      <text:p text:style-name="P5997"><text:span text:style-name="T5998">2</text:span><text:span text:style-name="T5999">) keisti ir (ar) nustatyti pagrindinę žemės naudojimo paskirtį, žemės sklypų naudojimo būdą (būdus), teritorijos naudojimo reglamentą;<text:s/></text:span></text:p>
      <text:p text:style-name="P6000"><text:span text:style-name="T6001">3</text:span><text:span text:style-name="T6002">) statyti, rekonstruoti, kapitališkai remontuoti, griauti bet kokius statinius, kurių paskirtis nesusijusi su Klaip</text:span><text:span text:style-name="T6003">ėdos valstybinio jūrų uosto veikla;<text:s/></text:span></text:p>
      <text:p text:style-name="P6004"><text:span text:style-name="T6005">4</text:span><text:span text:style-name="T6006">) keisti statinių paskirtį;</text:span></text:p>
      <text:p text:style-name="P6007"><text:span text:style-name="T6008">5</text:span><text:span text:style-name="T6009">) tiesti inžinerinius tinklus;</text:span></text:p>
      <text:p text:style-name="P6010"><text:span text:style-name="T6011">6</text:span><text:span text:style-name="T6012">) vykdyti tiesioginius naudingųjų iškasenų geologinius tyrimus ir naudoti naudingąsias iškasenas.</text:span></text:p>
      <text:p text:style-name="P6013"><text:span text:style-name="T6014">2</text:span><text:span text:style-name="T6015">. Valstybės įmonė Klaipėdos valstybinio<text:s/></text:span><text:span text:style-name="T6016">jūrų uosto direkcija nepritaria projektui ar numatomai veiklai, jei šio straipsnio 1 dalyje nurodyti darbai ir (ar) veikla trukdys Klaipėdos valstybinio jūrų uosto strategijos projektuose, teritorijų planavimo dokumentuose numatytų Klaipėdos valstybinio jū</text:span><text:span text:style-name="T6017">rų uosto <text:s/>infrastruktūros plėtros planų įgyvendinimui.<text:s/></text:span></text:p>
      <text:p text:style-name="P6018"/>
      <text:p text:style-name="P6019"><text:span text:style-name="T6020">IX</text:span><text:span text:style-name="T6021"><text:s/>SKYRIUS</text:span></text:p>
      <text:p text:style-name="P6022"><text:span text:style-name="T6023">VADOVYBĖS APSAUGOS DEPARTAMENTO IR<text:s/></text:span><text:span text:style-name="T6024">VALSTYBĖS SAUGUMO DEPARTAMENTO<text:s/></text:span><text:span text:style-name="T6025">SAUGOMŲ OBJEKTŲ APSAUGA</text:span></text:p>
      <text:p text:style-name="P6026"/>
      <text:p text:style-name="P6027"><text:span text:style-name="T6028">PIRMASIS</text:span><text:span text:style-name="T6029"><text:s/>SKIRSNIS</text:span></text:p>
      <text:p text:style-name="P6030"><text:span text:style-name="T6031">VADOVYBĖS APSAUGOS DEPARTAMENTO SAUGOMŲ OBJEKTŲ APSAUGOS ZONOS<text:s/></text:span><text:span text:style-name="T6032">IR JOSE<text:s/></text:span><text:span text:style-name="T6033">TAIKOMOS</text:span><text:span text:style-name="T6034"><text:s/>SPECIALIOSIOS ŽEMĖS NAUDOJIMO SĄLYGOS</text:span></text:p>
      <text:p text:style-name="P6035"/>
      <text:p text:style-name="P6036"><text:span text:style-name="T6037">127</text:span><text:span text:style-name="T6038"><text:s/>straipsnis.<text:s/></text:span><text:span text:style-name="T6039">Vadovybės apsaugos departamento prie Vidaus reikalų ministerijos saugomi objektai</text:span></text:p>
      <text:p text:style-name="P6040"><text:span text:style-name="T6041">Prie Vadovybės apsaugos departamento saugomų objektų priskiriami: Prezidentūros, Seimo, Vyriausy</text:span><text:span text:style-name="T6042">bės pastatai, Respublikos Prezidento, Ministro Pirmininko rezidencijų pastatai su jiems priskirtais žemės sklypais ir priklausiniais.</text:span></text:p>
      <text:p text:style-name="P6043"/>
      <text:p text:style-name="P6044"><text:span text:style-name="T6045">128</text:span><text:span text:style-name="T6046"><text:s/>straipsnis.<text:s/></text:span><text:span text:style-name="T6047">Specialiosios žemės naudojimo sąlygos Vadovybės apsaugos departamento saugomų objektų apsaugos zono</text:span><text:span text:style-name="T6048">se</text:span></text:p>
      <text:p text:style-name="P6049"><text:span text:style-name="T6050">1</text:span><text:span text:style-name="T6051">. Vadovybės apsaugos departamento saugomų objektų apsaugos zonose draudžiama:</text:span></text:p>
      <text:p text:style-name="P6052"><text:span text:style-name="T6053">1</text:span><text:span text:style-name="T6054">) statyti visuomeninės paskirties pastatus, dėl kurių gali padidėti transporto priemonių ir (ar) žmonių srautai;</text:span></text:p>
      <text:p text:style-name="P6055"><text:span text:style-name="T6056">2</text:span><text:span text:style-name="T6057">) statyti gamybos ir pramonės paskirties<text:s/></text:span><text:span text:style-name="T6058">pastatus;</text:span></text:p>
      <text:p text:style-name="P6059"><text:span text:style-name="T6060">3</text:span><text:span text:style-name="T6061">) statyti ar įrengti automobilių stovėjimo aikšteles, degalines, sprogmenų ir (ar) degių medžiagų saugyklas, jų prekybos vietas;</text:span></text:p>
      <text:p text:style-name="P6062"><text:span text:style-name="T6063">4</text:span><text:span text:style-name="T6064">) statyti statinius, kurių aukštis viršija Vyriausybės nustatytą maksimalų aukštį.<text:s/></text:span></text:p>
      <text:p text:style-name="P6065"><text:span text:style-name="T6066">2</text:span><text:span text:style-name="T6067">. Vadovybės apsa</text:span><text:span text:style-name="T6068">ugos departamento saugomų objektų apsaugos zonose, Statybos įstatyme, Vyriausybės ar Vyriausybės įgaliotos institucijos nustatyta tvarka negavus Vadovybės apsaugos departamento pritarimo projektui ar numatomai veiklai, draudžiama:</text:span></text:p>
      <text:p text:style-name="P6069"><text:span text:style-name="T6070">1</text:span><text:span text:style-name="T6071">) statyti ar rekonstru</text:span><text:span text:style-name="T6072">oti statinius, išskyrus statinius,<text:s/></text:span><text:span text:style-name="T6073">kurių statyba (įrengimas) draudžiama<text:s/></text:span><text:span text:style-name="T6074">pagal šio straipsnio 1 dalį;</text:span></text:p>
      <text:p text:style-name="P6075"><text:span text:style-name="T6076">2</text:span><text:span text:style-name="T6077">) keisti statinių paskirtį;</text:span></text:p>
      <text:p text:style-name="P6078"><text:span text:style-name="T6079">3</text:span><text:span text:style-name="T6080">) sudaryti žemės sklypų ir (ar) statinių perleidimo, nuomos ar panaudos sandorius.</text:span></text:p>
      <text:p text:style-name="P6081"><text:span text:style-name="T6082">3</text:span><text:span text:style-name="T6083">. Vadovybės apsaugos depart</text:span><text:span text:style-name="T6084">amentas nepritaria projektui, numatomai veiklai ar sandoriui, jei šio straipsnio 2 dalyje nurodyti darbai (sandoriai) trukdys Vadovybės apsaugos departamento funkcijų vykdymui ir kels grėsmę saugomų asmenų ar objektų <text:s/>saugumui ir (ar) sudarys prielaidas ši</text:span><text:span text:style-name="T6085">ai grėsmei kilti.</text:span></text:p>
      <text:p text:style-name="P6086"/>
      <text:p text:style-name="P6087"><text:span text:style-name="T6088">ANTRASIS</text:span><text:span text:style-name="T6089"><text:s/>SKIRSNIS</text:span></text:p>
      <text:p text:style-name="P6090"><text:span text:style-name="T6091">VALSTYBĖS SAUGUMO DEPARTAMENTO<text:s/></text:span><text:span text:style-name="T6092">SAUGOMŲ OBJEKTŲ APSAUGOS ZONOS<text:s/></text:span><text:span text:style-name="T6093">IR JOSE<text:s/></text:span><text:span text:style-name="T6094">TAIKOMOS</text:span><text:span text:style-name="T6095"><text:s/>SPECIALIOSIOS ŽEMĖS NAUDOJIMO SĄLYGOS</text:span></text:p>
      <text:p text:style-name="P6096"/>
      <text:p text:style-name="P6097"><text:span text:style-name="T6098">129</text:span><text:span text:style-name="T6099"><text:s/>straipsnis.<text:s/></text:span><text:span text:style-name="T6100">Valstybės saugumo departamento saugomi objektai</text:span></text:p>
      <text:p text:style-name="P6101"><text:span text:style-name="T6102">Valstybės saugumo depar</text:span><text:span text:style-name="T6103">tamento saugomi objektai – Valstybės saugumo departamento valdomi pastatai su jiems priskirtais žemės sklypais ir priklausiniais.</text:span></text:p>
      <text:p text:style-name="P6104"/>
      <text:p text:style-name="P6105"><text:span text:style-name="T6106">130</text:span><text:span text:style-name="T6107"><text:s/>straipsnis.<text:s/></text:span><text:span text:style-name="T6108">Valstybės saugumo departamento saugomų objektų apsaugos zonų dydis</text:span></text:p>
      <text:p text:style-name="P6109"><text:span text:style-name="T6110">Valstybės saugumo departamento<text:s/></text:span><text:span text:style-name="T6111">saugomų objektų apsaugos zona – 200 metrų pločio žemės juosta aplink šio įstatymo 129 straipsnyje nurodytiems pastatams priskirtų žemės sklypų ribas.</text:span></text:p>
      <text:p text:style-name="P6112"/>
      <text:p text:style-name="P6113"><text:span text:style-name="T6114">131</text:span><text:span text:style-name="T6115"><text:s/>straipsnis.<text:s/></text:span><text:span text:style-name="T6116">Specialiosios žemės naudojimo sąlygos Valstybės saugumo departamento saugomų objekt</text:span><text:span text:style-name="T6117">ų apsaugos zonose</text:span></text:p>
      <text:p text:style-name="P6118"><text:span text:style-name="T6119">1</text:span><text:span text:style-name="T6120">.</text:span><text:span text:style-name="T6121"><text:tab/></text:span><text:span text:style-name="T6122">Valstybės saugumo<text:s/></text:span><text:span text:style-name="T6123">departamento saugomų objektų apsaugos zonose draudžiama:</text:span></text:p>
      <text:p text:style-name="P6124"><text:span text:style-name="T6125">1</text:span><text:span text:style-name="T6126">)</text:span><text:span text:style-name="T6127"><text:tab/>statyti ir (ar) įrengti degalines, sprogmenų ir (ar) degių medžiagų saugyklas,<text:s/></text:span></text:p>
      <text:p text:style-name="P6128"><text:span text:style-name="T6129">2</text:span><text:span text:style-name="T6130">)</text:span><text:span text:style-name="T6131"><text:tab/>vykdyti sprogdinimo darbus;</text:span></text:p>
      <text:p text:style-name="P6132"><text:span text:style-name="T6133">3</text:span><text:span text:style-name="T6134">)</text:span><text:span text:style-name="T6135"><text:tab/>statyti ir (ar) įrengti<text:s/></text:span><text:span text:style-name="T6136">pavojingų atliekų saugojimo aikšteles, sąvartynus;</text:span></text:p>
      <text:p text:style-name="P6137"><text:span text:style-name="T6138">4</text:span><text:span text:style-name="T6139">) statyti ir (ar) įrengti sporto, žaidimų aikšteles, stadionus, turgavietes, lauko teatrus, pramogų zonas ir kitus viešam susibūrimui skirtus inžinerinius statinius ir įrenginius, dėl kurių gali padid</text:span><text:span text:style-name="T6140">ėti transporto priemonių ir (ar) žmonių srautai;</text:span></text:p>
      <text:p text:style-name="P6141"><text:span text:style-name="T6142">5</text:span><text:span text:style-name="T6143">) tiesti 110 kV ir aukštesnės įtampos elektros tinklus 100 metrų atstumu į abi puses nuo šio įstatymo 129 straipsnyje nurodytiems pastatams priskirtų žemės sklypų ribų</text:span><text:span text:style-name="T6144">.<text:s/></text:span></text:p>
      <text:p text:style-name="P6145"><text:span text:style-name="T6146">2</text:span><text:span text:style-name="T6147">. Valstybės saugumo<text:s/></text:span><text:span text:style-name="T6148">depar</text:span><text:span text:style-name="T6149">tamento saugomų objektų apsaugos zonose, Teritorijų planavimo įstatyme, Statybos įstatyme ar<text:s/></text:span><text:span text:style-name="T6150">Valstybės saugumo<text:s/></text:span><text:span text:style-name="T6151">departamento direktoriaus nustatyta tvarka negavus<text:s/></text:span><text:span text:style-name="T6152">Valstybės saugumo<text:s/></text:span><text:span text:style-name="T6153">departamento pritarimo<text:s/></text:span><text:span text:style-name="T6154">(derinimo)</text:span><text:span text:style-name="T6155"><text:s/>projektui ar numatomai veiklai, draudžiama</text:span><text:span text:style-name="T6156">:</text:span></text:p>
      <text:p text:style-name="P6157"><text:span text:style-name="T6158">1</text:span><text:span text:style-name="T6159">) keisti ir (ar) nustatyti pagrindinę žemės naudojimo paskirtį, žemės sklypų <text:s/>naudojimo būdą (būdus), teritorijos naudojimo reglamentą;</text:span></text:p>
      <text:p text:style-name="P6160"><text:span text:style-name="T6161">2</text:span><text:span text:style-name="T6162">) statyti, rekonstruoti, griauti (išardyti) statinius ir įrengti, išardyti įrenginius, išskyrus statinius ir (</text:span><text:span text:style-name="T6163">ar) įrenginius,<text:s/></text:span><text:span text:style-name="T6164">kurių statyba (įrengimas) draudžiama<text:s/></text:span><text:span text:style-name="T6165">pagal šio straipsnio 1 dalį;</text:span></text:p>
      <text:p text:style-name="P6166"><text:span text:style-name="T6167">3</text:span><text:span text:style-name="T6168">) keisti statinių paskirtį;</text:span></text:p>
      <text:p text:style-name="P6169"><text:span text:style-name="T6170">4</text:span><text:span text:style-name="T6171">) vykdyti kasybos, žemės kasimo (lyginimo) darbus, tiesioginius žemės gelmių geologinius tyrimus;</text:span></text:p>
      <text:p text:style-name="P6172"><text:span text:style-name="T6173">5</text:span><text:span text:style-name="T6174">) tiesti inžinerinius tinklus;</text:span></text:p>
      <text:p text:style-name="P6175"><text:span text:style-name="T6176">6</text:span><text:span text:style-name="T6177">) įrengti kelio ženklus, statyti ir (ar) įrengti viešojo transporto stoteles;</text:span></text:p>
      <text:p text:style-name="P6178"><text:span text:style-name="T6179">7</text:span><text:span text:style-name="T6180">) sudaryti žemės sklypų (jų dalių) ir (ar) statinių (jų dalių) perleidimo, nuomos ar panaudos sandorius;</text:span></text:p>
      <text:p text:style-name="P6181"><text:span text:style-name="T6182">8</text:span><text:span text:style-name="T6183">) įrengti vaizdo ir kitas stebėjimo sistemas;</text:span></text:p>
      <text:p text:style-name="P6184"><text:span text:style-name="T6185">9</text:span><text:span text:style-name="T6186">) įrengti</text:span><text:span text:style-name="T6187"><text:s/>gatvių, kiemų, teritorijų ir informacinių stendų apšvietimą.</text:span></text:p>
      <text:p text:style-name="P6188"><text:span text:style-name="T6189">3</text:span><text:span text:style-name="T6190">. Valstybės saugumo departamentas nepritaria projektui, numatomai veiklai ar sandoriui, jei šio straipsnio 2 dalyje nurodyti darbai trukdys Valstybės saugumo departamento elektroninių aps</text:span><text:span text:style-name="T6191">augos sistemų funkcionavimui ir (ar) informacijos, sudarančios valstybės ar tarnybos paslaptį, apsaugai.</text:span></text:p>
      <text:p text:style-name="P6192"/>
      <text:p text:style-name="P6193"><text:span text:style-name="T6194">X</text:span><text:span text:style-name="T6195"><text:s/>SKYRIUS</text:span></text:p>
      <text:p text:style-name="P6196"><text:span text:style-name="T6197">KRAŠTO APSAUGA IR <text:s/>VALSTYBĖS SIENOS APSAUGA</text:span></text:p>
      <text:p text:style-name="P6198"/>
      <text:p text:style-name="P6199"><text:span text:style-name="T6200">PIRMASIS</text:span><text:span text:style-name="T6201"><text:s/>SKIRSNIS</text:span></text:p>
      <text:p text:style-name="P6202"><text:span text:style-name="T6203">KRAŠTO APSAUGOS OBJEKTŲ APSAUGOS ZONOS<text:s/></text:span><text:span text:style-name="T6204">IR JOSE<text:s/></text:span><text:span text:style-name="T6205">TAIKOMOS</text:span><text:span text:style-name="T6206"><text:s/>SPECIALIOSIOS ŽEMĖS NAUDOJIMO SĄLYGOS</text:span></text:p>
      <text:p text:style-name="P6207"/>
      <text:p text:style-name="P6208"><text:span text:style-name="T6209">132</text:span><text:span text:style-name="T6210"><text:s/>straipsnis.<text:s/></text:span><text:span text:style-name="T6211">Krašto apsaugos objektai</text:span></text:p>
      <text:p text:style-name="P6212"><text:span text:style-name="T6213">Krašto apsaugos objektai – kitos paskirties žemės sklypai, kurių naudojimo būdas – teritorijos krašto apsaugos tikslams.</text:span></text:p>
      <text:p text:style-name="P6214"/>
      <text:p text:style-name="P6215"><text:span text:style-name="T6216">133</text:span><text:span text:style-name="T6217"><text:s/>straipsnis.<text:s/></text:span><text:span text:style-name="T6218">Krašto apsaugos objektų a</text:span><text:span text:style-name="T6219">psaugos zonų dydis</text:span></text:p>
      <text:p text:style-name="P6220"><text:span text:style-name="T6221">Aplink krašto apsaugos objektus nustatomos šios apsaugos zonos:<text:s/></text:span></text:p>
      <text:p text:style-name="P6222"><text:span text:style-name="T6223">1</text:span><text:span text:style-name="T6224">) 400 m pločio žemės juosta, jei šiame objekte yra įrengti ar planuojami įrengti sprogmenų sandėliai;</text:span></text:p>
      <text:p text:style-name="P6225"><text:span text:style-name="T6226">2</text:span><text:span text:style-name="T6227">) 100 m pločio žemės juosta neurbanizuotose teritorijose, iš</text:span><text:span text:style-name="T6228">skyrus šios straipsnio dalies 1 punkte nurodytą atvejį;<text:s/></text:span></text:p>
      <text:p text:style-name="P6229"><text:span text:style-name="T6230">3</text:span><text:span text:style-name="T6231">) 50 m pločio žemės juosta urbanizuotose teritorijose (išskyrus miestus), išskyrus šios straipsnio dalies 1 punkte nurodytą atvejį;<text:s/></text:span></text:p>
      <text:p text:style-name="P6232"><text:span text:style-name="T6233">4</text:span><text:span text:style-name="T6234">) 25 m pločio žemės juosta miestuose, išskyrus šios stra</text:span><text:span text:style-name="T6235">ipsnio dalies 1 punkte nurodytą atvejį.</text:span></text:p>
      <text:p text:style-name="P6236"/>
      <text:p text:style-name="P6237"><text:span text:style-name="T6238">134</text:span><text:span text:style-name="T6239"><text:s/>straipsnis.<text:s/></text:span><text:span text:style-name="T6240">Specialiosios žemės naudojimo sąlygos</text:span><text:span text:style-name="T6241"><text:s/>krašto apsaugos objektų apsaugos zonose</text:span><text:span text:style-name="T6242"><text:s text:c="2"/></text:span><text:span text:style-name="T6243"><text:s/></text:span></text:p>
      <text:p text:style-name="P6244"><text:span text:style-name="T6245">1</text:span><text:span text:style-name="T6246">. Krašto apsaugos objektų apsaugos zonose, Statybos įstatyme arba Lietuvos Respublikos krašto apsaugos ministro nustatyta tvarka negavus Lietuvos Respublikos krašto apsaugos ministerijos pritarimo projektui ar numatomai veiklai, draudžiama:<text:s/></text:span></text:p>
      <text:p text:style-name="P6247"><text:span text:style-name="T6248">1</text:span><text:span text:style-name="T6249">) statyti,<text:s/></text:span><text:span text:style-name="T6250">rekonstruoti statinius, įrengti įrenginius, keisti statinių paskirtį;<text:s/></text:span></text:p>
      <text:p text:style-name="P6251"><text:span text:style-name="T6252">2</text:span><text:span text:style-name="T6253">) sodinti želdinius (išskyrus žolinius augalus), įveisti miškus, parkus, medelynus, pramoninius sodus;<text:s/></text:span></text:p>
      <text:p text:style-name="P6254"><text:span text:style-name="T6255">3</text:span><text:span text:style-name="T6256">) vykdyti sprogdinimo darbus;<text:s/></text:span></text:p>
      <text:p text:style-name="P6257"><text:span text:style-name="T6258">4</text:span><text:span text:style-name="T6259">) vykdyti tiesioginius žemės gelmių</text:span><text:span text:style-name="T6260"><text:s/>geologinius tyrimus ir kitus darbus, susijusius su gręžinių įrengimu ir grunto bandinių (išskyrus dirvos pavyzdžius) ėmimu, vandens telkinių gilinimo, kasybos darbus;<text:s/></text:span></text:p>
      <text:p text:style-name="P6261"><text:span text:style-name="T6262">5</text:span><text:span text:style-name="T6263">)<text:s/></text:span><text:span text:style-name="T6264">gadinti, užtverti ar užversti kelius, skirtus privažiuoti prie<text:s/></text:span><text:span text:style-name="T6265">krašto apsaugos o</text:span><text:span text:style-name="T6266">bjektų.</text:span></text:p>
      <text:p text:style-name="P6267"><text:span text:style-name="T6268">2</text:span><text:span text:style-name="T6269">. Krašto apsaugos ministras ar jo įgaliotas asmuo nepritaria projektui ar numatomai veiklai, jei<text:s/></text:span><text:span text:style-name="T6270">šio straipsnio 1 dalyje nurodyti darbai</text:span><text:span text:style-name="T6271"><text:s/>trukdys krašto apsaugos veiklai ir jos apsaugai ir (ar) dėl krašto apsaugos vykdomos veiklos kils grėsmė</text:span><text:span text:style-name="T6272"><text:s/>šiuos darbus vykdančių asmenų ar jų turto saugumui.</text:span></text:p>
      <text:p text:style-name="Normal"/>
      <text:p text:style-name="P6273"><text:span text:style-name="T6274">ANTRASIS</text:span><text:span text:style-name="T6275"><text:s/>SKIRSNIS</text:span></text:p>
      <text:p text:style-name="P6276"><text:span text:style-name="T6277">TERITORIJOS, KURIOSE, ATSIŽVELGIANT Į NACIONALINIO SAUGUMO REIKALAVIMUS, TAIKOMI STATYBOS APRIBOJIMAI<text:s/></text:span><text:span text:style-name="T6278">IR JOSE<text:s/></text:span><text:span text:style-name="T6279">TAIKOMOS</text:span><text:span text:style-name="T6280"><text:s/>SPECIALIOSIOS ŽEMĖS NAUDOJIMO SĄLYGOS</text:span></text:p>
      <text:p text:style-name="P6281"/>
      <text:p text:style-name="P6282"><text:span text:style-name="T6283">135</text:span><text:span text:style-name="T6284"><text:s/>straipsnis.<text:s/></text:span><text:span text:style-name="T6285">Specialiosios žemės naudojimo sąlygos <text:s/>teritorijose, kuriose, atsižvelgiant į nacionalinio saugumo reikalavimus, taikomi statybos apribojimai</text:span></text:p>
      <text:p text:style-name="P6286"><text:span text:style-name="T6287">1</text:span><text:span text:style-name="T6288">. Teritorijose, kuriose, atsižvelgiant į nacionalinio saugumo reikalavimus, taikomi statybos apr</text:span><text:span text:style-name="T6289">ibojimai, Vyriausybės nustatyta tvarka negavus Lietuvos kariuomenės ir kitų nacionalinį saugumą užtikrinančių institucijų pritarimo<text:s/></text:span><text:span text:style-name="T6290">(derinimo)<text:s/></text:span><text:span text:style-name="T6291">projektui, draudžiama statyti, rekonstruoti ar įrengti vėjo elektrines.</text:span></text:p>
      <text:p text:style-name="P6292"><text:span text:style-name="T6293">2</text:span><text:span text:style-name="T6294">. Lietuvos kariuomenė nepritaria pro</text:span><text:span text:style-name="T6295">jektui, jei planuojamos statyti vėjo elektrinės nurodytose statybos vietose kliudys stebėti, kontroliuoti ir ginti oro erdvę, kitos nacionalinį saugumą užtikrinančios institucijos – jei planuojamos statyti vėjo elektrinės nurodytose statybos vietose kliudy</text:span><text:span text:style-name="T6296">s atlikti tiesiogines jų funkcijas, susijusias su nacionalinio saugumo užtikrinimu. Vėjo elektrinių statybos vietų su Lietuvos kariuomene ir kitomis nacionalinį saugumą užtikrinančiomis institucijomis derinimo sąlygos nustatytos Atsinaujinančių išteklių en</text:span><text:span text:style-name="T6297">ergetikos įstatyme.</text:span></text:p>
      <text:p text:style-name="P6298"/>
      <text:p text:style-name="P6299"><text:span text:style-name="T6300">TREČIASIS</text:span><text:span text:style-name="T6301"><text:s/>SKIRSNIS</text:span></text:p>
      <text:p text:style-name="P6302"><text:span text:style-name="T6303">VALSTYBĖS SIENOS APSAUGOS OBJEKTŲ IR ĮRENGINIŲ APSAUGOS ZONOS<text:s/></text:span><text:span text:style-name="T6304">IR JOSE<text:s/></text:span><text:span text:style-name="T6305">TAIKOMOS</text:span><text:span text:style-name="T6306"><text:s/>SPECIALIOSIOS ŽEMĖS NAUDOJIMO SĄLYGOS</text:span></text:p>
      <text:p text:style-name="P6307"/>
      <text:p text:style-name="P6308"><text:span text:style-name="T6309">136</text:span><text:span text:style-name="T6310"><text:s/>straipsnis.<text:s/></text:span><text:span text:style-name="T6311">Valstybės sienos apsaugos objektai ir įrenginiai, kuriems nustatomos<text:s/></text:span><text:span text:style-name="T6312">apsaugos zonos</text:span></text:p>
      <text:p text:style-name="P6313"><text:span text:style-name="T6314">Prie valstybės sienos apsaugos objektų ir įrenginių, kuriems nustatomos apsaugos zonos, priskiriami: valstybės siena, pasienio juosta, valstybės sienos ženklai, valstybės sienos apsaugos zonos draudžiamieji ženklai, pasienio keliai ir patr</text:span><text:span text:style-name="T6315">ulio takai, vaizdo, ryšių ir (ar) signalizacijos sistemos (kompleksai), stebėjimo bokštai ir stiebai, atraminiai punktai, elingai, prieplaukos, kontaktiniai punktai, Valstybės sienos apsaugos tarnybos struktūrinių padalinių dislokacijos vietos, pasienio ko</text:span><text:span text:style-name="T6316">ntrolės punktai, kiti valstybės sienos apsaugos objektai.</text:span></text:p>
      <text:p text:style-name="P6317"/>
      <text:p text:style-name="P6318"><text:span text:style-name="T6319">137</text:span><text:span text:style-name="T6320"><text:s/>straipsnis.<text:s/></text:span><text:span text:style-name="T6321">Valstybės sienos apsaugos objektų ir įrenginių apsaugos zonos</text:span></text:p>
      <text:p text:style-name="P6322"><text:span text:style-name="T6323">Valstybės sienos apsaugos objektams ir įrenginiams (toliau – apsaugos objektai) nustatomos šios apsaugos zonos:</text:span></text:p>
      <text:p text:style-name="P6324"><text:span text:style-name="T6325">1</text:span><text:span text:style-name="T6326">) valstybės sienos su Baltarusijos Respublika ir su Rusijos Federacija (toliau – išorės siena) apsaugos zona;</text:span></text:p>
      <text:p text:style-name="P6327"><text:span text:style-name="T6328">2</text:span><text:span text:style-name="T6329">) valstybės sienos su Latvijos Respublika ir su Lenkijos Respublika (toliau – vidaus siena) apsaugos zona;<text:s/></text:span></text:p>
      <text:p text:style-name="P6330"><text:span text:style-name="T6331">3</text:span><text:span text:style-name="T6332">) pasienio kontrolės pun</text:span><text:span text:style-name="T6333">ktų, esančių prie automobilių kelių ir upių, apsaugos zona;</text:span></text:p>
      <text:p text:style-name="P6334"><text:span text:style-name="T6335">4</text:span><text:span text:style-name="T6336">) apsaugos objektų, nepatenkančių į šios straipsnio dalies 1–2 punktuose nurodytas teritorijas (išskyrus valstybės sienos ženklus, valstybės sienos apsaugos zonos draudžiamuosius ženklus), ap</text:span><text:span text:style-name="T6337">saugos zona;</text:span></text:p>
      <text:p text:style-name="P6338"><text:span text:style-name="T6339">5</text:span><text:span text:style-name="T6340">) valstybės sienos ženklo, valstybės sienos apsaugos zonos draudžiamojo ženklo apsaugos zona.</text:span></text:p>
      <text:p text:style-name="P6341"/>
      <text:p text:style-name="P6342"><text:span text:style-name="T6343">138</text:span><text:span text:style-name="T6344"><text:s/>straipsnis.<text:s/></text:span><text:span text:style-name="T6345">Valstybės sienos apsaugos objektų ir įrenginių apsaugos zonų dydis</text:span></text:p>
      <text:p text:style-name="P6346"><text:span text:style-name="T6347">1</text:span><text:span text:style-name="T6348">. Išorės sienos apsaugos zona – 500 metrų ploči</text:span><text:span text:style-name="T6349">o žemės juosta į Lietuvos Respublikos teritorijos gilumą nuo valstybės sienos su Baltarusijos Respublika ir su Rusijos Federacija, kai valstybės siena eina sausuma, arba nuo vandens telkinio kranto, kai valstybės siena eina pasienio vandenimis.</text:span></text:p>
      <text:p text:style-name="P6350"><text:span text:style-name="T6351">2</text:span><text:span text:style-name="T6352">. Vida</text:span><text:span text:style-name="T6353">us sienos apsaugos zona – 100 metrų pločio žemės juosta į Lietuvos Respublikos teritorijos gilumą nuo valstybės sienos su Latvijos Respublika ir su Lenkijos Respublika, kai valstybės siena eina sausuma, arba nuo vandens telkinio kranto, kai valstybės siena</text:span><text:span text:style-name="T6354"><text:s/>eina pasienio vandenimis.</text:span></text:p>
      <text:p text:style-name="P6355"><text:span text:style-name="T6356">3</text:span><text:span text:style-name="T6357">. Pasienio kontrolės punktų, esančių prie automobilių kelių ir upių, apsaugos zona:</text:span></text:p>
      <text:p text:style-name="P6358"><text:span text:style-name="T6359">1</text:span><text:span text:style-name="T6360">) neurbanizuotose teritorijose – 100 metrų pločio žemės juosta nuo šių pasienio kontrolės punktų teritorijos ribos;</text:span></text:p>
      <text:p text:style-name="P6361"><text:span text:style-name="T6362">2</text:span><text:span text:style-name="T6363">) urbanizuotose<text:s/></text:span><text:span text:style-name="T6364">teritorijose – 50 metrų pločio žemės juosta nuo šių pasienio kontrolės punktų teritorijos ribos.</text:span></text:p>
      <text:p text:style-name="P6365"><text:span text:style-name="T6366">3</text:span><text:span text:style-name="T6367">. Šio įstatymo 137 straipsnio 4 punkte <text:s/>nurodytų apsaugos objektų apsaugos zona:</text:span></text:p>
      <text:p text:style-name="P6368"><text:span text:style-name="T6369">1</text:span><text:span text:style-name="T6370">) neurbanizuotose teritorijose – 100 metrų pločio žemės juosta aplin</text:span><text:span text:style-name="T6371">k šių objektų sklypų ribas;</text:span></text:p>
      <text:p text:style-name="P6372"><text:span text:style-name="T6373">2</text:span><text:span text:style-name="T6374">) urbanizuotose teritorijose (išskyrus miestus) – 50 metrų pločio žemės juosta aplink šių objektų sklypų ribas;</text:span></text:p>
      <text:p text:style-name="P6375"><text:span text:style-name="T6376">3</text:span><text:span text:style-name="T6377">) miestuose – 10 metrų pločio žemės juosta aplink šių objektų sklypų ribas.</text:span></text:p>
      <text:p text:style-name="P6378"><text:span text:style-name="T6379">4</text:span><text:span text:style-name="T6380">. Valstybės sienos<text:s/></text:span><text:span text:style-name="T6381">ženklo, valstybės sienos apsaugos zonos draudžiamojo ženklo apsaugos zona – 2,5 metro pločio žemės juosta aplink šiuos ženklus.</text:span></text:p>
      <text:p text:style-name="P6382"/>
      <text:p text:style-name="P6383"><text:span text:style-name="T6384">139</text:span><text:span text:style-name="T6385"><text:s/>straipsnis.<text:s/></text:span><text:span text:style-name="T6386">Specialiosios žemės naudojimo sąlygos valstybės sienos apsaugos objektų ir įrenginių apsaugos zonose</text:span></text:p>
      <text:p text:style-name="P6387"><text:span text:style-name="T6388">1</text:span><text:span text:style-name="T6389">. Valstybės sienos apsaugos objektų ir įrenginių apsaugos zonose, išskyrus šio straipsnio 3 dalyje nurodytas zonas, Statybos įstatyme, Teritorijų planavimo įstatyme, Žemės įstatyme ar Valstybės sienos apsaugos tarnybos vado nustatyta tvarka negavus Valsty</text:span><text:span text:style-name="T6390">bės sienos apsaugos tarnybos pritarimo (derinimo) projektui ar numatomai veiklai, draudžiama:</text:span></text:p>
      <text:p text:style-name="P6391"><text:span text:style-name="T6392">1</text:span><text:span text:style-name="T6393">) statyti, rekonstruoti statinius, hidrotechninius įrenginius;<text:s/></text:span></text:p>
      <text:p text:style-name="P6394"><text:span text:style-name="T6395">2</text:span><text:span text:style-name="T6396">) įrengti telekomunikacijų, radijo ryšio tinklo trikdžius skleidžiančius įrenginius;<text:s/></text:span></text:p>
      <text:p text:style-name="P6397"><text:span text:style-name="T6398">3</text:span><text:span text:style-name="T6399">) sodinti želdinius (išskyrus žolinius augalus), įveisti miškus, parkus, medelynus, pramoninius sodus;</text:span></text:p>
      <text:p text:style-name="P6400"><text:span text:style-name="T6401">4</text:span><text:span text:style-name="T6402">) vykdyti sprogdinimo darbus;</text:span></text:p>
      <text:p text:style-name="P6403"><text:span text:style-name="T6404">5</text:span><text:span text:style-name="T6405">) vykdyti tiesioginius žemės gelmių geologinius tyrimus ir kitus darbus, susijusius su gręžinių įrengimu ir grun</text:span><text:span text:style-name="T6406">to bandinių (išskyrus dirvos pavyzdžius) ėmimu, vandens telkinių gilinimo, kasybos darbus;</text:span></text:p>
      <text:p text:style-name="P6407"><text:span text:style-name="T6408">6</text:span><text:span text:style-name="T6409">)<text:s/></text:span><text:span text:style-name="T6410">gadinti, užtverti ar užversti</text:span><text:span text:style-name="T6411"><text:s/>kelius, vedančius link apsaugos objektų;</text:span></text:p>
      <text:p text:style-name="P6412"><text:span text:style-name="T6413">7</text:span><text:span text:style-name="T6414">) vykdyti veiklą, susijusią su ginklų, šaudmenų, sprogmenų ir specialiųjų priemoni</text:span><text:span text:style-name="T6415">ų (ar juos imituojančių priemonių) naudojimu.</text:span></text:p>
      <text:p text:style-name="P6416"><text:span text:style-name="T6417">2</text:span><text:span text:style-name="T6418">. Valstybės sienos apsaugos tarnyba nepritaria projektui ar numatomai veiklai, jei šio straipsnio 1 dalyje nurodyti darbai <text:s/>trukdys:</text:span></text:p>
      <text:p text:style-name="P6419"><text:span text:style-name="T6420">1</text:span><text:span text:style-name="T6421">) užtikrinti nepakitusią valstybės sienos linijos padėtį;</text:span></text:p>
      <text:p text:style-name="P6422"><text:span text:style-name="T6423">2</text:span><text:span text:style-name="T6424">) st</text:span><text:span text:style-name="T6425">ebėti, kontroliuoti ir saugoti valstybės sieną;<text:s/></text:span></text:p>
      <text:p text:style-name="P6426"><text:span text:style-name="T6427">3</text:span><text:span text:style-name="T6428">) valstybės sienos stebėjimo sistemų, elektroninių ryšių tinklų funkcionavimui;<text:s/></text:span></text:p>
      <text:p text:style-name="P6429"><text:span text:style-name="T6430">4</text:span><text:span text:style-name="T6431">) apsaugoti valstybės sienos apsaugos objektus ir įrenginius nuo sugadinimo, sunaikinimo.<text:s/></text:span></text:p>
      <text:p text:style-name="P6432"><text:span text:style-name="T6433">3</text:span><text:span text:style-name="T6434">. Valstybės sienos</text:span><text:span text:style-name="T6435"><text:s/>ženklo, valstybės sienos apsaugos zonos draudžiamojo ženklo apsaugos zonoje, Statybos įstatyme ar Valstybės sienos apsaugos tarnybos vado nustatyta tvarka negavus Valstybės sienos apsaugos tarnybos pritarimo projektui ar numatomai veiklai, draudžiama vykd</text:span><text:span text:style-name="T6436">yti statybos, kasybos, žemės ūkio darbus, tiesti inžinerinius tinklus.</text:span></text:p>
      <text:p text:style-name="P6437"><text:span text:style-name="T6438">4</text:span><text:span text:style-name="T6439">. Valstybės sienos apsaugos tarnyba nepritaria projektui ar numatomai veiklai, jei šio straipsnio 3 dalyje nurodyti darbai sugadins, sunaikins valstybės sienos ženklus ir valstybės</text:span><text:span text:style-name="T6440"><text:s/>sienos apsaugos zonos draudžiamuosius ženklus, pakeis šių ženklų vietą.</text:span></text:p>
      <text:p text:style-name="P6441"/>
      <text:p text:style-name="P6442"><text:span text:style-name="T6443">XI</text:span><text:span text:style-name="T6444"><text:s/>SKYRIUS</text:span></text:p>
      <text:p text:style-name="P6445"><text:span text:style-name="T6446">BAIGIAMOSIOS NUOSTATOS</text:span></text:p>
      <text:p text:style-name="P6447"/>
      <text:p text:style-name="P6448"><text:span text:style-name="T6449">140</text:span><text:span text:style-name="T6450"><text:s/>straipsnis.<text:s/></text:span><text:span text:style-name="T6451">Įstatymo įsigaliojimas ir įgyvendinimas</text:span></text:p>
      <text:p text:style-name="P6452"><text:span text:style-name="T6453">1</text:span><text:span text:style-name="T6454">. Šis įstatymas, išskyrus 142 straipsnį ir III skyriaus septintąjį skirs</text:span><text:span text:style-name="T6455">nį,</text:span><text:span text:style-name="T6456"><text:s/></text:span><text:span text:style-name="T6457">įsigalioja 2019 m. gegužės 1 d.</text:span></text:p>
      <text:p text:style-name="P6458"><text:span text:style-name="T6459">2</text:span><text:span text:style-name="T6460">. Šio įstatymo 142 straipsnis, išskyrus šiame straipsnyje išdėstyto 10 straipsnio 2 dalį, ir III skyriaus septintasis skirsnis</text:span><text:span text:style-name="T6461"><text:s/></text:span><text:span text:style-name="T6462">įsigalioja 2022 m. sausio 1 d.<text:s/></text:span></text:p>
      <text:p text:style-name="P6463"><text:span text:style-name="T6464">3</text:span><text:span text:style-name="T6465">. Šio įstatymo 142 straipsnyje išdėstyto 10<text:s/></text:span><text:span text:style-name="T6466">straipsnio 2 dalis įsigalioja 2024 m. sausio 1 d.</text:span></text:p>
      <text:p text:style-name="P6467"><text:span text:style-name="T6468">4</text:span><text:span text:style-name="T6469">. Vyriausybė, ministrai pagal jiems pavestas valdymo sritis ir šio įstatymo suteiktus įgaliojimus,<text:s/></text:span><text:span text:style-name="T6470">Valstybės saugumo departamento direktorius<text:s/></text:span><text:span text:style-name="T6471">iki 2019 m. sausio 31 d. pagal kompetenciją priima šio įsta</text:span><text:span text:style-name="T6472">tymo įgyvendinamuosius teisės aktus, išskyrus šio straipsnio 5 dalyje nurodytus teisės aktus.<text:s/></text:span></text:p>
      <text:p text:style-name="P6473"><text:span text:style-name="T6474">5</text:span><text:span text:style-name="T6475">. Teisės aktus, susijusius su šiame įstatyme nurodytų teritorijų registravimu, Vyriausybė, ministrai pagal jiems pavestas valdymo sritis <text:s/>ir šio įstatymo su</text:span><text:span text:style-name="T6476">teiktus įgaliojimus priima iki 2021 m. sausio 1 d.</text:span></text:p>
      <text:p text:style-name="P6477"><text:span text:style-name="T6478">6</text:span><text:span text:style-name="T6479">. Valstybės registruose, kadastruose ir (ar) valstybės informacinėse sistemose kaupiami duomenys apie teritorijas, kuriose taikomos specialiosios žemės naudojimo sąlygos, Vyriausybės įgaliotos institu</text:span><text:span text:style-name="T6480">cijos nustatyta tvarka ir sąlygomis pateikiami Nekilnojamojo turto registro tvarkytojui iki 2021 m. birželio 30 d. Šios teritorijos nuo 2022 m. sausio 1 d. laikytinos <text:s/>Nekilnojamojo turto registro objektais.</text:span></text:p>
      <text:p text:style-name="P6481"><text:span text:style-name="T6482">7</text:span><text:span text:style-name="T6483">. Nekilnojamojo turto kadastro ir Nekilnoja</text:span><text:span text:style-name="T6484">mojo turto registro tvarkytojas, vadovaudamasi šiuo įstatymu, kitą dieną po jo įsigaliojimo Vyriausybės įgaliotos institucijos nustatyta tvarka Nekilnojamojo turto kadastre ir Nekilnojamojo turto registre pakeičia įrašus apie žemės sklypams taikomas specia</text:span><text:span text:style-name="T6485">liąsias žemės naudojimo sąlygas.<text:s/></text:span></text:p>
      <text:p text:style-name="P6486"/>
      <text:p text:style-name="P6487"><text:span text:style-name="T6488">141</text:span><text:span text:style-name="T6489"><text:s/>straipsnis.<text:s/></text:span><text:span text:style-name="T6490">Įstatymo taikymas</text:span></text:p>
      <text:p text:style-name="P6491"><text:span text:style-name="T6492">1</text:span><text:span text:style-name="T6493">. Jei iki šio įstatymo įsigaliojimo Nekilnojamojo turto registre įregistruotam žemės sklypui (jo daliai), patenkančiam į šio įstatymo V skyriuje nurodytas saugomas teritorijas,</text:span><text:span text:style-name="T6494"><text:s/>pajūrio juostą, paviršinio vandens telkinių apsaugos zonas ir juostas, Šiaurės Lietuvos karstinį regioną (ar į pagal iki šio įstatymo įsigaliojimo galiojusį teisinį reguliavimą tas pačias teritorijas), šios teritorijos buvo neįrašytos į Nekilnojamojo turt</text:span><text:span text:style-name="T6495">o kadastrą ir Nekilnojamojo turto registrą, specialiosios žemės naudojimo sąlygos, nustatytos šiose teritorijose, šiame žemės sklype (jo dalyje) taikomos. Žyma apie nustatytas šioje straipsnio dalyje nurodytas teritorijas žemės sklypo registro įraše padaro</text:span><text:span text:style-name="T6496">ma iki 2021 m. gruodžio 31 d.</text:span></text:p>
      <text:p text:style-name="P6497"><text:span text:style-name="T6498">2</text:span><text:span text:style-name="T6499">. Iki šio įstatymo įsigaliojimo pradėti rengti teritorijų planavimo dokumentai, žemės valdos projektai, statinių ar kitos veiklos projektai turi atitikti šio įstatymo reikalavimus.<text:s/></text:span></text:p>
      <text:p text:style-name="P6500"><text:span text:style-name="T6501">3</text:span><text:span text:style-name="T6502">. Jei iki šio įstatymo įsigaliojim</text:span><text:span text:style-name="T6503">o ūkinei ir (ar) kitokiai veiklai, dėl kurios turėjo būti nustatytos šiame įstatyme nurodytos teritorijos, statybą leidžiantys dokumentai išduoti, projektai, kuriems įstatymų nustatytais atvejais tokie dokumentai neišduodami, suderinti ir ši veikla vykdoma</text:span><text:span text:style-name="T6504">, bet minėtos teritorijos nenustatytos ir, į jas patekus Nekilnojamojo turto registre įregistruotiems žemės sklypams (jų dalims), neįrašytos į Nekilnojamojo turto kadastrą ir Nekilnojamojo turto registrą, jas nustato Vyriausybė ar Vyriausybės įgaliota inst</text:span><text:span text:style-name="T6505">itucija Vyriausybės ar Vyriausybės įgaliotos institucijos nustatyta tvarka tvirtinamais planais, žemėlapiais ir (ar) schemomis. Šioms teritorijoms nustatyti žemės savininko, valstybinės ar savivaldybės žemės patikėtinio sutikimas neprivalomas. Šioje straip</text:span><text:span text:style-name="T6506">snio dalyje nurodytos teritorijos nustatomos ir šio įstatymo 8 straipsnio 1 dalyje ir 9 straipsnio 2 dalyje nurodyti pranešimai ir prašymai pateikiami iki 2021 m. gruodžio 31 d. šio įstatymo 8 straipsnio 3 dalies 6 punkte ir 9 straipsnio 4 dalyje nustatyta</text:span><text:span text:style-name="T6507"><text:s/>tvarka. Pranešimus ir prašymus Nekilnojamojo turto kadastro ir Nekilnojamojo turto registro tvarkytojui pateikia asmuo, suinteresuotas ūkinės ir (ar) kitokios veiklos, dėl kurios turi būti nustatytos minėtos teritorijos, vykdymu, o, kai tokio nėra, – įsta</text:span><text:span text:style-name="T6508">tymų ar ministro (atitinkamai pagal jam pavestas valdymo sritis) įgaliota institucija. Žemės savininkas, valstybinės ar savivaldybės žemės patikėtinis, taip pat fizinis ar juridinis asmuo arba kita organizacija ar jų padaliniai, naudojantys žemę pagal Neki</text:span><text:span text:style-name="T6509">lnojamojo turto registre įregistruotą sutartį, ir (ar) nustatytoje šiame įstatyme nurodytoje teritorijoje esančių Nekilnojamojo turto registre įregistruotų nekilnojamųjų daiktų savininkai ar patikėtiniai apie nustatytas šioje straipsnio dalyje nurodytas te</text:span><text:span text:style-name="T6510">ritorijas ir jose taikomas specialiąsias žemės naudojimo sąlygas, o asmenys, turintys teisę į kompensacijas, – apie teisę kreiptis į konkretų subjektą dėl šios kompensacijos sumokėjimo informuojami šio įstatymo 11 straipsnyje nustatyta tvarka. Šioje straip</text:span><text:span text:style-name="T6511">snio dalyje nurodytais atvejais žemės sklypo savininkui, valstybinės ar savivaldybės žemės sklypo patikėtiniui išmokamos kompensacijos, kurių dydis apskaičiuojamas pagal atitinkamo žemės sklypo vidutinę rinkos vertę, nustatytą Vyriausybės nustatyta tvarka<text:s/></text:span><text:span text:style-name="T6512">taikant masinį turto vertinimą, išskyrus atvejus, kai šioje straipsnio dalyje nurodytai veiklai statybą leidžiantys dokumentai buvo išduoti, projektai, kuriems įstatymų nustatytais atvejais tokie dokumentai neišduodami, buvo suderinti ir (ar) ši veikla buv</text:span><text:span text:style-name="T6513">o pradėta vykdyti iki 1992 m. gegužės 11 d. Šios kompensacijos nemokamos, kai dėl tų pačių ar skirtingų apribojimų taikymo buvo atlyginta, jei teritorija (jos dalis), kurioje dėl šių apribojimų taikymo buvo atlyginta, sutampa su naujai nustatyta šiame įsta</text:span><text:span text:style-name="T6514">tyme nurodyta teritorija (jos dalimi), kai šiame įstatyme nurodyta teritorija nustatoma tik dėl šio žemės savininko naudai vykdomos veiklos, kitais įstatymų numatytais atvejais. Šios straipsnio dalies nuostatos netaikomos nustatant sanitarinės apsaugos zon</text:span><text:span text:style-name="T6515">as.</text:span></text:p>
      <text:p text:style-name="P6516"><text:span text:style-name="T6517">4</text:span><text:span text:style-name="T6518">. Jei iki šio įstatymo įsigaliojimo ūkinei ir (ar) kitokiai veiklai, dėl kurios turėjo būti nustatytos šiame įstatyme nurodytos sanitarinės apsaugos zonos, šios zonos pagal iki šio įstatymo įsigaliojimo galiojusį teisinį reguliavimą nustatytos,<text:s/></text:span><text:span text:style-name="T6519">bet, į jas patekus Nekilnojamojo turto registre įregistruotiems žemės sklypams (jų dalims), neįrašytos į Nekilnojamojo turto kadastrą ir Nekilnojamojo turto registrą (išskyrus šio įstatymo 9 straipsnio 5 dalyje nurodytus atvejus), asmuo, suinteresuotas šio</text:span><text:span text:style-name="T6520">s ūkinės ir (ar) kitokios veiklos vykdymu, šio įstatymo 8 straipsnio 1 dalyje ir 9 straipsnio 2 dalyje nurodytus pranešimus ir prašymus Nekilnojamojo turto kadastro ir Nekilnojamojo turto registro tvarkytojui pateikia per dvejus kalendorinius metus nuo šio</text:span><text:span text:style-name="T6521"><text:s/>įstatymo įsigaliojimo (bet ne vėliau kaip iki 2021 m. gruodžio 31 d.) gavus žemės savininko, valstybinės ar savivaldybės žemės patikėtinio sutikimus, jei jie nebuvo gauti (išskyrus atvejus, kai šiame įstatyme nurodytos teritorijos nustatytos tenkinant vie</text:span><text:span text:style-name="T6522">šąjį interesą, kai žemės savininko, valstybinės ar savivaldybės žemės patikėtinio sutikimas neprivalomas).</text:span></text:p>
      <text:p text:style-name="P6523"><text:span text:style-name="T6524">5</text:span><text:span text:style-name="T6525">. Jei šiame įstatyme nurodytos teritorijos turi būti nustatytos dėl ūkinės ir (ar) kitokios veiklos, kuriai vykdyti iki šio įstatymo įsigaliojim</text:span><text:span text:style-name="T6526">o šių teritorijų nustatyti nereikėjo, kai ši veikla vykdoma ar jai vykdyti statybą leidžiantys dokumentai išduoti, jas nustato Vyriausybė ar Vyriausybės įgaliota institucija Vyriausybės ar Vyriausybės įgaliotos institucijos nustatyta tvarka tvirtinamais pl</text:span><text:span text:style-name="T6527">anais, žemėlapiais ir (ar) schemomis. Šioms teritorijoms nustatyti žemės savininko, valstybinės ar savivaldybės žemės patikėtinio sutikimas neprivalomas. Asmuo, suinteresuotas ūkinės ir (ar) kitokios veiklos, dėl kurios turi būti nustatytos minėtos teritor</text:span><text:span text:style-name="T6528">ijos, vykdymu, o, kai tokio nėra, – įstatymų ar ministro (atitinkamai pagal jam pavestas valdymo sritis) įgaliota institucija pranešimą žymai apie šioje straipsnio dalyje nurodytas nustatytas teritorijas padaryti, prašymą šias teritorijas įrašyti į Nekilno</text:span><text:span text:style-name="T6529">jamojo turto kadastrą ir Nekilnojamojo turto registrą arba įregistruoti į Nekilnojamojo turto registrą pateikia šio įstatymo 8 straipsnio 3 dalies 6 punkte, 9 straipsnio 4 dalyje nustatyta tvarka. Žemės savininkas, valstybinės ar savivaldybės žemės patikėt</text:span><text:span text:style-name="T6530">inis, taip pat fizinis ar juridinis asmuo arba kita organizacija ar jų padalinai, naudojantys žemę pagal Nekilnojamojo turto registre įregistruotą sutartį, ir (ar) nustatytoje šiame įstatyme nurodytoje teritorijoje esančių Nekilnojamojo turto registre įreg</text:span><text:span text:style-name="T6531">istruotų nekilnojamųjų daiktų savininkai ar patikėtiniai apie nustatytas šioje straipsnio dalyje nurodytas teritorijas ir jose taikomas specialiąsias žemės naudojimo sąlygas, o asmenys, turintys teisę į kompensacijas, – apie teisę kreiptis į konkretų subje</text:span><text:span text:style-name="T6532">ktą dėl šios kompensacijos sumokėjimo informuojami šio įstatymo 11 straipsnyje nustatyta tvarka. Šioje straipsnio dalyje nurodytais atvejais išmokamos kompensacijos vadovaujantis šio įstatymo 13 straipsnio nuostatomis, išskyrus atvejus, kai, tenkinant vieš</text:span><text:span text:style-name="T6533">ąjį interesą, šioje straipsnio dalyje nurodytos teritorijos nustatomos šioje straipsnio dalyje nurodytai veiklai, dėl kurios iki šio įstatymo įsigaliojimo ūkinės ir (ar) kitokios veiklos apribojimai teisės aktuose ir (ar) teritorijų planavimo dokumentuose<text:s/></text:span><text:span text:style-name="T6534">buvo nustatyti, bet nebuvo numatyta galimybė mokėti kompensacijas dėl dėl šių apribojimų taikymo (magistralinių dujotiekių vietovės klasių teritorijos, potvynių grėsmės teritorijos, branduolinės energetikos objektų sanitarinės apsaugos zonos, pajūrio juost</text:span><text:span text:style-name="T6535">a).</text:span></text:p>
      <text:p text:style-name="P6536"><text:span text:style-name="T6537">6</text:span><text:span text:style-name="T6538">. Jei iki šio įstatymo įsigaliojimo žymos apie šiame įstatyme nurodytas teritorijas žemės sklypo registro įraše padarytos, bet šios teritorijos neįrašytos į Nekilnojamojo turto kadastrą ir Nekilnojamojo turto registrą, šio įstatymo 9 straipsnio 4<text:s/></text:span><text:span text:style-name="T6539">dalyje nurodytas dvejų kalendorinių metų terminas skaičiuojamas nuo šio įstatymo įsigaliojimo dienos. Šioje straipsnio dalyje nurodytu atveju šio įstatymo 9 straipsnio 2 dalyje nurodyti prašymai Nekilnojamojo turto kadastro ir Nekilnojamojo turto registro<text:s/></text:span><text:span text:style-name="T6540">tvarkytojui pateikiami kartu su nustatytų teritorijų erdviniais duomenimis gavus žemės savininko, valstybinės ar savivaldybės žemės patikėtinio sutikimus, jei jie nebuvo gauti (išskyrus atvejus, kai šiame įstatyme nurodytos teritorijos nustatytos tenkinant</text:span><text:span text:style-name="T6541"><text:s/>viešąjį interesą, kai žemės savininko, valstybinės ar savivaldybės žemės patikėtinio sutikimas neprivalomas).</text:span></text:p>
      <text:p text:style-name="P6542"><text:span text:style-name="T6543">7</text:span><text:span text:style-name="T6544">. Teritorijose, kuriose iki šio įstatymo įsigaliojimo buvo vykdoma <text:s/>ūkinė ir (ar) kitokia veikla, pastatyti statiniai ir (ar) išduoti statyb</text:span><text:span text:style-name="T6545">ą leidžiantys dokumentai, patenkančiose į po šio įstatymo įsigaliojimo nustatytas šiame įstatyme nurodytas teritorijas, specialiosios žemės naudojimo sąlygos taikomos tik ūkinei ir (ar) kitokiai veiklai, pradėtai planuoti ir (ar) vykdyti įsigaliojus šiam į</text:span><text:span text:style-name="T6546">statymui, jei kituose įstatymuose nenustatyta kitaip.</text:span></text:p>
      <text:p text:style-name="P6547"><text:span text:style-name="T6548">8</text:span><text:span text:style-name="T6549">. Iki šio įstatymo įsigaliojimo gauti žemės savininko, valstybinės ar savivaldybės žemės patikėtinio sutikimai dėl specialiųjų žemės naudojimo sąlygų įrašymo į Nekilnojamojo turto kadastrą ir Nekil</text:span><text:span text:style-name="T6550">nojamojo turto registrą ir (ar) valstybinės žemės patikėtinio rašytiniai sutikimai tiesti susisiekimo komunikacijas, inžinerinius tinklus bei statyti jiems funkcionuoti būtinus statinius valstybinėje žemėje, kurioje nesuformuoti žemės sklypai, prilyginami<text:s/></text:span><text:span text:style-name="T6551">šiame įstatyme nurodytiems žemės savininko, valstybinės ar savivaldybės žemės patikėtinio sutikimams.</text:span></text:p>
      <text:p text:style-name="P6552"><text:span text:style-name="T6553">9</text:span><text:span text:style-name="T6554">. Kai iki šio įstatymo įsigaliojimo buvo gautas žemės savininko, valstybinės ar savivaldybės žemės patikėtinio sutikimas, kuriame nebuvo aptarta info</text:span><text:span text:style-name="T6555">rmavimo apie pradedamas taikyti specialiąsias žemės naudojimo sąlygas, jų taikymo pabaigą tvarka, asmuo, suinteresuotas ūkinės ir (ar) kitokios veiklos, dėl kurios nustatytos šiame įstatyme nurodytos teritorijos, vykdymu, ar šio asmens teisių ir pareigų pe</text:span><text:span text:style-name="T6556">rėmėjas, o, kai tokio nėra, – teritorijų planavimo dokumento ar žemės valdos projekto organizatorius, teikdamas Nekilnojamojo turto kadastro ir Nekilnojamojo turto registro tvarkytojui pranešimą apie žymos žemės sklypo registro įraše padarymą, tą pačią die</text:span><text:span text:style-name="T6557">ną kitu, paštu siunčiamu dokumentu, pateikia rašytinę informaciją žemės sklypo, kuriame numatoma taikyti šias specialiąsias žemės naudojimo sąlygas ir (ar) jų nebetaikyti, savininkui, valstybinės ar savivaldybės žemės patikėtiniui jo deklaruotos gyvenamosi</text:span><text:span text:style-name="T6558">os vietos ar buveinės adresu apie pradedamas taikyti specialiąsias žemės naudojimo sąlygas ar jų taikymo pabaigą (jei žemės sklypo savininko gyvenamoji vieta nežinoma, informacija apie pradedamas taikyti ir (ar) nebetaikyti specialiąsias žemės naudojimo są</text:span><text:span text:style-name="T6559">lygas žemės sklypui (jo daliai) viešai paskelbiama Vyriausybės, įstatymų ar Vyriausybės įgaliotos institucijos interneto svetainėje, viename iš nacionalinių ir viename iš vietinių laikraščių, jeigu toks leidžiamas numatomos nustatyti teritorijos vietoje).<text:s/></text:span></text:p>
      <text:p text:style-name="P6560"><text:span text:style-name="T6561">10</text:span><text:span text:style-name="T6562">. Kai iki šio įstatymo įsigaliojimo buvo gautas žemės savininko sutikimas, kuriame nebuvo aptartas nuostolių atlyginimas, žemės savininkas dėl nuostolių, patiriamų dėl specialiųjų žemės naudojimo sąlygų taikymo nustatytose šiame įstatyme nurodytose<text:s/></text:span><text:span text:style-name="T6563">teritorijose, atlyginimo turi teisę kreiptis į asmenį, suinteresuotą ūkinės ir (ar) kitokios veiklos, dėl kurios nustatytos šiame įstatyme nurodytos teritorijos, vykdymu, ar į šio asmens teisių ir pareigų perėmėją, o, kai tokio nėra, – į teritorijų planavi</text:span><text:span text:style-name="T6564">mo dokumento ar žemės valdos projekto organizatorių arba, jei nepavyksta susitarti, į teismą dėl nuostolių atlyginimo teismo tvarka ne vėliau kaip per vienerius kalendorinius metus nuo pranešimo apie taikomas specialiąsias žemės naudojimo sąlygas išsiuntim</text:span><text:span text:style-name="T6565">o (jei nežinoma žemės sklypo savininko deklaruota gyvenamoji vieta – nuo šio įstatymo 11 straipsnio 3 dalyje nurodyto skelbimo išspausdinimo viename iš nacionalinių laikraščių) dienos, jeigu kiti įstatymai nenustato kitaip. Asmenims, praleidusiems šioje st</text:span><text:span text:style-name="T6566">raipsnio dalyje nustatytą terminą dėl priežasčių, kurias teismas pripažįsta svarbiomis, praleistas terminas gali būti atnaujinamas. Šioje straipsnio dalyje nurodytų žemės savininko patirtų nuostolių dydis ir atlyginimo terminai nustatomi asmens, suinteresu</text:span><text:span text:style-name="T6567">oto ūkinės ir (ar) kitokios veiklos, dėl kurios nustatytos šiame įstatyme nurodytos teritorijos, vykdymu, ar šio asmens teisių ir pareigų perėmėjo, o, kai tokio nėra, – teritorijų planavimo dokumento ar žemės valdos projekto organizatoriaus ir žemės savini</text:span><text:span text:style-name="T6568">nko rašytiniu susitarimu. Šalims nesusitarus, ginčus dėl nuostolių atlyginimo nagrinėja teismas.</text:span></text:p>
      <text:p text:style-name="P6569"><text:span text:style-name="T6570">11</text:span><text:span text:style-name="T6571">. Jei iki šio įstatymo įsigaliojimo kituose įstatymuose ar Vyriausybės nutarimuose nurodyta teritorija, kurioje turi būti taikomos specialiosios žemės na</text:span><text:span text:style-name="T6572">udojimo sąlygos, buvo nustatyta ir įrašyta į Nekilnojamojo turto kadastrą ir Nekilnojamojo turto registrą, o šiame įstatyme tokia teritorija nenurodyta, Nekilnojamojo turto kadastro ir Nekilnojamojo turto registro tvarkytojas kitą dieną po šio įstatymo įsi</text:span><text:span text:style-name="T6573">galiojimo žemės sklypo, patenkančio į šioje straipsnio dalyje nurodytą teritoriją, registro įraše panaikina įrašus ir (ar) žymą apie šią teritoriją.<text:s/></text:span></text:p>
      <text:p text:style-name="P6574"/>
      <text:p text:style-name="P6575"><text:span text:style-name="T6576">142</text:span><text:span text:style-name="T6577"><text:s/>straipsnis.<text:s/></text:span><text:span text:style-name="T6578">Šio įstatymo II skyriaus antrojo skirsnio redakcija nuo 2022 m. sausio 1 d.</text:span></text:p>
      <text:p text:style-name="P6579"/>
      <text:p text:style-name="P6580"><text:span text:style-name="T6581">„</text:span><text:span text:style-name="T6582">A</text:span><text:span text:style-name="T6583">NTRASIS</text:span><text:span text:style-name="T6584"><text:s/>SKIRSNIS</text:span></text:p>
      <text:p text:style-name="P6585"><text:span text:style-name="T6586">ŠIAME ĮSTATYME NURODYTŲ TERITORIJŲ NUSTATYMAS, JŲ REGISTRAVIMAS IR IŠREGISTRAVIMAS, INFORMAVIMAS APIE ŠIAS TERITORIJAS, SPECIALIŲJŲ ŽEMĖS NAUDOJIMO SĄLYGŲ PAKEITIMAS, JŲ TAIKYMO PRADŽIA IR PABAIGA, KOMPENSACIJOS DĖL ŠIŲ SĄLYGŲ TAIKYMO</text:span></text:p>
      <text:p text:style-name="P6587"/>
      <text:p text:style-name="P6588"><text:span text:style-name="T6589">6</text:span><text:span text:style-name="T6590"><text:s/>straipsnis.<text:s/></text:span><text:span text:style-name="T6591">Šiame įstatyme nurodytų teritorijų nustatymo dokumentai</text:span></text:p>
      <text:p text:style-name="P6592"><text:span text:style-name="T6593">1</text:span><text:span text:style-name="T6594">. Šiame įstatyme nurodytos teritorijos nustatomos vienu iš šių dokumentų:</text:span></text:p>
      <text:p text:style-name="P6595"><text:span text:style-name="T6596">1</text:span><text:span text:style-name="T6597">) patvirtintais teritorijų planavimo dokumentais ir (ar) žemės valdos projektais;</text:span></text:p>
      <text:p text:style-name="P6598"><text:span text:style-name="T6599">2</text:span><text:span text:style-name="T6600">) statinių projektais, kai išduotas statybą leidžiantis dokumentas; <text:s/></text:span></text:p>
      <text:p text:style-name="P6601"><text:span text:style-name="T6602">3</text:span><text:span text:style-name="T6603">) poveikio visuomenės sveikatai vertinimo dokumentais (atlikus poveikio visuomenės sveikatai vertinimo procedūras, kai poveikio aplinkai vertinimas neatliekamas);<text:s/></text:span></text:p>
      <text:p text:style-name="P6604"><text:span text:style-name="T6605">4</text:span><text:span text:style-name="T6606">) energetiko</text:span><text:span text:style-name="T6607">s ministro nustatyta tvarka parengtais ir suderintais kilnojamųjų elektros energetikos objektų ir įrenginių, mažo ir vidutinio slėgio dujotiekių įrengimo projektais ir (ar) kitais suderintais projektais, kuriems įstatymų nustatytais atvejais statybą leidži</text:span><text:span text:style-name="T6608">antys dokumentai neišduodami;</text:span></text:p>
      <text:p text:style-name="P6609"><text:span text:style-name="T6610">5</text:span><text:span text:style-name="T6611">) poveikio aplinkai vertinimo dokumentais;</text:span></text:p>
      <text:p text:style-name="P6612"><text:span text:style-name="T6613">6</text:span><text:span text:style-name="T6614">) įstatymų, Lietuvos Respublikos Vyriausybės ar Vyriausybės įgaliotos institucijos nustatyta tvarka Vyriausybės, įstatymų ar Vyriausybės įgaliotos institucijos patvirtintais</text:span><text:span text:style-name="T6615"><text:s/>planais, žemėlapiais ir (ar) schemomis nerengiant teritorijų planavimo dokumento ar žemės valdos projekto, kai šiame įstatyme nurodytos teritorijos nustatomos tenkinant viešąjį interesą.</text:span></text:p>
      <text:p text:style-name="P6616"><text:span text:style-name="T6617">2</text:span><text:span text:style-name="T6618">. Šiame įstatyme nurodytos teritorijos nustatomos šio straips</text:span><text:span text:style-name="T6619">nio 1 dalies 4–5 punktuose nurodytais dokumentais, kai įstatymų nustatytais atvejais ūkinei ir (ar) kitokiai veiklai vykdyti šio straipsnio 1 dalies 1, 2 ir 6 punktuose nurodyti dokumentai nerengiami ir (ar) poveikio visuomenės sveikatai vertinimo procedūr</text:span><text:span text:style-name="T6620">os atliekamos poveikio aplinkai vertinimo metu.</text:span></text:p>
      <text:p text:style-name="P6621"/>
      <text:p text:style-name="P6622"><text:span text:style-name="T6623">7</text:span><text:span text:style-name="T6624"><text:s/>straipsnis.<text:s/></text:span><text:span text:style-name="T6625">Žemės savininko, valstybinės ar savivaldybės žemės patikėtinio rašytinis sutikimas dėl šiame įstatyme nurodytų teritorijų nustatymo<text:s/></text:span></text:p>
      <text:p text:style-name="P6626"><text:span text:style-name="T6627">1</text:span><text:span text:style-name="T6628">. Šiame įstatyme nurodytos teritorijos nustatomos</text:span><text:span text:style-name="T6629"><text:s/>gavus į šias teritorijas patenkančio <text:s/>Nekilnojamojo turto registre įregistruoto žemės sklypo savininko, valstybinės ar savivaldybės žemės patikėtinio, o kai žemės sklypas nesuformuotas – valstybinės žemės patikėtinio rašytinį sutikimą dėl šių teritorijų n</text:span><text:span text:style-name="T6630">ustatymo (toliau – žemės savininko, valstybinės ar savivaldybės žemės patikėtinio sutikimas), išskyrus šio straipsnio 3 dalyje nurodytus atvejus, kai šis sutikimas neprivalomas. Žemės savininko, valstybinės ar savivaldybės žemės patikėtinio sutikimą gauna<text:s/></text:span><text:span text:style-name="T6631"><text:s/>asmuo (fiziniai asmenys, juridiniai asmenys ar jų padaliniai, kitos organizacijos ar jų padaliniai) (toliau – asmuo), suinteresuotas ūkinės ir (ar) kitokios veiklos, dėl kurios turi būti nustatytos šiame įstatyme nurodytos teritorijos, vykdymu.</text:span></text:p>
      <text:p text:style-name="P6632"><text:span text:style-name="T6633">2</text:span><text:span text:style-name="T6634">. Šio</text:span><text:span text:style-name="T6635"><text:s/>straipsnio 1 dalyje nurodytas sutikimas laikytinas žemės savininko, valstybinės ar savivaldybės žemės patikėtinio sutikimu dėl šiame įstatyme nurodytų teritorijų registravimo Nekilnojamojo turto registre. Jei šiame įstatyme nurodytai teritorijai nustatyti</text:span><text:span text:style-name="T6636"><text:s/>buvo gautas žemės savininko, valstybinės ar savivaldybės žemės patikėtinio sutikimas ir ši teritorija buvo nustatyta, šio įstatymo 6 straipsnio 1 dalyje nurodytais dokumentais naujai nustatomai šiame įstatyme nurodytai teritorijai, kurioje taikomos tos pa</text:span><text:span text:style-name="T6637">čios specialiosios žemės naudojimo sąlygos, nustatyti naujas sutikimas nereikalingas, kai žemės sklypo ar valstybinės žemės dalis, patenkanti į nustatomą minėtą teritoriją, sumažėja. <text:s/></text:span></text:p>
      <text:p text:style-name="P6638"><text:span text:style-name="T6639">3</text:span><text:span text:style-name="T6640">. Žemės savininko, valstybinės ar savivaldybės žemės patikėtinio s</text:span><text:span text:style-name="T6641">utikimas neprivalomas, kai, tenkinant viešąjį interesą, šiame įstatyme nurodytos teritorijos nustatomos teritorijų planavimo dokumentais ar žemės valdos projektais arba šių teritorijų planus, žemėlapius ir (ar) schemas įstatymų, Vyriausybės ar jos įgalioto</text:span><text:span text:style-name="T6642">s institucijos nustatyta tvarka patvirtina Vyriausybė, įstatymų ar Vyriausybės įgaliota institucija nerengiant teritorijų planavimo dokumento ar žemės valdos projekto šiais atvejais:</text:span></text:p>
      <text:p text:style-name="P6643"><text:span text:style-name="T6644">1</text:span><text:span text:style-name="T6645">) valstybei svarbiems projektams įgyvendinti;</text:span></text:p>
      <text:p text:style-name="P6646"><text:span text:style-name="T6647">2</text:span><text:span text:style-name="T6648">) krašto apsaugai i</text:span><text:span text:style-name="T6649">r Lietuvos Respublikos Valstybės sienos apsaugai;</text:span></text:p>
      <text:p text:style-name="P6650"><text:span text:style-name="T6651">3</text:span><text:span text:style-name="T6652">)<text:s/></text:span><text:span text:style-name="T6653">Lietuvos Respublikos valstybės saugumo departamento ir<text:s/></text:span><text:span text:style-name="T6654">Vadovybės apsaugos departamento prie Vidaus reikalų ministerijos (toliau – <text:s/>Vadovybės apsaugos departamentas)<text:s/></text:span><text:span text:style-name="T6655">saugomiems objektams</text:span><text:span text:style-name="T6656">;<text:s/></text:span></text:p>
      <text:p text:style-name="P6657"><text:span text:style-name="T6658">4</text:span><text:span text:style-name="T6659">) vals</text:span><text:span text:style-name="T6660">tybinių aerodromų apsaugos zonoms ir triukšmo apsauginėms zonoms;</text:span></text:p>
      <text:p text:style-name="P6661"><text:span text:style-name="T6662">5</text:span><text:span text:style-name="T6663">) Klaipėdos valstybinio jūrų uosto rezervinėms teritorijoms;</text:span></text:p>
      <text:p text:style-name="P6664"><text:span text:style-name="T6665">6</text:span><text:span text:style-name="T6666">) branduolinės energetikos objektams, magistraliniams dujotiekiams ir naftotiekiams (produktotiekiams), elektros energi</text:span><text:span text:style-name="T6667">jos perdavimo tinklams, viešajai geležinkelių infrastruktūrai, valstybei ar savivaldybei priklausantiems <text:s/>keliams; savivaldybėms ir (ar) viešojo geriamojo vandens tiekėjui ir nuotekų tvarkytojui nuosavybės teise priklausančiai ar kitaip valdomai arba naudo</text:span><text:span text:style-name="T6668">jamai geriamojo vandens tiekimo ir nuotekų tvarkymo infrastruktūrai ir požeminio vandens vandenvietėms;</text:span></text:p>
      <text:p text:style-name="P6669"><text:span text:style-name="T6670">7</text:span><text:span text:style-name="T6671">) natūralių pievų ir ganyklų, pajūrio juostos, paviršinių vandens telkinių ir jų apsaugos zonų bei juostų, pelkių ir šaltinynų apsaugai;</text:span></text:p>
      <text:p text:style-name="P6672"><text:span text:style-name="T6673">8</text:span><text:span text:style-name="T6674">) pot</text:span><text:span text:style-name="T6675">vynių grėsmės teritorijoms, Šiaurės Lietuvos karstiniam regionui;</text:span></text:p>
      <text:p text:style-name="P6676"><text:span text:style-name="T6677">9</text:span><text:span text:style-name="T6678">) kapinėms įrengti ir (ar) praplėsti;</text:span></text:p>
      <text:p text:style-name="P6679"><text:span text:style-name="T6680">10</text:span><text:span text:style-name="T6681">) saugomų teritorijų, gamtos ir kultūros paveldo objektų ir jų teritorijų, kultūros paveldo vietovių apsaugai;</text:span></text:p>
      <text:p text:style-name="P6682"><text:span text:style-name="T6683">11</text:span><text:span text:style-name="T6684">) meteorologijos stočių,</text:span><text:span text:style-name="T6685"><text:s/>vandens matavimo stočių, meteorologinių radiolokatorių apsaugai;</text:span></text:p>
      <text:p text:style-name="P6686"><text:span text:style-name="T6687">12</text:span><text:span text:style-name="T6688">) nuolatinių užkrečiamųjų ligų židinių apsaugai.</text:span></text:p>
      <text:p text:style-name="P6689"><text:span text:style-name="T6690">4</text:span><text:span text:style-name="T6691">. Žemės savininko, valstybinės ar savivaldybės žemės patikėtinio sutikime dėl šiame įstatyme nurodytų teritorijų nustatymo turi<text:s/></text:span><text:span text:style-name="T6692">būti aptarta:</text:span></text:p>
      <text:p text:style-name="P6693"><text:span text:style-name="T6694">1</text:span><text:span text:style-name="T6695">) šios teritorijos (teritorijų) dydis;</text:span></text:p>
      <text:p text:style-name="P6696"><text:span text:style-name="T6697">2</text:span><text:span text:style-name="T6698">) nuostolių, patiriamų dėl specialiųjų žemės naudojimo sąlygų taikymo nustatytose šiame įstatyme nurodytose teritorijose, atlyginimas. Nuostolių dydis nustatomas šalių susitarimu atsižvelgiant į<text:s/></text:span><text:span text:style-name="T6699">kituose įstatymuose nurodytas Vyriausybės patvirtintas kompensacijų nuostoliams atlyginti apskaičiavimo metodikas;</text:span></text:p>
      <text:p text:style-name="P6700"><text:span text:style-name="T6701">3</text:span><text:span text:style-name="T6702">) informavimo apie pradedamas taikyti šias specialiąsias žemės naudojimo sąlygas, jų taikymo pabaigą tvarka.</text:span></text:p>
      <text:p text:style-name="P6703"><text:span text:style-name="T6704">5</text:span><text:span text:style-name="T6705">. Valstybinės žemės patikėtinio sutikimas duodamas Vyriausybės nustatyta tvarka, savivaldybės žemės patikėtinio – savivaldybės tarybos nustatyta tvarka. <text:s/>Kai dėl teritorijų, kuriose taikomos specialiosios žemės naudojimo sąlygos, nustatymo buvo gautas vals</text:span><text:span text:style-name="T6706">tybinės žemės patikėtinio sutikimas, jo patirtų nuostolių dydis apskaičiuojamas ir šie nuostoliai atlyginami šio įstatymo 13 straipsnio 1 dalyje nurodyta tvarka vadovaujantis šio įstatymo 13 straipsnio 4 dalimi. Kai dėl teritorijų, kuriose taikomos special</text:span><text:span text:style-name="T6707">iosios žemės naudojimo sąlygos, nustatymo buvo gautas <text:s/>savivaldybės žemės patikėtinio sutikimas, jo patirtų nuostolių dydis apskaičiuojamas ir šie nuostoliai atlyginami savivaldybės tarybos nustatyta tvarka vadovaujantis šio įstatymo 13 <text:s/>straipsnio 4 dalim</text:span><text:span text:style-name="T6708">i.<text:s/></text:span></text:p>
      <text:p text:style-name="P6709"><text:span text:style-name="T6710">6</text:span><text:span text:style-name="T6711">. <text:s/>Šio straipsnio 4 dalies 2 punkte nurodyti nuostoliai, patiriami dėl specialiųjų žemės naudojimo sąlygų taikymo naujai nustatytoje šiame įstatyme nurodytoje teritorijoje (jos dalyje), žemės savininkui neatlyginami, kai:</text:span></text:p>
      <text:p text:style-name="P6712"><text:span text:style-name="T6713">1</text:span><text:span text:style-name="T6714">) šiame įstatyme nurod</text:span><text:span text:style-name="T6715">yta teritorija nustatoma tik dėl šio žemės savininko naudai vykdomos veiklos;</text:span></text:p>
      <text:p text:style-name="P6716"><text:span text:style-name="T6717">2</text:span><text:span text:style-name="T6718">) dėl tų pačių ar skirtingų apribojimų atsiradę tokie patys nuostoliai buvo atlyginti, jei teritorija (jos dalis), kurioje šie nuostoliai buvo atlyginti, sutampa su naujai n</text:span><text:span text:style-name="T6719">ustatyta šiame įstatyme nurodyta teritorija (jos dalimi). <text:s/></text:span></text:p>
      <text:p text:style-name="P6720"><text:span text:style-name="T6721">7</text:span><text:span text:style-name="T6722">. Žemės savininko, valstybinės ar savivaldybės žemės patikėtinio sutikimas (išskyrus šio straipsnio 3 dalyje nurodytus atvejus) turi būti gautas:</text:span></text:p>
      <text:p text:style-name="P6723"><text:span text:style-name="T6724">1</text:span><text:span text:style-name="T6725">) iki teritorijų planavimo dokumento ar<text:s/></text:span><text:span text:style-name="T6726">žemės valdos projekto patvirtinimo;</text:span></text:p>
      <text:p text:style-name="P6727"><text:span text:style-name="T6728">2</text:span><text:span text:style-name="T6729">) iki statybą leidžiančio dokumento išdavimo;</text:span></text:p>
      <text:p text:style-name="P6730"><text:span text:style-name="T6731">3</text:span><text:span text:style-name="T6732">) iki sveikatos apsaugos ministro įgaliotos institucijos teigiamo sprendimo dėl planuojamos ūkinės veiklos priėmimo (kai atliekamos poveikio visuomenės sveikatai ve</text:span><text:span text:style-name="T6733">rtinimo procedūros neatliekant poveikio aplinkai vertinimo);<text:s/></text:span></text:p>
      <text:p text:style-name="P6734"><text:span text:style-name="T6735">4</text:span><text:span text:style-name="T6736">) iki kilnojamųjų elektros energetikos objektų ir įrenginių, mažo ir vidutinio slėgio dujotiekių įrengimo projektų ir (ar) kitų projektų, kuriems įstatymų nustatytais atvejais statybą leidž</text:span><text:span text:style-name="T6737">iantys dokumentai neišduodami, suderinimo su suinteresuotomis institucijomis ir (ar) asmenimis dienos;</text:span></text:p>
      <text:p text:style-name="P6738"><text:span text:style-name="T6739">5</text:span><text:span text:style-name="T6740">) per 30 darbo dienų po teigiamo sprendimo dėl planuojamos ūkinės veiklos priėmimo (kai atliekamos poveikio aplinkai vertinimo procedūros).<text:s/></text:span></text:p>
      <text:p text:style-name="P6741"><text:span text:style-name="T6742">8</text:span><text:span text:style-name="T6743">. Jei ūkinei ir (ar) kitokiai veiklai vykdyti rengiami keli šio straipsnio 7 dalies 1–3 punktuose nurodyti dokumentai, žemės savininko, valstybinės ar savivaldybės žemės patikėtinio sutikimas turi būti gautas iki vykdomos pirmosios procedūros nurodyto doku</text:span><text:span text:style-name="T6744">mento patvirtinimo (išdavimo) ar šio straipsnio 7 dalies 3 punkte nurodyto teigiamo sprendimo priėmimo.</text:span></text:p>
      <text:p text:style-name="P6745"/>
      <text:p text:style-name="P6746"><text:span text:style-name="T6747">8</text:span><text:span text:style-name="T6748"><text:s/>straipsnis.<text:s/></text:span><text:span text:style-name="T6749">Nustatytų šiame įstatyme nurodytų teritorijų registravimas Nekilnojamojo turto registre</text:span></text:p>
      <text:p text:style-name="P6750"><text:span text:style-name="T6751">1</text:span><text:span text:style-name="T6752">. Šiame įstatyme nurodytų teritorijų įregistravimo Nekilnojamojo turto registre teisiniai pagrindai – dokumentai, įrodantys šio įstatymo 6 straipsnio 1 dalyje nurodytų dokumentų, kuriais <text:s/>šios teritorijos nustatomos, patvirtinimą:</text:span></text:p>
      <text:p text:style-name="P6753"><text:span text:style-name="T6754">1</text:span><text:span text:style-name="T6755">) teritorijų planavimo</text:span><text:span text:style-name="T6756"><text:s/>dokumento ar žemės valdos projekto patvirtinimo dokumentas;</text:span></text:p>
      <text:p text:style-name="P6757"><text:span text:style-name="T6758">2</text:span><text:span text:style-name="T6759">) statybą leidžiantis dokumentas; <text:s/></text:span></text:p>
      <text:p text:style-name="P6760"><text:span text:style-name="T6761">3</text:span><text:span text:style-name="T6762">) sveikatos apsaugos ministro įgaliotų institucijų teigiamas sprendimas dėl planuojamos ūkinės veiklos priėmimo (atlikus poveikio visuomenės sveikata</text:span><text:span text:style-name="T6763">i vertinimo procedūras, kai poveikio aplinkai vertinimas neatliekamas);</text:span></text:p>
      <text:p text:style-name="P6764"><text:span text:style-name="T6765">4</text:span><text:span text:style-name="T6766">) suderintas kilnojamųjų elektros energetikos objektų ir įrenginių, mažo ir vidutinio slėgio dujotiekių įrengimo projektas ir (ar) kitas projektas, kuriam įstatymų nustatytais atv</text:span><text:span text:style-name="T6767">ejais statybą leidžiantys dokumentai neišduodami;<text:s/></text:span></text:p>
      <text:p text:style-name="P6768"><text:span text:style-name="T6769">5</text:span><text:span text:style-name="T6770">) į šiame įstatyme nurodytas teritorijas patenkančios žemės savininko, valstybinės ar savivaldybės žemės patikėtinio sutikimas, kai poveikio visuomenės sveikatai vertinimo procedūros atliekamos poveik</text:span><text:span text:style-name="T6771">io aplinkai vertinimo metu;</text:span></text:p>
      <text:p text:style-name="P6772"><text:span text:style-name="T6773">6</text:span><text:span text:style-name="T6774">) dokumentas, kuriuo Vyriausybė, įstatymų ar Vyriausybės įgaliotos institucijos nustatyta tvarka patvirtina planus, žemėlapius ir (ar) schemas.</text:span></text:p>
      <text:p text:style-name="P6775"><text:span text:style-name="T6776">2</text:span><text:span text:style-name="T6777">. Duomenys apie šiame įstatyme nurodytas teritorijas privalo būti naudoj</text:span><text:span text:style-name="T6778">ami rengiant teritorijų planavimo dokumentus, žemės valdos projektus, statybų ir (ar) kitokios veiklos projektus ar vykdant bet kokią kitą veiklą.</text:span></text:p>
      <text:p text:style-name="P6779"><text:span text:style-name="T6780">3</text:span><text:span text:style-name="T6781">. Šiame įstatyme nurodytų teritorijų erdvinių duomenų paieškos ir peržiūros paslaugos per Lietuvos erdvi</text:span><text:span text:style-name="T6782">nės informacijos portalą Geodezijos ir kartografijos įstatymo nustatyta tvarka naudotojams teikiamos neatlygintinai.</text:span></text:p>
      <text:p text:style-name="P6783"/>
      <text:p text:style-name="P6784"><text:span text:style-name="T6785">9</text:span><text:span text:style-name="T6786"><text:s/>straipsnis.<text:s/></text:span><text:span text:style-name="T6787">Prašymas įregistruoti nustatytas šiame įstatyme nurodytas teritorijas</text:span></text:p>
      <text:p text:style-name="P6788"><text:span text:style-name="T6789">1</text:span><text:span text:style-name="T6790">. Prašymas įregistruoti nustatytas šiame įs</text:span><text:span text:style-name="T6791">tatyme nurodytas teritorijas pateikiamas Nekilnojamojo turto registro tvarkytojui (toliau – prašymas) arba duomenys įregistravimui apie šias teritorijas perduodami automatiniu būdu elektroninėmis priemonėmis Nekilnojamojo turto registro nuostatų nustatyta<text:s/></text:span><text:span text:style-name="T6792">tvarka ir sąlygomis.</text:span></text:p>
      <text:p text:style-name="P6793"><text:span text:style-name="T6794">2</text:span><text:span text:style-name="T6795">. Prašymą (išskyrus šio straipsnio 3 dalyje nurodytus atvejus) pateikia asmuo, suinteresuotas ūkinės ir (ar) kitokios veiklos, dėl kurios nustatytos šiame įstatyme nurodytos teritorijos, vykdymu, o kai tokio nėra, – teritorijų pla</text:span><text:span text:style-name="T6796">navimo dokumento ar žemės valdos projekto organizatorius (kai tokio nėra, – žemės sklypo savininkas ar valstybinės ar savivaldybės žemės patikėtinis).</text:span></text:p>
      <text:p text:style-name="P6797"><text:span text:style-name="T6798">3</text:span><text:span text:style-name="T6799">. Šio įstatymo 7 straipsnio 3 dalyje nurodytais atvejais, kai šiame įstatyme nurodytos teritorijos<text:s/></text:span><text:span text:style-name="T6800">nustatytos tenkinant viešąjį interesą, prašymą pateikia asmuo, suinteresuotas ūkinės ir (ar) kitokios veiklos, dėl kurios nustatytos šiame įstatyme nurodytos teritorijos, vykdymu, o kai tokio nėra, – teritorijų planavimo dokumento ar žemės valdos projekto<text:s/></text:span><text:span text:style-name="T6801">organizatorius arba, kai šiame įstatyme nurodytų teritorijų planus, žemėlapius ir (ar) schemas tvirtina Vyriausybė, įstatymų ar Vyriausybės įgaliota institucija, – įstatymų ar ministro (pagal pavestas valdymo sritis) įgaliota institucija.</text:span></text:p>
      <text:p text:style-name="P6802"><text:span text:style-name="T6803">4</text:span><text:span text:style-name="T6804">. Prašymas p</text:span><text:span text:style-name="T6805">ateikiamas, kai šiame įstatyme nurodytos teritorijos nustatomos:</text:span></text:p>
      <text:p text:style-name="P6806"><text:span text:style-name="T6807">1</text:span><text:span text:style-name="T6808">) teritorijų planavimo dokumentu ar žemės valdos projektu, – per 5 darbo dienas nuo teritorijų planavimo dokumento įsigaliojimo dienos ar žemės valdos projekto patvirtinimo dienos;<text:s/></text:span></text:p>
      <text:p text:style-name="P6809"><text:span text:style-name="T6810">2</text:span><text:span text:style-name="T6811">)</text:span><text:span text:style-name="T6812"><text:s/>statinių projektais, – per 5 darbo dienas nuo statybą leidžiančio dokumento išdavimo dienos;</text:span></text:p>
      <text:p text:style-name="P6813"><text:span text:style-name="T6814">3</text:span><text:span text:style-name="T6815">) šio įstatymo 6 straipsnio 1 dalies 3 punkte nurodytais dokumentais, – per 5 darbo dienas nuo teigiamo sprendimo dėl planuojamos ūkinės veiklos priėmimo dienos;<text:s/></text:span></text:p>
      <text:p text:style-name="P6816"><text:span text:style-name="T6817">4</text:span><text:span text:style-name="T6818">) šio įstatymo 6 straipsnio 1 dalies 4 punkte nurodytais dokumentais, – per 5 darbo dien</text:span><text:span text:style-name="T6819">as nuo šių dokumentų suderinimo su suinteresuotomis institucijomis ir (ar) asmenimis dienos;</text:span></text:p>
      <text:p text:style-name="P6820"><text:span text:style-name="T6821">5</text:span><text:span text:style-name="T6822">) poveikio aplinkai vertinimo dokumentais, – per 35 darbo dienas nuo teigiamo sprendimo dėl planuojamos ūkinės veiklos priėmimo dienos;<text:s/></text:span></text:p>
      <text:p text:style-name="P6823"><text:span text:style-name="T6824">6</text:span><text:span text:style-name="T6825">) šio įstatymo 7</text:span><text:span text:style-name="T6826"><text:s/>straipsnio 3 dalyje nurodytais atvejais, kai šių teritorijų planus, žemėlapius ir (ar) schemas tvirtina Vyriausybė, įstatymų ar Vyriausybės įgaliota institucija nerengiant teritorijų planavimo dokumento ar žemės valdos projekto, – per 5 darbo dienas nuo š</text:span><text:span text:style-name="T6827">ių planų, žemėlapių ir (ar) schemų patvirtinimo dienos.</text:span></text:p>
      <text:p text:style-name="P6828"/>
      <text:p text:style-name="P6829"><text:span text:style-name="T6830">10</text:span><text:span text:style-name="T6831"><text:s/>straipsnis.<text:s/></text:span><text:span text:style-name="T6832">Specialiųjų žemės naudojimo sąlygų taikymas</text:span></text:p>
      <text:p text:style-name="P6833"><text:span text:style-name="T6834">1</text:span><text:span text:style-name="T6835">. Specialiosios žemės naudojimo sąlygos taikomos nuo nustatytų šiame įstatyme nurodytų teritorijų įregistravimo Nekilnojamojo t</text:span><text:span text:style-name="T6836">urto registre dienos.</text:span></text:p>
      <text:p text:style-name="P6837"><text:span text:style-name="T6838">2</text:span><text:span text:style-name="T6839">. Ūkinė ir (ar) kitokia veikla gali būti vykdoma, jei šiai veiklai vykdyti nustatytos šiame įstatyme nurodytos teritorijos įregistruotos Nekilnojamojo turto registre.</text:span></text:p>
      <text:p text:style-name="P6840"/>
      <text:p text:style-name="P6841"><text:span text:style-name="T6842">11</text:span><text:span text:style-name="T6843"><text:s/>straipsnis.<text:s/></text:span><text:span text:style-name="T6844">Informavimas apie šiame įstatyme nurodyt</text:span><text:span text:style-name="T6845">as teritorijas, nustatomas ir (ar) nustatytas tenkinant viešąjį interesą <text:s/></text:span></text:p>
      <text:p text:style-name="P6846"><text:span text:style-name="T6847">1</text:span><text:span text:style-name="T6848">. Kai šiame įstatyme nurodytų teritorijų planus, žemėlapius ir (ar) schemas tenkinant viešąjį interesą tvirtina Vyriausybė, įstatymų ar Vyriausybės įgaliota institucija nerengi</text:span><text:span text:style-name="T6849">ant teritorijų planavimo dokumento ar žemės valdos projekto, informacija apie priimtą sprendimą nustatyti minėtas teritorijas, likus ne mažiau kaip 20 darbo dienų iki planuojamo sprendimo ar kito dokumento dėl šių teritorijų planų, žemėlapių ir (ar) schemų</text:span><text:span text:style-name="T6850"><text:s/>patvirtinimo priėmimo dienos, turi būti paskelbta savivaldybės ir Vyriausybės, įstatymų ar Vyriausybės įgaliotos institucijos interneto svetainėje. Sprendimo ar kito dokumento dėl šių teritorijų planų, žemėlapių ir (ar) schemų patvirtinimo projektas ar nu</text:span><text:span text:style-name="T6851">oroda, kur galima susipažinti su šiuo projektu, likus ne mažiau kaip 10 darbo dienų iki sprendimo ar kito dokumento priėmimo dienos, turi būti paskelbtas viename iš nacionalinių ir viename iš vietinių laikraščių, jeigu toks leidžiamas numatomos nustatyti t</text:span><text:span text:style-name="T6852">eritorijos vietoje, savivaldybės ir Vyriausybės, įstatymų ar Vyriausybės įgaliotos institucijos interneto svetainėje nurodant nustatomas teritorijas ir jose taikytinas specialiąsias žemės naudojimo sąlygas (išskyrus atvejus, kai šio sprendimo ar kito dokum</text:span><text:span text:style-name="T6853">ento negalima skelbti dėl valstybės ar tarnybos paslaptį sudarančios informacijos).</text:span></text:p>
      <text:p text:style-name="P6854"><text:span text:style-name="T6855">2</text:span><text:span text:style-name="T6856">. Kai šiame įstatyme nurodytos teritorijos nustatytos tenkinant viešąjį interesą, asmuo, suinteresuotas ūkinės ir (ar) kitokios veiklos, dėl kurios nustatytos šios ter</text:span><text:span text:style-name="T6857">itorijos, vykdymu, o kai tokio nėra, – teritorijų planavimo dokumento ar žemės valdos projekto organizatorius arba įstatymų ar ministro (pagal pavestas valdymo sritis) įgaliota institucija <text:s/>per 15 darbo dienų nuo teritorijų planavimo dokumento ar žemės val</text:span><text:span text:style-name="T6858">dos projekto įsigaliojimo dienos raštu (siunčiant paštu, kai šiame įstatyme nurodytos teritorijos nustatomos teritorijų planavimo dokumentu ar žemės valdos projektu) arba per 15 darbo dienų nuo planų, žemėlapių ir (ar) schemų patvirtinimo dienos registruot</text:span><text:span text:style-name="T6859">u laišku, įteikiamu pasirašytinai (kai šių teritorijų planus, žemėlapius ir (ar) schemas tvirtina Vyriausybė, įstatymų ar Vyriausybės įgaliota institucija), praneša žemės sklypo, kuriame numatoma taikyti specialiąsias žemės naudojimo sąlygas, savininkui, v</text:span><text:span text:style-name="T6860">alstybinės ar savivaldybės žemės patikėtiniui, taip pat fiziniam arba juridiniam asmeniui arba kitai organizacijai ar jų padaliniams, naudojantiems žemę pagal Nekilnojamojo turto registre įregistruotą sutartį, ir (ar) šioje nustatytoje teritorijoje esančių</text:span><text:span text:style-name="T6861"><text:s/>Nekilnojamojo turto registre įregistruotų nekilnojamųjų daiktų savininkams ar patikėtiniams jų deklaruotos gyvenamosios vietos ar buveinės adresu, nurodydamas konkrečias nustatytas šiame įstatyme nurodytas teritorijas ir jose taikytinas specialiąsias žemė</text:span><text:span text:style-name="T6862">s naudojimo sąlygas (arba pateikia nuorodą, kur su jomis galima susipažinti) ir sprendimą, kuriuo buvo patvirtintas teritorijų planavimo dokumentas ar žemės valdos projektas arba sprendimą ar kitą dokumentą, kuriuo buvo patvirtintas atitinkamos teritorijos</text:span><text:span text:style-name="T6863"><text:s/>planas, žemėlapis ir (ar) schema. Tuo pačiu raštu informuojama apie teisę kreiptis į konkretų subjektą (nurodant jo pavadinimą, juridinio asmens arba kitos organizacijos ar jų padalinių kodą, buveinę, kontaktinius duomenis arba fizinio asmens vardą, pavar</text:span><text:span text:style-name="T6864">dę, deklaruotą gyvenamąją vietą, kontaktinius duomenis) dėl šio įstatymo 13 straipsnio 1 dalyje nurodytos kompensacijos sumokėjimo. Jei į šioje straipsnio dalyje nurodytas teritorijas patenka gyvenamosios paskirties daugiabutis pastatas, apie šias nustatyt</text:span><text:span text:style-name="T6865">as teritorijas ir jose taikytinas specialiąsias žemės naudojimo sąlygas atitinkamai raštu ar registruotu laišku, įteikiamu pasirašytinai, informuojama šio pastato savininkų bendrija ar kitas bendrojo naudojimo objektų valdytojas, kuris apie tai per 15 darb</text:span><text:span text:style-name="T6866">o dienų nuo šio raštu ar registruotu laišku gauto pranešimo gavimo dienos raštu praneša butų ir kitų patalpų savininkams. Šioje straipsnio dalyje nenurodytus valstybinės arba savivaldybės žemės naudotojus apie konkrečias šiame įstatyme nurodytas teritorija</text:span><text:span text:style-name="T6867">s, nustatytas tenkinant viešąjį interesą, jose taikytinas specialiąsias žemės naudojimo sąlygas ir teisę kreiptis į konkretų subjektą dėl kompensacijos sumokėjimo per 20 darbo dienų nuo pranešimo gavimo dienos atitinkamai šiame straipsnyje nurodyta tvarka<text:s/></text:span><text:span text:style-name="T6868">informuoja valstybinės ar savivaldybės žemės patikėtinis. <text:s/></text:span></text:p>
      <text:p text:style-name="P6869"><text:span text:style-name="T6870">3</text:span><text:span text:style-name="T6871">. Jei registruoto laiško (kai šiame įstatyme nurodytų teritorijų planus, žemėlapius ir (ar) schemas tvirtina Vyriausybė, įstatymų ar Vyriausybės įgaliota institucija) nepavyksta įteikti, per<text:s/></text:span><text:span text:style-name="T6872">15 darbo dienų nuo šio laiško grąžinimo dienos informacija apie nustatytas šiame įstatyme nurodytas teritorijas, jose taikytinas specialiąsias žemės naudojimo sąlygas ir konkretų subjektą, į kurį galėtų būti kreipiamasi dėl šio įstatymo 13 straipsnio 1 dal</text:span><text:span text:style-name="T6873">yje nurodytų kompensacijų sumokėjimo, viešai paskelbiama Vyriausybės, įstatymų ar Vyriausybės įgaliotos institucijos interneto svetainėje, viename iš nacionalinių ir viename iš vietinių laikraščių, jeigu toks leidžiamas šios nustatytos teritorijos vietoje.</text:span><text:span text:style-name="T6874"><text:s/>Skelbiamoje informacijoje nurodoma: sprendimas ar kitas dokumentas, kuriuo buvo patvirtintas atitinkamos teritorijos planas, žemėlapis ir (ar) schema; žemės sklypo, kuriame numatoma taikyti šias specialiąsias žemės naudojimo sąlygas, unikalus numeris; adr</text:span><text:span text:style-name="T6875">esas (savivaldybė, gyvenamoji vietovė, gatvė, numeris); specialiosios žemės naudojimo sąlygos, taikytinos nustatytoje teritorijoje arba nuoroda, kur su jomis galima susipažinti; konkretaus subjekto, į kurį galėtų būti kreipiamasi dėl šio įstatymo 13 straip</text:span><text:span text:style-name="T6876">snio 1 dalyje nurodytų kompensacijų sumokėjimo, pavadinimas, juridinio asmens arba kitos organizacijos ar jų padalinių kodas, buveinė, kontaktiniai duomenys arba fizinio asmens vardas, pavardė, deklaruota gyvenamoji vieta, kontaktiniai duomenys. Kai ši inf</text:span><text:span text:style-name="T6877">ormacija viešai paskelbiama viename iš nacionalinių ir viename iš vietinių laikraščių, kai toks leidžiamas nustatytos šiame įstatyme nurodytos teritorijos vietoje, yra laikoma, kad žemės savininkui, valstybinės ar savivaldybės žemės patikėtiniui, taip pat<text:s/></text:span><text:span text:style-name="T6878">fiziniam ar juridiniam asmeniui arba kitai organizacijai ar jų padaliniams, naudojantiems žemę pagal Nekilnojamojo turto registre įregistruotą sutartį, ir (ar) Nekilnojamojo turto registre įregistruoto nekilnojamojo daikto savininkui ar patikėtiniui apie š</text:span><text:span text:style-name="T6879">iame įstatyme nurodytas teritorijas, nustatytas tenkinant viešąjį interesą, ir jose taikytinas specialiąsias žemės naudojimo sąlygas, o šio įstatymo 13 straipsnio 2 dalyje nurodytiems fiziniams ar juridiniams asmenims arba kitoms organizacijoms ar jų padal</text:span><text:span text:style-name="T6880">iniams – apie teisę gauti šio įstatymo 13 straipsnio 1 dalyje nurodytas kompensacijas pranešta skelbimo išspausdinimo viename iš nacionalinių laikraščių dieną.</text:span></text:p>
      <text:p text:style-name="P6881"><text:span text:style-name="T6882">4</text:span><text:span text:style-name="T6883">. Jei nežinoma žemės sklypo savininko, fizinio asmens, naudojančio žemę pagal Nekilnojamojo</text:span><text:span text:style-name="T6884"><text:s/>turto registre įregistruotą sutartį, ir (ar) nustatytoje šiame įstatyme nurodytoje teritorijoje esančio Nekilnojamojo turto registre įregistruoto nekilnojamojo daikto savininko ar patikėtinio gyvenamoji vieta, informacija apie šiame įstatyme nurodytas ter</text:span><text:span text:style-name="T6885">itorijas, nustatytas tenkinant viešąjį interesą, ir jose taikytinas specialiąsias žemės naudojimo sąlygas žemės sklypui (jo daliai) paskelbiama šio straipsnio 3 dalyje nustatyta tvarka.</text:span></text:p>
      <text:p text:style-name="P6886"><text:span text:style-name="T6887">5</text:span><text:span text:style-name="T6888">. Kai šiame įstatyme nurodyta teritorija buvo nustatyta tenkinant</text:span><text:span text:style-name="T6889"><text:s/>viešąjį interesą, informacija apie šio įstatymo 6 straipsnio 1 dalyje nurodytais dokumentais nustatomą mažesnio, kaip anksčiau nustatyta, dydžio tą pačią šiame įstatyme nurodytą teritoriją viešai paskelbiama šio straipsnio 3 dalyje nustatyta tvarka. Jei ž</text:span><text:span text:style-name="T6890">emės sklypai nebepatenka į nustatytą sumažėjusią tą pačią šiame įstatyme nurodytą teritoriją (arba jų dalis, patenkanti į šią teritoriją, pasikeičia), šių žemės sklypų savininkai, valstybinės ar savivaldybės žemės patikėtiniai, taip pat fiziniai ar juridin</text:span><text:span text:style-name="T6891">iai asmenys arba kitos organizacijos ar jų padaliniai, naudojantys žemę pagal Nekilnojamojo turto registre įregistruotą sutartį, ir (ar) šioje nustatytoje teritorijoje esančių Nekilnojamojo turto registre įregistruotų nekilnojamųjų daiktų savininkai ar pat</text:span><text:span text:style-name="T6892">ikėtiniai apie tai informuojami šio straipsnio 2–4 dalyse nustatyta tvarka.</text:span></text:p>
      <text:p text:style-name="P6893"/>
      <text:p text:style-name="P6894"><text:span text:style-name="T6895">12</text:span><text:span text:style-name="T6896"><text:s/>straipsnis. <text:s/></text:span><text:span text:style-name="T6897">Šiame įstatyme nurodytų teritorijų išregistravimas iš Nekilnojamojo turto registro. Specialiųjų žemės naudojimo sąlygų, taikomų nustatytoje šiame įstatyme nu</text:span><text:span text:style-name="T6898">rodytoje teritorijoje, pakeitimas, šių sąlygų taikymo pabaiga</text:span></text:p>
      <text:p text:style-name="P6899"><text:span text:style-name="T6900">1</text:span><text:span text:style-name="T6901">. Kai pripažįstamos netekusiomis galios visos šiame įstatyme nurodytoje teritorijoje nustatytos specialiosios žemės naudojimo sąlygos, Nekilnojamojo turto registro tvarkytojas įstatymo įsig</text:span><text:span text:style-name="T6902">aliojimo dieną išregistruoja šiame įstatyme nurodytą teritoriją, kurioje nustatytos visos specialiosios žemės naudojimo sąlygos buvo pripažintos netekusiomis galios. Specialiosios žemės naudojimo sąlygos netaikomos nuo įstatymo, kurio pagrindu pripažįstamo</text:span><text:span text:style-name="T6903">s netekusiomis galios visos šiame įstatyme nurodytoje teritorijoje nustatytos šios specialiosios žemės naudojimo sąlygos, įsigaliojimo dienos.</text:span></text:p>
      <text:p text:style-name="P6904"><text:span text:style-name="T6905">2</text:span><text:span text:style-name="T6906">. Kai pripažįstamos netekusiomis galios dalis šiame įstatyme nurodytoje teritorijoje nustatytų specialiųjų ž</text:span><text:span text:style-name="T6907">emės naudojimo sąlygų arba jos pakeičiamos, Nekilnojamojo turto registro tvarkytojas įstatymo įsigaliojimo dieną atitinkamai patikslina informaciją Nekilnojamojo turto registre apie šiame įstatyme nurodytoje teritorijoje taikomas specialiąsias žemės naudoj</text:span><text:span text:style-name="T6908">imo sąlygas. Pripažintos netekusiomis galios specialiosios žemės naudojimo sąlygos netaikomos nuo įstatymo, kurio pagrindu jos pripažįstamos netekusiomis galios šiame įstatyme nurodytoje teritorijoje, įsigaliojimo dienos. Pakeistos <text:s/>specialiosios žemės nau</text:span><text:span text:style-name="T6909">dojimo sąlygos galioja nuo įstatymo, kurio pagrindu jos pakeičiamos šiame įstatyme nurodytoje teritorijoje, įsigaliojimo dienos.</text:span></text:p>
      <text:p text:style-name="P6910"><text:span text:style-name="T6911">3</text:span><text:span text:style-name="T6912">. Kai nelieka objekto (objekto, kuriame vykdoma ir (ar) planuojama vykdyti ūkinė ir (ar) kitokia veikla, statinio ir (ar)<text:s/></text:span><text:span text:style-name="T6913">įrenginio, arba kito šiame įstatyme nurodyto objekto ar veiklos), dėl kurio buvo nustatyta šiame įstatyme nurodyta teritorija, Nekilnojamojo turto registro tvarkytojas šio objekto savininko ar valdytojo arba žemės sklypo, patenkančio į nustatytą pasikeitus</text:span><text:span text:style-name="T6914">ią ir (ar) panaikintą teritoriją, savininko, valstybinės ar savivaldybės žemės patikėtinio (pateikus šio objekto savininko ar valdytojo, jei toks yra, rašytinį sutikimą) prašymu kartu su Nekilnojamojo turto registro nuostatuose nurodytais dokumentais šių n</text:span><text:span text:style-name="T6915">uostatų nustatyta tvarka ir sąlygomis išregistruoja šią teritoriją, Šioje straipsnio dalyje nurodytu atveju specialiosios žemės naudojimo sąlygos netaikomos nuo jų išregistravimo dienos.<text:s/></text:span></text:p>
      <text:p text:style-name="P6916"><text:span text:style-name="T6917">4</text:span><text:span text:style-name="T6918">. Kai nustatyta šiame įstatyme nurodyta teritorija panaikinama<text:s/></text:span><text:span text:style-name="T6919">teismo sprendimu, šio sprendimo pagrindu Nekilnojamojo turto registro tvarkytojas per 5 darbo dienas nuo įsiteisėjusio teismo sprendimo gavimo dienos išregistruoja panaikintą teritoriją.</text:span></text:p>
      <text:p text:style-name="P6920"/>
      <text:p text:style-name="P6921"><text:span text:style-name="T6922">13</text:span><text:span text:style-name="T6923"><text:s/>straipsnis.<text:s/></text:span><text:span text:style-name="T6924">Kompensacijos dėl specialiųjų žemės naudojimo s</text:span><text:span text:style-name="T6925">ąlygų taikymo nustatytose šiame įstatyme nurodytose teritorijose</text:span></text:p>
      <text:p text:style-name="P6926"><text:span text:style-name="T6927">1</text:span><text:span text:style-name="T6928">. Kompensacijos dėl specialiųjų žemės naudojimo sąlygų taikymo šiame įstatyme nurodytose teritorijose, nustatytose tenkinant viešąjį interesą, kai žemės savininko, valstybinės ar savivaldybės žemės patikėtinio sutikimas neprivalomas (toliau – kompensacijos</text:span><text:span text:style-name="T6929">), apskaičiuojamos ir išmokamos Vyriausybės nustatyta tvarka vadovaujantis šio straipsnio 4 dalimi. Kompensacijos išmokamos vieną kartą arba mokamos kasmet ne ilgiau kaip 3 metus.<text:s/></text:span></text:p>
      <text:p text:style-name="P6930"><text:span text:style-name="T6931">2</text:span><text:span text:style-name="T6932">. Kompensacijas turi teisę gauti žemės sklypo ar teritorijos, kurioje<text:s/></text:span><text:span text:style-name="T6933">nesuformuoti žemės sklypai, patenkančių į nustatytas šiame įstatyme nurodytas teritorijas, savininkas, valstybinės ar savivaldybės žemės patikėtinis, taip pat kiti žemės naudotojai pagal kiekvieno jų atskirai patiriamų nuostolių dydį.</text:span><text:span text:style-name="T6934"><text:s/></text:span></text:p>
      <text:p text:style-name="P6935"><text:span text:style-name="T6936">3</text:span><text:span text:style-name="T6937">. Asmuo, turint</text:span><text:span text:style-name="T6938">is teisę į kompensaciją (ar šio asmens teisių ir pareigų perėmėjas), Vyriausybės nustatyta tvarka dėl jos kreipiasi į asmenį, suinteresuotą ūkinės ir (ar) kitokios veiklos, dėl kurios tenkinant viešąjį interesą nustatyta šiame įstatyme nurodyta teritorija,</text:span><text:span text:style-name="T6939"><text:s/>vykdymu, ar į šio asmens teisių ir pareigų perėmėją, o, kai tokio nėra, – į instituciją, nustačiusią šią teritoriją.</text:span></text:p>
      <text:p text:style-name="P6940"><text:span text:style-name="T6941">4</text:span><text:span text:style-name="T6942">. Kompensacijos dydis apskaičiuojamas Vyriausybės nustatyta tvarka įvertinus žemės sklype ar teritorijoje, kurioje nesuformuoti žemės</text:span><text:span text:style-name="T6943"><text:s/>sklypai, patenkančiuose į nustatytas šiame įstatyme nurodytas teritorijas, taikomų specialiųjų žemės naudojimo sąlygų visumą: nuostolius, patiriamus dėl vykdomos veiklos, suplanuotos veiklos (kai buvo pradėtos vykdyti procedūros, reikalingos šiai veiklai)</text:span><text:span text:style-name="T6944"><text:s/>ir (ar) galimybės valdyti, naudoti ir (ar) disponuoti Nekilnojamojo turto registre įregistruotu nekilnojamuoju daiktu sumažėjimo, galimybės naudoti žemės sklypą pagal pagrindinę žemės naudojimo paskirtį, žemės sklypo naudojimo būdą (būdus) praradimo, triu</text:span><text:span text:style-name="T6945">kšmo mažinimo priemonių įgyvendinimo, kitus nuostolius. Kai viena ar abi šalys nesutinka su apskaičiuotu kompensacijos dydžiu ir (ar) kai dėl specialiųjų žemės naudojimo sąlygų taikymo turi būti kompensuojama valstybinės žemės patikėtiniui teritorijose, ku</text:span><text:span text:style-name="T6946">riose nesuformuoti žemės sklypai, nuostolių dydis apskaičiuojamas taikant Turto ir verslo vertinimo pagrindų įstatyme nustatytą individualų turto ir (ar) verslo vertinimą (turto vertinimo metodas parenkamas atsižvelgiant į Vyriausybės nustatytus kriterijus</text:span><text:span text:style-name="T6947">), kurį užsako ir už vertinimo darbus sumoka šiuo vertinimu suinteresuota šalis. Tais atvejais, kai kompensacijos apskaičiuojamos teritorijose, kuriose nesuformuoti žemės sklypai, individualų turto ir (ar) verslo vertinimą užsako ir už vertinimo darbus sum</text:span><text:span text:style-name="T6948">oka asmuo, suinteresuotas ūkinės ir (ar) kitokios veiklos, dėl kurios nustatytos šiame įstatyme nurodytos teritorijos, vykdymu, ar šio asmens teisių ir pareigų perėmėjas, o, kai tokio nėra, – institucija, nustačiusi šią teritoriją. Kai dėl specialiųjų žemė</text:span><text:span text:style-name="T6949">s naudojimo sąlygų taikymo šiame įstatyme nurodytose teritorijose, nustatytose tenkinant viešąjį interesą, žemės sklypo savininkas netenka galimybės naudoti žemės sklypą pagal nustatytą pagrindinę žemės naudojimo paskirtį ir (ar) žemės sklypo naudojimo būd</text:span><text:span text:style-name="T6950">ą (būdus), dėl to patiriami nuostoliai apskaičiuojami įvertinant specialiųjų žemės naudojimo sąlygų taikymo laikotarpiu mokėtiną žemės mokesčio dydį ir negali būti mažesni už nuostolius, apskaičiuojamus atlyginant už visuomenės poreikiams paimamą žemę.</text:span></text:p>
      <text:p text:style-name="P6951"><text:span text:style-name="T6952">5</text:span><text:span text:style-name="T6953">. Kompensacijos nemokamos, kai:</text:span></text:p>
      <text:p text:style-name="P6954"><text:span text:style-name="T6955">1</text:span><text:span text:style-name="T6956">) dėl tų pačių ar skirtingų apribojimų taikymo buvo atlyginta, jei teritorija (jos dalis), kurioje dėl šių apribojimų taikymo buvo atlyginta, sutampa su naujai nustatyta šiame įstatyme nurodyta teritorija (jos dalimi);<text:s/></text:span><text:span text:style-name="T6957"><text:s/></text:span></text:p>
      <text:p text:style-name="P6958"><text:span text:style-name="T6959">2</text:span><text:span text:style-name="T6960">) kitais įstatymų nustatytais atvejais.“</text:span><text:span text:style-name="T6961"><text:s text:c="2"/></text:span></text:p>
      <text:p text:style-name="P6962"/>
      <text:p text:style-name="P6963"/>
      <text:p text:style-name="P6964"><text:span text:style-name="T6965">Skelbiu šį Lietuvos Respublikos Seimo priimtą įstatymą.</text:span></text:p>
      <text:p text:style-name="P6966"/>
      <text:p text:style-name="P6967"><text:span text:style-name="T6968">R</text:span><text:span text:style-name="T6969">espublikos</text:span><text:span text:style-name="T6970"><text:s/>P</text:span><text:span text:style-name="T6971">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kaisgiriene1</meta:initial-creator>
    <dc:creator>adlibuser</dc:creator>
    <meta:creation-date>2018-05-02T05:09:00Z</meta:creation-date>
    <dc:date>2018-05-02T05:09:00Z</dc:date>
    <meta:print-date>2018-04-03T06:07:00Z</meta:print-date>
    <meta:template xlink:href="Normal.dotm" xlink:type="simple"/>
    <meta:editing-cycles>2</meta:editing-cycles>
    <meta:editing-duration>PT0S</meta:editing-duration>
    <meta:document-statistic meta:page-count="31" meta:paragraph-count="9042" meta:word-count="38955" meta:character-count="289360" meta:row-count="25944" meta:non-whitespace-character-count="259447"/>
  </office:meta>
</office:document-meta>
</file>