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background-color="#FFFFFF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color="#000000" fo:background-color="#FFFFFF" style:language-asian="de" style:country-asian="DE" style:language-complex="de" style:country-complex="D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letter-spacing="0.0277in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background-color="#FFFFFF" style:language-asian="ar" style:country-asian="SA"/>
    </style:style>
    <style:style style:name="T38" style:parent-style-name="DefaultParagraphFont" style:family="text">
      <style:text-properties fo:background-color="#FFFFFF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B0F0" style:font-size-complex="12pt"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fo:background-color="#FFFFFF" style:language-asian="ar" style:country-asian="SA"/>
    </style:style>
    <style:style style:name="T50" style:parent-style-name="DefaultParagraphFont" style:family="text">
      <style:text-properties fo:background-color="#FFFFFF" style:language-asian="ar" style:country-asian="SA"/>
    </style:style>
    <style:style style:name="P51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text-properties style:language-asian="ar" style:country-asian="SA" fo:hyphenate="false"/>
    </style:style>
    <style:style style:name="P59" style:parent-style-name="Normal" style:family="paragraph">
      <style:text-properties style:language-asian="ar" style:country-asian="SA" fo:hyphenate="false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text-properties style:language-asian="ar" style:country-asian="SA" fo:hyphenate="false"/>
    </style:style>
    <style:style style:name="P62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/text:p>
      <text:p text:style-name="P12"/>
      <text:p text:style-name="P13">ŠIAULIŲ MIESTO SAVIVALDYBĖS TARYBA</text:p>
      <text:p text:style-name="P14"/>
      <text:p text:style-name="P15">SPRENDIMAS</text:p>
      <text:p text:style-name="P16">DĖL NEGYVENAMŲJŲ PATALPŲ AUŠROS AL. 15, ŠIAULIUOSE, PERDAVIMO PANAUDOS SUTARTIMI</text:p>
      <text:p text:style-name="P17"/>
      <text:p text:style-name="P18"/>
      <text:p text:style-name="P19">2024 m. <text:s text:c="22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 dalies 19 punktu, Lietuvos Respublikos valstybės ir savivaldybių turto valdymo, naudojimo ir disponavimo juo įstatymo 14 straipsnio 1 dalies 3 punktu,<text:s/></text:span><text:span text:style-name="T25">įgyvendindama Šiaulių miest</text:span><text:span text:style-name="T26">o savivaldybei nuosavybės teise priklausančio ir patikėjimo teise valdomo turto perdavimo panaudos pagrindais laikinai neatlygintinai valdyti ir naudotis tvarkos aprašo, patvirtinto Šiaulių miesto savivaldybės tarybos 2021 m. rugsėjo 2 d. sprendimu Nr. T-3</text:span><text:span text:style-name="T27">70 „Dėl Šiaulių miesto savivaldybei nuosavybės teise priklausančio ir patikėjimo teise valdomo turto perdavimo panaudos pagrindais laikinai neatlygintinai valdyti ir naudotis tvarkos aprašo patvirtinimo“, 6 punktą,<text:s/></text:span><text:span text:style-name="T28"><text:s/></text:span><text:span text:style-name="T29">atsižvelgdama į <text:s/>asociacijos „Šiaulių ki</text:span><text:span text:style-name="T30">no meno klubas“<text:s/></text:span><text:span text:style-name="T31">2024-10-15 prašymą<text:s/></text:span><text:span text:style-name="T32">ir į Negyvenamųjų pastatų, patalpų ir statinių skirstymo komisijos posėdžio 2024-10-28 protokolą Nr. VAK-480</text:span><text:span text:style-name="T33">,<text:s/></text:span><text:span text:style-name="T34">Šiaulių miesto savivaldybės taryba<text:s/></text:span><text:span text:style-name="T35">nusprendžia:</text:span></text:p>
      <text:p text:style-name="P36"><text:span text:style-name="T37">1</text:span><text:span text:style-name="T38">.<text:s/></text:span><text:span text:style-name="T39">Perduoti pagal panaudos sutartį asociacijai „Šiaulių kin</text:span><text:span text:style-name="T40">o meno klubas“</text:span><text:span text:style-name="T41"><text:s/>trejiems metams 164,79 kv. m ploto negyvenamąsias patalpas Aušros al. 15, Šiauliuose, (nekilnojamojo turto kadastrinių matavimų byloje Nr. 28338/2637 pastatas pažymėtas šifru 1B2/p, unikalus numeris 2990-0000-5019,</text:span><text:span text:style-name="T42"><text:s/></text:span><text:span text:style-name="T43">patalpų indeksai ir plotai</text:span><text:span text:style-name="T44"><text:s/>pusrūsyje: R-3 – 18,64 kv.<text:s/></text:span><text:soft-page-break/><text:span text:style-name="T45">m, R-7 – 13,06 kv. m, R-12 – 99,10 kv. m, bendrojo naudojimo patalpų indeksai: R-2, R-8, R-9, R-10, R-11, bendras plotas 33,99 kv. m, iš viso bendras patalpų plotas 164,79 kv. m)</text:span><text:span text:style-name="T46"><text:s/>šios organizacijos veiklai, išskyrus ūkinę veiklą</text:span><text:span text:style-name="T47">, vykdyti.</text:span></text:p>
      <text:p text:style-name="P48"><text:span text:style-name="T49">2</text:span><text:span text:style-name="T50">. Įgalioti Šiaulių miesto savivaldybės merą pasirašyti šio sprendimo 1 punkte nurodyto turto panaudos sutartį.</text:span></text:p>
      <text:p text:style-name="P51"><text:span text:style-name="T52">Šis sprendimas ne vėliau kaip per mėnesį nuo jo įteikimo dienos gali būti skundžiamas paduodant skundą Lietuvos administracinių<text:s/></text:span><text:span text:style-name="T53">ginčų komisijos Šiaulių apygardos skyriui adresu: Dvaro g. 81, Šiauliai, arba bet kuriuose Regionų administracinio teismo rūmuose.</text:span></text:p>
      <text:p text:style-name="P54"/>
      <text:p text:style-name="Normal"/>
      <text:p text:style-name="P55"/>
      <text:p text:style-name="P56"><text:span text:style-name="T57">Savivaldybės meras</text:span></text:p>
      <text:p text:style-name="Normal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9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12T14:47:00Z</meta:creation-date>
    <dc:date>2024-11-12T14:47:00Z</dc:date>
    <meta:print-date>2020-01-06T08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83" meta:character-count="2147" meta:row-count="46" meta:non-whitespace-character-count="1875"/>
  </office:meta>
</office:document-meta>
</file>