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text-properties style:font-weight-complex="bold" style:font-style-complex="italic" style:font-size-complex="12pt"/>
    </style:style>
    <style:style style:name="P22" style:parent-style-name="Normal" style:family="paragraph">
      <style:paragraph-properties fo:text-align="justify" fo:line-height="150%" fo:text-indent="0.5in"/>
      <style:text-properties style:font-weight-complex="bold" style:font-style-complex="italic"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tyle-complex="italic"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tyle-complex="italic"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tyle-complex="italic"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tyle-complex="italic"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tyle-complex="italic"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tyle-complex="italic"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tyle-complex="italic" style:font-size-complex="12pt"/>
    </style:style>
    <style:style style:name="P65" style:parent-style-name="Normal" style:family="paragraph">
      <style:paragraph-properties fo:text-align="justify" fo:line-height="150%" fo:margin-left="1.477in" fo:text-indent="-0.977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tyle-complex="italic"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tyle-complex="italic"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tyle-complex="italic"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tyle-complex="italic" style:font-size-complex="12pt"/>
    </style:style>
    <style:style style:name="P123" style:parent-style-name="Normal" style:family="paragraph">
      <style:paragraph-properties fo:text-align="justify" fo:line-height="150%" fo:margin-left="1.477in" fo:text-indent="-0.984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letter-spacing="-0.0013in"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weight-complex="bold"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weight-complex="bold" fo:letter-spacing="-0.0013in" style:font-size-complex="12pt" style:language-asian="lt" style:country-asian="L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weight-complex="bold" fo:letter-spacing="-0.0013in" style:font-size-complex="12pt" style:language-asian="lt" style:country-asian="L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weight-complex="bold"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weight-complex="bold"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fo:language="en" fo:country="GB"/>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tyle-complex="italic"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tyle-complex="italic"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tyle-complex="italic"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tyle-complex="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tyle-complex="italic"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tyle-complex="italic"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right="-0.0048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tyle-complex="italic"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tyle-complex="italic"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tyle-complex="italic"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tyle-complex="italic"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tyle-complex="italic"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tyle-complex="italic" style:font-size-complex="12pt"/>
    </style:style>
    <style:style style:name="T564" style:parent-style-name="DefaultParagraphFont" style:family="text">
      <style:text-properties fo:font-weight="bold" style:font-weight-asian="bold" style:font-weight-complex="bold" style:font-style-complex="italic"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line-height="150%" fo:text-indent="0.4923in"/>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line-height="150%"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line-height="150%" fo:text-indent="0.4923in"/>
    </style:style>
    <style:style style:name="P601" style:parent-style-name="Normal" style:family="paragraph">
      <style:paragraph-properties fo:line-height="150%" fo:text-indent="0.4923in"/>
    </style:style>
    <style:style style:name="T602" style:parent-style-name="DefaultParagraphFont" style:family="text">
      <style:text-properties fo:font-style="italic" style:font-style-asian="italic" style:font-style-complex="italic" fo:color="#000000" style:font-size-complex="12pt"/>
    </style:style>
    <style:style style:name="P603" style:parent-style-name="Normal" style:family="paragraph">
      <style:paragraph-properties fo:text-align="justify" fo:line-height="150%"/>
      <style:text-properties style:font-size-complex="12pt"/>
    </style:style>
    <style:style style:name="P604" style:parent-style-name="Normal" style:family="paragraph">
      <style:paragraph-properties fo:text-align="justify" fo:line-height="150%"/>
    </style:style>
    <style:style style:name="T605"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NEPILNAMEČIŲ APSAUGOS NUO NEIGIAMO VIEŠOSIOS INFORMACIJOS POVEIKIO ĮSTATYMO NR.</text:span><text:span text:style-name="T13"> </text:span><text:span text:style-name="T14">IX-1067</text:span><text:span text:style-name="T15"><text:s/>2, 5, 6, 7,<text:s/></text:span><text:span text:style-name="T16">8, 9, 10</text:span><text:span text:style-name="T17"><text:s/>STRAIPSNIŲ IR ĮSTATYMO PRIEDO PAKEITIMO ĮSTATYMAS</text:span></text:p>
      <text:p text:style-name="P18"/>
      <text:p text:style-name="P19">2020 m. <text:s text:c="32"/>d. Nr.</text:p>
      <text:p text:style-name="P20">Vilnius</text:p>
      <text:p text:style-name="P21"/>
      <text:p text:style-name="P22"/>
      <text:p text:style-name="P23"><text:span text:style-name="T24">1</text:span><text:span text:style-name="T25"> </text:span><text:span text:style-name="T26">straipsnis.</text:span><text:span text:style-name="T27"> </text:span><text:span text:style-name="T28">2 straipsnio pakeitimas</text:span></text:p>
      <text:p text:style-name="P29"><text:span text:style-name="T30">Pakeisti 2 straipsnio 6 dalį ir ją išdėstyti taip:</text:span></text:p>
      <text:p text:style-name="P31"><text:span text:style-name="T32">„</text:span><text:span text:style-name="T33">6</text:span><text:span text:style-name="T34">.</text:span><text:span text:style-name="T35"> </text:span><text:span text:style-name="T36">Kitos šiame įstatyme vartojamos pagrindinės sąvokos atitinka Lietuvos Respublikos visuomenės informavimo įstatyme ir Lietuvos Respublikos kino įstatyme apibrėžta</text:span><text:span text:style-name="T37">s sąvokas.“</text:span></text:p>
      <text:p text:style-name="P38"/>
      <text:p text:style-name="P39"><text:span text:style-name="T40">2</text:span><text:span text:style-name="T41"> </text:span><text:span text:style-name="T42">straipsnis.</text:span><text:span text:style-name="T43"> </text:span><text:span text:style-name="T44">5 straipsnio pakeitimas</text:span></text:p>
      <text:p text:style-name="P45"><text:span text:style-name="T46">Pakeisti 5 straipsnio 2 dalį ir ją išdėstyti taip:</text:span></text:p>
      <text:p text:style-name="P47"><text:span text:style-name="T48">„</text:span><text:span text:style-name="T49">2</text:span><text:span text:style-name="T50">.</text:span><text:span text:style-name="T51"> </text:span><text:span text:style-name="T52">Prieš programas, kurioms taikomos šio straipsnio 1</text:span><text:span text:style-name="T53"> </text:span><text:span text:style-name="T54">dalyje numatytos išimtys, turi būti parodomas ar kitaip paskelbiamas pranešimas apie<text:s/></text:span><text:span text:style-name="T55">galimą tolesnės programos neigiamą poveikį nepilnamečiams.“</text:span></text:p>
      <text:p text:style-name="P56"/>
      <text:p text:style-name="P57"><text:span text:style-name="T58">3</text:span><text:span text:style-name="T59"> </text:span><text:span text:style-name="T60">straipsnis.</text:span><text:span text:style-name="T61"> </text:span><text:span text:style-name="T62">6 straipsnio pakeitimas</text:span></text:p>
      <text:p text:style-name="P63"><text:span text:style-name="T64">Pakeisti 6 straipsnį ir jį išdėstyti taip:</text:span></text:p>
      <text:p text:style-name="P65"><text:span text:style-name="T66">„</text:span><text:span text:style-name="T67">6</text:span><text:span text:style-name="T68"> </text:span><text:span text:style-name="T69">straipsnis.</text:span><text:span text:style-name="T70"> </text:span><text:span text:style-name="T71">Draudimas skleisti neigiamą poveikį nepilnamečių vystymuisi darančią viešąją<text:s/></text:span><text:span text:style-name="T72">informaciją, susijusią su asmens duomenų paskelbimu</text:span></text:p>
      <text:p text:style-name="P73"><text:span text:style-name="T74">Visuomenės informavimo priemonėse draudžiama<text:s/></text:span><text:span text:style-name="T75">skleisti<text:s/></text:span><text:span text:style-name="T76">neigiamą poveikį nepilnamečių vystymuisi darančią informaciją, susijusią su nepilnamečio asmens duomenimis, pagal kuriuos galima nustatyti jo asmens t</text:span><text:span text:style-name="T77">apatybę:</text:span></text:p>
      <text:p text:style-name="P78"><text:span text:style-name="T79">1</text:span><text:span text:style-name="T80">)</text:span><text:span text:style-name="T81"> </text:span><text:span text:style-name="T82">kai siejant su nusikalstama veika ar kitais teisės pažeidimais skleidžiami nuo teisėsaugos institucijų ar teismo nesislapstančio įtariamojo padarius nusikalstamą veiką, kaltinamojo, nuteistojo ar nuo nusikalstamos veikos arba kitų teisės paže</text:span><text:span text:style-name="T83">idimų nukentėjusio nepilnamečio (aukos) asmens duomenys;</text:span></text:p>
      <text:p text:style-name="P84"><text:span text:style-name="T85">2</text:span><text:span text:style-name="T86">)</text:span><text:span text:style-name="T87"> kai<text:s/></text:span><text:span text:style-name="T88">skelbiami save sužalojusio ar mėginusio tai padaryti, nusižudžiusio ar mėginusio nusižudyti nepilnamečio asmens duomenys;</text:span></text:p>
      <text:p text:style-name="P89"><text:span text:style-name="T90">3</text:span><text:span text:style-name="T91">)</text:span><text:span text:style-name="T92"> </text:span><text:span text:style-name="T93">kuria žeminamas nepilnamečio orumas ir</text:span><text:span text:style-name="T94"> </text:span><text:span text:style-name="T95">(ar) pažeidžiami jo<text:s/></text:span><text:span text:style-name="T96">interesai;</text:span></text:p>
      <text:p text:style-name="P97"><text:span text:style-name="T98">4</text:span><text:span text:style-name="T99">)</text:span><text:span text:style-name="T100"> kai<text:s/></text:span><text:span text:style-name="T101">piktnaudžiaujant nepilnamečio pasitikėjimu ir nepatyrimu, neigiamų socialinių reiškinių kontekste pateikiami jo nuomonė ar vertinimas;</text:span></text:p>
      <text:p text:style-name="P102"><text:span text:style-name="T103">5</text:span><text:span text:style-name="T104">)</text:span><text:span text:style-name="T105"> kai neigiamų socialinių reiškinių kontekste<text:s/></text:span><text:span text:style-name="T106">pateikiami nepilnamečio<text:s/></text:span><text:span text:style-name="T107">atvaizdas arba kiti jo a</text:span><text:span text:style-name="T108">smens duomenys, išskyrus atvejus, kai teisėsaugos institucijų ar pareigūnų iniciatyva ar prašymu laikinai<text:s/></text:span><text:span text:style-name="T109">(ne ilgiau nei ieškomas nepilnametis surandamas)<text:s/></text:span><text:span text:style-name="T110">paskleidžiami<text:s/></text:span><text:span text:style-name="T111">ieškomo</text:span><text:span text:style-name="T112"><text:s/>nepilnamečio atvaizdas ir (ar) būtini kiti jo asmens duomenys, siekiant jį sura</text:span><text:span text:style-name="T113">sti.“</text:span></text:p>
      <text:p text:style-name="P114"/>
      <text:p text:style-name="P115"><text:span text:style-name="T116">4</text:span><text:span text:style-name="T117"> </text:span><text:span text:style-name="T118">straipsnis.</text:span><text:span text:style-name="T119"> </text:span><text:span text:style-name="T120">7 straipsnio pakeitimas</text:span></text:p>
      <text:p text:style-name="P121"><text:span text:style-name="T122">Pakeisti 7 straipsnį ir jį išdėstyti taip:</text:span></text:p>
      <text:p text:style-name="P123"><text:span text:style-name="T124">„</text:span><text:span text:style-name="T125">7</text:span><text:span text:style-name="T126"> straipsnis. </text:span><text:span text:style-name="T127">Ribojimas skleisti neigiamą poveikį nepilnamečių vystymuisi darančią informaciją</text:span></text:p>
      <text:p text:style-name="P128"><text:span text:style-name="T129">1</text:span><text:span text:style-name="T130">.</text:span><text:span text:style-name="T131"> </text:span><text:span text:style-name="T132">Neigiamą poveikį nepilnamečiams darančią<text:s/></text:span><text:span text:style-name="T133">informaciją draudžiama tiesiogiai skleisti nepilnamečiams – jiems siūlyti, perleisti ar kitaip leisti asmeniškai ja naudotis. Tokia viešoji informacija gali būti skleidžiama tik vietose, į kurias nepilnamečiai negali patekti, ir</text:span><text:span text:style-name="T134"> </text:span><text:span text:style-name="T135">(arba) tokiu laiku, kuriuo<text:s/></text:span><text:span text:style-name="T136">nepilnamečiai negalėtų ja naudotis, arba kai naudojant technines priemones (skirtas<text:s/></text:span><text:span text:style-name="T137">vartotojų amžių patikrinti;<text:s/></text:span><text:span text:style-name="T138">atsakingiems už vaikų auklėjimą ir priežiūrą asmenims<text:s/></text:span><text:span text:style-name="T139">kontroliuoti</text:span><text:span text:style-name="T140"><text:s/>neigiamą poveikį nepilnamečiams darančios informacijos sklaidą; turinio filtr</text:span><text:span text:style-name="T141">avimo<text:s/></text:span><text:span text:style-name="T142">arba kitokias sistemas</text:span><text:span text:style-name="T143">) yra sudaromos sąlygos atsakingiems už vaikų auklėjimą ir priežiūrą asmenims užtikrinti galimybę riboti tokios viešosios informacijos pasiūlą nepilnamečiams. Kai neigiamą poveikį nepilnamečiams daranti informacija skleidžiama n</text:span><text:span text:style-name="T144">e elektroninių ryšių tinklais, vietoje techninių priemonių gali būti taikomos kitokio pobūdžio priemonės (išankstinis informavimas apie neigiamą viešosios informacijos pobūdį; prekių apipavidalinimas ar išdėstymas; patekimo į renginius fizinis apribojimas,</text:span><text:span text:style-name="T145"><text:s/>kai nepilnamečio nelydi suaugusysis ir kitokios priemonės), kuriomis sudaromos sąlygos atsakingiems už vaikų auklėjimą ir priežiūrą asmenims užtikrinti galimybę riboti tokios informacijos pasiūlą nepilnamečiams.</text:span></text:p>
      <text:p text:style-name="P146"><text:span text:style-name="T147">2</text:span><text:span text:style-name="T148">.</text:span><text:span text:style-name="T149"> </text:span><text:span text:style-name="T150">Programos, kuriose skleidžiama neigi</text:span><text:span text:style-name="T151">amą poveikį nepilnamečiams daranti informacija, gali būti skleidžiamos nenaudojant šio straipsnio 1</text:span><text:span text:style-name="T152"> </text:span><text:span text:style-name="T153">dalyje nurodytų techninių priemonių, jeigu jos pažymėtos indeksais ir skleidžiamos atitinkamu laiku. Tokios programos:</text:span></text:p>
      <text:p text:style-name="P154"><text:span text:style-name="T155">1</text:span><text:span text:style-name="T156">)</text:span><text:span text:style-name="T157"> </text:span><text:span text:style-name="T158">turi būti pažymėtos indeksu „S“<text:s/></text:span><text:span text:style-name="T159">ir<text:s/></text:span><text:span text:style-name="T160">skleidžiamos</text:span><text:span text:style-name="T161"><text:s/>nuo 23 iki 6</text:span><text:span text:style-name="T162"> </text:span><text:span text:style-name="T163">valandos, kai jose skleidžiama informacija daro neigiamą poveikį nepilnamečiams;</text:span></text:p>
      <text:p text:style-name="P164"><text:span text:style-name="T165">2</text:span><text:span text:style-name="T166">)</text:span><text:span text:style-name="T167"> </text:span><text:span text:style-name="T168">turi būti pažymėtos indeksu „N-14“ ir</text:span><text:span text:style-name="T169"><text:s/>skleidžiamos</text:span><text:span text:style-name="T170"><text:s/>nuo 21 iki 6</text:span><text:span text:style-name="T171"> </text:span><text:span text:style-name="T172">valandos, kai jose skleidžiama informacija daro neigiamą poveikį jaunesniem</text:span><text:span text:style-name="T173">s negu 14</text:span><text:span text:style-name="T174"> </text:span><text:span text:style-name="T175">metų nepilnamečiams;</text:span></text:p>
      <text:p text:style-name="P176"><text:span text:style-name="T177">3</text:span><text:span text:style-name="T178">)</text:span><text:span text:style-name="T179"> </text:span><text:span text:style-name="T180">turi būti pažymėtos indeksu „N-7“, kai jose skleidžiama informacija daro neigiamą poveikį jaunesniems negu 7</text:span><text:span text:style-name="T181"> </text:span><text:span text:style-name="T182">metų nepilnamečiams.</text:span></text:p>
      <text:p text:style-name="P183"><text:span text:style-name="T184">3</text:span><text:span text:style-name="T185">.</text:span><text:span text:style-name="T186"> </text:span><text:span text:style-name="T187">Prieš programas, kuriose skleidžiama šio įstatymo 4</text:span><text:span text:style-name="T188"> </text:span><text:span text:style-name="T189">straipsnio 2</text:span><text:span text:style-name="T190"> </text:span><text:span text:style-name="T191">dalyje nurodyt</text:span><text:span text:style-name="T192">a neigiamą poveikį nepilnamečiams daranti informacija, turi būti pranešama apie tokios informacijos pobūdį, naudojant šią informaciją apibūdinančius terminus, garsinius įspėjimus, vaizdinius ženklus arba kitas priemones.</text:span></text:p>
      <text:p text:style-name="P193"><text:span text:style-name="T194">4</text:span><text:span text:style-name="T195">.</text:span><text:span text:style-name="T196"> </text:span><text:span text:style-name="T197">Prieigos prie viešųjų kompiuterių tinklų (interneto) paslaugas teikiantys asmenys privalo užtikrinti Lietuvos Respublikos ryšių reguliavimo tarnybos (toliau – Ryšių reguliavimo tarnyba) aprobuotų žalingo interneto turinio, darančio neigiamą poveikį nepilna</text:span><text:span text:style-name="T198">mečiams, filtravimo priemonių įdiegimą ir veikimą.<text:s/></text:span><text:span text:style-name="T199">Ryšių reguliavimo tarnybos teikimu Vyriausybė nustato prieigos prie viešųjų kompiuterių tinklų (interneto) vietose privalomų filtravimo priemonių naudojimo tvarką. Ryšių reguliavimo tarnyba atsakinga už ši</text:span><text:span text:style-name="T200">os dalies nuostatų įgyvendinimo priežiūrą.</text:span></text:p>
      <text:p text:style-name="P201"><text:span text:style-name="T202">5</text:span><text:span text:style-name="T203">.</text:span><text:span text:style-name="T204"> </text:span><text:span text:style-name="T205">Kompiuterinių žaidimų gamintojai ir</text:span><text:span text:style-name="T206"> </text:span><text:span text:style-name="T207">(ar) platintojai privalo žymėti kompiuterinius žaidimus pagal vartotojų amžiaus cenzą Vyriausybės nustatyta tvarka.</text:span></text:p>
      <text:p text:style-name="P208"><text:span text:style-name="T209">6</text:span><text:span text:style-name="T210">.</text:span><text:span text:style-name="T211"> </text:span><text:span text:style-name="T212">Kino teatruose parodyti filmai televizijos prog</text:span><text:span text:style-name="T213">ramose turi būti rodomi atsižvelgiant į šiuos reikalavimus:</text:span></text:p>
      <text:p text:style-name="P214"><text:span text:style-name="T215">1</text:span><text:span text:style-name="T216">)</text:span><text:span text:style-name="T217"> </text:span><text:span text:style-name="T218">jei filmui pagal Kino įstatymą<text:s/></text:span><text:span text:style-name="T219">suteiktas</text:span><text:span text:style-name="T220"><text:s/>indeksas<text:s/></text:span><text:span text:style-name="T221">„N-16“</text:span><text:span text:style-name="T222">, jo skleidimui ir žymėjimui televizijos programoje taikomas šio straipsnio 2</text:span><text:span text:style-name="T223"> </text:span><text:span text:style-name="T224">dalies 1 arba 2</text:span><text:span text:style-name="T225"> </text:span><text:span text:style-name="T226">punktas atsižvelgiant į<text:s/></text:span><text:span text:style-name="T227">žurnalistų etikos</text:span><text:span text:style-name="T228"><text:s/>inspektoriaus (toliau – Inspektorius) rekomendacijas, kurios teikiamos š</text:span><text:span text:style-name="T229">io įstatymo 9</text:span><text:span text:style-name="T230"> </text:span><text:span text:style-name="T231">straipsnio 2</text:span><text:span text:style-name="T232"> </text:span><text:span text:style-name="T233">dalies 3 ar 4</text:span><text:span text:style-name="T234"> </text:span><text:span text:style-name="T235">punkte nustatyta tvarka;</text:span></text:p>
      <text:p text:style-name="P236"><text:span text:style-name="T237">2</text:span><text:span text:style-name="T238">)</text:span><text:span text:style-name="T239"> </text:span><text:span text:style-name="T240">jei filmui pagal Kino įstatymą<text:s/></text:span><text:span text:style-name="T241">suteiktas</text:span><text:span text:style-name="T242"><text:s/>indeksas<text:s/></text:span><text:span text:style-name="T243">„N-13“</text:span><text:span text:style-name="T244">, jo skleidimui ir žymėjimui televizijos programoje ta</text:span><text:span text:style-name="T245">ikomas šio straipsnio 2</text:span><text:span text:style-name="T246"> </text:span><text:span text:style-name="T247">dalies 2</text:span><text:span text:style-name="T248"> </text:span><text:span text:style-name="T249">punktas.</text:span></text:p>
      <text:p text:style-name="P250"><text:span text:style-name="T251">7</text:span><text:span text:style-name="T252">.</text:span><text:span text:style-name="T253"> </text:span><text:span text:style-name="T254">Neigiamą poveikį nepilnamečių vystymuisi darančios viešosios informacijos žymėjimo ir skleidimo tvarką nustato Vyriausybė.“</text:span></text:p>
      <text:p text:style-name="P255"/>
      <text:p text:style-name="P256"><text:span text:style-name="T257">5</text:span><text:span text:style-name="T258"> </text:span><text:span text:style-name="T259">straipsnis.</text:span><text:span text:style-name="T260"> </text:span><text:span text:style-name="T261">8 straipsnio pakeitimas</text:span></text:p>
      <text:p text:style-name="P262"><text:span text:style-name="T263">Pakeisti 8 straipsnį ir jį<text:s/></text:span><text:span text:style-name="T264">išdėstyti taip:</text:span></text:p>
      <text:p text:style-name="P265"><text:span text:style-name="T266">„</text:span><text:span text:style-name="T267">8</text:span><text:span text:style-name="T268"> </text:span><text:span text:style-name="T269">straipsnis.</text:span><text:span text:style-name="T270"> </text:span><text:span text:style-name="T271">Kita viešoji informacija, kurios skleidimui taikomi šio įstatymo apribojimai</text:span></text:p>
      <text:p text:style-name="P272"><text:span text:style-name="T273">1</text:span><text:span text:style-name="T274">.</text:span><text:span text:style-name="T275"> </text:span><text:span text:style-name="T276">Neigiamą poveikį nepilnamečių vystymuisi darančios viešosios informacijos ribojimai, jų išimtys ir draudimai taikomi visai viešajai informaci</text:span><text:span text:style-name="T277">jai, įskaitant reklamą, komercinius audiovizualinius pranešimus, anonsus, prekių ženklus, naudotojų sukurtus vaizdo įrašus, viešus renginius.</text:span></text:p>
      <text:p text:style-name="P278"><text:span text:style-name="T279">2</text:span><text:span text:style-name="T280">.</text:span><text:span text:style-name="T281"> </text:span><text:span text:style-name="T282">Prekių ir</text:span><text:span text:style-name="T283"> </text:span><text:span text:style-name="T284">(ar) paslaugų, skirtų asmenims nuo 18</text:span><text:span text:style-name="T285"> </text:span><text:span text:style-name="T286">metų, nuo 14</text:span><text:span text:style-name="T287"> </text:span><text:span text:style-name="T288">metų ir nuo 7</text:span><text:span text:style-name="T289"> </text:span><text:span text:style-name="T290">metų, reklama, komerciniai audio</text:span><text:span text:style-name="T291">vizualiniai pranešimai negali būti skleidžiami kartu su informacija, skirta jaunesniems nei pristatomų ar reklamuojamų prekių ir</text:span><text:span text:style-name="T292"> </text:span><text:span text:style-name="T293">(ar) paslaugų vartotojams.</text:span></text:p>
      <text:p text:style-name="P294"><text:span text:style-name="T295">3</text:span><text:span text:style-name="T296">.</text:span><text:span text:style-name="T297"> </text:span><text:span text:style-name="T298">Reklama, komerciniai audiovizualiniai pranešimai taip pat turi atitikti šiuos reikalavimus:</text:span></text:p>
      <text:p text:style-name="P299"><text:span text:style-name="T300">1</text:span><text:span text:style-name="T301">)</text:span><text:span text:style-name="T302"> </text:span><text:span text:style-name="T303">neturi tiesiogiai skatinti nepilnamečių pirkti ar išsinuomoti, ar rinktis prekę ar paslaugą, naudojantis nepilnamečių nepatyrimu ir patiklumu;</text:span></text:p>
      <text:p text:style-name="P304"><text:span text:style-name="T305">2</text:span><text:span text:style-name="T306">)</text:span><text:span text:style-name="T307"> </text:span><text:span text:style-name="T308">neturi tiesiogiai skatinti nepilnamečių įtikinėti savo tėvus ar kitus asmenis pirkti reklamuojamas pre</text:span><text:span text:style-name="T309">kes ar paslaugas;</text:span></text:p>
      <text:p text:style-name="P310"><text:span text:style-name="T311">3</text:span><text:span text:style-name="T312">)</text:span><text:span text:style-name="T313"> </text:span><text:span text:style-name="T314">neturi formuoti nepilnamečių nuomonės, kad tam tikrų paslaugų ar prekių naudojimas suteiks jiems fizinį, psichologinį ar socialinį pranašumą prieš bendraamžius;</text:span></text:p>
      <text:p text:style-name="P315"><text:span text:style-name="T316">4</text:span><text:span text:style-name="T317">)</text:span><text:span text:style-name="T318"> </text:span><text:span text:style-name="T319">juose neturi būti naudojamasi nepilnamečių pasitikėjimu tėvais,</text:span><text:span text:style-name="T320"><text:s/>mokytojais ar kitais asmenimis;</text:span></text:p>
      <text:p text:style-name="P321"><text:span text:style-name="T322">5</text:span><text:span text:style-name="T323">)</text:span><text:span text:style-name="T324"> </text:span><text:span text:style-name="T325">neturi rodyti nepilnamečių, patekusių į pavojingas situacijas, kai nėra viešojo intereso.</text:span></text:p>
      <text:p text:style-name="P326"><text:span text:style-name="T327">4</text:span><text:span text:style-name="T328">.</text:span><text:span text:style-name="T329"> </text:span><text:span text:style-name="T330">Viešosios informacijos rengėjų ir</text:span><text:span text:style-name="T331"> </text:span><text:span text:style-name="T332">(ar) skleidėjų pagal šio įstatymo 7</text:span><text:span text:style-name="T333"> </text:span><text:span text:style-name="T334">straipsnio 1</text:span><text:span text:style-name="T335"> </text:span><text:span text:style-name="T336">dalį surinkti arba kitaip gauti ne</text:span><text:span text:style-name="T337">pilnamečių asmens duomenys negali būti tvarkomi tiesioginės rinkodaros, profiliavimo ir vartotojų elgesiu grindžiamos reklamos, taip pat kitais komerciniais tikslais.“</text:span></text:p>
      <text:p text:style-name="P338"/>
      <text:p text:style-name="P339"><text:span text:style-name="T340">6</text:span><text:span text:style-name="T341"> </text:span><text:span text:style-name="T342">straipsnis.</text:span><text:span text:style-name="T343"> </text:span><text:span text:style-name="T344">9 straipsnio pakeitimas</text:span></text:p>
      <text:p text:style-name="P345"><text:span text:style-name="T346">Pakeisti 9 straipsnį ir jį išdėstyt</text:span><text:span text:style-name="T347">i taip:</text:span></text:p>
      <text:p text:style-name="P348"><text:span text:style-name="T349">„</text:span><text:span text:style-name="T350">9</text:span><text:span text:style-name="T351"> </text:span><text:span text:style-name="T352">straipsnis.</text:span><text:span text:style-name="T353"> </text:span><text:span text:style-name="T354">Institucijos, atsakingos už šio įstatymo nuostatų įgyvendinimą</text:span></text:p>
      <text:p text:style-name="P355"><text:span text:style-name="T356">1</text:span><text:span text:style-name="T357">.</text:span><text:span text:style-name="T358"> </text:span><text:span text:style-name="T359">Šio<text:s/></text:span><text:span text:style-name="T360">įstatymo nuostatų įgyvendinimo priežiūrą atlieka Inspektorius.</text:span></text:p>
      <text:p text:style-name="P361"><text:span text:style-name="T362">2</text:span><text:span text:style-name="T363">.</text:span><text:span text:style-name="T364"> </text:span><text:span text:style-name="T365">Inspektorius:</text:span></text:p>
      <text:p text:style-name="P366"><text:span text:style-name="T367">1</text:span><text:span text:style-name="T368">)</text:span><text:span text:style-name="T369"> </text:span><text:span text:style-name="T370">prižiūri, kaip įgyvendinamos šio įstatymo nuostatos, nagrinėja skundus</text:span><text:span text:style-name="T371"><text:s/>(pareiškimus) dėl šio įstatymo nuostatų pažeidimų;</text:span></text:p>
      <text:p text:style-name="P372"><text:span text:style-name="T373">2</text:span><text:span text:style-name="T374">)</text:span><text:span text:style-name="T375"> </text:span><text:span text:style-name="T376">siekdamas užtikrinti šio įstatymo nuostatų įgyvendinimą, bendradarbiauja su valstybės ir savivaldybių institucijomis ir įstaigomis, nevyriausybinėmis ir kitomis organizacijomis;</text:span></text:p>
      <text:p text:style-name="P377"><text:span text:style-name="T378">3</text:span><text:span text:style-name="T379">)</text:span><text:span text:style-name="T380"> </text:span><text:span text:style-name="T381">viešosios<text:s/></text:span><text:span text:style-name="T382">informacijos rengėjų, skleidėjų, jų dalyvių, žurnalistų ir kitų suinteresuotų asmenų prašymu per 10</text:span><text:span text:style-name="T383"> </text:span><text:span text:style-name="T384">darbo dienų nuo prašymo gavimo dienos teikia jiems rekomendacijas dėl konkrečios jų ketinamos rengti ir</text:span><text:span text:style-name="T385"> </text:span><text:span text:style-name="T386">(ar) skleisti viešosios informacijos priskyrimo neig</text:span><text:span text:style-name="T387">iamą poveikį nepilnamečiams darančios informacijos kategorijai, jos žymėjimo ir skleidimo apribojimų;</text:span></text:p>
      <text:p text:style-name="P388"><text:span text:style-name="T389">4</text:span><text:span text:style-name="T390">)</text:span><text:span text:style-name="T391"> </text:span><text:span text:style-name="T392">kartu su Lietuvos radijo ir televizijos komisija parengia ir viešai skelbia šio įstatymo 4, 5 ir 6</text:span><text:span text:style-name="T393"> </text:span><text:span text:style-name="T394">straipsniuose pateiktų kriterijų ir šio įstatymo</text:span><text:span text:style-name="T395"><text:s/>7</text:span><text:span text:style-name="T396"> </text:span><text:span text:style-name="T397">straipsnyje nustatytų ribojimų taikymo rekomendacinio pobūdžio gaires;</text:span></text:p>
      <text:p text:style-name="P398"><text:span text:style-name="T399">5</text:span><text:span text:style-name="T400">)</text:span><text:span text:style-name="T401"> </text:span><text:span text:style-name="T402">ne rečiau kaip kartą per metus rengia ir viešai skelbia Inspektoriaus, kitų už šio įstatymo nuostatų įgyvendinimo priežiūrą atsakingų institucijų veiklos ir teismų praktikos t</text:span><text:span text:style-name="T403">aikant šį įstatymą apibendrinimus;</text:span></text:p>
      <text:p text:style-name="P404"><text:span text:style-name="T405">6</text:span><text:span text:style-name="T406">)</text:span><text:span text:style-name="T407"> </text:span><text:span text:style-name="T408">rengia ir teikia atsakingoms institucijoms teisės aktų, susijusių su šio įstatymo nuostatų įgyvendinimu, projektus.</text:span></text:p>
      <text:p text:style-name="P409"><text:span text:style-name="T410">3</text:span><text:span text:style-name="T411">.</text:span><text:span text:style-name="T412"> </text:span><text:span text:style-name="T413">Inspektorius, atlikdamas šio straipsnio 2</text:span><text:span text:style-name="T414"> </text:span><text:span text:style-name="T415">dalyje nurodytas funkcijas, turi teisę priimti<text:s/></text:span><text:span text:style-name="T416">sprendimą:</text:span></text:p>
      <text:p text:style-name="P417"><text:span text:style-name="T418">1</text:span><text:span text:style-name="T419">)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420"><text:span text:style-name="T421">2</text:span><text:span text:style-name="T422">)</text:span><text:span text:style-name="T423"> v</text:span><text:span text:style-name="T424">iešai paskelbti, kad konkretūs viešosios informacijos rengėjai, skleidėjai, ar kiti už visuomenės informavimo priemonių turinį atsakingi asmenys nesilaiko šio įstatymo nuostatų;</text:span></text:p>
      <text:p text:style-name="P425"><text:span text:style-name="T426">3</text:span><text:span text:style-name="T427">)</text:span><text:span text:style-name="T428"> </text:span><text:span text:style-name="T429">Lietuvos Respublikos a</text:span><text:span text:style-name="T430">dministracinių nusižengimų kodekso nustatytais at</text:span><text:span text:style-name="T431">vejais pradėti administracinio nusižengimo teiseną, nagrinėti administracinių nusižengimų bylas ir skirti administracines nuobaudas už šio įstatymo pažeidimus</text:span><text:span text:style-name="T432">;</text:span></text:p>
      <text:p text:style-name="P433"><text:span text:style-name="T434">4</text:span><text:span text:style-name="T435">)</text:span><text:span text:style-name="T436"> </text:span><text:span text:style-name="T437">kreiptis į atitinkamas institucijas, kad jos pagal savo kompetenciją šio įstatymo pažeidė</text:span><text:span text:style-name="T438">jams taikytų atsakomybės priemones;</text:span></text:p>
      <text:p text:style-name="P439"><text:span text:style-name="T440">5</text:span><text:span text:style-name="T441">)</text:span><text:span text:style-name="T442"> </text:span><text:span text:style-name="T443">esant nusikalstamos veikos, susijusios su šio įstatymo nuostatomis, požymių, kreiptis į teisėsaugos institucijas, kad būtų pradėtas ikiteisminis tyrimas;</text:span></text:p>
      <text:p text:style-name="P444"><text:span text:style-name="T445">6</text:span><text:span text:style-name="T446">)</text:span><text:span text:style-name="T447"> nemokamai gauti iš viešosios informacijos rengėjų, s</text:span><text:span text:style-name="T448">kleidėjų, valstybės ir savivaldybių institucijų bei įstaigų, už šio įstatymo nuostatų įgyvendinimo priežiūrą atsakingų institucijų informaciją, būtiną Inspektoriaus funkcijoms atlikti, taip pat naudotis Lietuvos radijo ir televizijos komisijos informacijos</text:span><text:span text:style-name="T449"><text:s/>stebėsenos (monitoringo) duomenimis.</text:span></text:p>
      <text:p text:style-name="P450"><text:span text:style-name="T451">4</text:span><text:span text:style-name="T452">.</text:span><text:span text:style-name="T453"> Inspektoriaus sprendimai priimami, skelbiami ir skundžiami Visuomenės informavimo įstatymo nustatyta tvarka.</text:span></text:p>
      <text:p text:style-name="P454"><text:span text:style-name="T455">5</text:span><text:span text:style-name="T456">.</text:span><text:span text:style-name="T457"> </text:span><text:span text:style-name="T458">Į Inspektorių su skundu (pareiškimu) dėl šio įstatymo pažeidimų gali kreiptis visi<text:s/></text:span><text:span text:style-name="T459">suinteresuoti asmenys.</text:span></text:p>
      <text:p text:style-name="P460"><text:span text:style-name="T461">6</text:span><text:span text:style-name="T462">.</text:span><text:span text:style-name="T463"> </text:span><text:span text:style-name="T464">Prie<text:s/></text:span><text:span text:style-name="T465">In</text:span><text:span text:style-name="T466">spektoriaus veikia nepriekaištingos reputacijos, specialių žinių turinčių ekspertų grupė (iki 9</text:span><text:span text:style-name="T467"> </text:span><text:span text:style-name="T468">asmenų). Ji vertina viešosios informacijos poveikį nepilnamečiams ir teikia savo išvadas<text:s/></text:span><text:span text:style-name="T469">I</text:span><text:span text:style-name="T470">nspektoriui. Ekspertus skiria<text:s/></text:span><text:span text:style-name="T471">I</text:span><text:span text:style-name="T472">ns</text:span><text:span text:style-name="T473">pektorius, atsižvelgdamas į institucijų, išvardytų šio straipsnio 7</text:span><text:span text:style-name="T474"> </text:span><text:span text:style-name="T475">dalyje, siūlymus. Ekspertų grupė veikia rotacijos principu pagal<text:s/></text:span><text:span text:style-name="T476">I</text:span><text:span text:style-name="T477">nspektoriaus patvirtintą veiklos reglamentą. Ekspertų veikla finansuojama iš Žurnalistų etikos inspektoriaus tarnybai skir</text:span><text:span text:style-name="T478">tų valstybės biudžeto asignavimų.</text:span></text:p>
      <text:p text:style-name="P479"><text:span text:style-name="T480">7</text:span><text:span text:style-name="T481">.</text:span><text:span text:style-name="T482"> </text:span><text:span text:style-name="T483">Už šio įstatymo nuostatų įgyvendinimo priežiūrą pagal savo kompetenciją taip pat yra atsakingos:</text:span></text:p>
      <text:p text:style-name="P484"><text:span text:style-name="T485">1</text:span><text:span text:style-name="T486">)</text:span><text:span text:style-name="T487"> </text:span><text:span text:style-name="T488">Lietuvos<text:s/></text:span><text:span text:style-name="T489">nacionalinio</text:span><text:span text:style-name="T490"><text:s/>radijo ir televizijos taryba;</text:span></text:p>
      <text:p text:style-name="P491"><text:span text:style-name="T492">2</text:span><text:span text:style-name="T493">)</text:span><text:span text:style-name="T494"> </text:span><text:span text:style-name="T495">Lietuvos radijo ir televizijos komisija;</text:span></text:p>
      <text:p text:style-name="P496"><text:span text:style-name="T497">3</text:span><text:span text:style-name="T498">)</text:span><text:span text:style-name="T499"> </text:span><text:span text:style-name="T500">Kultūr</text:span><text:span text:style-name="T501">os ministerija;</text:span></text:p>
      <text:p text:style-name="P502"><text:span text:style-name="T503">4</text:span><text:span text:style-name="T504">)</text:span><text:span text:style-name="T505"> </text:span><text:span text:style-name="T506">Visuomenės informavimo etikos komisija;</text:span></text:p>
      <text:p text:style-name="P507"><text:span text:style-name="T508">5</text:span><text:span text:style-name="T509">)</text:span><text:span text:style-name="T510"> </text:span><text:span text:style-name="T511">Vaiko teisių apsaugos kontrolieriaus įstaiga;</text:span></text:p>
      <text:p text:style-name="P512"><text:span text:style-name="T513">6</text:span><text:span text:style-name="T514">)</text:span><text:span text:style-name="T515"> </text:span><text:span text:style-name="T516">savivaldybių vykdomosios institucijos;</text:span></text:p>
      <text:p text:style-name="P517"><text:span text:style-name="T518">7</text:span><text:span text:style-name="T519">)</text:span><text:span text:style-name="T520"> </text:span><text:span text:style-name="T521">Ryšių reguliavimo tarnyba;</text:span></text:p>
      <text:p text:style-name="P522"><text:span text:style-name="T523">8</text:span><text:span text:style-name="T524">)</text:span><text:span text:style-name="T525"> </text:span><text:span text:style-name="T526">Policijos departamentas prie Vidaus reikalų<text:s/></text:span><text:span text:style-name="T527">ministerijos.</text:span></text:p>
      <text:p text:style-name="P528"><text:span text:style-name="T529">8</text:span><text:span text:style-name="T530">.</text:span><text:span text:style-name="T531"> </text:span><text:span text:style-name="T532">Šio straipsnio 7</text:span><text:span text:style-name="T533"> </text:span><text:span text:style-name="T534">dalyje išvardytos institucijos gali kreiptis į<text:s/></text:span><text:span text:style-name="T535">I</text:span><text:span text:style-name="T536">nspektorių dėl viešosios informacijos priskyrimo kategorijai informacijos, kuri daro neigiamą poveikį nepilnamečių vystymuisi, bendradarbiauti, keistis informacija ir p</text:span><text:span text:style-name="T537">agal savo kompetenciją taikyti atsakomybę šio įstatymo nuostatų nesilaikantiems asmenims.“</text:span></text:p>
      <text:p text:style-name="P538"/>
      <text:p text:style-name="P539"><text:span text:style-name="T540">7</text:span><text:span text:style-name="T541"> </text:span><text:span text:style-name="T542">straipsnis.</text:span><text:span text:style-name="T543"> </text:span><text:span text:style-name="T544">10 straipsnio pakeitimas</text:span></text:p>
      <text:p text:style-name="P545"><text:span text:style-name="T546">Pakeisti 10 straipsnį ir jį išdėstyti taip:</text:span></text:p>
      <text:p text:style-name="P547"><text:span text:style-name="T548">„</text:span><text:span text:style-name="T549">10</text:span><text:span text:style-name="T550"> </text:span><text:span text:style-name="T551">straipsnis.</text:span><text:span text:style-name="T552"> </text:span><text:span text:style-name="T553">Atsakomybė už šio įstatymo nuostatų pažeidimus</text:span></text:p>
      <text:p text:style-name="P554"><text:span text:style-name="T555">Už</text:span><text:span text:style-name="T556"><text:s/>šio įstatymo nuostatų pažeidimus atsakomybė taikoma<text:s/></text:span><text:span text:style-name="T557">Visuomenės informavimo įstatymo ir kitų<text:s/></text:span><text:span text:style-name="T558">įstatymų nustatyta tvarka.“</text:span></text:p>
      <text:p text:style-name="P559"/>
      <text:p text:style-name="P560"><text:span text:style-name="T561">8</text:span><text:span text:style-name="T562"> </text:span><text:span text:style-name="T563">straipsnis.<text:s/></text:span><text:span text:style-name="T564">Įstatymo priedo pakeitimas</text:span></text:p>
      <text:p text:style-name="P565"><text:span text:style-name="T566">Pakeisti įstatymo 1 priedą ir jį išdėstyti taip:</text:span></text:p>
      <text:p text:style-name="P567"><text:span text:style-name="T568">„</text:span><text:span text:style-name="T569">2018</text:span><text:span text:style-name="T570"> </text:span><text:span text:style-name="T571">m. lapkričio 14</text:span><text:span text:style-name="T572"> </text:span><text:span text:style-name="T573">d. Europ</text:span><text:span text:style-name="T574">os Parlamento ir Tarybos direktyva (ES) 2018/1808, kuria, atsižvelgiant į kintančias rinkos realijas, iš dalies keičiama Direktyva 2010/13/ES dėl valstybių narių įstatymuose ir kituose teisės aktuose išdėstytų tam tikrų nuostatų, susijusių su audiovizualin</text:span><text:span text:style-name="T575">ės žiniasklaidos paslaugų teikimu, derinimo (Audiovizualinės žiniasklaidos paslaugų direktyva).“</text:span></text:p>
      <text:p text:style-name="Normal"/>
      <text:p text:style-name="P576"><text:span text:style-name="T577">9</text:span><text:span text:style-name="T578"> </text:span><text:span text:style-name="T579">straipsnis.<text:s/></text:span><text:span text:style-name="T580">Įstatymo įgyvendinimas</text:span></text:p>
      <text:p text:style-name="P581"><text:span text:style-name="T582">1</text:span><text:span text:style-name="T583">.</text:span><text:span text:style-name="T584"> </text:span><text:span text:style-name="T585">Šis įstatymas, išskyrus šio straipsnio 2 dalį, įsigalioja 2021</text:span><text:span text:style-name="T586"> </text:span><text:span text:style-name="T587">m. sausio 1</text:span><text:span text:style-name="T588"> </text:span><text:span text:style-name="T589">d.</text:span></text:p>
      <text:p text:style-name="P590"><text:span text:style-name="T591">2</text:span><text:span text:style-name="T592">.</text:span><text:span text:style-name="T593"> </text:span><text:span text:style-name="T594">Lietuvos<text:s/></text:span><text:span text:style-name="T595">Respublikos Vyriausybės įgaliota institucija iki 2020</text:span><text:span text:style-name="T596"> </text:span><text:span text:style-name="T597">m. gruodžio 31</text:span><text:span text:style-name="T598"> </text:span><text:span text:style-name="T599">d. priima šio įstatymo įgyvendinamuosius teisės aktus.</text:span></text:p>
      <text:p text:style-name="P600"/>
      <text:p text:style-name="P601"><text:span text:style-name="T602">Skelbiu šį Lietuvos Respublikos Seimo priimtą įstatymą.</text:span></text:p>
      <text:p text:style-name="P603"/>
      <text:p text:style-name="P604"><text:span text:style-name="T6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16T05:39:00Z</meta:creation-date>
    <dc:date>2020-11-16T05:39:00Z</dc:date>
    <meta:template xlink:href="Normal.dotm" xlink:type="simple"/>
    <meta:editing-cycles>2</meta:editing-cycles>
    <meta:editing-duration>PT0S</meta:editing-duration>
    <meta:document-statistic meta:page-count="6" meta:paragraph-count="207" meta:word-count="1700" meta:character-count="13497" meta:row-count="500" meta:non-whitespace-character-count="12004"/>
  </office:meta>
</office:document-meta>
</file>