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9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02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458in"/>
    </style:style>
    <style:style style:name="P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margin-left="0.5909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027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7875in" fo:text-indent="-0.19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8409in">
        <style:tab-stops/>
      </style:paragraph-properties>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fo:background-color="#FFFFFF" style:language-asian="lt" style:country-asian="LT"/>
    </style:style>
    <style:style style:name="T123" style:parent-style-name="DefaultParagraphFont" style:family="text">
      <style:text-properties fo:font-weight="bold" style:font-weight-asian="bold" style:font-size-complex="12pt" fo:background-color="#FFFFFF" style:language-asian="lt" style:country-asian="LT"/>
    </style:style>
    <style:style style:name="T124" style:parent-style-name="DefaultParagraphFont" style:family="text">
      <style:text-properties fo:font-weight="bold" style:font-weight-asian="bold" style:font-size-complex="12pt" fo:background-color="#FFFFFF" style:language-asian="lt" style:country-asian="LT"/>
    </style:style>
    <style:style style:name="P125" style:parent-style-name="Normal" style:family="paragraph">
      <style:paragraph-properties fo:text-align="justify" fo:margin-left="0.8409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02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602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font-weight="bold" style:font-weight-asian="bold"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size-complex="12pt" fo:background-color="#FFFFFF" style:language-asian="lt" style:country-asian="LT"/>
    </style:style>
    <style:style style:name="T159" style:parent-style-name="DefaultParagraphFont" style:family="text">
      <style:text-properties fo:font-weight="bold" style:font-weight-asian="bold"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font-weight="bold" style:font-weight-asian="bold" style:font-size-complex="12pt" fo:background-color="#FFFFFF" style:language-asian="lt" style:country-asian="LT"/>
    </style:style>
    <style:style style:name="P162" style:parent-style-name="Normal" style:family="paragraph">
      <style:paragraph-properties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font-size-complex="12pt" fo:background-color="#FFFFFF" style:language-asian="lt" style:country-asian="LT"/>
    </style:style>
    <style:style style:name="T172" style:parent-style-name="DefaultParagraphFont" style:family="text">
      <style:text-properties fo:font-weight="bold" style:font-weight-asian="bold"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font-weight="bold" style:font-weight-asian="bold" style:font-size-complex="12pt" fo:background-color="#FFFFFF" style:language-asian="lt" style:country-asian="LT"/>
    </style:style>
    <style:style style:name="T175" style:parent-style-name="DefaultParagraphFont" style:family="text">
      <style:text-properties fo:font-weight="bold" style:font-weight-asian="bold" style:font-size-complex="12pt" fo:background-color="#FFFFFF"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text-position="super 62.5%"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text-position="super 62.5%" style:font-size-complex="12pt" style:language-asian="lt" style:country-asian="LT"/>
    </style:style>
    <style:style style:name="T187" style:parent-style-name="DefaultParagraphFont" style:family="text">
      <style:text-properties fo:font-weight="bold" style:font-weight-asian="bold"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fo:font-weight="bold" style:font-weight-asian="bold" style:font-size-complex="12pt" fo:background-color="#FFFFFF" style:language-asian="lt" style:country-asian="LT"/>
    </style:style>
    <style:style style:name="T190" style:parent-style-name="DefaultParagraphFont" style:family="text">
      <style:text-properties fo:font-weight="bold" style:font-weight-asian="bold" style:font-size-complex="12pt" fo:background-color="#FFFFFF"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T408" style:parent-style-name="DefaultParagraphFont" style:family="text">
      <style:text-properties fo:font-weight="bold" style:font-weight-asian="bold" style:font-size-complex="12pt" fo:background-color="#FFFFFF" style:language-asian="lt" style:country-asian="LT"/>
    </style:style>
    <style:style style:name="T409" style:parent-style-name="DefaultParagraphFont" style:family="text">
      <style:text-properties fo:font-weight="bold" style:font-weight-asian="bold" style:font-size-complex="12pt" fo:background-color="#FFFFFF" style:language-asian="lt" style:country-asian="LT"/>
    </style:style>
    <style:style style:name="T410" style:parent-style-name="DefaultParagraphFont" style:family="text">
      <style:text-properties fo:font-weight="bold" style:font-weight-asian="bold"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fo:font-weight="bold" style:font-weight-asian="bold" style:font-size-complex="12pt" fo:background-color="#FFFFFF" style:language-asian="lt" style:country-asian="LT"/>
    </style:style>
    <style:style style:name="T421" style:parent-style-name="DefaultParagraphFont" style:family="text">
      <style:text-properties fo:font-weight="bold" style:font-weight-asian="bold" style:font-size-complex="12pt" fo:background-color="#FFFFFF" style:language-asian="lt" style:country-asian="LT"/>
    </style:style>
    <style:style style:name="T422" style:parent-style-name="DefaultParagraphFont" style:family="text">
      <style:text-properties fo:font-weight="bold" style:font-weight-asian="bold" style:font-size-complex="12pt" fo:background-color="#FFFFFF"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909in">
        <style:tab-stops/>
      </style:paragraph-properties>
    </style:style>
    <style:style style:name="P433" style:parent-style-name="Normal" style:family="paragraph">
      <style:paragraph-properties fo:text-align="justify" fo:margin-left="0.5909in">
        <style:tab-stops/>
      </style:paragraph-properties>
    </style:style>
    <style:style style:name="T434" style:parent-style-name="DefaultParagraphFont" style:family="text">
      <style:text-properties fo:font-weight="bold" style:font-weight-asian="bold" style:font-size-complex="12pt" fo:background-color="#FFFFFF" style:language-asian="lt" style:country-asian="LT"/>
    </style:style>
    <style:style style:name="T435" style:parent-style-name="DefaultParagraphFont" style:family="text">
      <style:text-properties fo:font-weight="bold" style:font-weight-asian="bold" style:font-size-complex="12pt" fo:background-color="#FFFFFF" style:language-asian="lt" style:country-asian="LT"/>
    </style:style>
    <style:style style:name="T436" style:parent-style-name="DefaultParagraphFont" style:family="text">
      <style:text-properties fo:font-weight="bold" style:font-weight-asian="bold" style:font-size-complex="12pt" fo:background-color="#FFFFFF" style:language-asian="lt" style:country-asian="LT"/>
    </style:style>
    <style:style style:name="P437" style:parent-style-name="Normal" style:family="paragraph">
      <style:paragraph-properties fo:text-align="justify" fo:margin-left="0.8409in" fo:text-indent="-0.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fo:font-weight="bold" style:font-weight-asian="bold"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margin-left="0.8409in" fo:text-indent="-0.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margin-left="0.5909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fo:margin-left="0.8409in">
        <style:tab-stops/>
      </style:paragraph-properties>
    </style:style>
    <style:style style:name="P467" style:parent-style-name="Normal" style:family="paragraph">
      <style:paragraph-properties fo:text-align="justify" fo:margin-left="0.5909in">
        <style:tab-stops/>
      </style:paragraph-properties>
    </style:style>
    <style:style style:name="T468" style:parent-style-name="DefaultParagraphFont" style:family="text">
      <style:text-properties fo:font-weight="bold" style:font-weight-asian="bold" style:font-size-complex="12pt" fo:background-color="#FFFFFF" style:language-asian="lt" style:country-asian="LT"/>
    </style:style>
    <style:style style:name="T469" style:parent-style-name="DefaultParagraphFont" style:family="text">
      <style:text-properties fo:font-weight="bold" style:font-weight-asian="bold" style:font-size-complex="12pt" fo:background-color="#FFFFFF" style:language-asian="lt" style:country-asian="LT"/>
    </style:style>
    <style:style style:name="T470" style:parent-style-name="DefaultParagraphFont" style:family="text">
      <style:text-properties fo:font-weight="bold" style:font-weight-asian="bold" style:font-size-complex="12pt" fo:background-color="#FFFFFF" style:language-asian="lt" style:country-asian="LT"/>
    </style:style>
    <style:style style:name="P471" style:parent-style-name="Normal" style:family="paragraph">
      <style:paragraph-properties fo:text-align="justify" fo:margin-left="0.5909in">
        <style:tab-stops/>
      </style:paragraph-properties>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909in"/>
    </style:style>
    <style:style style:name="P480" style:parent-style-name="Normal" style:family="paragraph">
      <style:paragraph-properties fo:text-align="justify" fo:margin-left="0.5909in">
        <style:tab-stops/>
      </style:paragraph-properties>
    </style:style>
    <style:style style:name="T481" style:parent-style-name="DefaultParagraphFont" style:family="text">
      <style:text-properties fo:font-weight="bold" style:font-weight-asian="bold" style:font-size-complex="12pt" fo:background-color="#FFFFFF" style:language-asian="lt" style:country-asian="LT"/>
    </style:style>
    <style:style style:name="T482" style:parent-style-name="DefaultParagraphFont" style:family="text">
      <style:text-properties fo:font-weight="bold" style:font-weight-asian="bold" style:font-size-complex="12pt" fo:background-color="#FFFFFF" style:language-asian="lt" style:country-asian="LT"/>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size-complex="12pt" fo:background-color="#FFFFFF" style:language-asian="lt" style:country-asian="LT"/>
    </style:style>
    <style:style style:name="P485" style:parent-style-name="Normal" style:family="paragraph">
      <style:paragraph-properties fo:text-align="justify" fo:margin-left="0.8409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T505" style:parent-style-name="DefaultParagraphFont" style:family="text">
      <style:text-properties fo:font-weight="bold" style:font-weight-asian="bold" style:font-size-complex="12pt" fo:background-color="#FFFFFF" style:language-asian="lt" style:country-asian="LT"/>
    </style:style>
    <style:style style:name="T506" style:parent-style-name="DefaultParagraphFont" style:family="text">
      <style:text-properties fo:font-weight="bold" style:font-weight-asian="bold" style:font-size-complex="12pt" fo:background-color="#FFFFFF" style:language-asian="lt" style:country-asian="LT"/>
    </style:style>
    <style:style style:name="T507" style:parent-style-name="DefaultParagraphFont" style:family="text">
      <style:text-properties fo:font-weight="bold" style:font-weight-asian="bold" style:font-size-complex="12pt" fo:background-color="#FFFFFF" style:language-asian="lt" style:country-asian="LT"/>
    </style:style>
    <style:style style:name="P508" style:parent-style-name="Normal" style:family="paragraph">
      <style:paragraph-properties fo:text-align="justify" fo:margin-left="0.5909in">
        <style:tab-stops/>
      </style:paragraph-properties>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5909in"/>
    </style:style>
    <style:style style:name="P516" style:parent-style-name="Normal" style:family="paragraph">
      <style:paragraph-properties fo:text-align="justify" fo:margin-left="0.5909in">
        <style:tab-stops/>
      </style:paragraph-properties>
    </style:style>
    <style:style style:name="T517" style:parent-style-name="DefaultParagraphFont" style:family="text">
      <style:text-properties fo:font-weight="bold" style:font-weight-asian="bold" style:font-size-complex="12pt" fo:background-color="#FFFFFF" style:language-asian="lt" style:country-asian="LT"/>
    </style:style>
    <style:style style:name="T518" style:parent-style-name="DefaultParagraphFont" style:family="text">
      <style:text-properties fo:font-weight="bold" style:font-weight-asian="bold"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fo:font-weight="bold" style:font-weight-asian="bold" style:font-size-complex="12pt" fo:background-color="#FFFFFF" style:language-asian="lt" style:country-asian="LT"/>
    </style:style>
    <style:style style:name="P521" style:parent-style-name="Normal" style:family="paragraph">
      <style:paragraph-properties fo:text-align="justify" fo:margin-left="0.8409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fo:font-weight="bold" style:font-weight-asian="bold"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margin-left="0.8409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margin-left="1.4319in">
        <style:tab-stops/>
      </style:paragraph-properties>
    </style:style>
    <style:style style:name="P549" style:parent-style-name="Normal" style:family="paragraph">
      <style:paragraph-properties fo:text-align="justify" fo:text-indent="0.5909in"/>
    </style:style>
    <style:style style:name="T550" style:parent-style-name="DefaultParagraphFont" style:family="text">
      <style:text-properties fo:font-weight="bold" style:font-weight-asian="bold" style:font-size-complex="12pt" fo:background-color="#FFFFFF" style:language-asian="lt" style:country-asian="LT"/>
    </style:style>
    <style:style style:name="T551" style:parent-style-name="DefaultParagraphFont" style:family="text">
      <style:text-properties fo:font-weight="bold" style:font-weight-asian="bold" style:font-size-complex="12pt" fo:background-color="#FFFFFF" style:language-asian="lt" style:country-asian="LT"/>
    </style:style>
    <style:style style:name="T552" style:parent-style-name="DefaultParagraphFont" style:family="text">
      <style:text-properties fo:font-weight="bold" style:font-weight-asian="bold" style:font-size-complex="12pt" fo:background-color="#FFFFFF"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fo:font-weight="bold" style:font-weight-asian="bold"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T574" style:parent-style-name="DefaultParagraphFont" style:family="text">
      <style:text-properties fo:font-weight="bold" style:font-weight-asian="bold" style:font-size-complex="12pt" fo:background-color="#FFFFFF" style:language-asian="lt" style:country-asian="LT"/>
    </style:style>
    <style:style style:name="T575" style:parent-style-name="DefaultParagraphFont" style:family="text">
      <style:text-properties fo:font-weight="bold" style:font-weight-asian="bold" style:font-size-complex="12pt" fo:background-color="#FFFFFF" style:language-asian="lt" style:country-asian="LT"/>
    </style:style>
    <style:style style:name="T576" style:parent-style-name="DefaultParagraphFont" style:family="text">
      <style:text-properties fo:font-weight="bold" style:font-weight-asian="bold" style:font-size-complex="12pt" fo:background-color="#FFFFFF"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size-complex="12pt" fo:background-color="#FFFFFF" style:language-asian="lt" style:country-asian="LT"/>
    </style:style>
    <style:style style:name="T587" style:parent-style-name="DefaultParagraphFont" style:family="text">
      <style:text-properties fo:font-weight="bold" style:font-weight-asian="bold" style:font-size-complex="12pt" fo:background-color="#FFFFFF" style:language-asian="lt" style:country-asian="LT"/>
    </style:style>
    <style:style style:name="T588" style:parent-style-name="DefaultParagraphFont" style:family="text">
      <style:text-properties fo:font-weight="bold" style:font-weight-asian="bold" style:font-size-complex="12pt" fo:background-color="#FFFFFF" style:language-asian="lt" style:country-asian="LT"/>
    </style:style>
    <style:style style:name="T589" style:parent-style-name="DefaultParagraphFont" style:family="text">
      <style:text-properties fo:font-weight="bold" style:font-weight-asian="bold" style:font-size-complex="12pt" fo:background-color="#FFFFFF"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style>
    <style:style style:name="T667" style:parent-style-name="DefaultParagraphFont" style:family="text">
      <style:text-properties fo:font-weight="bold" style:font-weight-asian="bold" style:font-size-complex="12pt" fo:background-color="#FFFFFF" style:language-asian="lt" style:country-asian="LT"/>
    </style:style>
    <style:style style:name="T668" style:parent-style-name="DefaultParagraphFont" style:family="text">
      <style:text-properties fo:font-weight="bold" style:font-weight-asian="bold"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fo:font-weight="bold" style:font-weight-asian="bold" style:font-size-complex="12pt" fo:background-color="#FFFFFF"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text-align="justify" fo:text-indent="3.9875in"/>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4.0736in"/>
      <style:text-properties style:font-size-complex="12pt" fo:background-color="#FFFFFF" style:language-asian="lt" style:country-asian="LT"/>
    </style:style>
    <style:style style:name="P676" style:parent-style-name="Normal" style:family="paragraph">
      <style:paragraph-properties fo:text-align="justify" fo:text-indent="4.0736in"/>
      <style:text-properties style:font-size-complex="12pt" fo:background-color="#FFFFFF" style:language-asian="lt" style:country-asian="LT"/>
    </style:style>
    <style:style style:name="P677" style:parent-style-name="Normal" style:family="paragraph">
      <style:paragraph-properties fo:text-align="justify" fo:text-indent="4.0736in"/>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43in"/>
      <style:text-properties style:font-size-complex="12pt" fo:background-color="#FFFFFF" style:language-asian="lt" style:country-asian="LT"/>
    </style:style>
    <style:style style:name="P681" style:parent-style-name="Normal" style:family="paragraph">
      <style:paragraph-properties fo:text-align="center" fo:text-indent="0.5in"/>
      <style:text-properties style:font-size-complex="12pt" fo:background-color="#FFFFFF" style:language-asian="lt" style:country-asian="LT"/>
    </style:style>
    <style:style style:name="P682" style:parent-style-name="Normal" style:family="paragraph">
      <style:paragraph-properties fo:text-align="center" fo:text-indent="0.5in"/>
      <style:text-properties style:font-size-complex="12pt" fo:background-color="#FFFFFF" style:language-asian="lt" style:country-asian="LT"/>
    </style:style>
    <style:style style:name="P683" style:parent-style-name="Normal" style:family="paragraph">
      <style:paragraph-properties fo:text-align="center" fo:text-indent="0.5in"/>
    </style:style>
    <style:style style:name="T684" style:parent-style-name="DefaultParagraphFont" style:family="text">
      <style:text-properties style:font-size-complex="12pt" fo:background-color="#FFFFFF" style:language-asian="lt" style:country-asian="LT"/>
    </style:style>
    <style:style style:name="P685" style:parent-style-name="Normal" style:family="paragraph">
      <style:paragraph-properties fo:text-align="center" fo:text-indent="0.5in"/>
      <style:text-properties fo:font-weight="bold" style:font-weight-asian="bold" style:font-size-complex="12pt" fo:background-color="#FFFFFF"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0.8409in">
        <style:tab-stops/>
      </style:paragraph-properties>
      <style:text-properties style:font-size-complex="12pt" style:language-asian="lt" style:country-asian="LT"/>
    </style:style>
    <style:style style:name="P717" style:parent-style-name="Normal" style:family="paragraph">
      <style:paragraph-properties fo:text-align="justify" fo:text-indent="0.5in"/>
      <style:text-properties fo:font-weight="bold" style:font-weight-asian="bold" style:font-size-complex="12pt" fo:background-color="#FFFFFF" style:language-asian="lt" style:country-asian="LT"/>
    </style:style>
    <style:style style:name="P7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P7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722" style:parent-style-name="Normal" style:family="paragraph">
      <style:paragraph-properties fo:text-align="justify"/>
      <style:text-properties style:language-asian="lt" style:country-asian="LT"/>
    </style:style>
    <style:style style:name="P723" style:parent-style-name="Normal" style:family="paragraph">
      <style:paragraph-properties fo:text-align="justify"/>
      <style:text-properties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IIP-3845(2)</text:p>
      <text:p text:style-name="P10"/>
      <text:p text:style-name="P11"/>
      <text:p text:style-name="P12">LIETUVOS RESPUBLIKOS</text:p>
      <text:p text:style-name="P13"><text:span text:style-name="T14">REGLAMENTUOJAMŲ PROFESINIŲ KVALIFIKACIJŲ PRIPAŽINIMO ĮSTATYMO NR. X-1478 1, 2, 3, 5, 9, 12, 15, 21, 50, 51, 58, 59, 63, 64<text:s/></text:span><text:span text:style-name="T15">STRAIPSNIŲ, 6 PRIEDO<text:s/></text:span><text:span text:style-name="T16">PAKEITIMO IR ĮSTATYMO PAPILDYMO<text:s/></text:span><text:span text:style-name="T17">6</text:span><text:span text:style-name="T18">1</text:span><text:span text:style-name="T19"><text:s/>STRAIPSNIU<text:s/></text:span></text:p>
      <text:p text:style-name="P20">ĮSTATYMAS</text:p>
      <text:p text:style-name="P21"/>
      <text:p text:style-name="P22">2019<text:s/>m.<text:tab/><text:tab/>d. 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1</text:span><text:span text:style-name="T31">. Pakeisti 1 straipsnio 1 dalį ir ją išdėstyti taip:</text:span></text:p>
      <text:p text:style-name="P32"><text:span text:style-name="T33">„</text:span><text:span text:style-name="T34">1</text:span><text:span text:style-name="T35">. Šis įstatymas nustato Europos Sąjungos valstybių narių piliečių, Europos ekonominės erdvės valstybių piliečių, Šveicarijos Konfeder</text:span><text:span text:style-name="T36">acijos piliečių (toliau – valstybių narių piliečiai), trečiųjų valstybių piliečių profesinės kvalifikacijos, įgytos Europos Sąjungos, Europos ekonominės erdvės valstybėse ir Šveicarijos Konfederacijoje bei trečiosiose valstybėse,<text:s/></text:span><text:span text:style-name="T37">ir<text:s/></text:span><text:span text:style-name="T38">trečiųjų valstybių pili</text:span><text:span text:style-name="T39">ečių, turinčių kitose valstybėse narėse išduotą leidimą, suteikiantį jo turėtojui teisę apsigyventi ir dirbti aukštos profesinės kvalifikacijos reikalaujantį darbą valstybės narės teritorijoje, ir ketinančių dirbti Lietuvos Respublikoje aukštos profesinės<text:s/></text:span><text:span text:style-name="T40">kvalifikacijos reikalaujantį darbą pagal reglamentuojamą profesiją,<text:s/></text:span><text:span text:style-name="T41">profesinės kvalifikacijos</text:span><text:span text:style-name="T42"> pripažinimo principus ir procedūras, administracinį bendradarbiavimą, taisykles dėl teisės iš dalies užsiimti reglamentuojama profesija ir kitoje valstybėje narėj</text:span><text:span text:style-name="T43">e arba trečiojoje valstybėje atliktos profesinės praktikos pripažinimo, suteikia garantijas asmenims, įgijusiems profesinę kvalifikaciją kitoje valstybėje narėje ar trečiojoje valstybėje, dirbti pagal tą pačią reglamentuojamą profesiją arba verstis laisvąj</text:span><text:span text:style-name="T44">a profesija (toliau – dirbti pagal reglamentuojamą profesiją) Lietuvos Respublikoje tokiomis pačiomis teisėmis kaip ir Lietuvos Respublikos piliečiams.“</text:span></text:p>
      <text:p text:style-name="P45"><text:span text:style-name="T46">2</text:span><text:span text:style-name="T47">. Pripažinti netekusia galios 1 straipsnio 3 dalį.<text:s/></text:span></text:p>
      <text:p text:style-name="P48"/>
      <text:p text:style-name="P49"><text:span text:style-name="T50">2</text:span><text:span text:style-name="T51"><text:s/>straipsnis.<text:s/></text:span><text:span text:style-name="T52">2 straipsnio pakeitim</text:span><text:span text:style-name="T53">as<text:s/></text:span></text:p>
      <text:p text:style-name="P54"><text:span text:style-name="T55">Pakeisti 2 straipsnį ir jį išdėstyti taip:</text:span></text:p>
      <text:p text:style-name="P56"><text:span text:style-name="T57">„</text:span><text:span text:style-name="T58">2</text:span><text:span text:style-name="T59"><text:s/>straipsnis.<text:s/></text:span><text:span text:style-name="T60">Įstatymo taikymo sritis</text:span></text:p>
      <text:p text:style-name="P61"><text:span text:style-name="T62">1</text:span><text:span text:style-name="T63">. Šis įstatymas taikomas reglamentuojamų profesinių kvalifikacijų pripažinimo teisiniams santykiams tiek, kiek jų nereglamentuoja specialieji Lietuvos Respubliko</text:span><text:span text:style-name="T64">s įstatymai, priimti įgyvendinant kitus negu šio įstatymo 6 priede nurodytus Europos Sąjungos teisės aktus, tiesiogiai susijusius su profesinių kvalifikacijų pripažinimu.</text:span></text:p>
      <text:p text:style-name="P65"><text:span text:style-name="T66">2</text:span><text:span text:style-name="T67">. Šis įstatymas taikomas visiems valstybių narių piliečiams, siekiantiems dirbti</text:span><text:span text:style-name="T68"><text:s/>pagal reglamentuojamą profesiją Lietuvos Respublikoje.</text:span></text:p>
      <text:p text:style-name="P69"><text:span text:style-name="T70">3</text:span><text:span text:style-name="T71">. Šio įstatymo nuostatos dėl trečiųjų valstybių piliečių teisės dirbti Lietuvos Respublikoje ir dėl trečiųjų valstybių piliečių profesinės kvalifikacijos, įgytos Europos Sąjungos, Europos ekonomi</text:span><text:span text:style-name="T72">nės erdvės valstybėse, Šveicarijos Konfederacijoje bei trečiosiose valstybėse, pripažinimo ir trečiųjų valstybių piliečių, turinčių kitose valstybėse narėse išduotą leidimą, suteikiantį jo turėtojui teisę apsigyventi ir dirbti aukštos profesinės kvalifikac</text:span><text:span text:style-name="T73">ijos reikalaujantį darbą valstybės narės teritorijoje, ir ketinančių dirbti Lietuvos Respublikoje aukštos profesinės kvalifikacijos darbą pagal reglamentuojamą profesiją, pripažinimo taikomos tiek, kiek jų nereguliuoja kiti Lietuvos Respublikos įstatymai.</text:span></text:p>
      <text:p text:style-name="P74"><text:span text:style-name="T75">4</text:span><text:span text:style-name="T76">. Šio įstatymo nuostatos, išskyrus šio įstatymo 6</text:span><text:span text:style-name="T77">1</text:span><text:span text:style-name="T78"><text:s/>straipsnio nuostatas, taikomos trečiųjų valstybių piliečiams, turintiems kitose valstybėse narėse išduotą leidimą, suteikiantį jo turėtojui teisę apsigyventi ir dirbti aukštos profesinės kvalifikacijos reikalaujantį darbą</text:span><text:span text:style-name="T79"><text:s/></text:span><text:span text:style-name="T80">valstybės narės<text:s/></text:span><text:soft-page-break/><text:span text:style-name="T81">teritorijoje, ir<text:s/></text:span><text:span text:style-name="T82">ketinantiems dirbti Lietuvos Respublikoje aukštos profesinės kvalifikacijos reikalaujantį darbą pagal reglamentuojamą profesiją.</text:span></text:p>
      <text:p text:style-name="P83"><text:span text:style-name="T84">5</text:span><text:span text:style-name="T85">. Šio įstatymo 6</text:span><text:span text:style-name="T86">1</text:span><text:span text:style-name="T87"><text:s/>straipsnio nuostatos taikomos valstybių narių piliečiams ir trečiųjų valstybių piliečiams, įgijusiems pr</text:span><text:span text:style-name="T88">ofesinę kvalifikaciją trečiosiose valstybėse ir siekiantiems dirbti Lietuvos Respublikoje pagal reglamentuojamą profesiją.<text:s/></text:span></text:p>
      <text:p text:style-name="P89"><text:span text:style-name="T90">6</text:span><text:span text:style-name="T91">. Šio įstatymo nuostatos, išskyrus šio įstatymo 6</text:span><text:span text:style-name="T92">1</text:span><text:span text:style-name="T93"><text:s/>straipsnio nuostatas, taikomos trečiųjų valstybių piliečiams, kurie yra vals</text:span><text:span text:style-name="T94">tybės narės piliečio šeimos nariai.</text:span></text:p>
      <text:p text:style-name="P95"><text:span text:style-name="T96">7</text:span><text:span text:style-name="T97">. Šio įstatymo nuostatos, išskyrus šio įstatymo 6</text:span><text:span text:style-name="T98">1<text:s/></text:span><text:span text:style-name="T99">straipsnio nuostatas, taikomos trečiųjų valstybių piliečiams, įgijusiems profesinę kvalifikaciją valstybėje narėje.</text:span></text:p>
      <text:p text:style-name="P100"><text:span text:style-name="T101">8</text:span><text:span text:style-name="T102">. Šis įstatymas taikomas visiems valstybių<text:s/></text:span><text:span text:style-name="T103">narių piliečiams, atlikusiems profesinę praktiką ne kilmės valstybėje narėje.</text:span></text:p>
      <text:p text:style-name="P104"><text:span text:style-name="T105">9</text:span><text:span text:style-name="T106">. Šis įstatymas taikomas visiems valstybių narių piliečiams, siekiantiems verstis laisvosiomis profesijomis.</text:span></text:p>
      <text:p text:style-name="P107"><text:span text:style-name="T108">10</text:span><text:span text:style-name="T109">. Šio įstatymo nuostatos netaikomos, kai reglamentuojamos<text:s/></text:span><text:span text:style-name="T110">profesinės kvalifikacijos pripažinimą tiesiogiai reglamentuoja Europos Sąjungos teisės aktai.</text:span></text:p>
      <text:p text:style-name="P111"><text:span text:style-name="T112">11</text:span><text:span text:style-name="T113">. Šis įstatymas nereglamentuoja sprendimų dėl kvalifikacijos pripažinimo kitose valstybėse narėse. Asmenys, kurių profesinė kvalifikacija pripažinta valstyb</text:span><text:span text:style-name="T114">ėje narėje, kurioje ją įgijo, arba valstybėje narėje, kurioje profesinė kvalifikacija jiems buvo pripažinta, negali tokio pripažinimo naudoti, siekdami įgyti savo valstybėje narėje teisių, kitokių negu tos, kurios pripažįstamos įgijus kvalifikaciją toje va</text:span><text:span text:style-name="T115">lstybėje narėje, išskyrus atvejus, kai pateikiama įrodymų, kad kitoje valstybėje narėje įgyta papildoma profesinė kvalifikacija.</text:span></text:p>
      <text:p text:style-name="P116"><text:span text:style-name="T117">12</text:span><text:span text:style-name="T118">.</text:span><text:span text:style-name="T119"><text:tab/>Šio įstatymo nuostatos netaikomos notarams.“</text:span></text:p>
      <text:p text:style-name="P120"/>
      <text:p text:style-name="P121"><text:span text:style-name="T122">3</text:span><text:span text:style-name="T123"><text:s/>straipsnis.<text:s/></text:span><text:span text:style-name="T124">3 straipsnio pakeitimas</text:span></text:p>
      <text:p text:style-name="P125"><text:span text:style-name="T126">1</text:span><text:span text:style-name="T127">.</text:span><text:span text:style-name="T128"><text:tab/>Papildyti 3 stra</text:span><text:span text:style-name="T129">ipsnį 25 dalimi:</text:span></text:p>
      <text:p text:style-name="P130"><text:span text:style-name="T131">„</text:span><text:span text:style-name="T132">25</text:span><text:span text:style-name="T133">. Trečiojoje valstybėje įgytos formalios kvalifikacijos įrodymas – trečiosios valstybės kompetentingos institucijos išduotas diplomas, pažymėjimas ar kitas dokumentas, kuriuo patvirtinama, kad įgyta profesinė kvalifikacija ar sėkminga</text:span><text:span text:style-name="T134">i baigtas profesinio rengimo kursas.“<text:s/></text:span></text:p>
      <text:p text:style-name="P135"><text:span text:style-name="T136">2</text:span><text:span text:style-name="T137">. Papildyti 3 straipsnį 26 dalimi:</text:span></text:p>
      <text:p text:style-name="P138"><text:span text:style-name="T139">„</text:span><text:span text:style-name="T140">26</text:span><text:span text:style-name="T141">. Trečioji valstybė – bet kuri valstybė, išskyrus Europos Sąjungos valstybes nares, Europos ekonominės erdvės valstybes (Islandijos Respubliką, Lichtenšteino<text:s/></text:span><text:span text:style-name="T142">Kunigaikštystę, Norvegijos Karalystę) arba Šveicarijos Konfederaciją.“</text:span></text:p>
      <text:p text:style-name="P143"><text:span text:style-name="T144">3</text:span><text:span text:style-name="T145">. Buvusias 3 straipsnio 25 ir 26 dalis laikyti atitinkamai 27 ir 28 dalimis.<text:s/></text:span></text:p>
      <text:p text:style-name="P146"><text:span text:style-name="T147">4</text:span><text:span text:style-name="T148">. Pakeisti 3 straipsnio 27 dalį ir ją išdėstyti taip:</text:span></text:p>
      <text:p text:style-name="P149"><text:span text:style-name="T150">„</text:span><text:span text:style-name="T151">27</text:span><text:span text:style-name="T152">.</text:span><text:span text:style-name="T153"><text:s/></text:span><text:span text:style-name="T154">Valstybė narė – Europos Sąjungos valstybė narė, Europos ekonominės erdvės valstybė<text:s/></text:span><text:span text:style-name="T155">(Islandijos Respublika, Lichtenšteino Kunigaikštystė, Norvegijos Karalystė) arba Šveicarijos Konfederacija.“</text:span></text:p>
      <text:p text:style-name="P156"/>
      <text:p text:style-name="P157"><text:span text:style-name="T158">4</text:span><text:span text:style-name="T159"><text:s/>straipsnis.</text:span><text:span text:style-name="T160"><text:s/></text:span><text:span text:style-name="T161">5 straipsnio pakeitimas</text:span></text:p>
      <text:p text:style-name="P162"><text:span text:style-name="T163">Papildyti 5 s</text:span><text:span text:style-name="T164">traipsnį <text:s/>10 dalimi:</text:span></text:p>
      <text:p text:style-name="P165"><text:span text:style-name="T166">„</text:span><text:span text:style-name="T167">10</text:span><text:span text:style-name="T168">. Lietuvos Respublikos kompetentingos institucijos išduoda Europos profesinę kortelę profesinę kvalifikaciją turintiems asmenims, nurodytiems šio įstatymo 2 straipsnio 4 ir 7 dalyse (jų prašymu).“<text:s/></text:span></text:p>
      <text:p text:style-name="P169"/>
      <text:p text:style-name="P170"><text:span text:style-name="T171">5</text:span><text:span text:style-name="T172"><text:s/>straipsnis.</text:span><text:span text:style-name="T173"><text:s/></text:span><text:span text:style-name="T174">Įstatym</text:span><text:span text:style-name="T175">o papildymas<text:s/></text:span><text:span text:style-name="T176">6</text:span><text:span text:style-name="T177">1</text:span><text:span text:style-name="T178"><text:s/>straipsniu<text:s/></text:span></text:p>
      <text:p text:style-name="P179"><text:span text:style-name="T180">Papildyti Įstatymą 6</text:span><text:span text:style-name="T181">1</text:span><text:span text:style-name="T182"> straipsniu:</text:span></text:p>
      <text:p text:style-name="P183"><text:span text:style-name="T184">„</text:span><text:span text:style-name="T185">6</text:span><text:span text:style-name="T186">1</text:span><text:span text:style-name="T187"><text:s/>straipsnis</text:span><text:span text:style-name="T188">.<text:s/></text:span><text:span text:style-name="T189">Profesinių kvalifikacijų, įgytų trečiosiose valstybėse, pripažinimas<text:s/></text:span><text:span text:style-name="T190"><text:tab/><text:s text:c="20"/>Lietuvos Respublikoje</text:span></text:p>
      <text:p text:style-name="P191"><text:span text:style-name="T192">1</text:span><text:span text:style-name="T193">. Valstybių narių piliečių ir trečiųjų valstybių piliečių profesinių kvalifikacijų, įgytų trečiosiose valstybėse, pripažinimo procedūras atlieka Lietuvos Respublikos kompetentingos institucijos.<text:s/></text:span></text:p>
      <text:p text:style-name="P194"><text:span text:style-name="T195">2</text:span><text:span text:style-name="T196">. Lietuvos Respublikos kompetentingos institucijos ar L</text:span><text:span text:style-name="T197">ietuvos Respublikos Vyriausybės įgaliotos institucijos nustato profesinių kvalifikacijų, įgytų trečiosiose valstybėse, pripažinimo tvarką pagal jų kompetencijai teisės aktuose priskirtas reglamentuojamas profesijas vadovaudamosi šio straipsnio nuostatomis.</text:span></text:p>
      <text:p text:style-name="P198"><text:span text:style-name="T199">3</text:span><text:span text:style-name="T200">. Lietuvos Respublikos kompetentingos institucijos, išnagrinėjusios valstybės narės piliečio ar trečiosios valstybės piliečio prašymą pripažinti jo profesinę kvalifikaciją, įgytą trečiojoje valstybėje (toliau šiame straipsnyje – prašymas), ir kartu p</text:span><text:span text:style-name="T201">ateiktus reikalaujamus dokumentus, priima vieną iš šių sprendimų dėl profesinių kvalifikacijų pripažinimo:</text:span></text:p>
      <text:p text:style-name="P202"><text:span text:style-name="T203">1</text:span><text:span text:style-name="T204">) sprendimą pripažinti profesinę kvalifikaciją;</text:span></text:p>
      <text:p text:style-name="P205"><text:span text:style-name="T206">2</text:span><text:span text:style-name="T207">) sprendimą nepripažinti profesinės kvalifikacijos; <text:s/></text:span></text:p>
      <text:p text:style-name="P208"><text:span text:style-name="T209">3</text:span><text:span text:style-name="T210">) sprendimą skirti kompensacinę pr</text:span><text:span text:style-name="T211">iemonę – profesinio tinkamumo testą ar profesinės adaptacijos laikotarpį;</text:span></text:p>
      <text:p text:style-name="P212"><text:span text:style-name="T213">4</text:span><text:span text:style-name="T214">) sprendimą atmesti prašymą.</text:span></text:p>
      <text:p text:style-name="P215"><text:span text:style-name="T216">4</text:span><text:span text:style-name="T217">. Šio straipsnio 3 dalies 1 punkte nurodytas sprendimas priimamas, jeigu tenkinamos šios sąlygos:</text:span></text:p>
      <text:p text:style-name="P218"><text:span text:style-name="T219">1</text:span><text:span text:style-name="T220">) rengimo kurso, dėl kurio asmuo pateiki</text:span><text:span text:style-name="T221">a trečiojoje valstybėje įgytos formalios kvalifikacijos įrodymą, trukmė ir rengimo dalykai bei atitinkamai kiekvieno dalyko mokymosi ar studijų kreditų (jeigu rengimą galima išreikšti mokymosi ar studijų kreditais) arba valandų (jeigu rengimą galima išreik</text:span><text:span text:style-name="T222">šti valandomis) skaičius atitinka privalomus Lietuvos Respublikoje;<text:s/></text:span></text:p>
      <text:p text:style-name="P223"><text:span text:style-name="T224">2</text:span><text:span text:style-name="T225">) įgyta profesinė patirtis trečiojoje valstybėje, jeigu ji būtina atitinkamai profesinei kvalifikacijai Lietuvos Respublikoje įgyti.</text:span></text:p>
      <text:p text:style-name="P226"><text:span text:style-name="T227">5</text:span><text:span text:style-name="T228">. Šio straipsnio 3 dalies 2 punkte<text:s/></text:span><text:span text:style-name="T229">nurodytas sprendimas priimamas, jeigu yra tenkinama bent viena iš šių sąlygų:</text:span></text:p>
      <text:p text:style-name="P230"><text:span text:style-name="T231">1</text:span><text:span text:style-name="T232">) rengimo kurso, dėl kurio asmuo pateikia trečiojoje valstybėje įgytos formalios kvalifikacijos įrodymą, trukmė daugiau kaip vienais metais trumpesnė už Lietuvos Respublikoje<text:s/></text:span><text:span text:style-name="T233">privalomą atitinkamo rengimo kurso trukmę;<text:s/></text:span></text:p>
      <text:p text:style-name="P234"><text:span text:style-name="T235">2</text:span><text:span text:style-name="T236">) baigtas rengimo kursas apima mažiau kaip 2/3 rengimo dalykų ir atitinkamai kiekvieno dalyko mokymosi ar studijų kreditų (jeigu rengimą galima išreikšti mokymosi ar studijų kreditais) skaičiaus arba valandų</text:span><text:span text:style-name="T237"><text:s/>(jeigu rengimą galima išreikšti valandomis) skaičiaus negu tie, kurie būtini siekiant gauti formalios kvalifikacijos įrodymą, privalomą Lietuvos Respublikoje;</text:span></text:p>
      <text:p text:style-name="P238"><text:span text:style-name="T239">3</text:span><text:span text:style-name="T240">) neįgyta profesinė patirtis trečiojoje valstybėje, jeigu ji būtina atitinkamai profesinei<text:s/></text:span><text:span text:style-name="T241">kvalifikacijai Lietuvos Respublikoje įgyti</text:span><text:span text:style-name="T242"><text:s/>arba jos trukmė daugiau negu vienais metais trumpesnė už Lietuvos Respublikoje privalomą atitinkamą profesinę patirtį</text:span><text:span text:style-name="T243">.</text:span></text:p>
      <text:p text:style-name="P244"><text:span text:style-name="T245">6</text:span><text:span text:style-name="T246">. Šio straipsnio 3 dalies 4 punkte nurodytas sprendimas priimamas, jeigu yra tenkinama<text:s/></text:span><text:span text:style-name="T247">bent viena iš šių sąlygų:</text:span></text:p>
      <text:p text:style-name="P248"><text:span text:style-name="T249">1</text:span><text:span text:style-name="T250">) per šio straipsnio 8 dalyje nurodytą terminą nėra pateikti trūkstami ir (arba) papildomi dokumentai (įskaitant jų vertimus į lietuvių kalbą), būtini profesinei kvalifikacijai vertinti ir pripažinti;<text:s/></text:span></text:p>
      <text:p text:style-name="P251"><text:span text:style-name="T252">2</text:span><text:span text:style-name="T253">) negautas atsakymas</text:span><text:span text:style-name="T254"><text:s/>į šio straipsnio 10 dalyje nurodytą pakartotinį prašymą pateikti informaciją arba gauta informacija yra nepakankama asmens profesinei kvalifikacijai vertinti ir pripažinti.</text:span></text:p>
      <text:p text:style-name="P255"><text:span text:style-name="T256">7</text:span><text:span text:style-name="T257">. Lietuvos Respublikos kompetentinga institucija šio straipsnio 3 dalyje nu</text:span><text:span text:style-name="T258">rodytus tinkamai pagrįstus sprendimus priima ir apie tai raštu informuoja prašymą pateikusį asmenį ne vėliau kaip per 3 mėnesius nuo prašymo ir kartu pateiktų reikalaujamų dokumentų gavimo dienos. <text:s/></text:span></text:p>
      <text:p text:style-name="P259"><text:span text:style-name="T260">8</text:span><text:span text:style-name="T261">. Lietuvos Respublikos kompetentingos institucijos turi teisę reikalauti, kad prašymą pateikęs asmuo pateiktų trūkstamus ir (arba) papildomus dokumentus (įskaitant jų vertimus į lietuvių kalbą), būtinus šio asmens profesinei kvalifikacijai vertinti ir prip</text:span><text:span text:style-name="T262">ažinti, ne vėliau kaip per 3 mėnesius nuo pranešimo apie reikalavimą pateikti trūkstamus ir (arba) papildomus dokumentus išsiuntimo prašymą pateikusiam asmeniui dienos. Laikotarpis, <text:s/>per kurį asmuo teikia trūkstamus ir (arba) papildomus dokumentus, neįskai</text:span><text:span text:style-name="T263">tomas į šio straipsnio 7 dalyje nurodytą sprendimo priėmimo terminą.</text:span></text:p>
      <text:p text:style-name="P264"><text:span text:style-name="T265">9</text:span><text:span text:style-name="T266">. Lietuvos Respublikos kompetentingos institucijos turi teisę kreiptis į kitas Lietuvos Respublikos institucijas, trečiųjų valstybių ar valstybių narių institucijas dėl informacijos,</text:span><text:span text:style-name="T267"><text:s/>susijusios su asmens, siekiančio<text:s/></text:span><text:span text:style-name="T268">profesinės kvalifikacijos, įgytos trečiosiose valstybėse, pripažinimo, kvalifikacijos pripažinimu Lietuvos Respublikoje,</text:span><text:span text:style-name="T269"><text:s/>formalios kvalifikacijos, įgytos trečiojoje šalyje, įrodymais ar kitais dokumentais, būtinos asmens p</text:span><text:span text:style-name="T270">rofesinei kvalifikacijai vertinti ir pripažinti.<text:s/></text:span><text:span text:style-name="T271">Šioje dalyje nurodytą informaciją Lietuvos Respublikos kompetentingos institucijos prašo pateikti ne vėliau kaip per 3 mėnesius nuo prašymo pateikti informaciją išsiuntimo dienos.<text:s/></text:span><text:span text:style-name="T272">Laikotarpis, per kurį Lietu</text:span><text:span text:style-name="T273">vos Respublikos kompetentingos institucijos, pateikusios prašymą, laukia informacijos, būtinos asmens profesinei kvalifikacijai vertinti ir pripažinti,<text:s/></text:span><text:span text:style-name="T274"><text:s/>neįskaitomas į šio straipsnio 7 dalyje nurodytą sprendimo priėmimo terminą.</text:span></text:p>
      <text:p text:style-name="P275"><text:span text:style-name="T276">10</text:span><text:span text:style-name="T277">.<text:s/></text:span><text:span text:style-name="T278">Jeigu<text:s/></text:span><text:span text:style-name="T279">Lietuvos Resp</text:span><text:span text:style-name="T280">ublikos<text:s/></text:span><text:span text:style-name="T281">kompetentinga institucija<text:s/></text:span><text:span text:style-name="T282">per šio straipsnio 9 dalyje nurodytą terminą negauna iš Lietuvos Respublikos institucijų, trečiųjų valstybių ir valstybių narių institucijų atsakymo į prašymą pateikti informaciją arba gauna informaciją, nepakankamą asmens</text:span><text:span text:style-name="T283"><text:s/>profesinei kvalifikacijai vertinti ir pripažinti, ne vėliau kaip per 10 darbo dienų nuo atsakymo gavimo ar nuo termino atsakymui pateikti pabaigos ji pateikia pakartotinį prašymą pateikti informaciją ne vėliau kaip per 1 mėnesį nuo šio prašymo išsiuntimo<text:s/></text:span><text:span text:style-name="T284">dienos. L</text:span><text:span text:style-name="T285">aikotarpis, per kurį Lietuvos Respublikos kompetentingos institucijos, pateikusios pakartotinį prašymą, laukia informacijos, būtinos asmens profesinei kvalifikacijai vertinti ir pripažinti,</text:span><text:span text:style-name="T286"><text:s/>neįskaitomas į šio straipsnio 7 dalyje nurodytą sprendimo</text:span><text:span text:style-name="T287"><text:s/>priėmimo terminą.</text:span></text:p>
      <text:p text:style-name="P288"><text:span text:style-name="T289">11</text:span><text:span text:style-name="T290">. Lietuvos Respublikos kompetentingos institucijos užtikrina jų gaunamos informacijos, susijusios su valstybių narių piliečių, trečiųjų valstybių piliečių profesinių kvalifikacijų, įgytų trečiosiose valstybėse, pripažinimu, konfide</text:span><text:span text:style-name="T291">ncialumą.</text:span></text:p>
      <text:p text:style-name="P292"><text:span text:style-name="T293">12</text:span><text:span text:style-name="T294">. Šio straipsnio 3 dalies 3 punkte nurodytas sprendimas priimamas, jeigu tenkinama bent viena iš šių sąlygų:<text:s/></text:span></text:p>
      <text:p text:style-name="P295"><text:span text:style-name="T296">1</text:span><text:span text:style-name="T297">) rengimo kurso, dėl kurio<text:s/></text:span><text:span text:style-name="T298">prašymą pateikęs asmuo<text:s/></text:span><text:span text:style-name="T299">pateikia trečiojoje valstybėje įgytos formalios kvalifikacijos įrodymą, trukm</text:span><text:span text:style-name="T300">ė ne daugiau kaip vienais metais trumpesnė už Lietuvos Respublikoje privalomą atitinkamo rengimo kurso trukmę;</text:span></text:p>
      <text:p text:style-name="P301"><text:span text:style-name="T302">2</text:span><text:span text:style-name="T303">) baigtas rengimo kursas<text:s/></text:span><text:span text:style-name="T304">neatitinka privalomų reikalavimų, taikomų Lietuvos Respublikoje, tačiau</text:span><text:span text:style-name="T305"><text:s/>apima ne mažiau kaip 2/3 rengimo dalykų ir atitinkamai kiekvieno dalyko mokymosi ar studijų kreditų (jeigu rengimą galima išreikšti mokymosi ar studijų kreditais) skaičiaus arba valandų (jeigu rengimą <text:s/>galima išreikšti valandomis) skaičiaus negu tie, kuri</text:span><text:span text:style-name="T306">e būtini siekiant gauti Lietuvos Respublikoje privalomą formalios kvalifikacijos įrodymą;</text:span></text:p>
      <text:p text:style-name="P307"><text:span text:style-name="T308">3</text:span><text:span text:style-name="T309">) profesinės patirties, įgytos trečiojoje valstybėje, trukmė ne daugiau kaip vienais metais trumpesnė už Lietuvos Respublikoje privalomą profesinės patirties tru</text:span><text:span text:style-name="T310">kmę.</text:span></text:p>
      <text:p text:style-name="P311"><text:span text:style-name="T312">13</text:span><text:span text:style-name="T313">. Jeigu Lietuvos Respublikos kompetentingos institucijos priima šio straipsnio 3 dalies 3 punkte nurodytą sprendimą, šiame sprendime turi būti pateikiamas siūlymas prašymą pateikusiam asmeniui pasirinkti vieną iš šių kompensacinių priemonių:</text:span></text:p>
      <text:p text:style-name="P314"><text:span text:style-name="T315">1</text:span><text:span text:style-name="T316">) profesinės adaptacijos laikotarpį, trunkantį iki trejų metų;</text:span></text:p>
      <text:p text:style-name="P317"><text:span text:style-name="T318">2</text:span><text:span text:style-name="T319">) profesinio tinkamumo testą.</text:span></text:p>
      <text:p text:style-name="P320"><text:span text:style-name="T321">14</text:span><text:span text:style-name="T322">. Jeigu dirbant pagal reglamentuojamą profesiją reikia gerai išmanyti Lietuvos Respublikos teisę, o konsultavimas ir (arba) pagalba Lietuvos Respubl</text:span><text:span text:style-name="T323">ikos teisės klausimais yra esminis ir nekintantis tos profesinės veiklos ypatumas arba reglamentuojama profesija susijusi su visuomenės sveikata ar sauga, Lietuvos Respublikos kompetentinga institucija, nukrypdama nuo šio straipsnio 13 dalyje nustatytų rei</text:span><text:span text:style-name="T324">kalavimų, turi teisę, priimdama šio straipsnio 3 dalies 3 punkte nurodytą sprendimą, nurodyti arba profesinės adaptacijos laikotarpio, arba profesinio tinkamumo testo taikymą.</text:span></text:p>
      <text:p text:style-name="P325"><text:span text:style-name="T326">15</text:span><text:span text:style-name="T327">.  Lietuvos Respublikos kompetentingos institucijos, organizuodamos kompen</text:span><text:span text:style-name="T328">sacinių priemonių vykdymą, privalo atsižvelgti į tai, kad<text:s/></text:span><text:span text:style-name="T329">valstybės narės pilietis, trečiosios valstybės pilietis, siekiantis profesinės kvalifikacijos, įgytos trečiojoje valstybėje,</text:span><text:span text:style-name="T330"><text:s/>savo kilmės valstybėje narėje arba valstybėje, iš kurios jis yra atvykęs,</text:span><text:span text:style-name="T331"><text:s/>yra kvalifikuotas specialistas.</text:span></text:p>
      <text:p text:style-name="P332"><text:span text:style-name="T333">16</text:span><text:span text:style-name="T334">. Profesinio tinkamumo testo laikymo ir vertinimo taisykles nustato Lietuvos Respublikos kompetentingos institucijos. Profesinio tinkamumo testų laikymas turi būti<text:s/></text:span><text:soft-page-break/><text:span text:style-name="T335">organizuojamas ne rečiau kaip 2 kartus per vienus met</text:span><text:span text:style-name="T336">us, jeigu yra bent vienas asmuo, dėl kurio yra priimtas sprendimas taikyti kompensacinę priemonę ir kuris pasirinko kompensacinę priemonę – profesinio tinkamumo testą šio straipsnio 13 dalyje nustatytu atveju ir pateikė prašymą laikyti profesinio tinkamumo</text:span><text:span text:style-name="T337"><text:s/>testą arba dėl kurio yra priimtas sprendimas taikyti kompensacinę priemonę – profesinio tinkamumo testą šio straipsnio 14 dalyje nustatytu atveju.</text:span></text:p>
      <text:p text:style-name="P338"><text:span text:style-name="T339">17</text:span><text:span text:style-name="T340">. Lietuvos Respublikos kompetentingos institucijos sudaro profesinio tinkamumo testu tikrinamų dalykų<text:s/></text:span><text:span text:style-name="T341">sąrašą. Jis parengiamas palyginus atitinkamos Lietuvos Respublikoje tikrinamus rengimo programos dalykus su tais, kurie nurodyti<text:s/></text:span><text:span text:style-name="T342">prašymą pateikusio asmens<text:s/></text:span><text:span text:style-name="T343">formalios kvalifikacijos, įgytos trečiojoje šalyje, įrodyme ir (ar) jo priede kartu su pateiktais išk</text:span><text:span text:style-name="T344">lausytų dalykų pavadinimais ir mokymosi ar studijų kreditų (jeigu rengimą galima išreikšti mokymosi ar studijų kreditais) skaičiumi.</text:span></text:p>
      <text:p text:style-name="P345"><text:span text:style-name="T346">18</text:span><text:span text:style-name="T347">. Jeigu prašymą pateikęs asmuo pageidauja ar privalo laikyti profesinio tinkamumo testą, Lietuvos Respublikos kompete</text:span><text:span text:style-name="T348">ntingos institucijos raštu jį informuoja ne vėliau kaip likus 1 mėnesiui iki profesinio tinkamumo testo laikymo dienos ir nurodo:</text:span></text:p>
      <text:p text:style-name="P349"><text:span text:style-name="T350">1</text:span><text:span text:style-name="T351">) profesinio tinkamumo testo laikymą organizuojančią instituciją ir jos adresą;</text:span></text:p>
      <text:p text:style-name="P352"><text:span text:style-name="T353">2</text:span><text:span text:style-name="T354">) profesinio tinkamumo testo laikymo f</text:span><text:span text:style-name="T355">ormą ir vertinimą;</text:span></text:p>
      <text:p text:style-name="P356"><text:span text:style-name="T357">3</text:span><text:span text:style-name="T358">) profesinio tinkamumo testo organizavimo išlaidų padengimo tvarką;</text:span></text:p>
      <text:p text:style-name="P359"><text:span text:style-name="T360">4</text:span><text:span text:style-name="T361">) profesinio tinkamumo testu tikrinamų dalykų sąrašą;</text:span></text:p>
      <text:p text:style-name="P362"><text:span text:style-name="T363">5</text:span><text:span text:style-name="T364">) kitą su profesinio tinkamumo testo laikymu susijusią informaciją.</text:span></text:p>
      <text:p text:style-name="P365"><text:span text:style-name="T366">19</text:span><text:span text:style-name="T367">. Lietuvos Respublikos k</text:span><text:span text:style-name="T368">ompetentingos institucijos privalo ne vėliau kaip per 1 mėnesį nuo profesinio tinkamumo testo laikymo dienos apie profesinio tinkamumo testo įvertinimą raštu informuoti</text:span><text:span text:style-name="T369"><text:s/>testą laikiusį asmenį</text:span><text:span text:style-name="T370">.</text:span></text:p>
      <text:p text:style-name="P371"><text:span text:style-name="T372">20</text:span><text:span text:style-name="T373">. Profesinio tinkamumo testo neišlaikęs asmuo gali laikyti</text:span><text:span text:style-name="T374"><text:s/>šį testą pakartotinai.</text:span></text:p>
      <text:p text:style-name="P375"><text:span text:style-name="T376">21</text:span><text:span text:style-name="T377">. Profesinės adaptacijos laikotarpio organizavimo, profesinės adaptacijos atlikimo, jo profesinės adaptacijos laikotarpio rezultatų vertinimo taisykles nustato Lietuvos Respublikos kompetentingos institucijos.</text:span></text:p>
      <text:p text:style-name="P378"><text:span text:style-name="T379">22</text:span><text:span text:style-name="T380">. Lietuvos</text:span><text:span text:style-name="T381"><text:s/>Respublikos kompetentingos institucijos privalo ne vėliau kaip per<text:s/></text:span><text:span text:style-name="T382"><text:line-break/>1 mėnesį nuo profesinės adaptacijos laikotarpio pabaigos dienos apie profesinės adaptacijos laikotarpio rezultatų įvertinimą raštu informuoti profesinės adaptacijos laikotarpį baigusį asm</text:span><text:span text:style-name="T383">enį.</text:span></text:p>
      <text:p text:style-name="P384"><text:span text:style-name="T385">23</text:span><text:span text:style-name="T386">. Išlaikęs profesinio tinkamumo testą ar su teigiamu vertinimu baigęs profesinės adaptacijos laikotarpį asmuo per 1 mėnesį nuo profesinio tinkamumo testo ar profesinės adaptacijos laikotarpio rezultatų įvertinimo išsiuntimo dienos pateikia Lietu</text:span><text:span text:style-name="T387">vos Respublikos kompetentingai institucijai pakartotinai prašymą pripažinti profesinę kvalifikaciją.<text:s/></text:span></text:p>
      <text:p text:style-name="P388"><text:span text:style-name="T389">24</text:span><text:span text:style-name="T390">. Lietuvos Respublikos kompetentingos institucijos, įvertinusios pakartotinai pateiktą prašymą pripažinti profesinę kvalifikaciją, priima sprendimą<text:s/></text:span><text:span text:style-name="T391">pripažinti profesinę kvalifikaciją ne vėliau kaip per 10 darbo dienų nuo šio prašymo pripažinti profesinę kvalifikaciją gavimo dienos.</text:span></text:p>
      <text:p text:style-name="P392"><text:span text:style-name="T393">25</text:span><text:span text:style-name="T394">.<text:s/></text:span><text:span text:style-name="T395">Pripažįstant valstybių narių piliečių, trečiųjų valstybių piliečių profesinę kvalifikaciją, įgytą trečiosiose val</text:span><text:span text:style-name="T396">stybėse, turi būti laikomasi būtiniausių atitinkamų profesijų rengimo reikalavimų, nustatytų šio įstatymo III dalies III skyriuje.</text:span></text:p>
      <text:p text:style-name="P397"><text:span text:style-name="T398">26</text:span><text:span text:style-name="T399">. Valstybių narių piliečiai ir trečiųjų valstybių piliečiai, kurių profesinės kvalifikacijos yra įgytos trečiosiose valstybėse ir yra pripažintos, vadovaujantis šio įstatymo<text:s/></text:span><text:span text:style-name="T400"><text:line-break/>54 straipsnyje nustatyta tvarka, turi mokėti lietuvių kalbą tiek, kiek tai būtina</text:span><text:span text:style-name="T401"><text:s/>siekiant dirbti pagal reglamentuojamą profesiją Lietuvos Respublikoje.</text:span></text:p>
      <text:p text:style-name="P402"><text:span text:style-name="T403">27</text:span><text:span text:style-name="T404">. Šio straipsnio 3 dalyje nurodyti sprendimai arba jų nepriėmimas gali būti skundžiami Reglamentuojamų profesinių kvalifikacijų pripažinimo apeliacinei komisijai (toliau – Apelia</text:span><text:span text:style-name="T405">cinė komisija) arba administraciniam teismui Lietuvos Respublikos administracinių bylų teisenos įstatymo nustatyta tvarka.“<text:s/></text:span></text:p>
      <text:p text:style-name="P406"/>
      <text:p text:style-name="P407"><text:span text:style-name="T408">6</text:span><text:span text:style-name="T409"><text:s/>straipsnis.<text:s/></text:span><text:span text:style-name="T410">9 straipsnio pakeitimas</text:span></text:p>
      <text:p text:style-name="P411"><text:span text:style-name="T412">Pakeisti 9 straipsnio 14 dalį ir ją išdėstyti taip:</text:span></text:p>
      <text:p text:style-name="P413"><text:span text:style-name="T414">„</text:span><text:span text:style-name="T415">14</text:span><text:span text:style-name="T416">. Šio straipsnio 9 da</text:span><text:span text:style-name="T417">lies 2 punkte nurodyti sprendimai gali būti skundžiami Apeliacinei komisijai arba administraciniam teismui Administracinių bylų teisenos įstatymo nustatyta tvarka.“</text:span></text:p>
      <text:p text:style-name="P418"/>
      <text:p text:style-name="P419"><text:span text:style-name="T420">7</text:span><text:span text:style-name="T421"><text:s/>straipsnis.<text:s/></text:span><text:span text:style-name="T422">12 straipsnio pakeitimas</text:span></text:p>
      <text:p text:style-name="P423"><text:span text:style-name="T424">Papildyti 12 straipsnį 8 punktu:</text:span></text:p>
      <text:p text:style-name="P425"><text:span text:style-name="T426">„</text:span><text:span text:style-name="T427">8</text:span><text:span text:style-name="T428">) kai atvykę trečiųjų valstybių piliečiai turi kitose valstybėse narėse išduotą leidimą, suteikiantį jo turėtojui teisę apsigyventi ir dirbti aukštos profesinės kvalifikacijos reikalaujantį darbą valstybės narės teritorijoje, ir ketina dirbti Lietuvos Resp</text:span><text:span text:style-name="T429">ublikoje aukštos profesinės kvalifikacijos reikalaujantį darbą pagal<text:s/></text:span><text:span text:style-name="T430">reglamentuojamą</text:span><text:span text:style-name="T431"><text:s/>profesiją.“</text:span></text:p>
      <text:p text:style-name="P432"/>
      <text:p text:style-name="P433"><text:span text:style-name="T434">8</text:span><text:span text:style-name="T435"><text:s/>straipsnis.<text:s/></text:span><text:span text:style-name="T436">15 straipsnio pakeitimas</text:span></text:p>
      <text:p text:style-name="P437"><text:span text:style-name="T438">1</text:span><text:span text:style-name="T439">.</text:span><text:span text:style-name="T440"><text:tab/></text:span><text:span text:style-name="T441">Pakeisti 15 straipsnio 1 dalį ir ją išdėstyti taip:</text:span></text:p>
      <text:p text:style-name="P442"><text:span text:style-name="T443">„</text:span><text:span text:style-name="T444">1</text:span><text:span text:style-name="T445">. Jeigu įgyti reglamentuojamą profesiją ar dir</text:span><text:span text:style-name="T446">bti pagal ją Lietuvos Respublikoje leidžiama tik turint tam tikrą profesinę kvalifikaciją, Lietuvos Respublikos kompetentinga institucija ar</text:span><text:span text:style-name="T447"><text:s/></text:span><text:span text:style-name="T448">Lietuvos Respublikos Vyriausybės įgaliota institucija jų nustatyta tvarka tokiomis pačiomis sąlygomis, kurios taiko</text:span><text:span text:style-name="T449">mos Lietuvos Respublikos piliečiams, leidžia dirbti pagal tą profesiją asmenims, turintiems kompetenciją patvirtinančius dokumentus ar šio įstatymo 13 straipsnyje nurodytus formalios kvalifikacijos įrodymus, kurių kita valstybė narė reikalauja siekiant įgy</text:span><text:span text:style-name="T450">ti teisę dirbti pagal tą profesiją ar dirbti pagal ją.“<text:s/></text:span></text:p>
      <text:p text:style-name="P451"><text:span text:style-name="T452">2</text:span><text:span text:style-name="T453">.</text:span><text:span text:style-name="T454"><text:tab/></text:span><text:span text:style-name="T455">Papildyti 15 straipsnį nauja 6 dalimi:</text:span></text:p>
      <text:p text:style-name="P456"><text:span text:style-name="T457">„</text:span><text:span text:style-name="T458">6</text:span><text:span text:style-name="T459">. Asmenims, vykstantiems į kitas valstybes nares ir siekiantiems dirbti pagal reglamentuojamą profesiją, kuri Lietuvos Respublikoje nėra reglamen</text:span><text:span text:style-name="T460">tuojama, dokumentus apie vienų metų (ar jam prilygstantį ne visą darbo laiką) profesinę patirtį Lietuvos Respublikoje per pastaruosius dešimt metų ar dėl asmens baigto reglamentuojamo rengimo, kurį pagrindžia turimas formalios kvalifikacijos įrodymas, patv</text:span><text:span text:style-name="T461">irtinimo išduoda Lietuvos Respublikos Vyriausybės įgaliota institucija. Dešimties metų laikotarpis yra skaičiuojamas nuo prašymo išduoti šį dokumentą pateikimo šiai institucijai dienos.“<text:s/></text:span></text:p>
      <text:p text:style-name="P462"><text:span text:style-name="T463">3</text:span><text:span text:style-name="T464">. Buvusias 15 straipsnio 6 ir 7 dalis laikyti atitinkamai 7</text:span><text:span text:style-name="T465"><text:s/>ir 8 dalimis.</text:span></text:p>
      <text:p text:style-name="P466"/>
      <text:p text:style-name="P467"><text:span text:style-name="T468">9</text:span><text:span text:style-name="T469"><text:s/>straipsnis.<text:s/></text:span><text:span text:style-name="T470">21 straipsnio pakeitimas</text:span></text:p>
      <text:p text:style-name="P471"><text:span text:style-name="T472">Papildyti 21 straipsnį 14 dalimi:</text:span></text:p>
      <text:p text:style-name="P473"><text:span text:style-name="T474">„</text:span><text:span text:style-name="T475">14</text:span><text:span text:style-name="T476">. Asmenims, vykstantiems į kitas valstybes nares ir siekiantiems dirbti pagal reglamentuojamą profesiją, pripažįstamą remiantis būtiniausių rengimo reikal</text:span><text:span text:style-name="T477">avimų derinimu vadovaujantis šio įstatymo III dalies III skyriaus nuostatomis, Lietuvos Respublikos kompetentingos institucijos išduoda pažymėjimą ar patvirtinimą, nurodytus šio straipsnio<text:s/></text:span><text:span text:style-name="T478"><text:line-break/>2, 7 ar 11 dalyse.“ <text:s/></text:span></text:p>
      <text:p text:style-name="P479"/>
      <text:p text:style-name="P480"><text:span text:style-name="T481">10</text:span><text:span text:style-name="T482"><text:s/>straipsnis.<text:s/></text:span><text:span text:style-name="T483">50 straipsnio pake</text:span><text:span text:style-name="T484">itimas</text:span></text:p>
      <text:p text:style-name="P485"><text:span text:style-name="T486">1</text:span><text:span text:style-name="T487">.</text:span><text:span text:style-name="T488"><text:tab/></text:span><text:span text:style-name="T489">Papildyti 50 straipsnį 9 dalimi:</text:span></text:p>
      <text:p text:style-name="P490"><text:span text:style-name="T491">„</text:span><text:span text:style-name="T492">9</text:span><text:span text:style-name="T493">. Asmenims, vykstantiems į kitas valstybes nares ir siekiantiems dirbti pagal reglamentuojamą profesiją, pripažįstamą remiantis būtiniausių rengimo reikalavimų derinimu vadovaujantis šio įstatymo III<text:s/></text:span><text:span text:style-name="T494">dalies III skyriaus nuostatomis, šio įstatymo 5 priedo 1 punkto d papunktyje nurodytą dokumentą ir šio įstatymo 5 priedo 2 punkte nurodytą pažymėjimą išduoda Lietuvos Respublikos kompetentingos institucijos.“</text:span></text:p>
      <text:p text:style-name="P495"><text:span text:style-name="T496">2</text:span><text:span text:style-name="T497">. Papildyti 50 straipsnį 10 dalimi:</text:span></text:p>
      <text:p text:style-name="P498"><text:span text:style-name="T499">„</text:span><text:span text:style-name="T500">10</text:span><text:span text:style-name="T501">. Asmenims, vykstantiems į kitas valstybes nares ir siekiantiems dirbti pagal reglamentuojamą profesiją, pripažįstamą remiantis bendrąja formalios kvalifikacijos įrodymų pripažinimo sistema, vadovaujantis šio įstatymo III dalies I skyriaus nuostatomis,</text:span><text:span text:style-name="T502"><text:s/>dokumentą, nurodytą šio įstatymo 5 priedo 1 punkto d papunktyje, išduoda Lietuvos Respublikos kompetentingos institucijos.“</text:span></text:p>
      <text:p text:style-name="P503"/>
      <text:p text:style-name="P504"><text:span text:style-name="T505">11</text:span><text:span text:style-name="T506"><text:s/>straipsnis.<text:s/></text:span><text:span text:style-name="T507">51 straipsnio pakeitimas</text:span></text:p>
      <text:p text:style-name="P508"><text:span text:style-name="T509">Pakeisti 51 straipsnio 3 dalį ir ją išdėstyti taip:</text:span></text:p>
      <text:p text:style-name="P510"><text:span text:style-name="T511">„</text:span><text:span text:style-name="T512">3</text:span><text:span text:style-name="T513">. Sprendimas dėl asmen</text:span><text:span text:style-name="T514">s profesinės kvalifikacijos pripažinimo arba jo nebuvimas gali būti skundžiami Apeliacinei komisijai arba administraciniam teismui Administracinių bylų teisenos įstatymo nustatyta tvarka.“</text:span></text:p>
      <text:p text:style-name="P515"/>
      <text:p text:style-name="P516"><text:span text:style-name="T517">12</text:span><text:span text:style-name="T518"><text:s/>straipsnis.</text:span><text:span text:style-name="T519"><text:s/></text:span><text:span text:style-name="T520">58 straipsnio pakeitimas</text:span></text:p>
      <text:p text:style-name="P521"><text:span text:style-name="T522">1</text:span><text:span text:style-name="T523">.</text:span><text:span text:style-name="T524"><text:tab/></text:span><text:span text:style-name="T525">Pakeisti<text:s/></text:span><text:span text:style-name="T526">58 straipsnio 3 dalį ir ją išdėstyti taip:</text:span></text:p>
      <text:p text:style-name="P527"><text:span text:style-name="T528">„</text:span><text:span text:style-name="T529">3</text:span><text:span text:style-name="T530">.<text:s/></text:span><text:span text:style-name="T531">Lietuvos Respublikos kompetentingos institucijos, bendradarbiaudamos ir keisdamosi informacija su kilmės valstybių narių kompetentingomis institucijomis, vadovaujasi<text:s/></text:span><text:span text:style-name="T532">2016 m. balandžio 27 d. Europos Parlament</text:span><text:span text:style-name="T533">o ir Tarybos reglamento (ES) 2016/679 dėl fizinių asmenų apsaugos tvarkant asmens duomenis ir dėl laisvo tokių duomenų judėjimo ir kuriuo panaikinama Direktyva 95/46/EB (Bendrasis duomenų apsaugos reglamentas) (OL 2016 L 119, p. 1),</text:span><text:span text:style-name="T534"><text:s/></text:span><text:span text:style-name="T535">Lietuvos Respublikos as</text:span><text:span text:style-name="T536">mens duomenų teisinės apsaugos įstatymo, Lietuvos Respublikos elektroninių ryšių įstatymo ir Lietuvos Respublikos valstybės informacinių išteklių valdymo įstatymo nuostatomis.“</text:span></text:p>
      <text:p text:style-name="P537"><text:span text:style-name="T538">2</text:span><text:span text:style-name="T539">.</text:span><text:span text:style-name="T540"><text:tab/></text:span><text:span text:style-name="T541">Pakeisti 58 straipsnio 6 dalį ir ją išdėstyti taip:</text:span></text:p>
      <text:p text:style-name="P542"><text:span text:style-name="T543">„</text:span><text:span text:style-name="T544">6</text:span><text:span text:style-name="T545">. Lietuvos R</text:span><text:span text:style-name="T546">espublikos Vyriausybė paskiria kompetentingas institucijas. Lietuvos Respublikos kompetentingos institucijos gali būti paskirtos įstatymu. Įstatymų nustatytais atvejais kompetentingomis institucijomis gali būti skiriamos reglamentuojamų profesijų savivaldą</text:span><text:span text:style-name="T547"><text:s/>įgyvendinančios asociacijos.“<text:s/></text:span></text:p>
      <text:p text:style-name="P548"/>
      <text:p text:style-name="P549"><text:span text:style-name="T550">13</text:span><text:span text:style-name="T551"><text:s/>straipsnis.<text:s/></text:span><text:span text:style-name="T552">59 straipsnio pakeitimas</text:span></text:p>
      <text:p text:style-name="P553"><text:span text:style-name="T554">Pakeisti 59 straipsnio 4 dalies 1 punktą ir jį išdėstyti taip:</text:span></text:p>
      <text:p text:style-name="P555"><text:span text:style-name="T556">„</text:span><text:span text:style-name="T557">1</text:span><text:span text:style-name="T558">) tikrina, ar reikalavimai, kurie taikomi pagal Lietuvos Respublikos teisinę sistemą ir kuriais<text:s/></text:span><text:span text:style-name="T559">apribojama teisė pradėti dirbti pagal reglamentuojamą profesiją</text:span><text:span text:style-name="T560"><text:s/></text:span><text:span text:style-name="T561">arba konkrečios profesinės kvalifikacijos turėtojui ribojama teisė užsiimti ta profesine veikla, įskaitant naudojimąsi profesiniu vardu ir veiklos pagal tokį profesinį vardą vykdymą (toliau ši</text:span><text:span text:style-name="T562">ame straipsnyje – reikalavimai), yra suderinami su toliau išvardytais principais:</text:span></text:p>
      <text:p text:style-name="P563"><text:span text:style-name="T564">a</text:span><text:span text:style-name="T565">) neturi būti nei tiesiogiai, nei netiesiogiai diskriminaciniai dėl pilietybės ar gyvenamosios vietos;</text:span></text:p>
      <text:p text:style-name="P566"><text:span text:style-name="T567">b</text:span><text:span text:style-name="T568">) turi būti pagrįsti svarbiomis bendrojo intereso priežastimis;</text:span></text:p>
      <text:p text:style-name="P569"><text:span text:style-name="T570">c</text:span><text:span text:style-name="T571">) turi būti tinkami siekiant įgyvendinti nustatytą tikslą ir jais neturi būti reikalaujama daugiau, negu būtina tam tikslui pasiekti;“.</text:span></text:p>
      <text:p text:style-name="P572"/>
      <text:p text:style-name="P573"><text:span text:style-name="T574">14</text:span><text:span text:style-name="T575"><text:s/>straipsnis.<text:s/></text:span><text:span text:style-name="T576">63 straipsnio pakeitimas</text:span></text:p>
      <text:p text:style-name="P577"><text:span text:style-name="T578">Pakeisti 63 straipsnio 5 dalį ir ją išdėstyti taip:<text:s/></text:span></text:p>
      <text:p text:style-name="P579"><text:span text:style-name="T580">„</text:span><text:span text:style-name="T581">5</text:span><text:span text:style-name="T582">.<text:s/></text:span><text:span text:style-name="T583">Kontaktinio centro veikla šio straipsnio 1 dalyje nurodytoms funkcijoms atlikti yra finansuojama iš Lietuvos Respublikos ekonomikos ir inovacijų ministerijai skirtų valstybės biudžeto <text:s/>asignavimų ir (ar) kitų lėšų.“</text:span></text:p>
      <text:p text:style-name="P584"/>
      <text:p text:style-name="P585"><text:span text:style-name="T586">15</text:span><text:span text:style-name="T587"><text:s/>straipsnis.<text:s/></text:span><text:span text:style-name="T588">64 straipsnio<text:s/></text:span><text:span text:style-name="T589">pakeitimas</text:span></text:p>
      <text:p text:style-name="P590"><text:span text:style-name="T591">Pakeisti 64 straipsnį ir jį išdėstyti taip:</text:span></text:p>
      <text:p text:style-name="P592"><text:span text:style-name="T593">„</text:span><text:span text:style-name="T594">64</text:span><text:span text:style-name="T595"> straipsnis. Apeliacinė komisija</text:span></text:p>
      <text:p text:style-name="P596"><text:span text:style-name="T597">1</text:span><text:span text:style-name="T598">. Šio įstatymo<text:s/></text:span><text:span text:style-name="T599">6</text:span><text:span text:style-name="T600">1</text:span><text:span text:style-name="T601"> straipsnio 27 dalyje,<text:s/></text:span><text:span text:style-name="T602">9 straipsnio 14 dalyje ir 51 straipsnio 3 dalyje nurodytos Apeliacinės komisijos personalinę sudėtį tvirtina ir asmenų</text:span><text:span text:style-name="T603"><text:s/>skundų nagrinėjimo tvarką nustato Lietuvos Respublikos Vyriausybės įgaliota institucija.</text:span></text:p>
      <text:p text:style-name="P604"><text:span text:style-name="T605">2</text:span><text:span text:style-name="T606">. Apeliacinė komisija sudaroma iš profesinių kvalifikacijų pripažinimo koordinatoriaus, Lietuvos Respublikos kompetentingų institucijų ir Studijų kokybės vertini</text:span><text:span text:style-name="T607">mo centro atstovų – iš viso ne mažiau kaip iš 11 narių.</text:span></text:p>
      <text:p text:style-name="P608"><text:span text:style-name="T609">3</text:span><text:span text:style-name="T610">. Apeliacinė komisija atlieka šias funkcijas:</text:span></text:p>
      <text:p text:style-name="P611"><text:span text:style-name="T612">1</text:span><text:span text:style-name="T613">) nagrinėja asmenų skundus dėl Lietuvos Respublikos kompetentingų institucijų priimtų sprendimų, susijusių su kitoje valstybėje narėje ar<text:s/></text:span><text:span text:style-name="T614">trečiojoje valstybėje įgytos profesinės kvalifikacijos pripažinimu, ir dėl šio įstatymo 9 straipsnio 9 dalies 2 punkte nurodytų sprendimų;</text:span></text:p>
      <text:p text:style-name="P615"><text:span text:style-name="T616">2</text:span><text:span text:style-name="T617">) pagal kompetenciją teikia informaciją apie savo priimtus sprendimus.</text:span></text:p>
      <text:p text:style-name="P618"><text:span text:style-name="T619">4</text:span><text:span text:style-name="T620">. Lietuvos Respublikos kompetentin</text:span><text:span text:style-name="T621">gos institucijos sprendimą dėl asmens profesinės kvalifikacijos pripažinimo, priimtą išnagrinėjus asmens prašymą pripažinti jo kitoje valstybėje narėje ar trečiojoje valstybėje įgytą profesinę kvalifikaciją, Apeliacinei komisijai gali skųsti asmuo, nesutin</text:span><text:span text:style-name="T622">kantis su Lietuvos Respublikos kompetentingos institucijos sprendimu nepripažinti jo kitoje valstybėje narėje ar trečiojoje valstybėje įgytos profesinės kvalifikacijos. Tais atvejais, kai Lietuvos Respublikos kompetentinga institucija nustatytu laiku spren</text:span><text:span text:style-name="T623">dimo dėl asmens prašymo pripažinti jo kitoje valstybėje narėje ar trečiojoje valstybėje įgytą profesinę kvalifikaciją nepriima, asmuo dėl pažeistos teisės gali pateikti skundą Apeliacinei komisijai.</text:span></text:p>
      <text:p text:style-name="P624"><text:span text:style-name="T625">5</text:span><text:span text:style-name="T626">. Asmuo, nesutinkantis su šio įstatymo 9 straipsnio<text:s/></text:span><text:span text:style-name="T627">9 dalies 2 punkte nurodytu Lietuvos Respublikos kompetentingos institucijos sprendimu, priimtu išnagrinėjus deklaraciją dėl leidimo laikinai ir kartais teikti paslaugas Lietuvos Respublikoje, gali jį skųsti Apeliacinei komisijai.</text:span></text:p>
      <text:p text:style-name="P628"><text:span text:style-name="T629">6</text:span><text:span text:style-name="T630">. Šio straipsnio 4 ir</text:span><text:span text:style-name="T631"><text:s/>5 dalyse nurodyti skundai paduodami per 14 darbo dienų nuo skundžiamo sprendimo priėmimo arba termino išnagrinėti asmens prašymą pripažinti jo kitoje valstybėje narėje ar trečiojoje valstybėje įgytą profesinę kvalifikaciją pabaigos dienos.</text:span></text:p>
      <text:p text:style-name="P632"><text:span text:style-name="T633">7</text:span><text:span text:style-name="T634">. Apeliaci</text:span><text:span text:style-name="T635">nei komisijai pateiktas skundas turi būti išnagrinėtas ir sprendimas dėl jo priimtas per vieną mėnesį nuo skundo gavimo dienos.</text:span></text:p>
      <text:p text:style-name="P636"><text:span text:style-name="T637">8</text:span><text:span text:style-name="T638">. Apeliacinė komisija motyvuotu sprendimu atsisako nagrinėti asmens skundą, jeigu:</text:span></text:p>
      <text:p text:style-name="P639"><text:span text:style-name="T640">1</text:span><text:span text:style-name="T641">) praleistas skundo padavimo terminas</text:span><text:span text:style-name="T642"><text:s/>ir asmuo neprašo jo atnaujinti;</text:span></text:p>
      <text:p text:style-name="P643"><text:span text:style-name="T644">2</text:span><text:span text:style-name="T645">) jau buvo priimtas vienas iš šio straipsnio 9 dalyje nurodytų sprendimų dėl to paties asmens, dėl to paties dalyko ir tuo pačiu pagrindu.</text:span></text:p>
      <text:p text:style-name="P646"><text:span text:style-name="T647">9</text:span><text:span text:style-name="T648">. Apeliacinė komisija, išnagrinėjusi skundą, priima vieną iš šių motyvuo</text:span><text:span text:style-name="T649">tų sprendimų:</text:span></text:p>
      <text:p text:style-name="P650"><text:span text:style-name="T651">1</text:span><text:span text:style-name="T652">) palikti galioti Lietuvos Respublikos kompetentingos institucijos priimtą sprendimą dėl profesinės kvalifikacijos pripažinimo, kai kitoje valstybėje narėje ar trečiojoje valstybėje įgyta profesinė kvalifikacija, ar šio įstatymo 9 straipsn</text:span><text:span text:style-name="T653">io 9 dalies 2 punkte nurodytą sprendimą ir asmens skundą atmesti;</text:span></text:p>
      <text:p text:style-name="P654"><text:span text:style-name="T655">2</text:span><text:span text:style-name="T656">) įpareigoti Lietuvos Respublikos kompetentingą instituciją atlikti pakartotinį kitoje valstybėje narėje ar trečiojoje valstybėje įgytos profesinės kvalifikacijos vertinimą;</text:span></text:p>
      <text:p text:style-name="P657"><text:span text:style-name="T658">3</text:span><text:span text:style-name="T659">) įpar</text:span><text:span text:style-name="T660">eigoti Lietuvos Respublikos kompetentingą instituciją pakartotinai vertinti profesinę kvalifikaciją, kai paslaugos teikiamos laikinai ir kartais.</text:span></text:p>
      <text:p text:style-name="P661"><text:span text:style-name="T662">10</text:span><text:span text:style-name="T663">. Asmuo, nesutinkantis su Apeliacinės komisijos sprendimu, gali jį skųsti administraciniam teismui Adm</text:span><text:span text:style-name="T664">inistracinių bylų teisenos įstatymo nustatyta tvarka.“</text:span></text:p>
      <text:p text:style-name="P665"/>
      <text:p text:style-name="P666"><text:span text:style-name="T667">16</text:span><text:span text:style-name="T668"><text:s/>straipsnis</text:span><text:span text:style-name="T669">.<text:s/></text:span><text:span text:style-name="T670">Įstatymo 6 priedo pakeitimas</text:span></text:p>
      <text:p text:style-name="P671"><text:span text:style-name="T672">Pakeisti Įstatymo 6 priedą ir jį išdėstyti taip:</text:span></text:p>
      <text:p text:style-name="P673"><text:span text:style-name="T674">„Lietuvos Respublikos</text:span></text:p>
      <text:p text:style-name="P675">reglamentuojamų profesinių<text:s/></text:p>
      <text:p text:style-name="P676">kvalifikacijų pripažinimo įstatymo</text:p>
      <text:p text:style-name="P677"><text:span text:style-name="T678">6</text:span><text:span text:style-name="T679"><text:s/>priedas</text:span></text:p>
      <text:p text:style-name="P680"/>
      <text:p text:style-name="P681"/>
      <text:p text:style-name="P682"/>
      <text:p text:style-name="P683"><text:span text:style-name="T684">ĮGYVENDINAMI EUROPOS SĄJUNGOS TEISĖS AKTAI</text:span></text:p>
      <text:p text:style-name="P685"/>
      <text:p text:style-name="P686"><text:span text:style-name="T687">1</text:span><text:span text:style-name="T688">. 2005 m. rugsėjo 7 d. Europos Parlamento ir Tarybos direktyva 2005/36/EB dėl profesinių kvalifikacijų pripažinimo (OL 2005 L 255, p. 22) su paskutiniais pakeitimais, padarytais Europos Komisijos</text:span><text:span text:style-name="T689"><text:s/>deleguotu reglamentu (ES) 2019/907. (OL 2019 L 145, p.7).</text:span></text:p>
      <text:p text:style-name="P690"><text:span text:style-name="T691">2</text:span><text:span text:style-name="T692">. 2009 m. gegužės 25 d. Tarybos direktyva 2009/50/EB dėl trečiųjų šalių piliečių atvykimo ir apsigyvenimo sąlygų siekiant dirbti aukštos kvalifikacijos darbą (OL 2009 L 155, p. 17).“</text:span></text:p>
      <text:p text:style-name="P693"/>
      <text:p text:style-name="P694"><text:span text:style-name="T695">17</text:span><text:span text:style-name="T696"><text:s/>straipsnis.<text:s/></text:span><text:span text:style-name="T697">Įstatymo įsigaliojimas, įgyvendinimas ir taikymas<text:s/></text:span></text:p>
      <text:p text:style-name="P698"><text:span text:style-name="T699">1</text:span><text:span text:style-name="T700">.</text:span><text:span text:style-name="T701"><text:tab/></text:span><text:span text:style-name="T702">Šis įstatymas, išskyrus šio straipsnio 2 dalį, įsigalioja 2020 m. gegužės 1 d.<text:s/></text:span></text:p>
      <text:p text:style-name="P703"><text:span text:style-name="T704">2</text:span><text:span text:style-name="T705">.</text:span><text:span text:style-name="T706"><text:tab/>Lietuvos Respublikos Vyriausybė ir jos įgaliotos institucijos iki 2020 m. balandžio 30 d. pr</text:span><text:span text:style-name="T707">iima šio įstatymo įgyvendinamuosius teisės aktus.</text:span></text:p>
      <text:p text:style-name="P708"><text:span text:style-name="T709">3</text:span><text:span text:style-name="T710">. Šio įstatymo 5 straipsnyje išdėstyto Lietuvos Respublikos reglamentuojamų profesinių kvalifikacijų pripažinimo įstatymo 6</text:span><text:span text:style-name="T711">1<text:s/></text:span><text:span text:style-name="T712">straipsnio 4 dalies 2 punkte, 5 dalies 3 punkte ir 12 dalies<text:s/></text:span><text:span text:style-name="T713"><text:line-break/>3 punkte nusta</text:span><text:span text:style-name="T714">tytas reikalavimas turėti atitinkamą profesinę patirtį, jeigu ji būtina atitinkamai profesinei kvalifikacijai Lietuvos Respublikoje įgyti, netaikomas asmenims, kurie iki šio įstatymo įsigaliojimo yra pateikę prašymus dėl jų profesinės kvalifikacijos, įgyto</text:span><text:span text:style-name="T715">s trečiojoje valstybėje, pripažinimo.<text:s/></text:span></text:p>
      <text:p text:style-name="P716"/>
      <text:p text:style-name="P717"/>
      <text:p text:style-name="P718"/>
      <text:p text:style-name="P719"><text:span text:style-name="T720">Skelbiu šį Lietuvos Respublikos Seimo priimtą įstatymą.</text:span></text:p>
      <text:p text:style-name="P721"/>
      <text:p text:style-name="P722"/>
      <text:p text:style-name="P723">Respublikos Prezidentas</text:p>
      <text:p text:style-name="P724"/>
      <text:p text:style-name="P725"/>
      <text:p text:style-name="P726"/>
      <text:p text:style-name="P727"/>
      <text:p text:style-name="P728"><text:span text:style-name="T729">Teikia Švietimo ir mokslo komiteto pirmininkas <text:s text:c="38"/>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9-11-14T12:53:00Z</meta:creation-date>
    <dc:date>2019-11-14T12:53:00Z</dc:date>
    <meta:print-date>2019-11-11T06:3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c885e25-a415-407b-a146-ae545259628c</meta:user-defined>
    <meta:user-defined meta:name="_dlc_DocId">Z6YWEJNPDQQR-652867478-9161</meta:user-defined>
    <meta:user-defined meta:name="_dlc_DocIdUrl">https://intranetas.lrs.lt/16/_layouts/15/DocIdRedir.aspx?ID=Z6YWEJNPDQQR-652867478-9161, Z6YWEJNPDQQR-652867478-9161</meta:user-defined>
    <meta:document-statistic meta:page-count="9" meta:paragraph-count="373" meta:word-count="3197" meta:character-count="30290" meta:row-count="980" meta:non-whitespace-character-count="27466"/>
  </office:meta>
</office:document-meta>
</file>