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527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3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complex="en" style:country-complex="US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fo:font-weight="bold" style:font-weight-asian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4895in"/>
      <style:text-properties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T44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IETOS SAVIVALDOS ĮSTATYMO<text:s/></text:span><text:span text:style-name="T9">NR. I-533</text:span><text:span text:style-name="T10"><text:s/>16 STRAIPSNIO PAKEITIMO</text:span></text:p>
      <text:p text:style-name="P11">ĮSTATYMAS</text:p>
      <text:p text:style-name="P12"/>
      <text:p text:style-name="P13">2022 m.<text:tab/><text:s text:c="2"/><text:tab/><text:tab/>d. Nr.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Pakeisti 16 straipsnio 2 dalies 37 punktą ir jį išdėstyti taip:</text:span></text:p>
      <text:p text:style-name="P24"><text:span text:style-name="T25">„</text:span><text:span text:style-name="T26">37</text:span><text:span text:style-name="T27">)</text:span><text:span text:style-name="T28"><text:s/></text:span><text:span text:style-name="T29">kainų</text:span><text:span text:style-name="T30"><text:s/>ir tarifų už savivaldybės valdomų įmonių, biudžetinių ir viešųjų įstaigų (kurių savininkė yra savivaldybė) teikiamas atlygintinas viešąsias paslaugas ir keleivių vežimą vietiniais maršrutais nustatymas, centralizuotai tiekiamos šilumos ir karšto vandens k</text:span><text:span text:style-name="T31">ainų nustatymas (tvirtinimas) įstatymų nustatyta tvarka, vietinių rinkliavų, įmokų ir mokesčių tarifų nustatymas įstatymų nustatyta tvarka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3 m. sausio 1 d.</text:span></text:p>
      <text:p text:style-name="P39"/>
      <text:p text:style-name="P40"/>
      <text:p text:style-name="P41"/>
      <text:p text:style-name="P42"><text:span text:style-name="T43">Skelbiu šį L</text:span><text:span text:style-name="T44">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_B</meta:initial-creator>
    <dc:creator>adlibuser</dc:creator>
    <meta:creation-date>2022-05-30T07:44:00Z</meta:creation-date>
    <dc:date>2022-05-30T07:44:00Z</dc:date>
    <meta:print-date>2011-02-03T14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835" meta:row-count="19" meta:non-whitespace-character-count="734"/>
  </office:meta>
</office:document-meta>
</file>