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end" fo:line-height="150%" fo:text-indent="0.5in"/>
      <style:text-properties fo:font-weight="bold" style:font-weight-asian="bold"/>
    </style:style>
    <style:style style:name="P10" style:parent-style-name="Normal" style:family="paragraph">
      <style:paragraph-properties fo:text-align="end"/>
      <style:text-properties fo:text-transform="uppercase" style:font-size-complex="12pt"/>
    </style:style>
    <style:style style:name="P11" style:parent-style-name="Normal" style:family="paragraph">
      <style:paragraph-properties fo:text-align="end"/>
      <style:text-properties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fo:text-indent="0.043in"/>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fo:text-indent="0.043in"/>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P21" style:parent-style-name="Normal" style:family="paragraph">
      <style:paragraph-properties fo:text-align="justify" fo:line-height="150%" fo:margin-left="1.575in" fo:text-indent="-1.0826in">
        <style:tab-stops>
          <style:tab-stop style:type="left" style:position="-0.0979in"/>
        </style:tab-stops>
      </style:paragraph-properties>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center" fo:line-height="150%"/>
    </style:style>
    <style:style style:name="T35" style:parent-style-name="DefaultParagraphFont" style:family="text">
      <style:text-properties style:font-weight-complex="bold" fo:text-transform="uppercase"/>
    </style:style>
    <style:style style:name="T36" style:parent-style-name="DefaultParagraphFont" style:family="text">
      <style:text-properties fo:font-weight="bold" style:font-weight-asian="bold" style:font-weight-complex="bold" fo:text-transform="uppercase"/>
    </style:style>
    <style:style style:name="P37" style:parent-style-name="Normal" style:family="paragraph">
      <style:paragraph-properties fo:text-align="center" fo:line-height="150%" fo:text-indent="0.5in"/>
      <style:text-properties fo:font-weight="bold" style:font-weight-asian="bold" fo:text-transform="uppercase"/>
    </style:style>
    <style:style style:name="P38" style:parent-style-name="Normal" style:family="paragraph">
      <style:paragraph-properties fo:text-align="center" fo:line-height="150%" fo:text-indent="0.5in"/>
      <style:text-properties fo:font-weight="bold" style:font-weight-asian="bold" fo:text-transform="uppercase"/>
    </style:style>
    <style:style style:name="S1" style:family="section">
      <style:section-properties fo:margin-left="0in" fo:margin-right="0in" style:writing-mode="lr-tb"/>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language-asian="lt" style:country-asian="LT"/>
    </style:style>
    <style:style style:name="T43" style:parent-style-name="DefaultParagraphFont" style:family="text">
      <style:text-properties fo:font-weight="bold" style:font-weight-asian="bold" style:language-asian="lt" style:country-asian="LT"/>
    </style:style>
    <style:style style:name="T44" style:parent-style-name="DefaultParagraphFont" style:family="text">
      <style:text-properties fo:font-weight="bold" style:font-weight-asian="bold" style:font-weight-complex="bold" style:language-asian="lt" style:country-asian="LT"/>
    </style:style>
    <style:style style:name="T45" style:parent-style-name="DefaultParagraphFont" style:family="text">
      <style:text-properties fo:font-weight="bold" style:font-weight-asian="bold" style:font-weight-complex="bold"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line-height="150%" fo:text-indent="0.5in"/>
    </style:style>
    <style:style style:name="P98" style:parent-style-name="Normal" style:family="paragraph">
      <style:paragraph-properties fo:widows="0" fo:orphans="0" fo:text-align="justify" fo:line-height="150%"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ext-properties style:font-size-complex="12pt" style:language-asian="lt" style:country-asian="LT"/>
    </style:style>
    <style:style style:name="P103" style:parent-style-name="Normal" style:family="paragraph">
      <style:paragraph-properties fo:text-align="justify" fo:line-height="150%" fo:text-indent="0.5in"/>
      <style:text-properties style:font-size-complex="12pt" style:language-asian="lt" style:country-asian="L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line-height="150%" fo:text-indent="0.5in">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language="en" fo:country="U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fo:language="en" fo:country="US"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language-asian="lt" style:country-asian="LT"/>
    </style:style>
    <style:style style:name="T250" style:parent-style-name="DefaultParagraphFont" style:family="text">
      <style:text-properties fo:language="en" fo:country="U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style:punctuation-wrap="simple" fo:text-align="justify" style:vertical-align="baseline" fo:line-height="150%"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style:punctuation-wrap="simple" fo:text-align="justify" style:vertical-align="baseline" fo:line-height="150%" fo:text-indent="0.4923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style:punctuation-wrap="simple" fo:text-align="justify" style:vertical-align="baseline" fo:line-height="150%" fo:text-indent="0.4923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style:punctuation-wrap="simple" fo:text-align="justify" style:vertical-align="baseline" fo:line-height="150%" fo:text-indent="0.4923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line-height="150%"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margin-left="1.3784in" fo:text-indent="-0.8784in">
        <style:tab-stops/>
      </style:paragraph-properties>
    </style:style>
    <style:style style:name="P293" style:parent-style-name="Normal" style:family="paragraph">
      <style:paragraph-properties fo:text-align="justify" fo:line-height="150%" fo:margin-left="1.3784in" fo:text-indent="-0.8784in">
        <style:tab-stops/>
      </style:paragraph-properties>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P302" style:parent-style-name="Normal" style:family="paragraph">
      <style:paragraph-properties fo:text-align="justify" fo:line-height="150%" fo:margin-left="1.575in" fo:text-indent="-1.075in">
        <style:tab-stops/>
      </style:paragraph-properties>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justify" fo:line-height="150%" fo:margin-left="1.575in" fo:text-indent="-1.075in">
        <style:tab-stops/>
      </style:paragraph-properties>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color="#00000A"/>
    </style:style>
    <style:style style:name="T342" style:parent-style-name="DefaultParagraphFont" style:family="text">
      <style:text-properties fo:color="#00000A"/>
    </style:style>
    <style:style style:name="T343" style:parent-style-name="DefaultParagraphFont" style:family="text">
      <style:text-properties fo:color="#00000A"/>
    </style:style>
    <style:style style:name="T344" style:parent-style-name="DefaultParagraphFont" style:family="text">
      <style:text-properties fo:color="#00000A"/>
    </style:style>
    <style:style style:name="T345" style:parent-style-name="DefaultParagraphFont" style:family="text">
      <style:text-properties fo:color="#00000A"/>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A"/>
    </style:style>
    <style:style style:name="T348" style:parent-style-name="DefaultParagraphFont" style:family="text">
      <style:text-properties fo:color="#00000A"/>
    </style:style>
    <style:style style:name="T349" style:parent-style-name="DefaultParagraphFont" style:family="text">
      <style:text-properties fo:color="#00000A"/>
    </style:style>
    <style:style style:name="T350" style:parent-style-name="DefaultParagraphFont" style:family="text">
      <style:text-properties fo:color="#00000A"/>
    </style:style>
    <style:style style:name="T351" style:parent-style-name="DefaultParagraphFont" style:family="text">
      <style:text-properties fo:color="#00000A"/>
    </style:style>
    <style:style style:name="P352" style:parent-style-name="Normal" style:family="paragraph">
      <style:paragraph-properties fo:text-align="justify" fo:line-height="150%" fo:text-indent="0.4923in"/>
    </style:style>
    <style:style style:name="T353" style:parent-style-name="DefaultParagraphFont" style:family="text">
      <style:text-properties fo:color="#00000A"/>
    </style:style>
    <style:style style:name="T354" style:parent-style-name="DefaultParagraphFont" style:family="text">
      <style:text-properties fo:color="#00000A"/>
    </style:style>
    <style:style style:name="T355" style:parent-style-name="DefaultParagraphFont" style:family="text">
      <style:text-properties fo:color="#00000A"/>
    </style:style>
    <style:style style:name="T356" style:parent-style-name="DefaultParagraphFont" style:family="text">
      <style:text-properties fo:color="#00000A"/>
    </style:style>
    <style:style style:name="P357" style:parent-style-name="Normal" style:family="paragraph">
      <style:paragraph-properties fo:text-align="justify" fo:line-height="150%" fo:text-indent="0.4923in"/>
    </style:style>
    <style:style style:name="T358" style:parent-style-name="DefaultParagraphFont" style:family="text">
      <style:text-properties fo:color="#00000A"/>
    </style:style>
    <style:style style:name="T359" style:parent-style-name="DefaultParagraphFont" style:family="text">
      <style:text-properties fo:color="#00000A"/>
    </style:style>
    <style:style style:name="T360" style:parent-style-name="DefaultParagraphFont" style:family="text">
      <style:text-properties fo:color="#00000A"/>
    </style:style>
    <style:style style:name="T361" style:parent-style-name="DefaultParagraphFont" style:family="text">
      <style:text-properties fo:color="#00000A"/>
    </style:style>
    <style:style style:name="T362" style:parent-style-name="DefaultParagraphFont" style:family="text">
      <style:text-properties fo:color="#00000A" fo:language="en" fo:country="US"/>
    </style:style>
    <style:style style:name="T363" style:parent-style-name="DefaultParagraphFont" style:family="text">
      <style:text-properties fo:color="#00000A"/>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fo:line-height="150%" fo:text-indent="0.5in"/>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line-height="115%" fo:text-indent="0.4923in"/>
    </style:style>
    <style:style style:name="T380" style:parent-style-name="DefaultParagraphFont" style:family="text">
      <style:text-properties fo:font-style="italic" style:font-style-asian="italic" style:font-style-complex="italic" style:font-size-complex="12pt" style:language-asian="lt" style:country-asian="LT"/>
    </style:style>
    <style:style style:name="P381" style:parent-style-name="Normal" style:family="paragraph">
      <style:text-properties fo:font-size="4pt" style:font-size-asian="4pt" style:font-size-complex="4pt"/>
    </style:style>
    <style:style style:name="P382" style:parent-style-name="Normal" style:family="paragraph">
      <style:paragraph-properties>
        <style:tab-stops>
          <style:tab-stop style:type="right" style:position="6.4972in"/>
        </style:tab-stops>
      </style:paragraph-properties>
    </style:style>
    <style:style style:name="T383" style:parent-style-name="DefaultParagraphFont" style:family="text">
      <style:text-properties fo:text-transform="uppercase"/>
    </style:style>
  </office:automatic-styles>
  <office:body>
    <office:text text:use-soft-page-breaks="true">
      <text:p text:style-name="P1"/>
      <text:p text:style-name="P9">Projektas</text:p>
      <text:p text:style-name="P10"/>
      <text:p text:style-name="P11"/>
      <text:p text:style-name="P12">LIETUVOS RESPUBLIKOS</text:p>
      <text:p text:style-name="P13">VALSTYBINIŲ SOCIALINIO DRAUDIMO NAŠLIŲ IR NAŠLAIČIŲ, MAITINTOJO NETEKIMO, IŠTARNAUTO LAIKO, VALSTYBINIŲ PENSIJŲ, KOMPENSACIJŲ UŽ YPATINGAS DARBO SĄLYGAS, RENTŲ, KOMPENSACINIŲ IŠMOKŲ, ŠALPOS, SLAUGOS IR PRIEŽIŪROS<text:s/>(PAGALBOS) IŠLAIDŲ TIKSLINIŲ KOMPENSACIJŲ DALINIO KOMPENSAVIMO ĮSTATYMO NR. XIII-2719 PAKEITIMO</text:p>
      <text:p text:style-name="P14">ĮSTATYMAS<text:s/></text:p>
      <text:p text:style-name="P15"/>
      <text:p text:style-name="P16"/>
      <text:p text:style-name="P17">2020 m. <text:s text:c="17"/>d. Nr.<text:s/></text:p>
      <text:p text:style-name="P18">Vilnius</text:p>
      <text:p text:style-name="P19"/>
      <text:p text:style-name="P20"/>
      <text:p text:style-name="P21"><text:span text:style-name="T22">1</text:span><text:span text:style-name="T23"><text:s/>straipsnis.<text:s/></text:span><text:span text:style-name="T24">Lietuvos Respublikos valstybinių socialinio draudimo našlių ir <text:s/>našlaičių, maitintojo ne</text:span><text:span text:style-name="T25">tekimo, ištarnauto laiko, valstybinių pensijų, kompensacijų už ypatingas darbo sąlygas, rentų, kompensacinių išmokų, šalpos, slaugos ir priežiūros (pagalbos) išlaidų tikslinių kompensacijų dalinio kompensavimo įstatymo Nr. XIII-2719 nauja redakcija</text:span></text:p>
      <text:p text:style-name="P26"><text:span text:style-name="T27">Pakei</text:span><text:span text:style-name="T28">sti</text:span><text:span text:style-name="T29"><text:s/></text:span><text:span text:style-name="T30">Lietuvos Respublikos valstybinių socialinio draudimo našlių ir našlaičių, maitintojo netekimo, ištarnauto laiko, valstybinių pensijų, kompensacijų už ypatingas darbo sąlygas, rentų, kompensacinių išmokų, šalpos, slaugos ir priežiūros (pagalbos) išlaidų</text:span><text:span text:style-name="T31"><text:s/>tikslinių kompensacijų dalinio kompensavimo įstatymą Nr. XIII-2719</text:span><text:span text:style-name="T32"><text:s/>ir jį išdėstyti taip:</text:span></text:p>
      <text:p text:style-name="P33"/>
      <text:p text:style-name="P34"><text:span text:style-name="T35">„</text:span><text:span text:style-name="T36">LIETUVOS RESPUBLIKOS</text:span></text:p>
      <text:p text:style-name="P37">VALSTYBINIŲ SOCIALINIO DRAUDIMO NAŠLIŲ IR NAŠLAIČIŲ, MAITINTOJO NETEKIMO, IŠTARNAUTO LAIKO, VALSTYBINIŲ PENSIJŲ, KOMPENSACIJŲ UŽ YPATINGAS DARBO SĄLYGAS, RENTŲ, KOMPENSACINIŲ IŠMOKŲ, ŠALPOS, SLAUGOS IR PRIEŽIŪROS (PAGALBOS) IŠLAIDŲ TIKSLINIŲ KOMPENSACIJŲ DALINIO KOMPENSAVIMO</text:p>
      <text:p text:style-name="P38">ĮSTATYMas</text:p>
      <text:section text:name="Sect1" text:style-name="S1">
        <text:p text:style-name="P39"/>
        <text:p text:style-name="P40"/>
        <text:p text:style-name="P41"><text:span text:style-name="T42">1</text:span><text:span text:style-name="T43"><text:s/></text:span><text:span text:style-name="T44">straipsnis.<text:s/></text:span><text:span text:style-name="T45">Įstatymo paskirtis ir taikymas<text:s/></text:span></text:p>
        <text:p text:style-name="P46"><text:span text:style-name="T47">1</text:span><text:span text:style-name="T48">. Šio įstatymo paskirtis – nustatyti socialinių išmokų, kurios buvo sumažintos pagal Lietuvos Respublikos socialinių išmokų perskaičiavimo ir mokėjimo laikinąjį įstatymą (toliau –</text:span><text:span text:style-name="T49"><text:s/>Laikinasis įstatymas), dalinį kompensavimą, teisę gauti kompensuojamąją sumą</text:span>, nurodytą šio<text:s/><text:soft-page-break/>įstatymo 2 straipsnio 1 dalyje (toliau – kompensuojamoji suma),<text:span text:style-name="T50"><text:s/>pagal šį įstatymą turinčius asmenis ir šios kompensuojamosios sumos<text:s/></text:span><text:span text:style-name="T51">skyrimo ir mokėjimo tvarką.</text:span></text:p>
        <text:p text:style-name="P52"><text:span text:style-name="T53">2</text:span><text:span text:style-name="T54">. Šis įstatymas taikomas asmenims, kuriems buvo sumažintos:</text:span></text:p>
        <text:p text:style-name="P55"><text:span text:style-name="T56">1</text:span><text:span text:style-name="T57">) valstybinės socialinio draudimo našlių pensijos pagal Laikinojo įstatymo 4 straipsnio nuostatas;</text:span></text:p>
        <text:p text:style-name="P58"><text:span text:style-name="T59">2</text:span><text:span text:style-name="T60">) valstybinės socialinio draudimo našlaičių pensijos pagal Laikinojo įstatymo 6 ir 7 str</text:span><text:span text:style-name="T61">aipsnių nuostatas;</text:span></text:p>
        <text:p text:style-name="P62"><text:span text:style-name="T63">3</text:span><text:span text:style-name="T64">) maitintojo netekimo pensijos pagal Laikinojo įstatymo 6 ir 7 straipsnių nuostatas;</text:span></text:p>
        <text:p text:style-name="P65"><text:span text:style-name="T66">4</text:span><text:span text:style-name="T67">) ištarnauto laiko pensijos pagal Laikinojo įstatymo 6, 7 ir 8 straipsnių nuostatas;</text:span></text:p>
        <text:p text:style-name="P68"><text:span text:style-name="T69">5</text:span><text:span text:style-name="T70">) kompensacijos už ypatingas darbo sąlygas pagal Lai</text:span><text:span text:style-name="T71">kinojo įstatymo 8 straipsnio nuostatas;</text:span></text:p>
        <text:p text:style-name="P72"><text:span text:style-name="T73">6</text:span><text:span text:style-name="T74">) Lietuvos Respublikos pirmojo ir antrojo laipsnių, nukentėjusiųjų asmenų, pareigūnų ir karių, teisėjų, mokslininkų valstybinės pensijos, valstybinės našlių ir našlaičių, nukentėjusiųjų asmenų valstybinės našlių</text:span><text:span text:style-name="T75"><text:s/>ir našlaičių, pareigūnų ir karių valstybinės našlių ir našlaičių pensijos (toliau kartu – valstybinės pensijos) pagal Laikinojo įstatymo 4 straipsnio nuostatas;</text:span></text:p>
        <text:p text:style-name="P76"><text:span text:style-name="T77">7</text:span><text:span text:style-name="T78">) kompensacinės išmokos teatrų ir koncertinių įstaigų kūrybiniams darbuotojams pagal<text:s/></text:span><text:span text:style-name="T79">Laikinojo įstatymo 5 straipsnio nuostatas;</text:span></text:p>
        <text:p text:style-name="P80"><text:span text:style-name="T81">8</text:span><text:span text:style-name="T82">) šalpos kompensacijos pagal Laikinojo įstatymo 4 ir 5 straipsnių nuostatas;</text:span></text:p>
        <text:p text:style-name="P83"><text:span text:style-name="T84">9</text:span><text:span text:style-name="T85">) slaugos ir priežiūros (pagalbos) išlaidų tikslinės kompensacijos pagal Laikinojo įstatymo 4 straipsnio nuostatas;<text:s/></text:span></text:p>
        <text:p text:style-name="P86"><text:span text:style-name="T87">10</text:span><text:span text:style-name="T88">) L</text:span><text:span text:style-name="T89">ietuvos Respublikos Prezidento valstybinė renta pagal Laikinojo įstatymo 4 straipsnio nuostatas;</text:span></text:p>
        <text:p text:style-name="P90"><text:span text:style-name="T91">11</text:span><text:span text:style-name="T92">) valstybinė signataro renta, valstybinė signataro našlių ir našlaičių renta pagal Laikinojo įstatymo 4 straipsnio nuostatas;</text:span></text:p>
        <text:p text:style-name="P93"><text:span text:style-name="T94">12</text:span><text:span text:style-name="T95">) rentos buvusiems sp</text:span><text:span text:style-name="T96">ortininkams pagal Laikinojo įstatymo 4 ir 5 straipsnių nuostatas.<text:s/></text:span></text:p>
        <text:p text:style-name="P97">3. Asmenys, kuriems paveldėjimo tvarka pereina (perėjo) mirusio asmens turtas, turi teisę gauti kompensuojamąją sumą ar jos dalį už asmenį, mirusį įsigaliojus šiam įstatymui, kuris būtų turėjęs teisę gauti kompensuojamąją sumą pagal šį įstatymą, jeigu ji dar nebuvo išmokėta ar buvo išmokėta jos dalis 2020 metais.</text:p>
        <text:p text:style-name="P98"><text:span text:style-name="T99">4</text:span><text:span text:style-name="T100">. Šiame įstatyme vartojamos sąvokos suprantamos taip, kaip jos apibrėžtos Lietuvos Respublikos socialinio draudimo pens</text:span><text:span text:style-name="T101">ijų įstatyme, Lietuvos Respublikos šalpos pensijų įstatyme ir Lietuvos Respublikos tikslinių kompensacijų įstatyme.</text:span></text:p>
        <text:p text:style-name="P102"/>
        <text:p text:style-name="P103"/>
        <text:p text:style-name="P104"/>
        <text:p text:style-name="P105"><text:span text:style-name="T106">2</text:span><text:span text:style-name="T107"><text:s/>straipsnis.<text:s/></text:span><text:span text:style-name="T108">Kompensavimo dydžiai ir terminai</text:span><text:span text:style-name="T109"><text:s/></text:span></text:p>
        <text:p text:style-name="P110"><text:span text:style-name="T111">1</text:span><text:span text:style-name="T112">.</text:span><text:span text:style-name="T113"><text:s/>Šio įstatymo 1 straipsnio 2 dalies 1–5 ir 7–12 punktuose nurodytų išmokų kompensuojamoji suma yra lygi asmeniui paskirtos atitinkamos išmokos ir šios išmokos, perskaičiuotos pagal Laikinojo įstatymo nuostatas, skirtumo<text:s/></text:span><text:span text:style-name="T114">2</text:span><text:span text:style-name="T115">0 procentų. Šio įstatymo 1 straipsn</text:span><text:span text:style-name="T116">io 2 dalies 6 punkte nurodytų išmokų<text:s/></text:span><text:span text:style-name="T117">kompensuojamoji suma yra lygi asmeniui paskirtos ir Laikinojo įstatymo galiojimo laikotarpiu apribotos valstybinės pensijos (pareigūnų ir karių valstybinės pensijos kartu su mokėtu priedu už tarnybą) pagal Lietuvos Resp</text:span><text:span text:style-name="T118">ublikos valstybinių pensijų įstatymo 3 straipsnio 3 dalį ir valstybinės pensijos, perskaičiuotos pagal<text:s/></text:span><text:span text:style-name="T119">Laikinojo įstatymo 4 straipsnio nuostatas, skirtumo 20 procentų.<text:s/></text:span></text:p>
        <text:p text:style-name="P120"><text:span text:style-name="T121">2</text:span><text:span text:style-name="T122">. Kompensuojamoji suma, išskyrus atvejus, nurodytus šio įstatymo 3 straipsnio 4–6 </text:span><text:span text:style-name="T123">dalyse, išmokama tokiomis dalimis ir terminais:</text:span></text:p>
        <text:p text:style-name="P124"><text:span text:style-name="T125">1</text:span><text:span text:style-name="T126">) 10 procentų skirtumo, nurodyto šio straipsnio 1 dalyje (toliau – skirtumas), – 2020 m. rugpjūčio mėnesį;</text:span></text:p>
        <text:p text:style-name="P127"><text:span text:style-name="T128">2</text:span><text:span text:style-name="T129">) 10 procentų skirtumo – 2021 m. rugpjūčio mėnesį.</text:span></text:p>
        <text:p text:style-name="P130"/>
        <text:p text:style-name="P131"><text:span text:style-name="T132">3</text:span><text:span text:style-name="T133"><text:s/>straipsnis.<text:s/></text:span><text:span text:style-name="T134">Kompensavimo tvarka<text:s/></text:span></text:p>
        <text:p text:style-name="P135"><text:span text:style-name="T136">1</text:span><text:span text:style-name="T137">.<text:s/></text:span><text:span text:style-name="T138">Išmokų, nurodytų šio įstatymo 1 straipsnio 2 dalies 1–5 punktuose, nukentėjusiųjų asmenų valstybinių pensijų, nukentėjusiųjų asmenų valstybinių našlių ir našlaičių pensijų, pirmojo ir antrojo laipsnių valstybinių pensijų, valsty</text:span><text:span text:style-name="T139">binių našlių ir našlaičių pensijų, mokslininkų valstybinių pensijų</text:span><text:span text:style-name="T140"><text:s/>kompensuojamąsias sumas, vadovaudamosi Lietuvos Respublikos apdraustųjų valstybiniu socialiniu draudimu ir valstybinio socialinio draudimo išmokų gavėjų registro duomenimis (asmens, kuriam<text:s/></text:span><text:span text:style-name="T141">Laikinojo įstatymo galiojimo metu buvo paskirta ir mokėta išmoka, nurodyta šioje dalyje, vardas, pavardė, asmens kodas (jei asmuo jo neturi – gimimo data), šioje dalyje nurodytų išmokų paskyrimo data, paskirtos išmokos dydis, išmokos, perskaičiuotos pagal<text:s/></text:span><text:span text:style-name="T142">Laikinojo įstatymo nuostatas, dydis, laikotarpis, kurio metu buvo mokėta išmoka, perskaičiuotos išmokos pagal Laikinojo įstatymo nuostatas dydis, duomenys apie pensijas ar pensinio pobūdžio išmokas, kurias moka Valstybinio socialinio draudimo fondo adminis</text:span><text:span text:style-name="T143">travimo įstaigos (išmokos rūšies pavadinimas ir duomuo, kad išmoka yra mokama), įskaitant ir jų mokėjimo būdą, apskaičiuoja ir šio įstatymo 2 straipsnio 2 dalyje nustatytomis dalimis ir terminais išmoka Valstybinio socialinio draudimo fondo administravimo<text:s/></text:span><text:span text:style-name="T144">įstaigos, nereikalaudamos asmenų, kurie pagal šį įstatymą turi teisę gauti kompensuojamąsias sumas, prašymų, išskyrus šio straipsnio 4 dalyje nurodytus atvejus.<text:s/></text:span></text:p>
        <text:p text:style-name="P145"><text:span text:style-name="T146">2</text:span><text:span text:style-name="T147">. Teisėjų valstybinių pensijų ir išmokų, nurodytų šio<text:s/></text:span><text:span text:style-name="T148">įstatymo 1 straipsnio 2 dalies<text:s/></text:span><text:span text:style-name="T149">9–11</text:span><text:span text:style-name="T150"> punktuose, kompensuojamąsias sumas, vadovaudamosi savo turimais (jeigu išmokos, nurodytos šio įstatymo<text:s/></text:span><text:span text:style-name="T151">1 straipsnio 2 dalies 9</text:span><text:span text:style-name="T152"><text:s/>punkte, kompensuojamąją sumą turi apskaičiuoti ir<text:s/></text:span><text:soft-page-break/><text:span text:style-name="T153">(ar) išmokėti kita savivaldybės administracija (ne Laikinojo įstatymo galiojim</text:span><text:span text:style-name="T154">o metu šią išmoką administravusi savivaldybės administracija) arba jeigu pasikeičia išmokos, nurodytos šio įstatymo<text:s/></text:span><text:span text:style-name="T155">1 straipsnio 2 dalies 9</text:span><text:span text:style-name="T156"><text:s/>punkte, administruojanti savivaldybės administracija šio įstatymo galiojimo metu, – ir kitų savivaldybių administrac</text:span><text:span text:style-name="T157">ijų raštu pateiktais) atitinkamų išmokų gavėjų duomenimis (asmens, kuriam Laikinojo įstatymo galiojimo metu buvo paskirta ir mokėta išmoka, nurodyta šioje dalyje, vardas, pavardė, asmens kodas (jei asmuo jo neturi – gimimo data), šioje dalyje nurodytų išmo</text:span><text:span text:style-name="T158">kų paskyrimo data, paskirtos išmokos dydis, išmokos, perskaičiuotos pagal Laikinojo įstatymo nuostatas, dydis, laikotarpis, kurio metu buvo mokėta išmoka, perskaičiuotos išmokos pagal Laikinojo įstatymo nuostatas dydis, duomenys apie šių išmokų mokėjimą ši</text:span><text:span text:style-name="T159">o įstatymo galiojimo metu (išmokos rūšies pavadinimas ir duomuo, kad išmoka yra mokama), įskaitant ir jų mokėjimo būdą, kitų šio įstatymo<text:s/></text:span><text:span text:style-name="T160">1 straipsnio 2 dalies<text:s/></text:span><text:span text:style-name="T161">9 punkte nurodytos išmokos mokėjimą administravusių įstaigų apskaičiuota kompensuojamoji suma),<text:s/></text:span><text:span text:style-name="T162">apskaičiuoja ir<text:s/></text:span><text:span text:style-name="T163">šio įstatymo 2 straipsnio 2 dalyje<text:s/></text:span><text:span text:style-name="T164">nustatytomis dalimis ir terminais</text:span><text:span text:style-name="T165"><text:s/></text:span><text:span text:style-name="T166">išmoka</text:span><text:span text:style-name="T167"><text:s/></text:span><text:span text:style-name="T168">šių išmokų mokėjimą administruojančios įstaigos, nereikalaudamos asmenų, kurie pagal šį įstatymą turi teisę gauti kompensuojamąsias sumas, prašymų, išskyrus šio str</text:span><text:span text:style-name="T169">aipsnio 5 dalyje nurodytus atvejus.<text:s/></text:span></text:p>
        <text:p text:style-name="P170"><text:span text:style-name="T171">3</text:span><text:span text:style-name="T172">.<text:s/></text:span><text:span text:style-name="T173">Laikinojo įstatymo galiojimo laikotarpiu<text:s/></text:span><text:span text:style-name="T174">pareigūnų ir karių valstybinių pensijų, pareigūnų ir karių valstybinių našlių ir našlaičių pensijų, išmokų, nurodytų šio<text:s/></text:span><text:span text:style-name="T175">įstatymo 1 straipsnio 2 dalies<text:s/></text:span><text:span text:style-name="T176">7, 8 ir 12 punktuos</text:span><text:span text:style-name="T177">e,<text:s/></text:span><text:span text:style-name="T178">mokėjimą administravusios įstaigos,<text:s/></text:span><text:span text:style-name="T179">vadovaudamosi savo turimais (tais atvejais, kai išmoką, nurodytą šio įstatymo<text:s/></text:span><text:span text:style-name="T180">1 straipsnio 2 dalies<text:s/></text:span><text:span text:style-name="T181">8</text:span><text:span text:style-name="T182"><text:s/>punkte, Laikinojo įstatymo galiojimo metu administravo ne viena savivaldybės administracija, – ir kitų savivaldybių</text:span><text:span text:style-name="T183"><text:s/>administracijų</text:span><text:s/><text:span text:style-name="T184">raštu pateiktais) atitinkamų išmokų gavėjų duomenimis (asmens, kuriam Laikinojo įstatymo galiojimo metu buvo paskirta ir mokėta išmoka, nurodyta šioje dalyje, vardas, pavardė, asmens kodas (jei asmuo jo neturi – gimimo data), šioje dalyje n</text:span><text:span text:style-name="T185">urodytų išmokų paskyrimo data, paskirtos išmokos dydis, išmokos, perskaičiuotos pagal Laikinojo įstatymo nuostatas, dydis, laikotarpis, kurio metu buvo mokėta išmoka, perskaičiuotos išmokos pagal Laikinojo įstatymo nuostatas dydis, duomenys apie šių išmokų</text:span><text:span text:style-name="T186"><text:s/>mokėjimą šio įstatymo galiojimo metu (išmokos rūšies pavadinimas ir duomuo, kad išmoka yra mokama), nereikalaudamos asmenų, kurie pagal šį įstatymą turi teisę gauti kompensuojamąsias sumas, prašymų, apskaičiuoja kompensuojamąsias sumas</text:span><text:span text:style-name="T187">, kurios, vadovaujan</text:span><text:span text:style-name="T188">tis šio įstatymo 2 straipsnio 2 dalimi, turi būti išmokėtos<text:s/></text:span><text:span text:style-name="T189">2021 m. rugpjūčio mėnesį,<text:s/></text:span><text:span text:style-name="T190">ir<text:s/></text:span><text:span text:style-name="T191">iki 2021 m. balandžio 1 d. Valstybinio socialinio draudimo fondo administravimo įstaigoms</text:span><text:span text:style-name="T192"><text:s/>pateikia šiuos duomenis: asmens, kuriam apskaičiuota kompensuojamoji suma, va</text:span><text:span text:style-name="T193">rdą, pavardę, asmens kodą,<text:s/></text:span><text:span text:style-name="T194">2021 m. rugpjūčio mėnesį mokėtiną kompensuojamąją sumą.<text:s/></text:span><text:span text:style-name="T195">Šioje dalyje nurodytas kompensuojamąsias sumas<text:s/></text:span><text:span text:style-name="T196">Valstybinio socialinio draudimo fondo administravimo įstaigos išmoka<text:s/></text:span><text:span text:style-name="T197">šio įstatymo<text:s/></text:span><text:soft-page-break/><text:span text:style-name="T198">2 straipsnio 2 dalyje nustatytu terminu,</text:span><text:span text:style-name="T199"><text:s/>ner</text:span><text:span text:style-name="T200">eikalaudamos asmenų, kurie pagal šį įstatymą turi teisę gauti kompensuojamąsias sumas, prašymų, išskyrus šio straipsnio 4 dalyje nurodytus atvejus.<text:s/></text:span></text:p>
        <text:p text:style-name="P201"><text:span text:style-name="T202">4</text:span><text:span text:style-name="T203">. Asmenims, kurie pagal šį įstatymą turi teisę gauti<text:s/></text:span><text:span text:style-name="T204">išmokų, nurodytų šio įstatymo 1 straipsnio 2 dali</text:span><text:span text:style-name="T205">es 1–5, 7–8 ir 12 punktuose, nukentėjusiųjų asmenų valstybinių pensijų, nukentėjusiųjų asmenų valstybinių našlių ir našlaičių pensijų, pirmojo ir antrojo laipsnių valstybinių pensijų, valstybinių našlių ir našlaičių pensijų, mokslininkų valstybinių pensijų</text:span><text:span text:style-name="T206">, pareigūnų ir karių valstybinių pensijų,</text:span><text:span text:style-name="T207"><text:s/>pareigūnų ir karių valstybinių našlių ir našlaičių pensijų kompensuojamąsias sumas, tačiau kuriems atitinkamos išmokos mokėjimas buvo nutrauktas (sustabdytas ar pasibaigęs išmokų mokėjimo laikotarpis) ir Valstybini</text:span><text:span text:style-name="T208">o socialinio draudimo fondo administravimo įstaiga jiems nemoka jokios kitos pensijos ar pensinio pobūdžio išmokos, kompensuojamoji suma išmokama, jeigu jie ne vėliau kaip 2021 m. spalio 31 d. Valstybinio socialinio draudimo fondo administravimo įstaigai p</text:span><text:span text:style-name="T209">ateikia Valstybinio socialinio draudimo fondo valdybos prie Socialinės apsaugos ir darbo ministerijos (toliau – Valstybinio socialinio draudimo fondo valdyba) direktoriaus patvirtintos formos prašymą dėl kompensuojamosios sumos išmokėjimo. Šioje dalyje nur</text:span><text:span text:style-name="T210">odytiems asmenims, kurie Valstybinio socialinio draudimo fondo valdybos direktoriaus patvirtintos formos prašymą dėl kompensuojamosios sumos išmokėjimo pateikė ir patvirtino savo tapatybę dėl kompensuojamosios sumos išmokėjimo 2020 m.</text:span><text:span text:style-name="T211">, pakartotinai prašymo</text:span><text:span text:style-name="T212"><text:s/></text:span><text:span text:style-name="T213">dėl kompensuojamosios sumos išmokėjimo 2021 m.<text:s/></text:span><text:span text:style-name="T214">teikti nereikia.<text:s/></text:span><text:span text:style-name="T215">Gavusi užpildytą Valstybinio socialinio draudimo fondo valdybos direktoriaus patvirtintos formos prašymą dėl kompensuojamosios sumos išmokėjimo, Valstybinio socialinio draudimo fondo administ</text:span><text:span text:style-name="T216">ravimo įstaiga apskaičiuoja ir (ar) išmoka asmeniui priklausančią kompensuojamąją sumą iki 2021 m. gruodžio 31 d. Jeigu Laikinojo įstatymo galiojimo laikotarpiu šioje dalyje nurodytų išmokų mokėjimo administravimą vykdė ne Valstybinio socialinio draudimo f</text:span><text:span text:style-name="T217">ondo administravimo įstaigos, jų kompensuojamąsias sumas apskaičiuoja<text:s/></text:span><text:span text:style-name="T218">Laikinojo įstatymo galiojimo laikotarpiu šių išmokų mokėjimą administravusios įstaigos šio straipsnio 3 dalyje nustatyta tvarka ir terminais, o jas išmoka<text:s/></text:span><text:span text:style-name="T219">Valstybinio socialinio draudimo</text:span><text:span text:style-name="T220"><text:s/>fondo administravimo įstaigos šioje dalyje nustatyta tvarka ir terminais.</text:span></text:p>
        <text:p text:style-name="P221"><text:span text:style-name="T222">5</text:span><text:span text:style-name="T223">. Asmenims, kurie pagal šį įstatymą turi teisę gauti teisėjų valstybinių pensijų, išmokų, nurodytų šio<text:s/></text:span><text:span text:style-name="T224">įstatymo 1 straipsnio 2 dalies<text:s/></text:span><text:span text:style-name="T225">9–11 punktuose, kompensuojamąsias sumas, t</text:span><text:span text:style-name="T226">ačiau kuriems atitinkamos išmokos mokėjimas yra nutrauktas (sustabdytas ar pasibaigęs išmokų mokėjimo laikotarpis), kompensuojamoji suma išmokama, jeigu jie ne vėliau kaip<text:s/></text:span>2021 m<text:span text:style-name="T227">. spalio 31 d. atitinkamos išmokos mokėjimą administruojančiai įstaigai pateik</text:span><text:span text:style-name="T228">ė prašymą dėl kompensuojamosios sumos išmokėjimo. Šioje dalyje nurodytiems asmenims, kurie prašymą dėl kompensuojamosios sumos išmokėjimo pateikė 2020 m.</text:span><text:span text:style-name="T229">, pakartotinai prašymo<text:s/></text:span><text:span text:style-name="T230">dėl<text:s/></text:span><text:soft-page-break/><text:span text:style-name="T231">kompensuojamosios sumos išmokėjimo 2021 m.<text:s/></text:span><text:span text:style-name="T232">pagal šią dalį teikti nereikia.<text:s/></text:span><text:span text:style-name="T233">Gavusi prašymą dėl kompensuojamosios sumos išmokėjimo, išmokos mokėjimą administruojanti įstaiga apskaičiuoja ir išmoka asmeniui priklausančią kompensuojamąją sumą iki 2021 m. gruodžio<text:s/></text:span><text:span text:style-name="T234"><text:line-break/>31 d.</text:span></text:p>
        <text:p text:style-name="P235"><text:span text:style-name="T236">6</text:span><text:span text:style-name="T237">. Kompensuojamosios sumos, išmokamos asmenims, kuriems pave</text:span><text:span text:style-name="T238">ldėjimo tvarka pereina (perėjo) įsigaliojus šiam įstatymui mirusio asmens, kuris pagal šį įstatymą buvo įgijęs teisę gauti kompensuojamąją sumą,</text:span><text:s/>jeigu ji dar nebuvo išmokėta ar buvo išmokėta kompensuojamosios sumos dalis 2020 m.,<text:span text:style-name="T239"><text:s/>turtas, jeigu jie iki 2021</text:span><text:span text:style-name="T240"><text:s/>m. gruodžio 31 d. pateikia išmokos, nurodytos šio įstatymo 1 straipsnio 2 dalyje, mokėjimą administruojančiai įstaigai prašymą dėl kompensuojamosios sumos ar jos dalies (jeigu dalis kompensuojamosios sumos mirusiam asmeniui buvo išmokėta<text:s/></text:span>2020 m.<text:span text:style-name="T241">)</text:span><text:span text:style-name="T242">, priklau</text:span><text:span text:style-name="T243">siusios mirusiam asmeniui, išmokėjimo, <text:s/>kuriame nurodo savo asmens duomenis (vardas, pavardė, asmens kodas<text:s/></text:span><text:span text:style-name="T244">(jei asmuo jo neturi – gimimo data</text:span><text:span text:style-name="T245">) ir mirusio asmens duomenis (vardas, pavardė, asmens kodas<text:s/></text:span><text:span text:style-name="T246">(jei asmuo jo neturi – gimimo data</text:span><text:span text:style-name="T247">) bei prašymą išmokėt</text:span><text:span text:style-name="T248">i kompensuojamąją sumą ar jos dalį (dėl išmokų,<text:s/></text:span><text:span text:style-name="T249">nurodytų šio įstatymo 1 straipsnio 2 dalies 1–5,<text:s/></text:span><text:span text:style-name="T250">7–8, 12</text:span><text:span text:style-name="T251"><text:s/>punktuose, nukentėjusiųjų asmenų valstybinių pensijų, nukentėjusiųjų asmenų valstybinių našlių ir našlaičių pensijų, pirmojo ir antrojo laipsnių valsty</text:span><text:span text:style-name="T252">binių pensijų, valstybinių našlių ir našlaičių pensijų, mokslininkų valstybinių pensijų, pareigūnų ir karių <text:s/>valstybinių pensijų, pareigūnų ir karių valstybinių našlių ir našlaičių pensijų<text:s/></text:span><text:span text:style-name="T253">–</text:span><text:span text:style-name="T254"><text:s/></text:span><text:span text:style-name="T255">Valstybinio socialinio draudimo fondo valdybos direktoriaus patvi</text:span><text:span text:style-name="T256">rtintos formos prašymą),<text:s/></text:span><text:span text:style-name="T257">asmens tapatybę patvirtinantį dokumentą ar patvirtintą jo kopiją ir paveldėjimo teisės liudijimą ar patvirtintą jo kopiją, kaip nustatyta šio įstatymo 3 straipsnio 7 dalyje.</text:span><text:span text:style-name="T258"><text:s/>Gavusi tokį prašymą ir dokumentus, nurodytus šioje dalyje</text:span><text:span text:style-name="T259">, išmokos mokėjimą administruojanti įstaiga apskaičiuoja ir išmoka asmeniui (asmenims) priklausančią paveldėtą kompensuojamąją sumą (jos dalį) iki 2022 m. vasario 1 d.</text:span></text:p>
        <text:p text:style-name="P260"><text:span text:style-name="T261">7</text:span><text:span text:style-name="T262">. Asmenys prašymus išmokėti kompensuojamąją sumą<text:s/></text:span><text:span text:style-name="T263">pateikia atvykę į išmokos mokėjimą</text:span><text:span text:style-name="T264"><text:s/>administruojančią įstaigą</text:span><text:span text:style-name="T265"><text:s/></text:span><text:span text:style-name="T266">arba registruotu laišku, arba elektroninių ryšių priemonėmis,</text:span><text:s/><text:span text:style-name="T267">pasirašydami siunčiamą prašymą saugiu elektroniniu parašu, sukurtu saugia parašo formavimo įranga ir patvirtintu galiojančiu kvalifikuotu sertifikatu<text:s/></text:span>(toliau – kvalifikuotas elektroninis parašas)<text:span text:style-name="T268">. Valstybinio socialinio draudimo fondo administravimo įstaigai prašymas taip pat gali būti pateikiamas per Elektroninę gyventojų aptarnavimo sistemą, o savivaldybių administracijoms ‒ per <text:s/>Socialinės paramos šeimai informacinę<text:s/></text:span><text:span text:style-name="T269">sistemą.<text:s/></text:span></text:p>
        <text:p text:style-name="P270"><text:span text:style-name="T271">8</text:span><text:span text:style-name="T272">.</text:span><text:span text:style-name="T273"><text:s/></text:span><text:span text:style-name="T274">Kartu su prašymu asmuo turi pateikti asmens tapatybę patvirtinantį dokumentą ar patvirtintą jo kopiją. Prašymą teikiant tiesiogiai atvykus į išmokos mokėjimą administruojančią įstaigą, pateikiamas asmens tapatybę patvirtinantis dokumentas,</text:span><text:span text:style-name="T275"><text:s/>kuris, įsitikinus asmens tapatybe, grąžinamas jį pateikusiam asmeniui (dokumento kopija nedaroma). Prašymą teikiant<text:s/></text:span><text:soft-page-break/><text:span text:style-name="T276">paštu, teikiama asmens tapatybę patvirtinančio dokumento patvirtinta kopija. Prašymą teikiant elektroninių ryšių priemonėmis, asmens tapaty</text:span><text:span text:style-name="T277">bę patvirtinančio dokumento patvirtinta kopija neteikiama.</text:span></text:p>
        <text:p text:style-name="P278"><text:span text:style-name="T279">9</text:span><text:span text:style-name="T280">. Šio įstatymo 3 straipsnio 6 dalyje nurodytu atveju kartu su prašymu asmuo taip pat pateikia paveldėjimo teisės liudijimą ar patvirtintą jo kopiją. Prašymą teikiant tiesiogiai atvykus į išmok</text:span><text:span text:style-name="T281">os mokėjimą administruojančią įstaigą, pateikiamas paveldėjimo teisės liudijimo originalas, kuris, prašymą priėmusiam darbuotojui padarius ir patvirtinus jo kopiją, grąžinamas jį pateikusiam asmeniui, arba patvirtinta paveldėjimo teisės liudijimo kopija. T</text:span><text:span text:style-name="T282">eikiant prašymą kitais būdais, kartu su prašymu pateikiama patvirtinta paveldėjimo teisės liudijimo kopija.</text:span></text:p>
        <text:p text:style-name="P283">10. Dokumentų kopijos, pateiktos kartu su elektroninių ryšių priemonėmis pateiktu prašymu išmokėti kompensuojamąją sumą, taip pat turi būti patvirtintos kvalifikuotu elektroniniu parašu. Reikalavimas kvalifikuotu elektroniniu parašu pasirašyti prašymą dėl kompensuojamosios sumos išmokėjimo ir patvirtinti kartu su juo teikiamus dokumentus netaikomos prašymą dėl kompensuojamosios sumos išmokėjimo teikiant<text:s/><text:span text:style-name="T284">Valstybinio socialinio draudimo fondo administravimo įstaigoms<text:s/></text:span>Elektroninės gyventojų aptarnavimo sistemos priemonėmis, o <text:s/>savivaldybių administracijoms –<text:s/><text:span text:style-name="T285">Socialinės paramos šeimai informacinės sistemos priemonėmis</text:span>.<text:s/></text:p>
        <text:p text:style-name="P286"><text:span text:style-name="T287">11</text:span><text:span text:style-name="T288">.<text:s/></text:span><text:span text:style-name="T289">Kompensuojamosios sumos<text:s/></text:span><text:span text:style-name="T290">asmeniui išmokamos ir pristatomos tokia pačia tvarka, kuria jam yra (buvo) išmokama (-os) ir pristatoma (-os) išmoka (-os),</text:span><text:span text:style-name="T291"><text:s/>nurodyta (-os) šio įstatymo 1 straipsnio 2 dalyje, dėl kurios (-ių) asmeniui išmokama kompensuojamoji suma.<text:s/></text:span></text:p>
        <text:p text:style-name="P292"/>
        <text:p text:style-name="P293"><text:span text:style-name="T294">4</text:span><text:span text:style-name="T295"><text:s/>straipsnis.<text:s/></text:span><text:span text:style-name="T296">Kompensuojamosios sumos<text:s/></text:span><text:span text:style-name="T297">ir kitų asmeniui priklausančių išmokų ar kompensacijų santykis<text:s/></text:span></text:p>
        <text:p text:style-name="P298"><text:span text:style-name="T299">Pagal šį įstatymą išmokama kompensuojamoji suma neturi įtakos kitoms asmeniui pagal įstatymus priklausančioms kas mėnesį mokamoms išmokoms, taip pat skiriamai pinigin</text:span><text:span text:style-name="T300">ei socialinei paramai, apmokėjimui už socialines paslaugas.</text:span></text:p>
        <text:p text:style-name="P301"/>
        <text:p text:style-name="P302"><text:span text:style-name="T303">5</text:span><text:span text:style-name="T304"><text:s/>straipsnis.<text:s/></text:span><text:span text:style-name="T305">Valstybinio socialinio draudimo fondo administravimo įstaigų, valstybinių pensijų, kompensacinių išmokų, šalpos kompensacijų, tikslinių kompensacijų, Prezidento rentos,<text:s/></text:span><text:span text:style-name="T306">signataro rentos, sportininkų rentų skyrimą ir (ar) mokėjimą administruojančių (administravusių) įstaigų sprendimų</text:span><text:span text:style-name="T307"><text:s/></text:span><text:span text:style-name="T308">apskundimas<text:s/></text:span></text:p>
        <text:p text:style-name="P309"><text:span text:style-name="T310">Valstybinio socialinio draudimo fondo administravimo įstaigų ir išmokų, nurodytų šio<text:s/></text:span><text:span text:style-name="T311">įstatymo 1 straipsnio 2 dalies<text:s/></text:span><text:span text:style-name="T312">6–12 punkt</text:span><text:span text:style-name="T313">uose, skyrimą ir (ar) mokėjimą administruojančių (administravusių) įstaigų sprendimai dėl kompensuojamosios sumos apskaičiavimo ir (ar)<text:s/></text:span><text:soft-page-break/><text:span text:style-name="T314">mokėjimo per vieną mėnesį nuo tos dienos, kurią asmuo sužinojo ar turėjo sužinoti apie skundžiamo sprendimo priėmimą, ga</text:span><text:span text:style-name="T315">li būti skundžiami teismui Lietuvos Respublikos administracinių bylų teisenos įstatymo nustatyta tvarka.<text:s/></text:span></text:p>
        <text:p text:style-name="P316"/>
        <text:p text:style-name="P317"><text:span text:style-name="T318">6</text:span><text:span text:style-name="T319"><text:s/>straipsnis</text:span><text:span text:style-name="T320">.<text:s/></text:span><text:span text:style-name="T321">Kompensavimo finansavimo šaltinis ir kompensuojamųjų sumų administravimo lėšos</text:span></text:p>
        <text:p text:style-name="P322"><text:span text:style-name="T323">1</text:span><text:span text:style-name="T324">. Išmokos, nurodytos šio<text:s/></text:span><text:span text:style-name="T325">įstatymo 1 straipsni</text:span><text:span text:style-name="T326">o 2 dalies<text:s/></text:span><text:span text:style-name="T327">1–5 punktuose,</text:span><text:span text:style-name="T328"><text:s/></text:span><text:span text:style-name="T329">kompensuojamos iš Valstybinio socialinio draudimo fondo biudžetui skiriamų Lietuvos Respublikos valstybės biudžeto asignavimų.</text:span></text:p>
        <text:p text:style-name="P330"><text:span text:style-name="T331">2</text:span><text:span text:style-name="T332">. Išmokos, nurodytos šio<text:s/></text:span><text:span text:style-name="T333">įstatymo 1 straipsnio 2 dalies<text:s/></text:span><text:span text:style-name="T334">6–12 punktuose,<text:s/></text:span><text:span text:style-name="T335">k</text:span><text:span text:style-name="T336">ompensuojamos iš valstybė</text:span><text:span text:style-name="T337">s biudžeto lėšų.<text:s/></text:span></text:p>
        <text:p text:style-name="P338"><text:span text:style-name="T339">3</text:span><text:span text:style-name="T340">.</text:span><text:span text:style-name="T341"><text:s/>Valstybinio socialinio draudimo<text:s/></text:span>fondo<text:span text:style-name="T342"><text:s/>administravimo įstaigų 2021 m. patiriamos kompensuojamųjų sumų išmokėjimo sąnaudos, išskyrus sąnaudas, nurodytas šio straipsnio<text:s/></text:span><text:span text:style-name="T343"><text:line-break/>4 dalyje, kompensuojamos pagal Lietuvos Respublikos valstybinio<text:s/></text:span><text:span text:style-name="T344">socialinio draudimo fondo biudžeto 2021 metų rodiklių patvirtinimo įstatyme nustatytą procentinį dydį išmokų iš valstybės biudžeto sąnaudoms kompensuoti iš Lietuvos Respublikos socialinės apsaugos ir darbo ministerijai skirtų valstybės biudžeto asignavimų.</text:span><text:span text:style-name="T345"><text:s/></text:span></text:p>
        <text:p text:style-name="P346"><text:span text:style-name="T347">4</text:span><text:span text:style-name="T348">. Valstybinio socialinio draudimo<text:s/></text:span>fondo<text:span text:style-name="T349"><text:s/>administravimo įstaigų 2021 m. patiriamoms kompensuojamųjų sumų išmokėjimo sąnaudoms, susidariusioms Valstybinio socialinio draudimo<text:s/></text:span>fondo<text:span text:style-name="T350"><text:s/>administravimo įstaigoms išmokant savivaldybių administracijų apskaiči</text:span><text:span text:style-name="T351">uotas kompensuojamąsias sumas, kompensuoti skiriama 50 procentų Valstybinio socialinio draudimo fondo biudžeto 2021 metų rodiklių patvirtinimo įstatyme nustatyto procentinio dydžio išmokų iš valstybės biudžeto sąnaudoms kompensuoti.</text:span></text:p>
        <text:p text:style-name="P352"><text:span text:style-name="T353">5</text:span><text:span text:style-name="T354">. Savivaldybių adm</text:span><text:span text:style-name="T355">inistracijų 2021 m. patiriamoms kompensuojamųjų sumų išmokėjimo sąnaudoms, išskyrus sąnaudas, nurodytas šio straipsnio 6 dalyje, kompensuoti skiriama 1,4 procento kompensuojamosioms sumoms mokėti skirtų valstybės biudžeto lėšų iš Socialinės apsaugos ir dar</text:span><text:span text:style-name="T356">bo ministerijai skirtų valstybės biudžeto asignavimų.</text:span></text:p>
        <text:p text:style-name="P357"><text:span text:style-name="T358">6</text:span><text:span text:style-name="T359">. Savivaldybių administracijų 2021 m. patiriamoms kompensuojamųjų sumų išmokėjimo sąnaudoms, susidariusioms, kai savivaldybių administracijos apskaičiuoja kompensuojamąsias sumas, bet jas išmoka Valstybinio socialinio draudimo<text:s/></text:span>fondo<text:span text:style-name="T360"><text:s/>administravimo įstaigos</text:span><text:span text:style-name="T361">, kompensuoti savivaldybių administracijoms skiriama 0</text:span><text:span text:style-name="T362">,7<text:s/></text:span><text:span text:style-name="T363">procento kompensuojamosioms sumoms mokėti skirtų valstybės biudžeto lėšų.“</text:span></text:p>
        <text:p text:style-name="P364"/>
        <text:p text:style-name="P365"><text:span text:style-name="T366">2</text:span><text:span text:style-name="T367"><text:s/>straipsnis.<text:s/></text:span><text:span text:style-name="T368">Įstatymo įsigaliojimas ir įgyvendinimas<text:s/></text:span></text:p>
        <text:p text:style-name="P369"><text:span text:style-name="T370">1</text:span><text:span text:style-name="T371">. Šis įstatymas, išskyrus šio straipsnio 2 dalį,<text:s/></text:span><text:span text:style-name="T372">įsigalioja 2021 m. sausio 1 d.<text:s/></text:span></text:p>
        <text:p text:style-name="P373"><text:span text:style-name="T374">2</text:span><text:span text:style-name="T375">.<text:s/></text:span><text:span text:style-name="T376">Lietuvos Respublikos socialinės apsaugos ir darbo ministras ir<text:s/></text:span><text:span text:style-name="T377">Valstybinio socialinio draudimo fondo valdybos prie Socialinės apsaugos ir darbo ministerijos direktorius iki 2020 m. gruodžio 31 d. priima šio įstatymo į</text:span><text:span text:style-name="T378">gyvendinamuosius teisės aktus.</text:span></text:p>
        <text:p text:style-name="Normal"/>
        <text:p text:style-name="P379"><text:span text:style-name="T380">Skelbiu šį Lietuvos Respublikos Seimo priimtą įstatymą.</text:span></text:p>
        <text:p text:style-name="P381"/>
        <text:p text:style-name="P382">Respublikos Prezidentas<text:span text:style-name="T383"><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0-14T08:04:00Z</meta:creation-date>
    <dc:date>2020-10-14T08:04:00Z</dc:date>
    <meta:print-date>2004-12-10T05:45:00Z</meta:print-date>
    <meta:template xlink:href="Normal.dotm" xlink:type="simple"/>
    <meta:editing-cycles>2</meta:editing-cycles>
    <meta:editing-duration>PT0S</meta:editing-duration>
    <meta:user-defined meta:name="_NewReviewCycle"/>
    <meta:user-defined meta:name="_EmailSubject">Siunčiama: 2021 BIUDŽETAS</meta:user-defined>
    <meta:user-defined meta:name="_AuthorEmail">Svajune.Gaidamaviciene@socmin.lt</meta:user-defined>
    <meta:user-defined meta:name="_AuthorEmailDisplayName">Svajūnė Gaidamavičienė</meta:user-defined>
    <meta:user-defined meta:name="_ReviewingToolsShownOnce"/>
    <meta:document-statistic meta:page-count="9" meta:paragraph-count="1648" meta:word-count="3001" meta:character-count="19785" meta:row-count="2048" meta:non-whitespace-character-count="18432"/>
  </office:meta>
</office:document-meta>
</file>