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fo:language="pt" fo:country="BR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b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6.6937in" fo:margin-left="0.075in" table:align="left"/>
    </style:style>
    <style:style style:name="TableRow88" style:family="table-row">
      <style:table-row-properties style:row-height="0.2361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DIDŽIAUSIO LEISTINO DARBUOTOJŲ, DIRBANČIŲ PAGAL DARBO<text:s/>SUTARTIS, PAREIGYBIŲ SKAIČIAUS RASEINIŲ R. BETYGALOS MAIRONIO GIMNAZIJOJE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18 straipsnio 1 dalimi, Lietuvos Respublikos biudžetinių įstaigų įstatymo 4 straipsnio 3 dalies 7 punktu,<text:s/></text:span><text:span text:style-name="T44">Raseinių r.<text:s/></text:span><text:span text:style-name="T45">Betygalos Maironio gimnazijos<text:s/></text:span><text:span text:style-name="T46">nuostatų,</text:span><text:span text:style-name="T47"><text:s/>patvirtintų<text:s/></text:span><text:span text:style-name="T48">Raseinių rajono savivaldybės tarybos 2015 m. <text:s/>balandžio 30 d. sprendimu Nr. (1.1)TS-165 „Dėl Raseinių r. Betygalos Maironio</text:span><text:span text:style-name="T49"><text:s/>gimnazijos</text:span><text:span text:style-name="T50"><text:s/></text:span><text:span text:style-name="T51">nuostatų patvirtinimo“, 6.7 papunkčiu</text:span><text:span text:style-name="T52">,<text:s/></text:span><text:span text:style-name="T53">Raseinių rajono savivaldybės tarybos 2020 m. gegužės 21 d. sprendimo Nr. TS-144 „D</text:span><text:span text:style-name="T54">ėl Raseinių rajono savivaldybės ugdymo įstaigų etatų normatyvų patvirtinimo“ 1.2 papunkčiu</text:span><text:span text:style-name="T55"><text:s/>ir atsižvelgdama į Raseinių r.<text:s/></text:span><text:span text:style-name="T56">Betygalos Maironio gimnazijos<text:s/></text:span><text:span text:style-name="T57">2020 m. rugpjūčio 3 d. prašymą Nr.<text:s/></text:span><text:span text:style-name="T58">D</text:span><text:span text:style-name="T59">3</text:span><text:span text:style-name="T60">-126 „Dėl etatų skaičiaus padidinimo“</text:span><text:span text:style-name="T61">,<text:s/></text:span><text:span text:style-name="T62">Raseinių rajono savivaldybės</text:span><text:span text:style-name="T63"><text:s/>taryba n u s p r e n d ž i a:</text:span></text:p>
      <text:p text:style-name="P64"><text:span text:style-name="T65">1</text:span><text:span text:style-name="T66">. Patvirtinti didžiausią leistiną darbuotojų, dirbančių pagal darbo sutartis, pareigybių skaičių Raseinių r. Betygalos Maironio gimnazijoje – 42,3</text:span><text:span text:style-name="T67">.</text:span></text:p>
      <text:p text:style-name="P68"><text:span text:style-name="T69">2</text:span><text:span text:style-name="T70">. Pripažinti netekusiu galios Raseinių rajono savivaldybės tarybos<text:s/></text:span><text:span text:style-name="T71">2019 m. rugsėjo 26 d. sprendimą Nr. TS-272 „Dėl didžiausio leistino darbuotojų, dirbančių pagal darbo sutartis, pareigybių skaičiaus Raseinių r.</text:span><text:span text:style-name="T72"><text:s/>Betygalos Maironio</text:span><text:span text:style-name="T73"><text:s/>gimnazijoje patvirtinimo“.</text:span></text:p>
      <text:p text:style-name="P74"><text:span text:style-name="T75">3</text:span><text:span text:style-name="T76">. Nustatyti, kad šis sprendimas įsigalioja 2020 m. rugsėjo 1</text:span><text:span text:style-name="T77"><text:s/>d.</text:span></text:p>
      <text:p text:style-name="P78"><text:span text:style-name="T79">Šis sprendimas</text:span><text:span text:style-name="T80"><text:s/>Lietuvos Respublikos administracinių bylų teisenos įstatymo nustatyta tvarka per vieną mėnesį nuo paskelbimo ar įteikimo suinteresuotai šaliai dienos gali būti skundžiamas Regionų apygardos administracinio teismo Šiaulių rūmams (Dvaro  g</text:span><text:span text:style-name="T81">. 80, LT-76298 Šiauliai).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avivaldybės meras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10:30:00Z</meta:creation-date>
    <dc:date>2020-08-06T10:3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244" meta:character-count="1854" meta:row-count="111" meta:non-whitespace-character-count="1673"/>
  </office:meta>
</office:document-meta>
</file>