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3.0166in"/>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14" style:parent-style-name="Normal" style:family="paragraph">
      <style:paragraph-properties fo:text-align="justify" fo:line-height="150%" fo:text-indent="0.8444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865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41in"/>
      <style:text-properties style:font-weight-complex="bold" style:font-size-complex="12pt"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TableColumn29" style:family="table-column">
      <style:table-column-properties style:column-width="2.8312in"/>
    </style:style>
    <style:style style:name="TableColumn30" style:family="table-column">
      <style:table-column-properties style:column-width="2.1652in"/>
    </style:style>
    <style:style style:name="TableColumn31" style:family="table-column">
      <style:table-column-properties style:column-width="2.1013in"/>
    </style:style>
    <style:style style:name="Table28" style:family="table">
      <style:table-properties style:width="7.0979in" fo:margin-left="0in" table:align="left"/>
    </style:style>
    <style:style style:name="TableRow32" style:family="table-row">
      <style:table-row-properties style:min-row-height="0.0555in"/>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style:font-size-complex="12pt"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style:font-size-complex="12pt" style:language-asian="lt" style:country-asian="L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style:font-size-complex="12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ext-properties style:font-size-complex="12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text-properties style:font-size-complex="12pt" style:language-asian="lt" style:country-asian="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style:font-size-complex="12pt" style:language-asian="lt" style:country-asian="L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Projektas Nr. TSP-67</text:span></text:p>
      <text:p text:style-name="P3">KUPIŠKIO RAJONO SAVIVALDYBĖS TARYBA</text:p>
      <text:p text:style-name="P4"/>
      <text:p text:style-name="P5">SPRENDIMAS</text:p>
      <text:p text:style-name="P6"><text:span text:style-name="T7">DĖL<text:s/></text:span><text:span text:style-name="T8">NEKILNOJAMOJO TURTO PRIPAŽINIMO NEREIKALINGU SAVIVALDYBĖS POREIKIAMS IR JO NUOMOS</text:span></text:p>
      <text:p text:style-name="P9"/>
      <text:p text:style-name="P10">2019 m. kovo <text:s text:c="5"/>d. Nr. TS-<text:s/></text:p>
      <text:p text:style-name="P11">Kupiškis</text:p>
      <text:p text:style-name="P12"/>
      <text:p text:style-name="P13">Vadovaudamasi Lietuvos Respublikos vietos savivaldos įstatymo 16 straipsnio 2 dalies 26 punktu, Kupiškio rajono savivaldybės tarybos 2014 m. gruodžio 18 d. sprendimu Nr. TS-334 „Dėl Pripažinto nereikalingu arba netinkamu (negalimu) naudoti Kupiškio rajono<text:s/>savivaldybei nuosavybės teise priklausančio turto nurašymo, išardymo ir likvidavimo tvarkos aprašo patvirtinimo“, Kupiškio rajono savivaldybės materialiojo turto nuomos tvarkos aprašu, patvirtintu Kupiškio rajono savivaldybės tarybos 2015 m. vasario 19 d.<text:s/>sprendimu Nr. TS-32 „Dėl Kupiškio rajono savivaldybės materialiojo turto nuomos tvarkos aprašo patvirtinimo“, ir atsižvelgdama į Nereikalingo arba netinkamo (negalimo) naudoti nekilnojamojo turto apžiūros 2019 m. kovo 12 d. pažymą Nr. E14-1, Kupiškio rajono savivaldybės taryba <text:s/>n u s p r e n d ž i a :</text:p>
      <text:p text:style-name="P14"><text:span text:style-name="T15">1</text:span><text:span text:style-name="T16">. Pripažinti nereikalingu Savivaldybės poreikiams nekilnojamąjį turtą – 100,71 kv. metro pastatą – gyvenamąjį namą su kiemo statiniais <text:s/>(nekilnojamojo daikto kadastro duomenų byloje Nr. 4334, plane pažymėta</text:span><text:span text:style-name="T17">s 1A1m, unikalus numeris – 5791-6000-2013) Šepetos g. 6, Šepetos k., Kupiškio sen., Kupiškio r. sav.</text:span></text:p>
      <text:p text:style-name="P18"><text:span text:style-name="T19">2</text:span><text:span text:style-name="T20">. Skelbti 100,71 kv. metro gyvenamojo namo su kiemo statiniais (unikalus pastato <text:s text:c="6"/>Nr. 5791-6000-2013, kadastrinių matavimų bylos Nr. 4334, plane<text:s/></text:span><text:span text:style-name="T21">pastatas pažymėtas 1A1m) Šepetos g. 6, Šepetos k., Kupiškio sen., Kupiškio r. sav., atvirą nuomos konkursą.<text:s/></text:span></text:p>
      <text:p text:style-name="P22"><text:span text:style-name="T23">3</text:span><text:span text:style-name="T24">. Pavesti Savivaldybės administracijai organizuoti šio sprendimo 2 punkte nurodyto nekilnojamojo turto nuomos konkursą.</text:span></text:p>
      <text:p text:style-name="P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6"/>
      <text:p text:style-name="P27">Savivaldybės meras<text:s/><text:tab/><text:tab/><text:tab/></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Parengė</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Infrastruktūros skyriaus vyriausiasis specialistas, laikinai einantis skyriaus vedėjo pareigas<text:s/></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ndrius Jurėnas</text:p>
          </table:table-cell>
          <table:table-cell table:style-name="TableCell63">
            <text:p text:style-name="P64"/>
          </table:table-cell>
          <table:table-cell table:style-name="TableCell65">
            <text:p text:style-name="P66"/>
          </table:table-cell>
        </table:table-row>
      </table:table>
      <text:p text:style-name="P67"/>
      <text:p text:style-name="P68"><text:span text:style-name="T69">Projektas suderintas DVS</text:span><text:span text:style-name="T70"><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PIŠKIO RAJONO SAVIVALDYBĖS TARYBA</dc:title>
    <meta:initial-creator>MARIJONA</meta:initial-creator>
    <dc:creator>adlibuser</dc:creator>
    <meta:creation-date>2019-03-22T11:33:00Z</meta:creation-date>
    <dc:date>2019-03-22T11:33:00Z</dc:date>
    <meta:print-date>2019-03-14T11:55:00Z</meta:print-date>
    <meta:template xlink:href="Normal.dotm" xlink:type="simple"/>
    <meta:editing-cycles>2</meta:editing-cycles>
    <meta:editing-duration>PT60S</meta:editing-duration>
    <meta:user-defined meta:name="LabbisDVSAttachmentId">e16d0b00-1937-4b78-879d-1296e2c6278d</meta:user-defined>
    <meta:document-statistic meta:page-count="1" meta:paragraph-count="18" meta:word-count="276" meta:character-count="2280" meta:row-count="57" meta:non-whitespace-character-count="2022"/>
  </office:meta>
</office:document-meta>
</file>