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0.0395in" fo:text-indent="0.2562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fo:language="de" fo:country="DE"/>
    </style:style>
    <style:style style:name="P11" style:parent-style-name="Normal" style:family="paragraph">
      <style:paragraph-properties fo:text-align="center" fo:margin-left="0.0395in" fo:text-indent="0.2562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fo:language="de" fo:country="DE"/>
    </style:style>
    <style:style style:name="T13" style:parent-style-name="DefaultParagraphFont" style:family="text">
      <style:text-properties fo:font-weight="bold" style:font-weight-asian="bold" style:font-weight-complex="bold" fo:color="#000000" style:font-size-complex="12pt" fo:background-color="#FFFFFF" fo:language="en" fo:country="US"/>
    </style:style>
    <style:style style:name="P14"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fo:language="en" fo:country="US"/>
    </style:style>
    <style:style style:name="P15" style:parent-style-name="Normal" style:family="paragraph">
      <style:paragraph-properties fo:text-align="center" fo:margin-left="0.0395in" fo:text-indent="0.5354in">
        <style:tab-stops/>
      </style:paragraph-properties>
      <style:text-properties fo:font-weight="bold" style:font-weight-asian="bold" style:font-weight-complex="bold" fo:color="#000000"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margin-left="0.0395in" fo:text-indent="0.4923in">
        <style:tab-stops/>
      </style:paragraph-properties>
      <style:text-properties fo:color="#000000" style:font-size-complex="12pt"/>
    </style:style>
    <style:style style:name="P18" style:parent-style-name="Normal" style:family="paragraph">
      <style:paragraph-properties fo:text-align="center" fo:margin-left="0.0395in" fo:text-indent="0.4923in">
        <style:tab-stops/>
      </style:paragraph-properties>
      <style:text-properties fo:color="#000000" style:font-size-complex="12pt"/>
    </style:style>
    <style:style style:name="P19" style:parent-style-name="Normal" style:family="paragraph">
      <style:paragraph-properties fo:line-height="150%" fo:margin-left="0.75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0395in" fo:text-indent="0.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0395in" fo:text-indent="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left="0.0395in" fo:text-inden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margin-left="0.0395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P97" style:parent-style-name="Normal" style:family="paragraph">
      <style:paragraph-properties fo:text-align="justify" fo:line-height="150%" fo:margin-left="0.0395in" fo:text-indent="-0.0395in">
        <style:tab-stops/>
      </style:paragraph-properties>
      <style:text-properties fo:color="#000000" style:font-size-complex="12pt"/>
    </style:style>
    <style:style style:name="P98" style:parent-style-name="Normal" style:family="paragraph">
      <style:paragraph-properties fo:text-align="justify" fo:line-height="150%" fo:margin-left="0.0395in" fo:text-indent="-0.0395in">
        <style:tab-stops/>
      </style:paragraph-properties>
      <style:text-properties fo:color="#000000" style:font-size-complex="12pt"/>
    </style:style>
  </office:automatic-styles>
  <office:body>
    <office:text text:use-soft-page-breaks="true">
      <text:p text:style-name="P1"/>
      <text:p text:style-name="P7">Projektas Nr. XIVP-3079(2)</text:p>
      <text:p text:style-name="P8"/>
      <text:p text:style-name="P9"/>
      <text:p text:style-name="P10">LIETUVOS RESPUBLIKOS</text:p>
      <text:p text:style-name="P11"><text:span text:style-name="T12">LAUKINĖS GYVŪNIJOS ĮSTATYMO NR.<text:s/></text:span><text:span text:style-name="T13">VIII-498 9 IR 14 STRAIPSNIŲ PAKEITIMO</text:span></text:p>
      <text:p text:style-name="P14">ĮSTATYMAS</text:p>
      <text:p text:style-name="P15"/>
      <text:p text:style-name="P16"/>
      <text:p text:style-name="P17">2023 m.               d. <text:s text:c="3"/>Nr.</text:p>
      <text:p text:style-name="P18">Vilnius</text:p>
      <text:p text:style-name="P19"/>
      <text:p text:style-name="P20"><text:span text:style-name="T21">1</text:span><text:span text:style-name="T22"><text:s/>straipsnis.<text:s/></text:span><text:span text:style-name="T23">9 straipsnio pakeitimas</text:span></text:p>
      <text:p text:style-name="P24"><text:span text:style-name="T25">Pakeisti 9 straipsnio 2 dalies 1 punktą <text:s/>ir jį išdėstyti taip:</text:span></text:p>
      <text:p text:style-name="P26"><text:span text:style-name="T27">„</text:span><text:span text:style-name="T28">1</text:span><text:span text:style-name="T29">) aptvaruose, voljeruose ar kituose statiniuose laikomų laukinių gyvūnų gausą reguliuoti pagal Medžioklės<text:s/></text:span><text:span text:style-name="T30">įstatyme<text:s/></text:span><text:span text:style-name="T31">nustatytus reikalavimus dėl leidžiamų medžioklės įrankių ir priemonių naud</text:span><text:span text:style-name="T32">ojimo ir pagal<text:s/></text:span><text:span text:style-name="T33">Medžioklės Lietuvos Respublikos teritorijoje taisyklėse</text:span><text:span text:style-name="T34"><text:s/>nustatytus saugaus elgesio medžioklės metu reikalavimus;“.</text:span></text:p>
      <text:p text:style-name="P35"/>
      <text:p text:style-name="P36"><text:span text:style-name="T37">2</text:span><text:span text:style-name="T38"><text:s/>straipsnis.<text:s/></text:span><text:span text:style-name="T39">14 straipsnio pakeitimas<text:s/></text:span></text:p>
      <text:p text:style-name="P40"><text:span text:style-name="T41">1</text:span><text:span text:style-name="T42">. Pakeisti 14 straipsnio 2 dalies 5 punktą ir jį išdėstyti taip:</text:span></text:p>
      <text:p text:style-name="P43"><text:span text:style-name="T44">„</text:span><text:span text:style-name="T45">5</text:span><text:span text:style-name="T46">)</text:span><text:span text:style-name="T47"><text:s/>laukinės gyvūnijos naudotojui (leidimo laikyti nelaisvėje laukinius gyvūnus, nurodyto šio įstatymo 8 straipsnyje, turėtojui, leidimo naudoti laukinius gyvūnus kryžminimui, nurodyto šio įstatymo 11 straipsnyje, turėtojui ir leidimo įkurti zoologijos sodą,<text:s/></text:span><text:span text:style-name="T48">nurodyto šio įstatymo 17 straipsnyje, turėtojui) paimti iš aplinkos nelaisvėje laikytus ir pabėgusius matomais ženklais paženklintus medžiojamuosius ir medžiojamiesiems nepriskiriamus laukinius gyvūnus, neženklintus svetimžemių rūšių gyvūnus (išskyrus gyvū</text:span><text:span text:style-name="T49">nus svetimžemių rūšių, nurodytų Laukinių gyvūnų naudojimo taisyklėse) ir hibridus bet kuriuo metu naudojant veterinarinius vaistus gyvūnams nuraminti, bendrajai nejautrai sukelti, kad gyvūnus būtų galima saugiai fiksuoti; naudojant</text:span><text:s/><text:span text:style-name="T50">Medžioklės įstatyme</text:span><text:span text:style-name="T51"><text:s/>nuro</text:span><text:span text:style-name="T52">dytas leidžiamas naudoti priemones ir įrankius: tinklus, graibštus, gaudykles, užtikrinančias gyvo ir nesužeisto gyvūno pagavimą, natūralios kilmės masalą, feromoninius ir cheminius jaukus, žiūronus, naktinio stebėjimo prietaisus, dirbtines priedangas, sta</text:span><text:span text:style-name="T53">cionarius ar kilnojamuosius bokštelius, sausumos ir vandens transporto priemones, bet nenaudojant Medžioklės įstatyme draudžiamų ir kitų leidžiamų, bet šiame punkte nenurodytų, naudoti įrankių ir priemonių, kai laukinės gyvūnijos naudotojas yra pranešęs po</text:span><text:span text:style-name="T54">licijai ir Aplinkos ministerijos įgaliotai institucijai, vykdančiai laukinės gyvūnijos apsaugos ir laukinės gyvūnijos išteklių naudojimo valstybinę kontrolę, apie nelaisvėje laikytą ir į laisvę ištrūkusį laukinį gyvūną, kaip tai numatyta šio įstatymo 5 str</text:span><text:span text:style-name="T55">aipsnio 3 dalies 4 punkte; jeigu laukinių<text:s/></text:span><text:soft-page-break/><text:span text:style-name="T56">gyvūnų paėmimas vykdomas medžioklės plotuose, šiame punkte nurodytas laukinės gyvūnijos naudotojas per Laukinių gyvūnų naudojimo taisyklėse nustatytą terminą apie numatomą vykdyti veiklą ir laiką praneša medžioklės</text:span><text:span text:style-name="T57"><text:s/>plotų naudotojui ir Aplinkos ministerijos įgaliotai institucijai, vykdančiai laukinės gyvūnijos apsaugos ir laukinės gyvūnijos išteklių naudojimo valstybinę kontrolę;“.</text:span></text:p>
      <text:p text:style-name="P58"><text:span text:style-name="T59">2</text:span><text:span text:style-name="T60">. Pakeisti 14 straipsnio 2 dalies 6 punktą ir jį išdėstyti taip:</text:span></text:p>
      <text:p text:style-name="P61"><text:span text:style-name="T62">„</text:span>6) sodybose ir negyvenamuose pastatuose bei jų priklausiniuose šių objektų savininkams, valdytojams ir naudotojams, nepaisant Medžioklės Lietuvos Respublikos teritorijoje taisyklėse nustatytų terminų, naudojant<text:s/><text:span text:style-name="T63">Medžioklės įstatyme</text:span><text:s/>numatytas leistinas gaudymo priemones, gaudant ir pasiimant tų rūšių plėšriuosius medžiojamuosius žvėris, kuriems šiame punkte nurodytose taisyklėse yra nustatytas leistinas jų medžioklės terminas;<text:span text:style-name="T64">“.</text:span></text:p>
      <text:p text:style-name="P65"><text:span text:style-name="T66">3</text:span><text:span text:style-name="T67">. Pakeisti 14 straipsnio 3 dalies 2 punktą ir jį išdėstyti taip:</text:span></text:p>
      <text:p text:style-name="P68"><text:span text:style-name="T69">„</text:span><text:span text:style-name="T70">2</text:span><text:span text:style-name="T71">) ketinama m</text:span><text:span text:style-name="T72">edžioti ar<text:s/></text:span><text:span text:style-name="T73">vykdyti</text:span><text:span text:style-name="T74"><text:s/>laukinių gyvūnų paėmimą iš aplinkos<text:s/></text:span><text:span text:style-name="T75">Medžioklės įstatyme</text:span><text:span text:style-name="T76"><text:s/>draudžiamais medžioklės įrankiais ir priemonėmis bei<text:s/></text:span><text:span text:style-name="T77">Medžioklės</text:span><text:span text:style-name="T78"><text:s/></text:span><text:span text:style-name="T79">Lietuvos Respublikos teritorijoje taisyklėse</text:span><text:span text:style-name="T80"><text:s/>draudžiamais medžioklės būdais;“.</text:span></text:p>
      <text:p text:style-name="P81"/>
      <text:p text:style-name="P82"><text:span text:style-name="T83">3</text:span><text:span text:style-name="T84"><text:s/>straipsnis.<text:s/></text:span><text:span text:style-name="T85">Įstatymo<text:s/></text:span><text:span text:style-name="T86">įsigaliojimas ir įgyvendinimas</text:span></text:p>
      <text:p text:style-name="P87"><text:span text:style-name="T88">1</text:span><text:span text:style-name="T89">. Šis įstatymas, išskyrus šio straipsnio 2 dalį, įsigalioja 2025 m. rugsėjo 1 d.</text:span></text:p>
      <text:p text:style-name="P90"><text:span text:style-name="T91">2</text:span><text:span text:style-name="T92">. Aplinkos ministras iki 2024 m. rugpjūčio 31 d. priima šio įstatymo įgyvendinamuosius teisės aktus.</text:span></text:p>
      <text:p text:style-name="P93"/>
      <text:p text:style-name="P94"><text:span text:style-name="T95">Skelbiu šį Lietuvos Respubli</text:span><text:span text:style-name="T96">kos Seimo priimtą įstatymą.</text:span></text:p>
      <text:p text:style-name="P97"/>
      <text:p text:style-name="P98">Respublikos Prezidentas</text:p>
      <text:p text:style-name="Normal"/>
      <text:p text:style-name="Normal">Teikia</text:p>
      <text:p text:style-name="Normal"/>
      <text:p text:style-name="Normal">Aplinkos apsaugos komiteto pirmininkė<text:tab/><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5T12:01:00Z</meta:creation-date>
    <dc:date>2023-10-05T12:01:00Z</dc:date>
    <meta:template xlink:href="Normal.dotm" xlink:type="simple"/>
    <meta:editing-cycles>1</meta:editing-cycles>
    <meta:editing-duration>PT0S</meta:editing-duration>
    <meta:document-statistic meta:page-count="3" meta:paragraph-count="26" meta:word-count="481" meta:character-count="3895" meta:row-count="67" meta:non-whitespace-character-count="3440"/>
  </office:meta>
</office:document-meta>
</file>