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3" style:parent-style-name="Normal" style:family="paragraph">
      <style:paragraph-properties>
        <style:tab-stops>
          <style:tab-stop style:type="left" style:position="-0.2958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6"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44" style:parent-style-name="Normal" style:family="paragraph">
      <style:paragraph-properties fo:margin-left="4.0361in">
        <style:tab-stops>
          <style:tab-stop style:type="left" style:position="0.6888in"/>
        </style:tab-stops>
      </style:paragraph-properties>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ar" style:country-asian="SA"/>
    </style:style>
    <style:style style:name="P49" style:parent-style-name="Normal" style:family="paragraph">
      <style:paragraph-properties>
        <style:tab-stops>
          <style:tab-stop style:type="left" style:position="-0.2958in"/>
        </style:tab-stops>
      </style:paragraph-properties>
      <style:text-propertie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fo:margin-left="0.0784in">
        <style:tab-stops/>
      </style:paragraph-properties>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widows="0" fo:orphans="0" fo:text-align="justify" fo:margin-left="0.7423in">
        <style:tab-stops>
          <style:tab-stop style:type="left" style:position="3.6in"/>
        </style:tab-stops>
      </style:paragraph-properties>
      <style:text-properties fo:color="#000000"/>
    </style:style>
    <style:style style:name="P60" style:parent-style-name="Normal" style:family="paragraph">
      <style:paragraph-properties fo:widows="0" fo:orphans="0" fo:text-align="justify" fo:text-indent="0.5145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145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514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514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14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145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5145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145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14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5145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145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25" style:parent-style-name="Normal" style:family="paragraph">
      <style:paragraph-properties fo:widows="0" fo:orphans="0" fo:text-align="justify" fo:text-indent="0.5145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5145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14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14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514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145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widows="0" fo:orphans="0" fo:text-align="justify" fo:text-indent="0.5145in"/>
      <style:text-properties fo:hyphenate="false"/>
    </style:style>
    <style:style style:name="P158" style:parent-style-name="Normal" style:family="paragraph">
      <style:paragraph-properties fo:widows="0" fo:orphans="0" fo:text-align="justify" fo:text-indent="0.514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514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14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145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514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14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5145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5145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5145in">
        <style:tab-stops>
          <style:tab-stop style:type="left" style:position="0.787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5145in">
        <style:tab-stops>
          <style:tab-stop style:type="left" style:position="0.787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14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0" style:parent-style-name="Normal" style:family="paragraph">
      <style:paragraph-properties fo:widows="0" fo:orphans="0" fo:text-align="justify" fo:text-indent="0.5145in"/>
      <style:text-properties fo:hyphenate="false"/>
    </style:style>
    <style:style style:name="T221" style:parent-style-name="DefaultParagraphFont" style:family="text">
      <style:text-properties fo:color="#000000"/>
    </style:style>
    <style:style style:name="P222" style:parent-style-name="Normal" style:family="paragraph">
      <style:paragraph-properties fo:text-align="justify" fo:text-indent="0.5145in"/>
    </style:style>
    <style:style style:name="P223" style:parent-style-name="Normal" style:family="paragraph">
      <style:paragraph-properties fo:widows="0" fo:orphans="0" fo:text-align="justify" fo:text-indent="0.5145in"/>
      <style:text-properties fo:hyphenate="false"/>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style>
    <style:style style:name="P234" style:parent-style-name="Normal" style:family="paragraph">
      <style:paragraph-properties fo:text-align="justify" fo:text-indent="0.514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7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7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text-properties fo:color="#000000"/>
    </style:style>
    <style:style style:name="P251" style:parent-style-name="Normal" style:family="paragraph">
      <style:paragraph-properties fo:widows="0" fo:orphans="0" fo:text-align="justify" fo:text-indent="0.5in"/>
      <style:text-properties fo:color="#000000"/>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7">Projektas</text:span></text:p>
      <text:p text:style-name="P8"/>
      <text:p text:style-name="P9">Lietuvos Respublikos Vyriausybė</text:p>
      <text:p text:style-name="P10"/>
      <text:p text:style-name="P11">nutarimas</text:p>
      <text:p text:style-name="P12">Dėl privalomo įsidarbinančių asmenų, darbuotojų ir asmenų, kurių darbas buvo susijęs su profesine rizika dėl kancerogeninių,<text:s/>mutageninių medžiagų ir preparatų bei biologinių medžiagų naudojimo darbo procese, sveikatos patikrinimo ir apmokėjimo tvarkos APRAŠO patvirtinimo</text:p>
      <text:p text:style-name="P13"/>
      <text:p text:style-name="P14">Nr.<text:s/><text:line-break/>Vilnius</text:p>
      <text:p text:style-name="P15"/>
      <text:p text:style-name="P16"/>
      <text:p text:style-name="P17"><text:span text:style-name="T18">Vadovaudamasi Lietuvos Respublikos darbuotojų saugos ir sveikatos įstatymo 21 straipsnio 5 da</text:span><text:span text:style-name="T19">limi, Lietuvos Respublikos Vyriausybė<text:s/></text:span><text:span text:style-name="T20">nutari</text:span><text:span text:style-name="T21">a:</text:span></text:p>
      <text:p text:style-name="P22"><text:span text:style-name="T23">Patvirtinti Privalomo įsidarbinančių asmenų, darbuotojų ir asmenų, kurių darbas buvo susijęs su profesine rizika dėl kancerogeninių, mutageninių medžiagų ir preparatų bei biologinių medžiagų naudojimo darbo<text:s/></text:span><text:span text:style-name="T24">procese, sveikatos patikrinimo ir apmokėjimo tvarkos aprašą (pridedama).</text:span></text:p>
      <text:p text:style-name="P25"/>
      <text:p text:style-name="P26"/>
      <text:p text:style-name="P27"/>
      <text:p text:style-name="P28"/>
      <text:p text:style-name="P29"><text:span text:style-name="T30">Ministras Pirmininkas</text:span><text:span text:style-name="T31"><text:tab/></text:span></text:p>
      <text:p text:style-name="P32"/>
      <text:p text:style-name="P33"/>
      <text:p text:style-name="P34">Sveikatos apsaugos ministras</text:p>
      <text:p text:style-name="P35"/>
      <text:p text:style-name="P36"/>
      <text:p text:style-name="P42"/>
      <text:p text:style-name="P43"/>
      <text:p text:style-name="P44"><text:span text:style-name="T45">PATVIRTINTA</text:span><text:span text:style-name="T46"><text:line-break/></text:span><text:span text:style-name="T47">Lietuvos Respublikos Vyriausybės</text:span><text:span text:style-name="T48"><text:line-break/>nutarimu Nr.<text:s/></text:span></text:p>
      <text:p text:style-name="P49"/>
      <text:p text:style-name="P50"><text:span text:style-name="T51">PRIVALOMO<text:s/></text:span><text:span text:style-name="T52">ĮSIDARBINANČIŲ ASMENŲ, DARBUOTOJŲ IR ASMENŲ, KURIŲ DARBAS BUVO SUSIJĘS SU PROFESINE RIZIKA DĖL KANCEROGENINIŲ, MUTAGENINIŲ MEDŽIAGŲ IR PREPARATŲ BEI BIOLOGINIŲ MEDŽIAGŲ NAUDOJIMO DARBO PROCESE, SVEIKATOS PATIKRINIMO IR APMOKĖJ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Privalomo įsidarbinančių asmenų, darbuotojų ir asmenų, kurių darbas buvo susijęs su profesine rizika dėl kancerogeninių, mutageninių medžiagų ir preparatų bei biologinių medžiagų naudojimo darbo procese, sveikatos pati</text:span><text:span text:style-name="T64">krinimo ir apmokėjimo tvarkos aprašas (toliau – Aprašas) nustato<text:s/></text:span><text:span text:style-name="T65">įsidarbinančių asmenų ir</text:span><text:span text:style-name="T66"> </text:span><text:span text:style-name="T67">darbuotojų, nurodytų Lietuvos Respublikos darbuotojų saugos ir sveikatos įstatymo 21 straipsnio 1 dalyje (toliau kartu – darbuotojai), bei</text:span><text:span text:style-name="T68"><text:s/>asmenų, kurių darbas buvo s</text:span><text:span text:style-name="T69">usijęs su profesine rizika dėl kancerogeninių, mutageninių medžiagų ir preparatų bei biologinių medžiagų naudojimo darbo procese,</text:span><text:span text:style-name="T70"><text:s/>privalomo sveikatos patikrinimo (toliau – privalomas sveikatos patikrinimas) ir apmokėjimo tvarką.<text:s/></text:span></text:p>
      <text:p text:style-name="P71"><text:span text:style-name="T72">2</text:span><text:span text:style-name="T73">. Privalomo sveikatos</text:span><text:span text:style-name="T74"><text:s/>patikrinimo tikslas:</text:span></text:p>
      <text:p text:style-name="P75"><text:span text:style-name="T76">2.1</text:span><text:span text:style-name="T77">. įvertinti darbuotojų sveikatą ir jų galimybę pradėti dirbti ar tęsti konkretų darbą konkrečiomis profesinės rizikos sąlygomis;</text:span></text:p>
      <text:p text:style-name="P78"><text:span text:style-name="T79">2.2</text:span><text:span text:style-name="T80">. siekti išvengti su darbu susijusių sveikatos sutrikimų ir profesinių ligų, ar kuo anksčiau<text:s/></text:span><text:span text:style-name="T81">jas diagnozuoti;</text:span></text:p>
      <text:p text:style-name="P82"><text:span text:style-name="T83">2.3</text:span><text:span text:style-name="T84">. siekti išvengti sveikatos sutrikimų ir ligų ar kuo anksčiau juos diagnozuoti<text:s/></text:span><text:span text:style-name="T85">asmenims, kurių darbas buvo susijęs su profesine rizika dėl kancerogeninių, mutageninių medžiagų ir preparatų bei biologinių medžiagų, jonizuojančiosios<text:s/></text:span><text:span text:style-name="T86">spinduliuotės šaltinių naudojimo darbo procese ar likviduojant ekstremalią situaciją.</text:span><text:span text:style-name="T87"><text:s/></text:span></text:p>
      <text:p text:style-name="P88"><text:span text:style-name="T89">3</text:span><text:span text:style-name="T90">. Apraše vartojamos sąvokos apibrėžtos Lietuvos Respublikos darbo kodekse, Darbuotojų saugos ir sveikatos įstatyme, kituose Lietuvos Respublikos įstatymuose, regl</text:span><text:span text:style-name="T91">amentuojančiuose sveikatos apsaugą.</text:span></text:p>
      <text:p text:style-name="P92"><text:span text:style-name="T93">4</text:span><text:span text:style-name="T94">. Darbas profesinės rizikos sąlygomis yra suprantamas kaip darbas darbo aplinkoje, kurioje profesinės rizikos veiksniai identifikuoti vadovaujantis Profesinės rizikos vertinimo bendraisiais nuostatais, tvirtinamais<text:s/></text:span><text:span text:style-name="T95">Lietuvos Respublikos socialinės apsaugos ir darbo ministro <text:s/>ir Lietuvos Respublikos sveikatos apsaugos ministro (toliau – Profesinės rizikos vertinimo bendrieji nuostatai), darbas, nustatytas Pavojingų darbų sąraše, patvirtintame 2002 m. rugsėjo 3 d. Lietu</text:span><text:span text:style-name="T96">vos Respublikos Vyriausybės nutarimu Nr. 1386 „Dėl Pavojingų darbų sąrašo patvirtinimo“ (toliau – Pavojingų darbų sąrašas), arba darbas naktį ir pamainomis.</text:span></text:p>
      <text:p text:style-name="P97"><text:span text:style-name="T98">5</text:span><text:span text:style-name="T99">. Darbuotojų privalomas sveikatos patikrinimas atliekamas, atsižvelgiant į konkrečioje darbo vietoje identifikuotus profesinės rizikos veiksnius, jų dydį bei pavojingumą, tarpusavio sąveiką ir veikimo trukmę.<text:s/></text:span></text:p>
      <text:p text:style-name="P100"><text:span text:style-name="T101">6</text:span><text:span text:style-name="T102">. Darbuotojų iki aštuoniolikos metų amžia</text:span><text:span text:style-name="T103">us privalomas sveikatos patikrinimas atliekamas atsižvelgiant į konkrečioje darbo vietoje identifikuotus profesinės rizikos veiksnius ir į įdarbinimo, sveikatos patikrinimo ir galimybių dirbti konkretų darbą nustatymo ypatumus, nustatytus Asmenų iki aštuon</text:span><text:span text:style-name="T104">iolikos metų įdarbinimo, darbo ir profesinio parengimo organizavimo tvarkos, vaikų įdarbinimo sąlygų apraše, patvirtintame Lietuvos Respublikos Vyriausybės 2017 m. birželio 28 d.<text:s/></text:span><text:soft-page-break/><text:span text:style-name="T105">nutarimu Nr. 518 „Dėl Asmenų iki aštuoniolikos metų įdarbinimo, darbo ir prof</text:span><text:span text:style-name="T106">esinio parengimo organizavimo tvarkos, vaikų įdarbinimo sąlygų aprašo patvirtinimo“.</text:span></text:p>
      <text:p text:style-name="P107"><text:span text:style-name="T108">7</text:span><text:span text:style-name="T109">.</text:span><text:s/>Darbuotojui įsidarbinant pirmą kartą, darbdavys išduoda sveikatos apsaugos ministro nustatytos statistinės apskaitos formos Asmens medicininę knygelę (sveikatos pasą) (toliau – Asmens medicininė knygelė (sveikatos pasas).<text:s/><text:span text:style-name="T110">Darbdavys, atleisdamas darbuotoją iš darbo, turi pasilikti patvirtintą Asmens medicininės knygelės (sveikatos paso) kopiją, o originalą atiduoti darbuotojui. Darbuotojas įsidarbindamas privalo Asmen</text:span><text:span text:style-name="T111">s medicininės knygelės (sveikatos paso) originalą (jei toks buvo išduotas) pateikti naujam darbdaviui.</text:span></text:p>
      <text:p text:style-name="P112"/>
      <text:p text:style-name="P113"><text:span text:style-name="T114">II</text:span><text:span text:style-name="T115"><text:s/>SKYRIUS</text:span></text:p>
      <text:p text:style-name="P116"><text:span text:style-name="T117">darbuotojų PRIVALOMO SVEIKATOS PATIKRINIMO TVARKA</text:span></text:p>
      <text:p text:style-name="P118"/>
      <text:p text:style-name="P119"><text:span text:style-name="T120">PIRMASIS</text:span><text:span text:style-name="T121"><text:s/>SKIRSNIS</text:span></text:p>
      <text:p text:style-name="P122"><text:span text:style-name="T123">SIUNTIMAS PrivalomAi TIKRINTIs SVEIKATĄ</text:span></text:p>
      <text:p text:style-name="P124"/>
      <text:p text:style-name="P125">8. Darbdavys<text:span text:style-name="T126">, sių</text:span><text:span text:style-name="T127">sdamas darbuotoją tikrintis sveikatos, privalo pagal kompetenciją užpildyti Asmens medicininę knygelę (sveikatos pasą), kurioje nurodomos profesinės rizikos sąlygos konkrečioje darbo vietoje:</text:span></text:p>
      <text:p text:style-name="P128"><text:span text:style-name="T129">8.1</text:span><text:span text:style-name="T130">. darbo vietoje identifikuoti profesinės rizikos veiksniai<text:s/></text:span><text:span text:style-name="T131">ir jų dydis, vadovaujantis Profesinės rizikos vertinimo bendraisiais nuostatais;</text:span></text:p>
      <text:p text:style-name="P132"><text:span text:style-name="T133">8.2</text:span><text:span text:style-name="T134">. pavojingi darbai, įtraukti į Pavojingų darbų sąrašą;</text:span></text:p>
      <text:p text:style-name="P135"><text:span text:style-name="T136">8.3</text:span><text:span text:style-name="T137">. darbas naktį ir pamainomis;</text:span></text:p>
      <text:p text:style-name="P138"><text:span text:style-name="T139">8.4</text:span><text:span text:style-name="T140">. asmenų, dirbančių su jonizuojančiosios spinduliuotės šaltiniais,<text:s/></text:span><text:span text:style-name="T141">gautos metinės efektinės dozės ir asmenų, likviduojančių ekstremaliąją situaciją (avariją), gautos efektinės apšvitos dozės.</text:span></text:p>
      <text:p text:style-name="P142"><text:span text:style-name="T143">9</text:span><text:span text:style-name="T144">. Darbuotojus privalomai pasitikrinti sveikatos darbdavys siunčia periodiškai pagal sudarytą grafiką.<text:s/></text:span></text:p>
      <text:p text:style-name="P145"><text:span text:style-name="T146">10</text:span><text:span text:style-name="T147">. Privalomą sve</text:span><text:span text:style-name="T148">ikatos patikrinimą atliekantis šeimos ar darbo medicinos gydytojas, įmonės darbuotojų saugos ir sveikatos tarnyba gali pasiūlyti darbdaviui siųsti darbuotoją atlikti neeilinio privalomo sveikatos patikrinimo. Darbuotojo, dirbančio su jonizuojančiosios spin</text:span><text:span text:style-name="T149">duliuotės šaltiniais, ir avariją likviduojančio darbuotojo neeilinis privalomas sveikatos tikrinimas atliekamas ir tais atvejais, kai jo gauta efektinė dozė viršija sveikatos apsaugos ministro nustatytas ribines dozes.</text:span></text:p>
      <text:p text:style-name="P150"/>
      <text:p text:style-name="P151"><text:span text:style-name="T152">ANTRASIS</text:span><text:span text:style-name="T153"><text:s/>SKIRSNIS</text:span></text:p>
      <text:p text:style-name="P154"><text:span text:style-name="T155">PRIVALOMO SV</text:span><text:span text:style-name="T156">EIKATOS PATIKRINIMO TVARKA ASMENS SVEIKATOS PRIEŽIŪROS ĮSTAIGOSE</text:span></text:p>
      <text:p text:style-name="P157"/>
      <text:p text:style-name="P158"><text:span text:style-name="T159">11</text:span><text:span text:style-name="T160">. Privalomas sveikatos patikrinimas atliekamas asmens sveikatos priežiūros įstaigoje (toliau – ASPĮ), turinčioje asmens sveikatos priežiūros veiklos licenciją, suteikiančią teisę teikti šeimos ir (ar) darbo medicinos paslaugas.<text:s/></text:span></text:p>
      <text:p text:style-name="P161"><text:span text:style-name="T162">12</text:span><text:span text:style-name="T163">. Privalomą sveikatos</text:span><text:span text:style-name="T164"><text:s/>patikrinimą atlieka šeimos medicinos paslaugas teikiantis gydytojas arba darbo medicinos gydytojas (toliau – šeimos ar darbo medicinos gydytojas).<text:s/></text:span></text:p>
      <text:p text:style-name="P165"><text:span text:style-name="T166">13</text:span><text:span text:style-name="T167">. Šeimos ar darbo medicinos gydytojas privalomą sveikatos patikrinimą atlieka ir reikalingus tyrimus<text:s/></text:span><text:span text:style-name="T168">ir (ar) kitų profesinių kvalifikacijų gydytojų konsultacijas skiria, atsižvelgdamas į sveikatos apsaugos ministro nustatytus privalomo sveikatos patikrinimo periodiškumą, mastą, profesinės rizikos faktorius, ligų ir sveikatos sutrikimų, dėl kurių draudžiam</text:span><text:span text:style-name="T169">a dirbti profesinės rizikos sąlygomis, sąrašą (kontraindikacijas), asmenų iki aštuoniolikos metų amžiaus, nėščiųjų, neseniai pagimdžiusių ar krūtimi maitinančių moterų, asmenų, dirbančių su jonizuojančiosios spinduliuotės šaltiniais sveikatos tikrinimo nuo</text:span><text:span text:style-name="T170">statomis.</text:span></text:p>
      <text:p text:style-name="P171"><text:span text:style-name="T172">14</text:span><text:span text:style-name="T173">. Privalomą sveikatos patikrinimą atliekantis šeimos ar darbo medicinos gydytojas,<text:s/></text:span><text:soft-page-break/><text:span text:style-name="T174">apklausęs ir apžiūrėjęs darbuotoją, įvertinęs darbuotojo Asmens medicininėje knygelėje (sveikatos pase) įrašytus profesinės rizikos veiksnius ar numatomų dar</text:span><text:span text:style-name="T175">bo sąlygų aprašymą (jei tikrinamas darbuotojas iki aštuoniolikos metų amžiaus), pagal poreikį skiria reikalingus tyrimus ir konsultacijas.</text:span></text:p>
      <text:p text:style-name="P176"><text:span text:style-name="T177">15</text:span><text:span text:style-name="T178">. Šeimos ar darbo medicinos gydytojas, kitų profesinių kvalifikacijų gydytojai privalo į sveikatos apsaugos min</text:span><text:span text:style-name="T179">istro nustatytą statistinės apskaitos formą Ambulatorinę asmens sveikatos istoriją (toliau – Ambulatorinė asmens sveikatos istorija) įrašyti privalomo sveikatos patikrinimo ir tyrimų rezultatus bei išvadas, kontraindikacijas ir (ar) rekomendacijas.</text:span></text:p>
      <text:p text:style-name="P180"><text:span text:style-name="T181">16</text:span><text:span text:style-name="T182">.</text:span><text:span text:style-name="T183"><text:s/>Privalomą sveikatos patikrinimą atliekantis šeimos ar darbo medicinos gydytojas, įvertinęs tyrimų rezultatus ir (ar) konsultavusių kitų profesinių kvalifikacijų gydytojų išvadas bei kontraindikacijas, daro išvadą apie darbuotojo galimybę dirbti konkretų d</text:span><text:span text:style-name="T184">arbą konkrečiomis profesinės rizikos sąlygomis, įrašydamas į Asmens medicininę knygelę (sveikatos pasą): „dirbti gali“ „dirbti gali, bet ribotai“ (nurodant, kaip) ar „dirbti negali“ (toliau – išvada). Jei buvo tikrinama darbuotojo iki aštuoniolikos metų am</text:span><text:span text:style-name="T185">žiaus sveikata, privalomą sveikatos patikrinimą atliekantis šeimos ar darbo medicinos gydytojas, įvertinęs tyrimų rezultatus ir (ar) konsultavusių kitų profesinių kvalifikacijų gydytojų išvadas bei kontraindikacijas, išduoda Stojančio į mokymo įstaigą ir į</text:span><text:span text:style-name="T186">darbinamo nepilnamečio medicininę pažymą, kurioje pateikia išvadą, nurodydamas, ar kontraindikacijų „yra“, ar „nėra“, jei kontraindikacijų yra, jas nurodo.</text:span></text:p>
      <text:p text:style-name="P187"><text:span text:style-name="T188">17</text:span><text:span text:style-name="T189">. Privalomą sveikatos patikrinimą atliekantis šeimos ar darbo medicinos gydytojas daro išvadą<text:s/></text:span><text:span text:style-name="T190">apie neįgalių asmenų ar asmenų, netekusių dalies darbingumo, galimybę dirbti konkretų darbą konkrečiomis profesinės rizikos sąlygomis, papildomai įvertinęs Neįgalumo ir darbingumo nustatymo tarnybos prie Socialinės apsaugos ir darbo ministerijos ir atitink</text:span><text:span text:style-name="T191">amos profesinės kvalifikacijos ir (ar) darbo medicinos gydytojų išvadas.</text:span></text:p>
      <text:p text:style-name="P192"><text:span text:style-name="T193">18</text:span><text:span text:style-name="T194">. Privalomą sveikatos patikrinimą atliekantis šeimos ar darbo medicinos gydytojas įrašęs išvadą į Asmens medicininę knygelę (sveikatos pasą), patvirtina asmeniniu spaudu ir atid</text:span><text:span text:style-name="T195">uoda darbuotojui, kuris<text:s/></text:span>pateikia ją darbdaviui.</text:p>
      <text:p text:style-name="P196"><text:span text:style-name="T197">19</text:span><text:span text:style-name="T198">.<text:s/></text:span>Darbdavio prašymu ASPĮ<text:s/><text:span text:style-name="T199">darbdaviui pateikia apibendrintus visų darbuotojų, kurių sveikata buvo tikrinta toje ASPĮ, privalomo sveikatos patikrinimo rezultatus, duomenis apie jiems atliktus tyrimus, reko</text:span><text:span text:style-name="T200">mendacijas, įtartas profesines ligas, siūlymus (jei tokių yra)<text:s/></text:span>asmenims, kuriems dėl sveikatos būklės siūlytina pakeisti darbo sąlygas<text:span text:style-name="T201">.</text:span></text:p>
      <text:p text:style-name="P202"><text:span text:style-name="T203">20</text:span><text:span text:style-name="T204">. Jei darbuotojas ar darbdavys nesutinka su išvada arba privalomą sveikatos patikrinimą atliekančio gydytojo ir jį</text:span><text:span text:style-name="T205"><text:s/>konsultavusių kitų profesinių kvalifikacijų gydytojų išvados skiriasi, privalomą sveikatos patikrinimą atliekančio gydytojo siuntimu apie darbuotojo galimybę dirbti konkretų darbą konkrečiomis galimos profesinės rizikos sąlygomis sprendžia gydytojų konsul</text:span><text:span text:style-name="T206">tacinė komisija ir, įvertinusi konkrečios profesinės kvalifikacijos gydytojo išvadą, į Asmens medicininę knygelę (sveikatos pasą) įrašo Aprašo 16 punkte nurodytą išvadą.</text:span></text:p>
      <text:p text:style-name="P207"><text:span text:style-name="T208">21</text:span><text:span text:style-name="T209">. Privalomą sveikatos patikrinimą atliekantis šeimos ar darbo medicinos gydytoja</text:span><text:span text:style-name="T210">s į darbuotojo Ambulatorinę asmens sveikatos istoriją turi įrašyti, kad darbuotojas dirba su kancerogeninėmis (įskaitant asbestą ir (ar) asbesto turinčius produktus), mutageninėmis medžiagomis, biologiniais preparatais, jonizuojančiosios spinduliuotės šalt</text:span><text:span text:style-name="T211">iniais ir kad<text:s/></text:span>šių darbuotojų sveikatos būklė turi būti stebima visą darbuotojo darbo su šiais kenksmingais veiksniais laikotarpį. Į darbuotojo Ambulatorinę asmens sveikatos istoriją turi būti įrašyta, kad medicinos dokumentacija privalo būti saugoma ne trumpiau kaip 40 metų nuo užregistruoto poveikio pabaigos.</text:p>
      <text:p text:style-name="P212"/>
      <text:p text:style-name="P213"><text:span text:style-name="T214">III</text:span><text:span text:style-name="T215"><text:s/>SKYRIUS</text:span></text:p>
      <text:p text:style-name="P216"><text:span text:style-name="T217">ASMENŲ, KURIŲ DARBAS BUVO SUSIJĘS SU PROFESINE RIZIKA DĖL KANCEROGENINIŲ, MUTAGENINIŲ MEDŽIAGŲ IR PREPARATŲ, BIOLOGINIŲ MEDŽIAGŲ,<text:s/></text:span><text:span text:style-name="T218">PRIVALOMO SVEIKATOS PATIKRINIMO TVARKA</text:span></text:p>
      <text:p text:style-name="P219"/>
      <text:p text:style-name="P220">22. Asmenų, kurių darbas buvo susijęs su profesine rizika dėl kancerogeninių (įskaitant<text:s/><text:soft-page-break/>asbestą ir (ar) asbesto turinčius produktus), mutageninių medžiagų ir preparatų bei biologinių medžiagų ir jonizuojančiosios spinduliuotės šaltinių naudojimo darbo procese, sveikatą tikrina šeimos gydytojas sveikatos apsaugos ministro nustatyta tvarka, o sveikatos patikrinimo išvados įrašomos į<text:s/><text:span text:style-name="T221">Ambulatorinę asmens sveikatos istoriją</text:span>.</text:p>
      <text:p text:style-name="P222">23. Asmenų, kurių darbas buvo susijęs su profesine rizika dėl kancerogeninių (įskaitant asbestą ir (ar) asbesto turinčius produktus), mutageninių medžiagų ir preparatų bei biologinių medžiagų ir jonizuojančiosios spinduliuotės šaltinių naudojimo darbo procese, sveikatos patikrinimai turi būti atliekami tokiu periodiškumu ir tęstis tokį laikotarpį, koks šeimos ar darbo medicinos gydytojo sprendimu yra reikalingas asmens sveikatai apsaugoti.</text:p>
      <text:p text:style-name="P223">24. Asmenų, tikrinamų dėl buvusio darbo su jonizuojančiosios spinduliuotės šaltiniais, sveikatos būklės priežiūra turi būti tęsiama šeimos ar darbo medicinos gydytojui nurodžius.</text:p>
      <text:p text:style-name="P224"/>
      <text:p text:style-name="P225"><text:span text:style-name="T226">IV</text:span><text:span text:style-name="T227"><text:s/>SKYRIUS</text:span></text:p>
      <text:p text:style-name="P228"><text:span text:style-name="T229">APMOKĖJIMO UŽ DARBUOTOJŲ IR ASMENŲ, KURIŲ DARBAS BUVO SUSIJĘS SU PROFESINE RIZIKA DĖL KANCEROGENINIŲ, MUTAGENINIŲ MEDŽIAGŲ IR PREPARATŲ BEI BIOLOGINIŲ MEDŽIAGŲ NAUDOJIMO DARBO PROCESE, SVEIKATOS PATIKRINIMĄ</text:span></text:p>
      <text:p text:style-name="P230"><text:span text:style-name="T231">TV</text:span><text:span text:style-name="T232">ARKA</text:span></text:p>
      <text:p text:style-name="P233"/>
      <text:p text:style-name="P234"><text:span text:style-name="T235">25</text:span><text:span text:style-name="T236">. Įsidarbinančių asmenų privalomo sveikatos patikrinimo pirminės sveikatos priežiūros paslaugų, nustatytų sveikatos apsaugos ministro, išlaidos apdraustiesiems apmokamos iš Privalomojo sveikatos draudimo fondo (toliau –<text:s/></text:span>PSDF)<text:span text:style-name="T237"><text:s/>biudžeto lėšų (nus</text:span><text:span text:style-name="T238">tatytos vieno gyventojo pirminės sveikatos priežiūros paslaugų metinės bazinės kainos lėšų). Privalomo sveikatos patikrinimo antrinės sveikatos priežiūros paslaugos apmokamos iš darbdavio lėšų pagal sveikatos apsaugos ministro įsakymu patvirtintą privalomo</text:span><text:span text:style-name="T239"><text:s/>sveikatos patikrinimo kainą.<text:s/></text:span></text:p>
      <text:p text:style-name="P240"><text:span text:style-name="T241">26</text:span><text:span text:style-name="T242">. Darbuotojų (išskyrus įsidarbinančius asmenis)</text:span><text:span text:style-name="T243"><text:s/>privalomų<text:s/></text:span><text:span text:style-name="T244">sveikatos patikrinimų išlaidos apmokamos darbdavio lėšomis.</text:span></text:p>
      <text:p text:style-name="P245"><text:span text:style-name="T246">27</text:span><text:span text:style-name="T247">. Asmenų, kurių darbas buvo susijęs su profesine rizika dėl<text:s/></text:span>kancerogeninių (įskaitant asbestą ir (ar) asbesto turinčius produktus), mutageninių medžiagų ir preparatų bei biologinių medžiagų ir jonizuojančiosios spinduliuotės šaltinių naudojimo darbo procese,<text:span text:style-name="T248"><text:s/>pirminės sveikatos priežiūros paslaugų, nustatytų sveikatos apsaugos ministro, išlaidos apdr</text:span><text:span text:style-name="T249">austiesiems apmokamos iš Privalomojo sveikatos draudimo fondo biudžeto lėšų (nustatytos vieno gyventojo pirminės sveikatos priežiūros paslaugų metinės bazinės kainos lėšų).<text:s/></text:span></text:p>
      <text:p text:style-name="P250"/>
      <text:p text:style-name="P251"/>
      <text:p text:style-name="P252">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margin-right="0.25in">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10-05T13:03:00Z</meta:creation-date>
    <dc:date>2017-10-05T13:03:00Z</dc:date>
    <meta:print-date>2017-09-29T11:35:00Z</meta:print-date>
    <meta:template xlink:href="Normal.dotm" xlink:type="simple"/>
    <meta:editing-cycles>2</meta:editing-cycles>
    <meta:editing-duration>PT0S</meta:editing-duration>
    <meta:document-statistic meta:page-count="5" meta:paragraph-count="67" meta:word-count="1622" meta:character-count="13809" meta:row-count="314" meta:non-whitespace-character-count="12254"/>
  </office:meta>
</office:document-meta>
</file>