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ableCell16" style:family="table-cell">
      <style:table-cell-properties fo:border="none" fo:padding-top="0in" fo:padding-left="0.075in" fo:padding-bottom="0in" fo:padding-right="0.075in"/>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fo:font-weight="bold" style:font-weight-asian="bold"/>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none" fo:padding-top="0in" fo:padding-left="0.075in" fo:padding-bottom="0in" fo:padding-right="0.075in"/>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4pt" style:font-size-asian="14pt" style:font-size-complex="14pt"/>
    </style:style>
    <style:style style:name="P29" style:parent-style-name="Normal" style:family="paragraph">
      <style:paragraph-properties fo:text-align="center" fo:text-indent="0.0493in"/>
    </style:style>
    <style:style style:name="T30" style:parent-style-name="DefaultParagraphFont" style:family="text">
      <style:text-properties fo:font-weight="bold" style:font-weight-asian="bold" fo:font-size="14pt" style:font-size-asian="14pt" style:font-size-complex="14pt"/>
    </style:style>
    <style:style style:name="T31" style:parent-style-name="DefaultParagraphFont" style:family="text">
      <style:text-properties style:font-name-asian="Calibri" fo:font-weight="bold" style:font-weight-asian="bold" fo:font-size="14pt" style:font-size-asian="14pt" style:font-size-complex="14pt"/>
    </style:style>
    <style:style style:name="T32" style:parent-style-name="DefaultParagraphFont" style:family="text">
      <style:text-properties style:font-name-asian="Calibri" fo:font-weight="bold" style:font-weight-asian="bold" style:text-position="super 64.2%" fo:font-size="14pt" style:font-size-asian="14pt" style:font-size-complex="14pt"/>
    </style:style>
    <style:style style:name="T33" style:parent-style-name="DefaultParagraphFont" style:family="text">
      <style:text-properties style:font-name-asian="Calibri" fo:font-weight="bold" style:font-weight-asian="bold" fo:font-size="14pt" style:font-size-asian="14pt" style:font-size-complex="14pt"/>
    </style:style>
    <style:style style:name="T34" style:parent-style-name="DefaultParagraphFont" style:family="text">
      <style:text-properties fo:font-weight="bold" style:font-weight-asian="bold" fo:font-size="14pt" style:font-size-asian="14pt"/>
    </style:style>
    <style:style style:name="T35" style:parent-style-name="DefaultParagraphFont" style:family="text">
      <style:text-properties fo:font-weight="bold" style:font-weight-asian="bold" fo:font-size="14pt" style:font-size-asian="14pt"/>
    </style:style>
    <style:style style:name="T36" style:parent-style-name="DefaultParagraphFont" style:family="text">
      <style:text-properties fo:font-weight="bold" style:font-weight-asian="bold" style:text-position="super 64.2%" fo:font-size="14pt" style:font-size-asian="14pt"/>
    </style:style>
    <style:style style:name="T37" style:parent-style-name="DefaultParagraphFont" style:family="text">
      <style:text-properties fo:font-weight="bold" style:font-weight-asian="bold" fo:font-size="14pt" style:font-size-asian="14pt"/>
    </style:style>
    <style:style style:name="T38" style:parent-style-name="DefaultParagraphFont" style:family="text">
      <style:text-properties fo:font-weight="bold" style:font-weight-asian="bold" style:font-weight-complex="bold" fo:color="#000000" fo:font-size="14pt" style:font-size-asian="14pt" style:font-size-complex="14pt"/>
    </style:style>
    <style:style style:name="T39" style:parent-style-name="DefaultParagraphFont" style:family="text">
      <style:text-properties style:font-name-asian="Calibri" fo:font-weight="bold" style:font-weight-asian="bold" fo:font-size="14pt" style:font-size-asian="14pt" style:font-size-complex="1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4pt" style:font-size-asian="14pt" style:font-size-complex="14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style:font-weight-complex="bold" style:font-size-complex="12pt"/>
    </style:style>
    <style:style style:name="P45" style:parent-style-name="Normal" style:family="paragraph">
      <style:paragraph-properties fo:text-align="center"/>
      <style:text-properties style:font-weight-complex="bold"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widows="0" fo:orphans="0" fo:text-align="justify" fo:text-indent="0.5in"/>
    </style:style>
    <style:style style:name="P70" style:parent-style-name="Normal" style:family="paragraph">
      <style:paragraph-properties fo:widows="0" fo:orphans="0" fo:text-align="justify" fo:margin-left="1.477in" fo:text-indent="-0.984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margin-left="1.477in" fo:text-indent="-0.9847in">
        <style:tab-stops/>
      </style:paragraph-properties>
    </style:style>
    <style:style style:name="P108" style:parent-style-name="Normal" style:family="paragraph">
      <style:paragraph-properties fo:widows="0" fo:orphans="0" fo:text-align="justify" fo:margin-left="1.477in" fo:text-indent="-0.984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position="super 62.5%"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letter-spacing="0.0013in" style:language-asian="lt" style:country-asian="LT"/>
    </style:style>
    <style:style style:name="T133" style:parent-style-name="DefaultParagraphFont" style:family="text">
      <style:text-properties fo:letter-spacing="0.0013in"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letter-spacing="0.0013in" style:language-asian="lt" style:country-asian="LT"/>
    </style:style>
    <style:style style:name="T142" style:parent-style-name="DefaultParagraphFont" style:family="text">
      <style:text-properties fo:letter-spacing="0.0013in"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style>
    <style:style style:name="P192" style:parent-style-name="Normal" style:family="paragraph">
      <style:paragraph-properties fo:widows="0" fo:orphans="0" fo:text-align="justify" fo:margin-left="1.3784in" fo:text-indent="-0.8861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letter-spacing="0.0013in" style:letter-kerning="true" style:font-size-complex="12pt" style:language-asian="lt" style:country-asian="L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name="TimesNewRoman" style:font-name-complex="TimesNewRoma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TimesNewRoman" style:font-name-complex="TimesNewRoma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NewRoman" style:font-name-complex="TimesNewRoma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1.7722in" fo:text-indent="-1.2722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name="TimesNewRoman" style:font-name-complex="TimesNewRoma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TimesNewRoman" style:font-name-complex="TimesNewRoma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TimesNewRoman" style:font-name-complex="TimesNewRoma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NewRoman" style:font-name-complex="TimesNewRoma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name="TimesNewRoman" style:font-name-complex="TimesNewRoma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NewRoman" style:font-name-complex="TimesNewRoma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NewRoman" style:font-name-complex="TimesNewRoma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NewRoman" style:font-name-complex="TimesNewRoma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NewRoman" style:font-name-complex="TimesNewRoma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NewRoman" style:font-name-complex="TimesNewRoma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imesNewRoman" style:font-name-complex="TimesNewRoma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NewRoman" style:font-name-complex="TimesNewRoman"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NewRoman" style:font-name-complex="TimesNewRoma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NewRoman" style:font-name-complex="TimesNewRoman"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NewRoman" style:font-name-complex="TimesNewRoma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TimesNewRoman" style:font-name-complex="TimesNewRoma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name="TimesNewRoman" style:font-name-complex="TimesNewRoma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NewRoman" style:font-name-complex="TimesNewRoman"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NewRoman" style:font-name-complex="TimesNewRoman"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NewRoman" style:font-name-complex="TimesNewRoma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NewRoman" style:font-name-complex="TimesNewRoma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NewRoman" style:font-name-complex="TimesNewRoman"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name="TimesNewRoman" style:font-name-complex="TimesNewRoman"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TimesNewRoman" style:font-name-complex="TimesNewRoma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TimesNewRoman" style:font-name-complex="TimesNewRoman"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NewRoman" style:font-name-complex="TimesNewRoman"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NewRoman" style:font-name-complex="TimesNewRoma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TimesNewRoman" style:font-name-complex="TimesNewRoman"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TimesNewRoman" style:font-name-complex="TimesNewRoman"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TimesNewRoman" style:font-name-complex="TimesNewRoma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NewRoman" style:font-name-complex="TimesNewRoma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NewRoman" style:font-name-complex="TimesNewRoma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TimesNewRoman" style:font-name-complex="TimesNewRoman"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name="TimesNewRoman" style:font-name-complex="TimesNewRoman"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name="TimesNewRoman,Bold" style:font-name-complex="TimesNewRoman,Bold"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name="TimesNewRoman,Bold" style:font-name-complex="TimesNewRom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NewRoman" style:font-name-complex="TimesNewRoman"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name="TimesNewRoman,Bold" style:font-name-complex="TimesNewRom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name="TimesNewRoman,Bold" style:font-name-complex="TimesNewRoman,Bold"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name="TimesNewRoman,Bold" style:font-name-complex="TimesNewRoman,Bold"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name="TimesNewRoman,Bold" style:font-name-complex="TimesNewRoman,Bold"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text-position="super 62.5%"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2.5%"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2.5%"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per 62.5%"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2.5%"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2.5%"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2.5%"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2.5%"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2.5%"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2.5%"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2.5%"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2.5%"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2.5%"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2.5%"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2.5%"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2.5%"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2.5%"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2.5%"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2.5%"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2.5%"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2.5%"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416in"/>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margin-left="0.4923in">
        <style:tab-stops>
          <style:tab-stop style:type="left" style:position="0.1972in"/>
        </style:tab-stops>
      </style:paragraph-properties>
    </style:style>
    <style:style style:name="T516" style:parent-style-name="DefaultParagraphFont" style:family="text">
      <style:text-properties style:font-name-asian="Calibri" fo:letter-spacing="0.0013in" style:font-size-complex="12pt" style:language-asian="lt" style:country-asian="LT"/>
    </style:style>
    <style:style style:name="P517" style:parent-style-name="Normal" style:family="paragraph">
      <style:paragraph-properties fo:text-align="justify" fo:line-height="115%" fo:text-indent="0.4923in"/>
      <style:text-properties fo:font-style="italic" style:font-style-asian="italic" style:font-size-complex="12pt"/>
    </style:style>
    <style:style style:name="P518" style:parent-style-name="Normal" style:family="paragraph">
      <style:paragraph-properties fo:text-align="justify" fo:line-height="115%" fo:text-indent="0.4923in"/>
    </style:style>
    <style:style style:name="P519" style:parent-style-name="Normal" style:family="paragraph">
      <style:paragraph-properties fo:text-align="justify" fo:line-height="115%" fo:text-indent="0.4923in"/>
    </style:style>
    <style:style style:name="T520" style:parent-style-name="DefaultParagraphFont" style:family="text">
      <style:text-properties fo:font-style="italic" style:font-style-asian="italic" style:font-size-complex="12pt"/>
    </style:style>
    <style:style style:name="P521" style:parent-style-name="Normal" style:family="paragraph">
      <style:paragraph-properties fo:line-height="115%" fo:text-indent="0.4923in"/>
    </style:style>
    <style:style style:name="P522" style:parent-style-name="Normal" style:family="paragraph">
      <style:paragraph-properties fo:line-height="115%" fo:text-indent="0.4923in"/>
    </style:style>
    <style:style style:name="P523" style:parent-style-name="Normal" style:family="paragraph">
      <style:paragraph-properties fo:line-height="115%"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Normal"/>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Normal"/>
          </table:table-cell>
          <table:table-cell table:style-name="TableCell23">
            <text:p text:style-name="Normal">Sujungti projektai XIIP-942(2) ir XIIP- 1680<text:s/></text:p>
            <text:p text:style-name="P24">Jungtinis projektas XIIP-1680(2)</text:p>
            <text:p text:style-name="Normal"/>
          </table:table-cell>
        </table:table-row>
      </table:table>
      <text:p text:style-name="P25"/>
      <text:p text:style-name="P26"/>
      <text:p text:style-name="P27"><text:span text:style-name="T28">LIETUVOS RESPUBLIKOS</text:span></text:p>
      <text:p text:style-name="P29"><text:span text:style-name="T30">A</text:span><text:span text:style-name="T31">DMINISTRACINIŲ TEISĖS PAŽEIDIMŲ KODEKSO 123, 124, 124</text:span><text:span text:style-name="T32">1</text:span><text:span text:style-name="T33">, 126, 131,<text:s/></text:span><text:span text:style-name="T34">134,<text:s/></text:span><text:span text:style-name="T35">145, 232</text:span><text:span text:style-name="T36">1</text:span><text:span text:style-name="T37">, 237 IR<text:s/></text:span><text:span text:style-name="T38">281</text:span><text:span text:style-name="T39"><text:s/>STRAIPSNIŲ PAKEITIMO</text:span></text:p>
      <text:p text:style-name="P40"><text:span text:style-name="T41">ĮSTATYMAS</text:span></text:p>
      <text:p text:style-name="P42"/>
      <text:p text:style-name="P43"/>
      <text:p text:style-name="P44">2014 m. <text:s text:c="22"/>d. Nr.<text:s/></text:p>
      <text:p text:style-name="P45">Vilnius</text:p>
      <text:p text:style-name="P46"/>
      <text:p text:style-name="P47"/>
      <text:p text:style-name="Normal"/>
      <text:p text:style-name="P48"><text:span text:style-name="T49">1</text:span><text:span text:style-name="T50"><text:s/>straipsnis.<text:s/></text:span><text:span text:style-name="T51">123 straipsnio pakeitimas<text:s/></text:span></text:p>
      <text:p text:style-name="P52"><text:span text:style-name="T53">Pakeisti 123 straipsnio 1 dalį ir ją išdėstyti taip:</text:span></text:p>
      <text:p text:style-name="P54"><text:span text:style-name="T55">„</text:span><text:span text:style-name="T56">Transporto priemonių, neįregistruotų (neperregistruotų) nustatyta tvarka arba be valstybinės techninės apžiūros, arba turinčių gedimų, dėl kurių Kelių eismo taisyklės draudžia važiuoti,<text:s/></text:span><text:span text:style-name="T57">arba kurių padangos neatitinka nustatytų techninių ar padangų naudojim</text:span><text:span text:style-name="T58">o reikalavimų,</text:span><text:span text:style-name="T59"><text:s/>arba neturint vidaus reikalų ministro nustatyta tvarka išduoto leidimo naudotis kelių transporto priemone su stiklais, kurių šviesos laidumas mažesnis negu leistina, vairavimas</text:span><text:span text:style-name="T60"><text:s/></text:span><text:span text:style-name="T61">–<text:s/></text:span></text:p>
      <text:p text:style-name="P62"><text:span text:style-name="T63">užtraukia baudą vairuotojams nuo vieno šimto iki<text:s/></text:span><text:span text:style-name="T64">vieno šimt</text:span><text:span text:style-name="T65">o penkiasdešimties</text:span><text:span text:style-name="T66"><text:s/></text:span><text:span text:style-name="T67">litų.</text:span><text:span text:style-name="T68">“</text:span></text:p>
      <text:p text:style-name="P69"/>
      <text:p text:style-name="P70"><text:span text:style-name="T71">2</text:span><text:span text:style-name="T72"><text:s/>straipsnis.<text:s/></text:span><text:span text:style-name="T73">124 straipsnio pakeitimas<text:s/></text:span></text:p>
      <text:p text:style-name="P74"><text:span text:style-name="T75">1</text:span><text:span text:style-name="T76">. Pakeisti 124 straipsnio 4 dalį ir ją išdėstyti taip:</text:span></text:p>
      <text:p text:style-name="P77"><text:span text:style-name="T78">„</text:span><text:span text:style-name="T79">Nustatyto greičio viršijimas daugiau kaip 30, bet ne daugiau kaip 40 kilometrų per <text:s text:c="2"/>valandą –<text:s/></text:span></text:p>
      <text:p text:style-name="P80"><text:span text:style-name="T81">užtraukia baudą vai</text:span><text:span text:style-name="T82">ruotojams nuo keturių šimtų iki šešių šimtų litų, o pradedantiesiems vairuotojams – baudą nuo keturių šimtų iki šešių šimtų litų su teisės vairuoti transporto priemones atėmimu nuo trijų iki šešių mėnesių.</text:span><text:span text:style-name="T83">“</text:span></text:p>
      <text:p text:style-name="P84"><text:span text:style-name="T85">2</text:span><text:span text:style-name="T86">. Pakeisti 124 straipsnio 5 dalį ir ją i</text:span><text:span text:style-name="T87">šdėstyti taip:</text:span></text:p>
      <text:p text:style-name="P88"><text:span text:style-name="T89">„</text:span><text:span text:style-name="T90">Nustatyto greičio viršijimas daugiau kaip 40, bet ne daugiau kaip 50 kilometrų per <text:s text:c="2"/>valandą –<text:s/></text:span></text:p>
      <text:p text:style-name="P91"><text:span text:style-name="T92">užtraukia baudą vairuotojams nuo šešių šimtų iki aštuonių šimtų litų, o pradedantiesiems vairuotojams – baudą nuo šešių šimtų iki aštuonių šim</text:span><text:span text:style-name="T93">tų litų su teisės vairuoti transporto priemones atėmimu nuo šešių mėnesių iki vienerių metų.</text:span><text:span text:style-name="T94">“</text:span></text:p>
      <text:p text:style-name="P95"><text:span text:style-name="T96">3</text:span><text:span text:style-name="T97">. Pakeisti 124 straipsnio 6 dalį ir ją išdėstyti taip:</text:span></text:p>
      <text:p text:style-name="P98"><text:span text:style-name="T99">„</text:span><text:span text:style-name="T100">Nustatyto greičio viršijimas daugiau kaip 50 kilometrų per valandą –<text:s/></text:span></text:p>
      <text:p text:style-name="P101"><text:span text:style-name="T102">užtraukia baudą<text:s/></text:span><text:span text:style-name="T103">vairuotojams nuo vieno tūkstančio iki vieno tūkstančio penkių šimtų litų su teisės vairuoti transporto priemones atėmimu nuo vieno iki trijų mėnesių arba septynių parų administracinį areštą su teisės vairuoti transporto priemones atėmimu šešiems mėnesiams,</text:span><text:span text:style-name="T104"><text:s/>pradedantiesiems vairuotojams – baudą nuo vieno tūkstančio iki vieno tūkstančio penkių šimtų litų su teisės vairuoti transporto priemones atėmimu nuo vienerių metų iki vienerių metų ir šešių mėnesių ir vairuotojams, neturintiems teisės vairuoti transporto</text:span><text:span text:style-name="T105"><text:s/>priemones, – baudą nuo vieno tūkstančio penkių šimtų iki dviejų tūkstančių penkių šimtų litų arba administracinį areštą nuo dvidešimties iki trisdešimties parų.</text:span><text:span text:style-name="T106">“</text:span></text:p>
      <text:p text:style-name="P107"/>
      <text:p text:style-name="P108"><text:span text:style-name="T109">3</text:span><text:span text:style-name="T110"><text:s/>straipsnis.<text:s/></text:span><text:span text:style-name="T111">124</text:span><text:span text:style-name="T112">1</text:span><text:span text:style-name="T113"><text:s/>straipsnio pakeitimas<text:s/></text:span></text:p>
      <text:p text:style-name="P114"><text:span text:style-name="T115">1</text:span><text:span text:style-name="T116">. Pakeisti 124</text:span><text:span text:style-name="T117">1</text:span><text:span text:style-name="T118"><text:s/>straipsnio 1 dalį ir ją išdėstyti taip:</text:span></text:p>
      <text:p text:style-name="P119"><text:span text:style-name="T120">„</text:span><text:span text:style-name="T121">Važiavimas esant draudžiamam šviesoforo signalui arba reguliuotojo gestui, nesustojimas prieš pėsčiųjų perėją, kai to reikalauja taisyklės, –<text:s/></text:span></text:p>
      <text:p text:style-name="P122"><text:span text:style-name="T123">užtraukia baudą vairuotojams nuo vieno šimto iki trijų šimtų litų arb</text:span><text:span text:style-name="T124">a teisės vairuoti transporto priemones atėmimą nuo vieno iki šešių mėnesių.</text:span><text:span text:style-name="T125">“</text:span></text:p>
      <text:p text:style-name="P126"><text:span text:style-name="T127">2</text:span><text:span text:style-name="T128">. Papildyti 124</text:span><text:span text:style-name="T129">1</text:span><text:span text:style-name="T130"><text:s/>straipsnį nauja 7 dalimi:</text:span></text:p>
      <text:p text:style-name="P131"><text:span text:style-name="T132">„Vaikų (mokinių) vežimo mokykliniu autobusu ar transporto priemone su vaikų vežimo skiriamaisiais ženklais tvarkos pažeidimas –</text:span><text:span text:style-name="T133"><text:s/></text:span></text:p>
      <text:p text:style-name="P134"><text:span text:style-name="T135">užtraukia baudą vairuotojams nuo dviejų šimtų iki trijų<text:s/></text:span><text:span text:style-name="T136">šimtų<text:s/></text:span><text:span text:style-name="T137">litų</text:span><text:span text:style-name="T138">.</text:span><text:span text:style-name="T139">“</text:span></text:p>
      <text:p text:style-name="P140"><text:span text:style-name="T141">3</text:span><text:span text:style-name="T142">. Buvusią 1</text:span><text:span text:style-name="T143">24</text:span><text:span text:style-name="T144">1</text:span><text:span text:style-name="T145"><text:s/>straipsnio 7 dalį laikyti 8 dalimi.</text:span></text:p>
      <text:p text:style-name="P146"/>
      <text:p text:style-name="P147"><text:span text:style-name="T148">4</text:span><text:span text:style-name="T149"><text:s/>straipsnis.<text:s/></text:span><text:span text:style-name="T150">126 straipsnio pakeitimas<text:s/></text:span></text:p>
      <text:p text:style-name="P151"><text:span text:style-name="T152">1</text:span><text:span text:style-name="T153">. Pakeisti 126 straipsnio 2 dalį ir ją išdėstyti taip:</text:span></text:p>
      <text:p text:style-name="P154"><text:span text:style-name="T155">„Taksi automobi</text:span><text:span text:style-name="T156">lių,<text:s/></text:span><text:span text:style-name="T157">mopedų, motociklų, triračių,<text:s/></text:span><text:span text:style-name="T158">lengvųjų keturračių, keturračių, galingųjų keturračių,</text:span><text:span text:style-name="T159"><text:s/></text:span><text:span text:style-name="T160">transporto priemonių, kurių didžiausioji leidžiamoji masė didesnė negu 3,5 t, arba turinčių daugiau kaip 9 sėdimas vietas, arba vežančių pavojinguosius krovinius, vair</text:span><text:span text:style-name="T161">avimas, vairuotojams esant neblaiviems, kai nustatomas lengvas neblaivumo laipsnis (daugiau kaip 0 promilių</text:span><text:span text:style-name="T162">, bet ne daugiau kaip</text:span><text:span text:style-name="T163"><text:s/>0,4 promilės), –</text:span></text:p>
      <text:p text:style-name="P164"><text:span text:style-name="T165">užtraukia baudą vairuotojams nuo penkių šimtų iki vieno tūkstančio litų</text:span><text:span text:style-name="T166">.</text:span><text:span text:style-name="T167">“</text:span></text:p>
      <text:p text:style-name="P168"><text:span text:style-name="T169">2</text:span><text:span text:style-name="T170">.<text:s/></text:span><text:span text:style-name="T171">Pakeisti 126 straipsnio</text:span><text:span text:style-name="T172"><text:s/>3 dalį ir ją išdėstyti taip:</text:span></text:p>
      <text:p text:style-name="P173"><text:span text:style-name="T174">„Transporto priemonių vairavimas, pradedantiesiems vairuotojams, esant neblaiviems, kai nustatomas lengvas neblaivumo laipsnis (daugiau kaip 0 promilių</text:span><text:span text:style-name="T175">, bet ne daugiau kaip</text:span><text:span text:style-name="T176"><text:s/>0,4 promilės), –</text:span></text:p>
      <text:p text:style-name="P177"><text:span text:style-name="T178">užtraukia baudą vairuotojams nuo<text:s/></text:span><text:span text:style-name="T179">aštuonių šimtų iki vieno tūkstančio litų.“</text:span></text:p>
      <text:p text:style-name="P180"><text:span text:style-name="T181">3</text:span><text:span text:style-name="T182">. Papildyti<text:s/></text:span><text:span text:style-name="T183">126 straipsnį pastaba:</text:span></text:p>
      <text:p text:style-name="P184"><text:span text:style-name="T185">„</text:span><text:span text:style-name="T186">Pastaba</text:span><text:span text:style-name="T187">. Nustatant neblaivumą dujų chromatografijos metodu, turi būti įvertinta ribinė etilo alkoholio koncentracija ir nustatyta žemiausia etilo alkoholio koncentracij</text:span><text:span text:style-name="T188">a biologinėse organizmo terpėse, o nustatant neblaivumą<text:s/></text:span><text:span text:style-name="T189">alkoholio matuokliu, turi būti įvertinta šio matavimo prietaiso paklaida.</text:span><text:span text:style-name="T190">“</text:span></text:p>
      <text:p text:style-name="P191"/>
      <text:p text:style-name="P192"><text:span text:style-name="T193">5</text:span><text:span text:style-name="T194"><text:s/>straipsnis.<text:s/></text:span><text:span text:style-name="T195">131 straipsnio pakeitimas<text:s/></text:span></text:p>
      <text:p text:style-name="P196"><text:span text:style-name="T197">1</text:span><text:span text:style-name="T198">. Pakeisti 131 straipsnio 1 dalį <text:s/>ir ją išdėstyti taip:</text:span></text:p>
      <text:p text:style-name="P199"><text:span text:style-name="T200">„</text:span><text:span text:style-name="T201">Pėsčiųjų<text:s/></text:span><text:span text:style-name="T202">važiuojamosios kelio dalies perėjimas arba ėjimas ja ten, kur draudžiama, taip pat asmenų, vairuojančių dviračius, pėsčiųjų, vadeliotojų ir kitų asmenų, kurie naudojasi keliais, nepaklusimas eismo reguliavimo signalams, kelio ženklų, ženklinimo reikalavimų</text:span><text:span text:style-name="T203">, taip pat eismo tvarkos automagistralėse nesilaikymas, Kelių eismo taisyklėse pėstiesiems, vadeliotojams, dviračių vairuotojams nustatytų elgesio tamsiuoju paros metu arba esant blogam matomumui reikalavimų nesilaikymas –</text:span></text:p>
      <text:p text:style-name="P204"><text:span text:style-name="T205">užtraukia baudą nuo aštuoniasde</text:span><text:span text:style-name="T206">šimties iki vieno šimto keturiasdešimties litų.“</text:span></text:p>
      <text:p text:style-name="P207"><text:span text:style-name="T208">2</text:span><text:span text:style-name="T209">. Pakeisti 131 straipsnio 6 dalį ir ją išdėstyti taip:<text:s/></text:span></text:p>
      <text:p text:style-name="P210"><text:span text:style-name="T211">„Vadeliojimas ir jojimas, dviračių vairavimas, kai tai padaro neblaivūs ar apsvaigę nuo narkotinių, psichotropinių ar kitų psichiką veikiančių</text:span><text:span text:style-name="T212"><text:s/>medžiagų asmenys, kuriems nustatomas lengvas neblaivumo laipsnis<text:s/></text:span><text:span text:style-name="T213">(nuo 0,41 promilės iki 1,5 promilės)</text:span><text:span text:style-name="T214">, –</text:span></text:p>
      <text:p text:style-name="P215"><text:span text:style-name="T216">užtraukia baudą nuo trijų šimtų iki penkių šimtų litų.“</text:span></text:p>
      <text:p text:style-name="P217"><text:span text:style-name="T218">3</text:span><text:span text:style-name="T219">. Pakeisti 131 straipsnio 7 dalį ir ją išdėstyti taip:</text:span></text:p>
      <text:p text:style-name="P220"><text:span text:style-name="T221">„Vadeliojimas ir jojimas, dv</text:span><text:span text:style-name="T222">iračių vairavimas, kai tai padaro neblaivūs ar apsvaigę nuo narkotinių, psichotropinių ar kitų psichiką veikiančių medžiagų asmenys, kuriems nustatomas vidutinis<text:s/></text:span><text:span text:style-name="T223">(nuo 1,51 iki 2,5 promilės)</text:span><text:span text:style-name="T224"><text:s/>arba sunkus<text:s/></text:span><text:span text:style-name="T225">(2,51 promilės ir daugiau)</text:span><text:span text:style-name="T226"><text:s/></text:span><text:span text:style-name="T227">neblaivumo laipsnis, –</text:span></text:p>
      <text:p text:style-name="P228"><text:span text:style-name="T229">už</text:span><text:span text:style-name="T230">traukia baudą nuo penkių šimtų iki septynių šimtų litų.“</text:span></text:p>
      <text:p text:style-name="P231"><text:span text:style-name="T232">4</text:span><text:span text:style-name="T233">. Pripažinti netekusia galios 131 straipsnio 9 dalį.</text:span></text:p>
      <text:p text:style-name="P234"/>
      <text:p text:style-name="P235"><text:span text:style-name="T236">6</text:span><text:span text:style-name="T237"><text:s/>straipsnis.<text:s/></text:span><text:span text:style-name="T238">134 straipsnio pakeitimas</text:span></text:p>
      <text:p text:style-name="P239"><text:span text:style-name="T240">Pakeisti 134 straipsnį ir jį išdėstyti taip:</text:span></text:p>
      <text:p text:style-name="P241"><text:span text:style-name="T242">„</text:span><text:span text:style-name="T243">134</text:span><text:span text:style-name="T244"><text:s/>straipsnis.<text:s/></text:span><text:span text:style-name="T245">Naudojimosi saugos<text:s/></text:span><text:span text:style-name="T246">diržais,</text:span><text:span text:style-name="T247"><text:s/>vaikų ūgiui ir svoriui pritaikytomis atitinkamos grupės sėdynėmis,</text:span><text:span text:style-name="T248"><text:s/>taip pat motociklininko šalmais tvarkos pažeidimas</text:span></text:p>
      <text:p text:style-name="P249">Naudojimosi saugos diržais, vaikų ūgiui ir svoriui pritaikytomis atitinkamos grupės sėdynėmis, taip pat motociklininko šalmais<text:s/>tvarkos pažeidimas –</text:p>
      <text:p text:style-name="P250"><text:span text:style-name="T251">užtraukia vairuotojams ir (ar) keleiviams baudą nuo vieno šimto iki dviejų šimtų litų.</text:span></text:p>
      <text:p text:style-name="P252"><text:span text:style-name="T253">Tokia pat veika, padaryta asmens, bausto administracine nuobauda už šio straipsnio pirmojoje dalyje numatytą pažeidimą, –</text:span></text:p>
      <text:p text:style-name="P254"><text:span text:style-name="T255">užtraukia baudą nuo<text:s/></text:span><text:span text:style-name="T256">dviejų šimtų iki trijų šimtų litų arba teisės vairuoti transporto priemones atėmimą vienam mėnesiui.</text:span>“</text:p>
      <text:p text:style-name="P257"/>
      <text:p text:style-name="P258"><text:span text:style-name="T259">7</text:span><text:span text:style-name="T260"><text:s/>straipsnis.<text:s/></text:span><text:span text:style-name="T261">145 straipsnio pakeitimas</text:span></text:p>
      <text:p text:style-name="P262"><text:span text:style-name="T263">Pakeisti 145 straipsn</text:span><text:span text:style-name="T264">į<text:s/></text:span><text:span text:style-name="T265">ir j</text:span><text:span text:style-name="T266">į<text:s/></text:span><text:span text:style-name="T267">išd</text:span><text:span text:style-name="T268">ė</text:span><text:span text:style-name="T269">styti taip:</text:span></text:p>
      <text:p text:style-name="P270"><text:span text:style-name="T271">„</text:span><text:span text:style-name="T272">145</text:span><text:span text:style-name="T273"><text:s/>straipsnis. Automobilių kelių, jų statinių ir į</text:span><text:span text:style-name="T274">renginių sugadinimas, sunkiasvorių ir didelių matmenų krovinių vežimas be leidimo</text:span></text:p>
      <text:p text:style-name="P275"><text:span text:style-name="T276">Kelio dangos užteršimas –</text:span></text:p>
      <text:p text:style-name="P277"><text:span text:style-name="T278">užtraukia baud</text:span><text:span text:style-name="T279">ą<text:s/></text:span><text:span text:style-name="T280">nuo vieno šimto iki trij</text:span><text:span text:style-name="T281">ų<text:s/></text:span><text:span text:style-name="T282">šimt</text:span><text:span text:style-name="T283">ų<text:s/></text:span><text:span text:style-name="T284">lit</text:span><text:span text:style-name="T285">ų</text:span><text:span text:style-name="T286">.</text:span></text:p>
      <text:p text:style-name="P287"><text:span text:style-name="T288">Automobili</text:span><text:span text:style-name="T289">ų<text:s/></text:span><text:span text:style-name="T290">keli</text:span><text:span text:style-name="T291">ų</text:span><text:span text:style-name="T292">, j</text:span><text:span text:style-name="T293">ų<text:s/></text:span><text:span text:style-name="T294">statini</text:span><text:span text:style-name="T295">ų<text:s/></text:span><text:span text:style-name="T296">ir<text:s/></text:span><text:span text:style-name="T297">į</text:span><text:span text:style-name="T298">rengini</text:span><text:span text:style-name="T299">ų<text:s/></text:span><text:span text:style-name="T300">ar keli</text:span><text:span text:style-name="T301">ų<text:s/></text:span><text:span text:style-name="T302">eismo technini</text:span><text:span text:style-name="T303">ų<text:s/></text:span><text:span text:style-name="T304">reguliavimo priemoni</text:span><text:span text:style-name="T305">ų<text:s/></text:span><text:span text:style-name="T306">sugadinimas, važiavimas asfalto danga vikšriniu transportu, kli</text:span><text:span text:style-name="T307">ūč</text:span><text:span text:style-name="T308">i</text:span><text:span text:style-name="T309">ų<text:s/></text:span><text:span text:style-name="T310">keli</text:span><text:span text:style-name="T311">ų<text:s/></text:span><text:span text:style-name="T312">eismui sudarymas –</text:span></text:p>
      <text:p text:style-name="P313"><text:span text:style-name="T314">užtraukia baud</text:span><text:span text:style-name="T315">ą<text:s/></text:span><text:span text:style-name="T316">nuo penki</text:span><text:span text:style-name="T317">ų<text:s/></text:span><text:span text:style-name="T318">šimt</text:span><text:span text:style-name="T319">ų<text:s/></text:span><text:span text:style-name="T320">iki vieno t</text:span><text:span text:style-name="T321">ū</text:span><text:span text:style-name="T322">kstan</text:span><text:span text:style-name="T323">č</text:span><text:span text:style-name="T324">io lit</text:span><text:span text:style-name="T325">ų</text:span><text:span text:style-name="T326">.</text:span></text:p>
      <text:p text:style-name="P327"><text:span text:style-name="T328">Važiavimas be leidimo keli</text:span><text:span text:style-name="T329">ų<text:s/></text:span><text:span text:style-name="T330">transporto priemon</text:span><text:span text:style-name="T331">ė</text:span><text:span text:style-name="T332">mis (j</text:span><text:span text:style-name="T333">ų<text:s/></text:span><text:span text:style-name="T334">junginiais) viršijant leidžiam</text:span><text:span text:style-name="T335">ą<text:s/></text:span><text:span text:style-name="T336">ašies (aši</text:span><text:span text:style-name="T337">ų</text:span><text:span text:style-name="T338">) apkrov</text:span><text:span text:style-name="T339">ą<text:s/></text:span><text:span text:style-name="T340">daugiau kaip 0,6 t, bet ne daugiau kaip 2 t<text:s/></text:span><text:span text:style-name="T341">ir (ar)<text:s/></text:span><text:span text:style-name="T342">didžiausiąją<text:s/></text:span><text:span text:style-name="T343">leidžiam</text:span><text:span text:style-name="T344">ąją masę<text:s/></text:span><text:span text:style-name="T345">daugiau kaip 1 t, bet ne daugiau kaip 4 t</text:span><text:span text:style-name="T346">, taip pat važiavimas be leidimo keli</text:span><text:span text:style-name="T347">ų<text:s/></text:span><text:span text:style-name="T348">transporto priemon</text:span><text:span text:style-name="T349">ė</text:span><text:span text:style-name="T350">mis (j</text:span><text:span text:style-name="T351">ų<text:s/></text:span><text:span text:style-name="T352">junginiais), kuri</text:span><text:span text:style-name="T353">ų<text:s/></text:span><text:span text:style-name="T354">matmenys su kroviniu ar be jo viršija</text:span><text:span text:style-name="T355"><text:s/>leidžiamus, –</text:span></text:p>
      <text:p text:style-name="P356"><text:span text:style-name="T357">užtraukia baud</text:span><text:span text:style-name="T358">ą<text:s/></text:span><text:span text:style-name="T359">vairuotojams nuo penkių šimtų iki vieno tūkstančio litų ir (ar) įmonių vadovams ar jų įgaliotiems asmenims, kuriems pavesta vadovauti krovinių ar keleivių vežimo veiklai, – nuo vieno tūkstančio iki dviejų tūkstančių litų.</text:span></text:p>
      <text:p text:style-name="P360"><text:span text:style-name="T361">Važiavimas be leidimo kelių transporto priemonėmis (jų junginiais) viršijant leidžiamą ašies (ašių) apkrovą daugiau kaip 2 t, bet ne daugiau kaip 4 t ir (ar) didžiausiąją<text:s/></text:span><text:span text:style-name="T362">leidžiamąją masę<text:s/></text:span><text:span text:style-name="T363">daugiau kaip 4 t, bet ne daugiau kaip 8 t –</text:span></text:p>
      <text:p text:style-name="P364"><text:span text:style-name="T365">užtraukia baudą vairu</text:span><text:span text:style-name="T366">otojams nuo vieno tūkstančio iki trijų tūkstančių litų ir<text:s/></text:span><text:span text:style-name="T367">(ar)</text:span><text:span text:style-name="T368"><text:s/>įmonių vadovams ar jų įgaliotiems asmenims, kuriems pavesta vadovauti krovinių ar keleivių vežimo veiklai, – nuo dviejų tūkstančių iki keturių tūkstančių litų.</text:span></text:p>
      <text:p text:style-name="P369"><text:span text:style-name="T370">Važiavimas be leidimo kelių tra</text:span><text:span text:style-name="T371">nsporto priemonėmis (jų junginiais) viršijant leidžiamą ašies (ašių) apkrovą daugiau kaip 4 t ir (ar) didžiausiąją<text:s/></text:span><text:span text:style-name="T372">leidžiamąją masę</text:span><text:span text:style-name="T373"><text:s/>daugiau kaip 8 t –</text:span></text:p>
      <text:p text:style-name="P374"><text:span text:style-name="T375">užtraukia baudą vairuotojams nuo trijų tūkstančių iki septynių tūkstančių litų ir<text:s/></text:span><text:span text:style-name="T376">(ar)</text:span><text:span text:style-name="T377"><text:s/>įmonių vadovams ar jų įgaliotiems asmenims, kuriems pavesta vadovauti krovinių ar keleivių vežimo veiklai, – nuo keturių tūkstančių iki dvylikos tūkstančių litų.</text:span></text:p>
      <text:p text:style-name="P378"><text:span text:style-name="T379">Krovinių pateikimas ar pakrovimas vežti kelių transporto priemone (j</text:span><text:span text:style-name="T380">ų<text:s/></text:span><text:span text:style-name="T381">junginiu), kai viršij</text:span><text:span text:style-name="T382">ama leidžiama ašies (aši</text:span><text:span text:style-name="T383">ų</text:span><text:span text:style-name="T384">) apkrova ir (ar) didžiausioji<text:s/></text:span><text:span text:style-name="T385">leidžiamoji</text:span><text:span text:style-name="T386"><text:s/>masė</text:span><text:span text:style-name="T387"><text:s/>arba viršijami leidžiami keli</text:span><text:span text:style-name="T388">ų<text:s/></text:span><text:span text:style-name="T389">transporto priemon</text:span><text:span text:style-name="T390">ė</text:span><text:span text:style-name="T391">s (j</text:span><text:span text:style-name="T392">ų<text:s/></text:span><text:span text:style-name="T393">junginio) matmenys, ne</text:span><text:span text:style-name="T394">į</text:span><text:span text:style-name="T395">sitikinus, kad gautas leidimas vežti tokius krovinius, –</text:span></text:p>
      <text:p text:style-name="P396"><text:span text:style-name="T397">užtraukia baudą krovinius vežti pateikusių įm</text:span><text:span text:style-name="T398">onių vadovams ar kitiems atsakingiems asmenims (siuntėjams) arba pakrovimo darbus atliekančių įmonių vadovams ar kitiems atsakingiems asmenims, arba pakrovėjams nuo vieno tūkstančio iki dviejų tūkstančių litų.</text:span><text:span text:style-name="T399">“</text:span></text:p>
      <text:p text:style-name="P400"/>
      <text:p text:style-name="P401"><text:span text:style-name="T402">8</text:span><text:span text:style-name="T403"><text:s/>straipsnis.<text:s/></text:span><text:span text:style-name="T404">232</text:span><text:span text:style-name="T405">1</text:span><text:span text:style-name="T406"><text:s/>straipsnio pa</text:span><text:span text:style-name="T407">keitimas</text:span></text:p>
      <text:p text:style-name="P408"><text:span text:style-name="T409">Pakeisti 232</text:span><text:span text:style-name="T410">1</text:span><text:span text:style-name="T411"><text:s/>straipsnio 1 dalį <text:s/>ir ją išdėstyti taip:</text:span></text:p>
      <text:p text:style-name="P412"><text:span text:style-name="T413">„Valstybinė kelių transporto inspekcija prie Susisiekimo ministerijos nagrinėja šio kodekso 123 straipsnio pirmojoje dalyje, 136 straipsnio trečiojoje dalyje, 136</text:span><text:span text:style-name="T414">1</text:span><text:span text:style-name="T415">, 136</text:span><text:span text:style-name="T416">2</text:span><text:span text:style-name="T417">, 137, 137</text:span><text:span text:style-name="T418">2</text:span><text:span text:style-name="T419">, 137</text:span><text:span text:style-name="T420">3</text:span><text:span text:style-name="T421">, 14</text:span><text:span text:style-name="T422">2, 142</text:span><text:span text:style-name="T423">1</text:span><text:span text:style-name="T424">–142</text:span><text:span text:style-name="T425">12</text:span><text:span text:style-name="T426"><text:s/>straipsniuose, 145 straipsnio trečiojoje,</text:span><text:span text:style-name="T427"><text:s/>ketvirtojoje, penktojoje ir šeštojoje dalyse</text:span><text:span text:style-name="T428">, 148 straipsnyje, 162</text:span><text:span text:style-name="T429">1</text:span><text:span text:style-name="T430"><text:s/>straipsnio penktojoje ir šeštojoje dalyse, 172 straipsnyje (dėl vertimosi automobilių transporto verslu) numatytų administracinių teisės pažeidimų bylas.“</text:span></text:p>
      <text:p text:style-name="P431"/>
      <text:p text:style-name="P432"><text:span text:style-name="T433">9</text:span><text:span text:style-name="T434"><text:s/>straipsnis.</text:span><text:span text:style-name="T435"><text:s/></text:span><text:span text:style-name="T436">237 straipsnio pakeitimas</text:span></text:p>
      <text:p text:style-name="P437"><text:span text:style-name="T438">Pakeisti 237 straipsnio 1 dalį ir ją išdėstyti<text:s/></text:span><text:span text:style-name="T439">taip:</text:span></text:p>
      <text:p text:style-name="P440"><text:span text:style-name="T441">„</text:span><text:span text:style-name="T442">Teritorinė muitinė nagrinėja šio kodekso 84</text:span><text:span text:style-name="T443">1</text:span><text:span text:style-name="T444"><text:s/>straipsnio antrojoje dalyje ir dvidešimt antrojoje dalyje (dėl draudimo eksportuoti metalinį gyvsidabrį, gyvsidabrio junginius ar mišinius su kitomis cheminėmis medžiagomis, įskaitant gyvsidabrio lydinius</text:span><text:span text:style-name="T445">, nesilaikymo), 84</text:span><text:span text:style-name="T446">3<text:s/></text:span><text:span text:style-name="T447">straipsnio dešimtojoje ir vienuoliktojoje dalyse (dėl importo ir eksporto reikalavimų pažeidimo), 107</text:span><text:span text:style-name="T448">5</text:span><text:span text:style-name="T449"><text:s/>straipsnyje (dėl pluoštinių kanapių importo tvarkos pažeidimo), 130 straipsnio antrojoje dalyje, 136</text:span><text:span text:style-name="T450">2</text:span><text:span text:style-name="T451">, 136</text:span><text:span text:style-name="T452">3</text:span><text:span text:style-name="T453">, 142</text:span><text:span text:style-name="T454">4</text:span><text:span text:style-name="T455">, straipsniuose,<text:s/></text:span><text:span text:style-name="T456">145</text:span><text:span text:style-name="T457"><text:s/>straipsnio trečiojoje,</text:span><text:span text:style-name="T458"><text:s/>ketvirtojoje ir penktojoje dalyse</text:span><text:span text:style-name="T459">, 148 straipsnyje, 171 straipsnio trečiojoje dalyje, 171</text:span><text:span text:style-name="T460">2<text:s/></text:span><text:span text:style-name="T461">straipsnio pirmojoje dalyje, 173</text:span><text:span text:style-name="T462">2</text:span><text:span text:style-name="T463"><text:s/>straipsnio pirmojoje dalyje, 209</text:span><text:span text:style-name="T464">1</text:span><text:span text:style-name="T465"><text:s/>straipsnio pirmojoje dalyje, 209</text:span><text:span text:style-name="T466">2</text:span><text:span text:style-name="T467"><text:s/>straipsnio pirmojoje, antrojoje, ketvir</text:span><text:span text:style-name="T468">tojoje ir penktojoje dalyse, 209</text:span><text:span text:style-name="T469">3</text:span><text:span text:style-name="T470"><text:s/>straipsnio pirmojoje, ketvirtojoje ir penktojoje dalyse, 209</text:span><text:span text:style-name="T471">4</text:span><text:span text:style-name="T472"><text:s/>straipsnio pirmojoje dalyje, 209</text:span><text:span text:style-name="T473">5</text:span><text:span text:style-name="T474">, 209</text:span><text:span text:style-name="T475">6</text:span><text:span text:style-name="T476"><text:s/>straipsniuose ir 210 straipsnio trečiojoje dalyje numatytų administracinių teisės pažeidimų bylas.“</text:span></text:p>
      <text:p text:style-name="P477"/>
      <text:p text:style-name="P478"><text:span text:style-name="T479">10</text:span><text:span text:style-name="T480"><text:s/>straip</text:span><text:span text:style-name="T481">snis.<text:s/></text:span><text:span text:style-name="T482">281 straipsnio pakeitimas</text:span></text:p>
      <text:p text:style-name="P483"><text:span text:style-name="T484">Pakeisti 281</text:span><text:span text:style-name="T485"><text:s/></text:span><text:span text:style-name="T486">straipsnio 2 dalį ir ją išdėstyti taip:</text:span></text:p>
      <text:p text:style-name="P487"><text:span text:style-name="T488">„Šio kodekso 119, 122–130, 130</text:span><text:span text:style-name="T489">2</text:span><text:span text:style-name="T490">, 131, 132, 133, 134, 136</text:span><text:span text:style-name="T491">2</text:span><text:span text:style-name="T492">, 136</text:span><text:span text:style-name="T493">3</text:span><text:span text:style-name="T494">, 136</text:span><text:span text:style-name="T495">4</text:span><text:span text:style-name="T496">, 142</text:span><text:span text:style-name="T497">4</text:span><text:span text:style-name="T498">–142</text:span><text:span text:style-name="T499">8</text:span><text:span text:style-name="T500">, 142</text:span><text:span text:style-name="T501">10</text:span><text:span text:style-name="T502">, 142</text:span><text:span text:style-name="T503">12</text:span><text:span text:style-name="T504"><text:s/>straipsniuose,<text:s/></text:span><text:span text:style-name="T505">145 straipsnio trečiojoje, ketvirtojoje ir</text:span><text:span text:style-name="T506"><text:s/>penktojoje dalyse,</text:span><text:span text:style-name="T507"><text:s/></text:span><text:span text:style-name="T508">148 straipsnyje numatytų administracinių teisės pažeidimų bylos gali būti nagrinėjamos pagal pažeidimų padarymo vietą, pažeidėjo gyvenamąją vietą arba pagal transporto priemonių įskaitos vietą.“</text:span></text:p>
      <text:p text:style-name="P509"/>
      <text:p text:style-name="P510"><text:span text:style-name="T511">11</text:span><text:span text:style-name="T512"><text:s/>straipsnis.<text:s/></text:span><text:span text:style-name="T513">Įstatymo<text:s/></text:span><text:span text:style-name="T514">įsigaliojimas</text:span></text:p>
      <text:p text:style-name="P515"><text:span text:style-name="T516">Šis įstatymas įsigalioja 2015 m. sausio 1 d.<text:s/></text:span></text:p>
      <text:p text:style-name="P517"/>
      <text:p text:style-name="P518"/>
      <text:p text:style-name="P519"><text:span text:style-name="T520">Skelbiu šį Lietuvos Respublikos Seimo priimtą įstatymą.</text:span></text:p>
      <text:p text:style-name="P521"/>
      <text:p text:style-name="P522"/>
      <text:p text:style-name="P52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95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4</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2T11:53:00Z</meta:creation-date>
    <dc:date>2014-06-12T11:53:00Z</dc:date>
    <meta:print-date>2014-06-12T07:08:00Z</meta:print-date>
    <meta:template xlink:href="Normal" xlink:type="simple"/>
    <meta:editing-cycles>2</meta:editing-cycles>
    <meta:editing-duration>PT0S</meta:editing-duration>
    <meta:document-statistic meta:page-count="4" meta:paragraph-count="99" meta:word-count="1563" meta:character-count="11754" meta:row-count="395" meta:non-whitespace-character-count="10290"/>
  </office:meta>
</office:document-meta>
</file>