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fo:line-height="115%"/>
      <style:text-properties fo:text-transform="uppercase" style:font-size-complex="12pt" fo:language="en" fo:country="US"/>
    </style:style>
    <style:style style:name="P13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4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5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6" style:parent-style-name="Normal" style:family="paragraph">
      <style:paragraph-properties fo:text-align="justify" fo:line-height="115%" fo:margin-left="1.3784in" fo:text-indent="-0.8784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15%" fo:text-indent="0.5166in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  <style:text-properties style:font-size-complex="12pt" fo:language="en" fo:country="US"/>
    </style:style>
    <style:style style:name="P38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fo:font-style="italic" style:font-style-asian="italic" style:font-size-complex="12pt" fo:language="en" fo:country="US"/>
    </style:style>
    <style:style style:name="P42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P43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P44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CIVILINIO KODEKSO 6.751 STRAIPSNIO<text:s/></text:span><text:span text:style-name="T9">PAKEITIMO</text:span></text:p>
      <text:p text:style-name="P10"><text:span text:style-name="T11">ĮSTATYMAS</text:span></text:p>
      <text:p text:style-name="P12"/>
      <text:p text:style-name="P13">2020 m. <text:s text:c="26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6.751 straipsnio</text:span><text:span text:style-name="T20"><text:s/>pakeitimas</text:span></text:p>
      <text:p text:style-name="P21"><text:span text:style-name="T22">Pripažinti netekusi</text:span><text:span text:style-name="T23">a</text:span><text:span text:style-name="T24"><text:s/>galios 6.751 straipsnio</text:span><text:span text:style-name="T25"><text:s/></text:span><text:span text:style-name="T26">5 dal</text:span><text:span text:style-name="T27">į</text:span><text:span text:style-name="T28">.</text:span></text:p>
      <text:p text:style-name="P29"/>
      <text:p text:style-name="P30"><text:span text:style-name="T31">2</text:span><text:span text:style-name="T32"><text:s/>straipsnis.<text:s/></text:span><text:span text:style-name="T33">Įstatymo taikymas</text:span></text:p>
      <text:p text:style-name="P34"><text:span text:style-name="T35">Tais atvejais, kai, iki šio įstatymo įsigaliojimo dienos nutraukus organizuotos turistinės kelionės sutartį, kelionių organizatorius negrąžino visų turisto arba jo vardu sumokėtų pinigų už organizuotą turistinę kelionę, Lie</text:span><text:span text:style-name="T36">tuvos Respublikos civilinio kodekso 6.751 straipsnio 4 dalyje nustatytas 14 dienų pinigų grąžinimo terminas pradedamas skaičiuoti nuo šio įstatymo įsigaliojimo dienos.</text:span></text:p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<text:span text:style-name="T45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adlibuser</dc:creator>
    <meta:creation-date>2020-09-01T07:41:00Z</meta:creation-date>
    <dc:date>2020-09-01T07:4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2" meta:character-count="749" meta:row-count="24" meta:non-whitespace-character-count="662"/>
  </office:meta>
</office:document-meta>
</file>