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fo:text-indent="0.043in"/>
      <style:text-properties fo:font-weight="bold" style:font-weight-asian="bold" style:font-weight-complex="bold" style:font-size-complex="12pt"/>
    </style:style>
    <style:style style:name="P9" style:parent-style-name="Normal" style:family="paragraph">
      <style:paragraph-properties fo:text-align="justify" fo:text-indent="2.5208in">
        <style:tab-stops>
          <style:tab-stop style:type="left" style:position="2.5208in"/>
        </style:tab-stops>
      </style:paragraph-properties>
      <style:text-properties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text-position="super 62.5%"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15%"/>
      <style:text-properties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fo:letter-spacing="-0.0013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013in"/>
    </style:style>
    <style:style style:name="T48" style:parent-style-name="DefaultParagraphFont" style:family="text">
      <style:text-properties fo:letter-spacing="-0.0013in"/>
    </style:style>
    <style:style style:name="T49" style:parent-style-name="DefaultParagraphFont" style:family="text">
      <style:text-properties fo:letter-spacing="-0.0013in"/>
    </style:style>
    <style:style style:name="T50" style:parent-style-name="DefaultParagraphFont" style:family="text">
      <style:text-properties fo:letter-spacing="-0.0013in"/>
    </style:style>
    <style:style style:name="P51" style:parent-style-name="Normal" style:family="paragraph">
      <style:paragraph-properties fo:text-align="justify" fo:line-height="115%" fo:text-indent="0.5909in"/>
    </style:style>
    <style:style style:name="T52" style:parent-style-name="DefaultParagraphFont" style:family="text">
      <style:text-properties fo:letter-spacing="-0.0013in"/>
    </style:style>
    <style:style style:name="T53" style:parent-style-name="DefaultParagraphFont" style:family="text">
      <style:text-properties fo:letter-spacing="-0.0013in"/>
    </style:style>
    <style:style style:name="T54" style:parent-style-name="DefaultParagraphFont" style:family="text">
      <style:text-properties fo:letter-spacing="-0.001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style>
    <style:style style:name="T58" style:parent-style-name="DefaultParagraphFont" style:family="text">
      <style:text-properties style:font-size-complex="12pt"/>
    </style:style>
    <style:style style:name="T59" style:parent-style-name="DefaultParagraphFont" style:family="text">
      <style:text-properties fo:letter-spacing="-0.0013in" style:font-size-complex="12pt"/>
    </style:style>
    <style:style style:name="T60" style:parent-style-name="DefaultParagraphFont" style:family="text">
      <style:text-properties fo:letter-spacing="-0.0013in" style:font-size-complex="12pt"/>
    </style:style>
    <style:style style:name="T61" style:parent-style-name="DefaultParagraphFont" style:family="text">
      <style:text-properties fo:letter-spacing="-0.0013in" style:font-size-complex="12pt"/>
    </style:style>
    <style:style style:name="P62"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Arial" style:font-weight-complex="bold" fo:color="#000000" style:font-size-complex="12pt" style:language-asian="lt" style:country-asian="LT" style:language-complex="lt" style:country-complex="LT"/>
    </style:style>
    <style:style style:name="T68" style:parent-style-name="DefaultParagraphFont" style:family="text">
      <style:text-properties style:font-name-asian="Arial" style:font-weight-complex="bold" fo:color="#000000" style:font-size-complex="12pt" style:language-asian="lt" style:country-asian="LT" style:language-complex="lt" style:country-complex="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fo:letter-spacing="-0.0013in" style:letter-kerning="true"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Arial" style:font-weight-complex="bold" fo:color="#000000" style:font-size-complex="12pt" style:language-asian="lt" style:country-asian="LT" style:language-complex="lt" style:country-complex="LT"/>
    </style:style>
    <style:style style:name="T75" style:parent-style-name="DefaultParagraphFont" style:family="text">
      <style:text-properties style:font-name-asian="Arial" style:font-weight-complex="bold" fo:font-style="italic" style:font-style-asian="italic" fo:color="#000000" style:font-size-complex="12pt" style:language-asian="lt" style:country-asian="LT" style:language-complex="lt" style:country-complex="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Arial" style:font-weight-complex="bold" fo:color="#000000" style:font-size-complex="12pt" style:language-asian="lt" style:country-asian="LT" style:language-complex="lt" style:country-complex="LT"/>
    </style:style>
    <style:style style:name="T79" style:parent-style-name="DefaultParagraphFont" style:family="text">
      <style:text-properties style:font-name-asian="Arial" fo:font-weight="bold" style:font-weight-asian="bold" style:font-weight-complex="bold" fo:font-style="italic" style:font-style-asian="italic" fo:color="#000000" style:font-size-complex="12pt" style:language-asian="lt" style:country-asian="LT" style:language-complex="lt" style:country-complex="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fo:letter-spacing="-0.0013in" style:letter-kerning="true" style:font-size-complex="12pt"/>
    </style:style>
    <style:style style:name="T83" style:parent-style-name="DefaultParagraphFont" style:family="text">
      <style:text-properties style:font-weight-complex="bold" fo:letter-spacing="-0.0013in" style:letter-kerning="true" style:font-size-complex="12pt"/>
    </style:style>
    <style:style style:name="T84" style:parent-style-name="DefaultParagraphFont" style:family="text">
      <style:text-properties style:font-weight-complex="bold" fo:letter-spacing="-0.0013in" style:letter-kerning="true"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fo:letter-spacing="-0.0013in" style:font-size-complex="12pt"/>
    </style:style>
    <style:style style:name="P89"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13in"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13in" style:font-size-complex="12p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13in"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13in" style:font-size-complex="12pt"/>
    </style:style>
    <style:style style:name="T121" style:parent-style-name="DefaultParagraphFont" style:family="text">
      <style:text-properties fo:letter-spacing="-0.0013in" style:font-size-complex="12pt"/>
    </style:style>
    <style:style style:name="P122"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color="#000000"/>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13in" style:font-size-complex="12pt"/>
    </style:style>
    <style:style style:name="T155" style:parent-style-name="DefaultParagraphFont" style:family="text">
      <style:text-properties fo:letter-spacing="-0.0013in" style:font-size-complex="12pt"/>
    </style:style>
    <style:style style:name="T156" style:parent-style-name="DefaultParagraphFont" style:family="text">
      <style:text-properties fo:letter-spacing="-0.0013in" style:font-size-complex="12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13in"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13in"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15%" fo:text-indent="0.5909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weight-complex="bold"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rial" style:font-name-asian="Arial" style:font-name-complex="Arial" fo:font-size="10.5pt" style:font-size-asian="10.5pt" style:font-size-complex="10.5pt" style:language-asian="lt" style:country-asian="LT"/>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15%" fo:text-indent="0.5in"/>
    </style:style>
    <style:style style:name="T203" style:parent-style-name="DefaultParagraphFont" style:family="text">
      <style:text-properties style:font-name-asian="Arial" style:font-size-complex="12pt" style:language-asian="lt" style:country-asian="LT"/>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T209" style:parent-style-name="DefaultParagraphFont" style:family="text">
      <style:text-properties style:font-name-asian="Arial" style:font-size-complex="12pt" style:language-asian="lt" style:country-asian="LT"/>
    </style:style>
    <style:style style:name="T210" style:parent-style-name="DefaultParagraphFont" style:family="text">
      <style:text-properties style:font-name-asian="Arial" style:font-size-complex="12pt" style:language-asian="lt" style:country-asian="LT"/>
    </style:style>
    <style:style style:name="T211" style:parent-style-name="DefaultParagraphFont" style:family="text">
      <style:text-properties style:font-name-asian="Arial" style:font-size-complex="12pt" style:language-asian="lt" style:country-asian="LT"/>
    </style:style>
    <style:style style:name="P212" style:parent-style-name="Normal" style:family="paragraph">
      <style:paragraph-properties fo:widows="0" fo:orphans="0" fo:text-align="justify" fo:line-height="115%" fo:text-indent="0.5in"/>
    </style:style>
    <style:style style:name="T213" style:parent-style-name="DefaultParagraphFont" style:family="text">
      <style:text-properties style:font-name-asian="Arial" style:font-size-complex="12pt" style:language-asian="lt" style:country-asian="LT"/>
    </style:style>
    <style:style style:name="T214" style:parent-style-name="DefaultParagraphFont" style:family="text">
      <style:text-properties style:font-name-asian="Arial" style:font-size-complex="12pt" style:language-asian="lt" style:country-asian="LT"/>
    </style:style>
    <style:style style:name="T215" style:parent-style-name="DefaultParagraphFont" style:family="text">
      <style:text-properties style:font-name-asian="Arial" style:font-size-complex="12pt" style:language-asian="lt" style:country-asian="LT"/>
    </style:style>
    <style:style style:name="T216" style:parent-style-name="DefaultParagraphFont" style:family="text">
      <style:text-properties style:font-name-asian="Arial" fo:color="#000000" style:font-size-complex="12pt" style:language-asian="lt" style:country-asian="LT"/>
    </style:style>
    <style:style style:name="T217" style:parent-style-name="DefaultParagraphFont" style:family="text">
      <style:text-properties style:font-name-asian="Arial" fo:color="#000000" style:font-size-complex="12pt" style:language-asian="lt" style:country-asian="LT"/>
    </style:style>
    <style:style style:name="T218" style:parent-style-name="DefaultParagraphFont" style:family="text">
      <style:text-properties style:font-name-asian="Arial" fo:color="#000000" style:font-size-complex="12pt" style:language-asian="lt" style:country-asian="LT"/>
    </style:style>
    <style:style style:name="T219" style:parent-style-name="DefaultParagraphFont" style:family="text">
      <style:text-properties style:font-name-asian="Arial" fo:color="#000000" style:font-size-complex="12pt" style:language-asian="lt" style:country-asian="LT"/>
    </style:style>
    <style:style style:name="T220" style:parent-style-name="DefaultParagraphFont" style:family="text">
      <style:text-properties style:font-name-asian="Arial" fo:color="#000000" style:font-size-complex="12pt" style:language-asian="lt" style:country-asian="LT"/>
    </style:style>
    <style:style style:name="T221" style:parent-style-name="DefaultParagraphFont" style:family="text">
      <style:text-properties style:font-name-asian="Arial" fo:color="#000000" style:font-size-complex="12pt" style:language-asian="lt" style:country-asian="LT"/>
    </style:style>
    <style:style style:name="P222" style:parent-style-name="Normal" style:family="paragraph">
      <style:paragraph-properties fo:text-align="justify" fo:line-height="115%" fo:text-indent="0.689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15%"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tyle-complex="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line-height="115%" fo:text-indent="0.5909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65" style:parent-style-name="Normal" style:family="paragraph">
      <style:paragraph-properties fo:text-align="justify"/>
      <style:text-properties fo:font-weight="bold" style:font-weight-asian="bold"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T269" style:parent-style-name="DefaultParagraphFont" style:family="text">
      <style:text-properties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style>
    <style:style style:name="T274"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
      <text:p text:style-name="P11">LIETUVOS RESPUBLIKOS VYRIAUSYBĖ</text:p>
      <text:p text:style-name="P12"/>
      <text:p text:style-name="P13">NUTARIMAS</text:p>
      <text:p text:style-name="P14"><text:span text:style-name="T15">DĖL LIETUVOS RESPUBLIKOS ELEKTROS ENERGETIKOS ĮSTATYMO NR. VIII-1881 2, 3, 4, 6, 7, 9, 10, 18, 31, 34, 39, 40, 41, 43, 44, 49,<text:s/></text:span><text:span text:style-name="T16">51, 52, 58, 67, 70, 71, 72, 74, 75 STRAIPSNIŲ IR PRIEDO PAKEITIMO IR ĮSTATYMO PAPILDYMO 39</text:span><text:span text:style-name="T17">1</text:span><text:span text:style-name="T18"><text:s/>STRAIPSNIU ĮSTATYMO PROJEKTO NR. XIIP-4598, LIETUVOS RESPUBLIKOS ENERGETIKOS ĮSTATYMO NR. IX-884 2, 6, 9, 21, 25, 30 IR 37 STRAIPSNIŲ PAKEITIMO ĮSTATYMO PROJEKTO NR</text:span><text:span text:style-name="T19">. XIIP-4599 IR LIETUVOS RESPUBLIKOS ATSINAUJINANČIŲ IŠTEKLIŲ ENERGETIKOS ĮSTATYMO NR. XI-1375 2, 3, 5, 6, 11, 13, 14, 15, 17, 18, 19, 20, 21, 30, 40, 41, 42, 49, 54, 56, 58, 65 STRAIPSNIŲ PAKEITIMO, AŠTUNTOJO SKIRSNIO PAVADINIMO PAKEITIMO IR 33 STRAIPSNIO<text:s/></text:span><text:span text:style-name="T20">PRIPAŽINIMO NETEKUSIU GALIOS ĮSTATYMO PROJEKTO NR. XIIP-4600</text:span></text:p>
      <text:p text:style-name="P21"/>
      <text:p text:style-name="P22">2017 m. <text:s text:c="28"/>d. Nr.</text:p>
      <text:p text:style-name="P23">Vilnius</text:p>
      <text:p text:style-name="P24"/>
      <text:p text:style-name="P25"><text:span text:style-name="T26">Vadovaudamasi Lietuvos Respublikos Seimo statuto 138 straipsnio 3 dalimi ir atsižvelgdama į Lietuvos Respublikos Seimo valdybos 2016 m. gruodž</text:span><text:span text:style-name="T27">io 21 d. sprendimo Nr. SV-S-46 „Dėl įstatymų projektų išvadų“ 6, 7 ir 8 punktus, Lietuvos Respublikos Vyriausybė</text:span><text:span text:style-name="T28"><text:s/>nutari</text:span><text:span text:style-name="T29">a:</text:span></text:p>
      <text:p text:style-name="P30"><text:span text:style-name="T31">Iš esmės pritarti Lietuvos Respublikos elektros energetikos įstatymo Nr. VIII-1881 2, 3, 4, 6, 7, 9, 10, 18, 31, 34, 39, 40, 41, 43,</text:span><text:span text:style-name="T32"><text:s/>44, 49, 51, 52, 58, 67, 70, 71, 72, 74, 75 straipsnių ir priedo pakeitimo ir Įstatymo papildymo 39</text:span><text:span text:style-name="T33">1</text:span><text:span text:style-name="T34"><text:s/>straipsniu įstatymo projektui Nr. XIIP-4598 (toliau – Elektros energetikos įstatymo projektas), Lietuvos Respublikos energetikos įstatymo Nr. IX-884 2, 6,<text:s/></text:span><text:span text:style-name="T35">9, 21, 25, 30 ir 37 straipsnių pakeitimo įstatymo projektui Nr. XIIP-4599 (toliau – Energetikos įstatymo projektas) ir Lietuvos Respublikos atsinaujinančių išteklių energetikos įstatymo Nr. XI-1375 2, 3, 5, 6, 11, 13, 14, 15, 17, 18, 19, 20, 21, 30, 40, 41</text:span><text:span text:style-name="T36">, 42, 49, 54, 56, 58, 65 straipsnių pakeitimo, aštuntojo skirsnio pavadinimo pakeitimo ir 33 straipsnio pripažinimo netekusiu galios įstatymo projektui Nr. XIIP-4600 (toliau – Atsinaujinančių išteklių energetikos įstatymo projektas) (toliau kartu <text:s/>– Įstaty</text:span><text:span text:style-name="T37">mų projektai), ir pasiūlyti Lietuvos Respublikos Seimui juos tobulinti, atsižvelgiant į šias pastabas ir pasiūlymus:</text:span></text:p>
      <text:p text:style-name="P38"><text:span text:style-name="T39">1</text:span><text:span text:style-name="T40">. Siekiant aiškiai nustatyti<text:s/></text:span>Valstybinės kainų ir energetikos kontrolės komisijos (toliau –<text:s/><text:span text:style-name="T41">Komisija) ir tinklų operatorių teises ir p</text:span><text:span text:style-name="T42">areigas nustatant elektrinės prijungimo prie elektros tinklų<text:s/></text:span><text:span text:style-name="T43">išankstinių prijungimo sąlygų parengimo, elektros energijos persiuntimo ir (ar) tiekimo nutraukimo, apribojimo, atnaujinimo ir elektros apskaitos prietaiso rodmenų nuskaitymo paslaugų įkainius ir</text:span><text:span text:style-name="T44"><text:s/>atsižvelgiant į šių įkainių bei Komisijos ir tinklų operatorių veiklos specifiką, siūlome<text:s/></text:span><text:span text:style-name="T45">tikslinti Elektros energetikos įstatymo projekto 6 straipsnį, pakeičiant šiuo straipsniu pildomo Lietuvos Respublikos elektros energetikos įstatymo 9 straipsnio 3 da</text:span><text:span text:style-name="T46">lies 21 punkto nuostatą, numatant, kad Komisija „</text:span><text:span text:style-name="T47">derina tinklų operatorių apskaičiuotus šių operatorių išduodamų prijungimo sąlygų,</text:span><text:s/><text:span text:style-name="T48">išankstinių prijungimo sąlygų parengimo, elektros energijos persiuntimo ir (ar) tiekimo nutraukimo, apribojimo, atnaujinimo<text:s/></text:span><text:span text:style-name="T49">ir elektros apskaitos prietaiso rodmenų nuskaitymo paslaugų įkainius, kurie nustatomi pagal<text:s/></text:span><text:soft-page-break/><text:span text:style-name="T50">tinklų operatorių parengtą, su Komisija suderintą ir tinklų operatorių patvirtintą šių įkainių apskaičiavimo metodiką“.</text:span></text:p>
      <text:p text:style-name="P51"><text:span text:style-name="T52">2</text:span><text:span text:style-name="T53">. Atsižvelgiant į tai, jog Komisija <text:s/>re</text:span><text:span text:style-name="T54">guliuoja elektros energijos skirstymo paslaugos kainas ir jai tikslinga turėti duomenis apie finansavimo šaltinius investicijoms, skirtoms skirstomųjų tinklų infrastruktūrai,<text:s/></text:span><text:span text:style-name="T55">siūlome tikslinti Elektros energetikos įstatymo projekto 12 straipsnį, pakeičiant</text:span><text:span text:style-name="T56"><text:s/>šiuo straipsniu pildomo Lietuvos Respublikos elektros energetikos įstatymo<text:s/></text:span>39<text:span text:style-name="T57">1</text:span><text:span text:style-name="T58"><text:s/>straipsnio 2 dalies 2 punkto nuostatą, numatančią, kad 10 metų skirstomųjų tinklų plėtros, atnaujinimo ir modernizavimo investicijų plane turi būti nurodoma „</text:span><text:span text:style-name="T59">bendroji investici</text:span><text:span text:style-name="T60">jų programa (apimanti finansavimo šaltinius investicijoms, skirtoms skirstomųjų tinklų infrastruktūrai per planuojamą 10 metų laikotarpį), dėl kurios jau priimtas sprendimas, ir nauji investicijų rodikliai (apimtys), kurių bus siekiama per planuojamą 10 me</text:span><text:span text:style-name="T61">tų laikotarpį“.</text:span></text:p>
      <text:p text:style-name="P62"><text:span text:style-name="T63">3</text:span><text:span text:style-name="T64">. Siekiant užtikrinti vartotojų teisę savalaikiai gauti informaciją, susijusią su garantiniu elektros energijos tiekimu, ir atsižvelgiant į galimus atvejus, kad</text:span><text:span text:style-name="T65"><text:s/></text:span><text:span text:style-name="T66">nepriklausomas tiekėjas gali ne tik nutraukti savo veiklą, bet ir<text:s/></text:span><text:span text:style-name="T67">elektros</text:span><text:span text:style-name="T68"><text:s/>energijos pirkimo-pardavimo sutartį,</text:span><text:span text:style-name="T69"><text:s/>siūlome tikslinti Elektros energetikos įstatymo projekto 16 straipsnį, pakeičiant šiuo straipsniu keičiamo Lietuvos Respublikos elektros energetikos įstatymo 44 straipsnio 2 dalies 1 punkto nuostatą ir numatyti, kad „garantinis elektros energijos tiekimas</text:span><text:span text:style-name="T70"><text:s/>vartotojui užtikrinamas,</text:span><text:span text:style-name="T71"><text:s/>kai vartotojas, gavęs nepriklausomo tiekėjo rašytinį įspėjimą ne vėliau kaip prieš 2 savaites iki nutraukiamos veiklos arba elektros energijos pirkimo-pardavimo sutarties,</text:span><text:span text:style-name="T72"><text:s/>per 2 savaites nuo nepriklausomo tiekėjo pranešimo apie nu</text:span><text:span text:style-name="T73">traukiamą veiklą<text:s/></text:span><text:span text:style-name="T74">ar elektros energijos pirkimo- pardavimo sutartį</text:span><text:span text:style-name="T75"><text:s/></text:span><text:span text:style-name="T76">gavimo dienos nepasirenka kito nepriklausomo tiekėjo ar paaiškėja šio straipsnio 3 dalyje nurodytos aplinkybės – tokiais atvejais vartotojų su nepriklausomu tiekėju sudaryta elektros energij</text:span><text:span text:style-name="T77">os pirkimo-pardavimo sutartis laikoma nutraukta. Vartotojas,<text:s/></text:span><text:span text:style-name="T78">kuriam užtikrinamas garantinis elektros energijos tiekimas,</text:span><text:span text:style-name="T79"><text:s/></text:span><text:span text:style-name="T80">sudaręs elektros energijos pirkimo-pardavimo sutartį su nepriklausomu tiekėju, privalo nedelsdamas, bet ne vėliau kaip per 3 darbo dien</text:span><text:span text:style-name="T81">as nuo sutarties sudarymo dienos apie tai raštu pranešti garantinio tiekimo funkciją atliekančiam asmeniui, kuris ne ilgiau kaip per 3 savaites nuo tokio pranešimo gavimo dienos nutraukia garantinį elektros energijos tiekimą.<text:s/></text:span><text:span text:style-name="T82">Garantinio elektros energijos<text:s/></text:span><text:span text:style-name="T83">tiekimo trukmė – ne ilgiau kaip 6 mėnesiai. Jeigu per 6 mėnesius vartotojas nepasirenka naujo nepriklausomo tiekėjo, visuomeninis tiekėjas įgyja teisę nutraukti elektros energijos tiekimą vartotojui. Apie garantinio tiekimo nutraukimą visuomeninis tiekėjas</text:span><text:span text:style-name="T84"><text:s/>įspėja vartotoją ne vėliau kaip prieš 3 savaites iki nutraukimo dienos“. Tuo pačiu tikslu,<text:s/></text:span><text:span text:style-name="T85">siūlome tikslinti Elektros energetikos įstatymo projekto 16 straipsnį, pakeičiant šiuo straipsniu pildomo Lietuvos Respublikos elektros energetikos įstatymo 44 stra</text:span><text:span text:style-name="T86">ipsnio 4 dalyje numatytą terminą ir numatyti, kad<text:s/></text:span><text:span text:style-name="T87">nepriklausomas tiekėjas privalo nedelsdamas, bet ne vėliau kaip per 1 darbo dieną nuo šio straipsnio 3 dalyje nustatytų aplinkybių atsiradimo dienos, savo vartotojams ir atitinkamam visuomeniniam tiekėjui p</text:span><text:span text:style-name="T88">ranešti apie garantinio elektros energijos tiekimo pradžią ir pagrindą, o vartotojams – ir apie visuomeninį tiekėją, vykdysiantį garantinį elektros energijos tiekimą, bei jo kontaktinius duomenis.</text:span></text:p>
      <text:p text:style-name="P89"><text:span text:style-name="T90">4</text:span><text:span text:style-name="T91">. Užtikrinant elektros energijos vartotojų interesus i</text:span><text:span text:style-name="T92">r teisę gauti visų rūšių sąskaitas (įskaitant popierines) už suvartotą elektros energiją nemokamai, siūlome atsisakyti Elektros energetikos įstatymo projekto 18 straipsnio 2 dalimi keičiamos Lietuvos Respublikos elektros energetikos įstatymo 51 straipsnio<text:s/></text:span><text:span text:style-name="T93">4 dalies nuostatos, kurioje nustatyta, kad vartotojui pageidaujant gauti popierines sąskaitas, tiekėjai ir tinklų operatoriai turi teisę taikyti vartotojui tokios sąskaitos pateikimo mokestį. Atsižvelgiant į šį siūlymą, taip pat siūlome atsisakyti<text:s/></text:span><text:soft-page-break/><text:span text:style-name="T94">Elektros</text:span><text:span text:style-name="T95"><text:s/>energetikos įstatymo projekto 19 straipsnio 1 dalimi pildomo Lietuvos Respublikos elektros energetikos įstatymo 52 straipsnio 2 dalies 6 punkto</text:span><text:span text:style-name="T96">.</text:span></text:p>
      <text:p text:style-name="P97">5.<text:s/><text:span text:style-name="T98">Atsižvelgiant į tai, kad paskirtoji įmonė su perdavimo sistemos operatoriumi sudaro ne tik gamybos prog</text:span><text:span text:style-name="T99">nozavimo, bet ir atsiskaitymo už balansavimo elektros energiją sutartį, todėl atskira sutartis dėl informacijos mainų nėra sudaroma, siūlome tikslinti Elektros energetikos įstatymo projekto 20 straipsnį, pakeičiant šiuo straipsniu pildomo Lietuvos Respubli</text:span><text:span text:style-name="T100">kos elektros energetikos įstatymo 58 straipsnio 5 dalies 5 punkto nuostatą ir nustatyti, kad „</text:span><text:span text:style-name="T101">įmonė įsipareigoja sudaryti elektros energijos, gaminamos naudojant atsinaujinančius energijos išteklius, gamybos prognozavimo ir<text:s/></text:span><text:span text:style-name="T102">atsiskaitymo už balansavimo elek</text:span><text:span text:style-name="T103">tros energiją sutartį</text:span><text:span text:style-name="T104"><text:s/>su perdavimo sistemos ir (ar) skirstomųjų tinklų operatoriumi, atsakingu už elektros energijos, pagamintos iš atsinaujinančių energijos išteklių, balansavimą“.</text:span></text:p>
      <text:p text:style-name="P105"><text:span text:style-name="T106">6</text:span><text:span text:style-name="T107">. Siekiant užtikrinti vartotojų interesus, kai dėl tinklų operatoriau</text:span><text:span text:style-name="T108">s kaltės<text:s/></text:span><text:span text:style-name="T109">susidaro</text:span><text:span text:style-name="T110"><text:s/>ekstremali padėtis, o nuostoliai vartotojui neatlyginami, siūlome tikslinti Elektros energetikos įstatymo projekto 23 straipsnį, pakeičiant šiuo straipsniu keičiamo Lietuvos Respublikos elektros energetikos įstatymo 71 straipsnio 4 dalies</text:span><text:span text:style-name="T111"><text:s/>1 punkto nuostatą, numatant, kad tinklų operatorius vartotojui neatlygina jo patirtų nuostolių, kai elektros energijos persiuntimas nutraukiamas arba apribojamas Valstybinei energetikos inspekcijai prie Energetikos ministerijos (toliau – Valstybinė energe</text:span><text:span text:style-name="T112">tikos inspekcija) nustačius tokius vartotojo elektros įrenginių ir (ar) jų eksploatacijos trūkumus, dėl kurių gresia avarija, gedimai, sutrikimai ar kyla pavojus žmonių gyvybei ir saugumui, taip pat tais atvejais, kai tai būtina siekiant išvengti ar susikl</text:span><text:span text:style-name="T113">osčius energetikos sistemoje ar tinklų operatoriaus elektros tinkle ne dėl tinklų operatoriaus kaltės ekstremaliai padėčiai, kuri kelia grėsmę sistemos ar elektros tinklo funkcionavimui ir stabilumui, susidarius generavimo galios ar elektros energijos defi</text:span><text:span text:style-name="T114">citui, bei tuomet, kai elektros energijos persiuntimo nutraukimas arba apribojimas yra būtinas atliekant elektros tinklų priežiūros darbus, taip pat vykdant naujų elektros energijos vartotojų ir (ar) gamintojų įrenginių prijungimo prie elektros tinklų darb</text:span><text:span text:style-name="T115">us.</text:span></text:p>
      <text:p text:style-name="P116"><text:span text:style-name="T117">7</text:span><text:span text:style-name="T118">. Siekiant nustatyti protingą terminą, per kurį vartotojas gali kreiptis dėl nuostolių, patirtų laikinai nutraukus elektros energijos persiuntimo paslaugą, siūlome tikslinti Elektros energetikos įstatymo projekto 23 straipsnį, pakeičiant šiuo stra</text:span><text:span text:style-name="T119">ipsniu keičiamo Lietuvos Respublikos elektros energetikos įstatymo 71 straipsnio 4 dalies 3 punkto nuostatą, numatant, kad „</text:span><text:span text:style-name="T120">prašymą dėl nuostolių atlyginimo vartotojas turi teisę pateikti tinklų operatoriui ne vėliau kaip per 1 mėnesį nuo nuostolių atsirad</text:span><text:span text:style-name="T121">imo dienos. Tinklų operatorius privalo vartotojo prašymą išnagrinėti ne vėliau kaip per 30 kalendorinių dienų nuo prašymo gavimo dienos“.</text:span></text:p>
      <text:p text:style-name="P122"><text:span text:style-name="T123">8</text:span><text:span text:style-name="T124">. Pažymėtina, kad remtinos elektros energijos, pagamintos termofikaciniu režimu bendrojo elektros energijos ir ši</text:span><text:span text:style-name="T125">lumos gamybos ciklo elektrinėse, metinis mastas nuo 2014 metų palaipsniui buvo mažinamas. Lietuvos Respublikos Vyriausybės 2015 m. spalio 7 d. nutarimu Nr. 1083 „Dėl viešuosius interesus atitinkančių paslaugų teikėjų ir viešuosius interesus atitinkančių pa</text:span><text:span text:style-name="T126">slaugų teikimo apimties 2016 metams nustatymo“ ir Lietuvos Respublikos Vyriausybės 2016 m. lapkričio 23 d. nutarimu Nr. 1178 „Dėl viešuosius interesus atitinkančių paslaugų teikėjų ir viešuosius interesus atitinkančių paslaugų teikimo apimties 2017 metams<text:s/></text:span><text:span text:style-name="T127">nustatymo“, 2016 ir 2017 metams remtinos elektros energijos gamybos apimtys aptariamai paslaugai nebuvo nustatytos.<text:s/></text:span><text:span text:style-name="T128">2012 m. spalio 25 d. Europos Parlamento ir Tarybos Direktyvos 2012/27/ES dėl energijos vartojimo efektyvumo, kuria iš dalies keičiamos direk</text:span><text:span text:style-name="T129">tyvos 2009/125/EB ir 2010/30/ES bei kuria panaikinamos direktyvos 2004/8/EB ir 2006/32/EB (</text:span><text:span text:style-name="T130">OL 2012 L 315, p. 1</text:span><text:span text:style-name="T131">) preambulės 35 dalyje nurodyta, kad<text:s/></text:span><text:span text:style-name="T132">didelio naudingumo kogeneracija suteikia daug pirminės energijos taupymo galimybių, kurios<text:s/></text:span><text:soft-page-break/><text:span text:style-name="T133">Sąjungoje iš esmės</text:span><text:span text:style-name="T134"><text:s/>nėra išnaudotos. Direktyvos</text:span><text:span text:style-name="T135"><text:s/>2012/27/ES 14 straipsnio 11 dalyje be kita ko įtvirtinta, jog v</text:span><text:span text:style-name="T136">alstybės narės užtikrina, kad teikiant bet kokią paramą kogeneracijai būtų nustatyta sąlyga, kad elektros energija būtų pagaminta didelio naudingumo kogeneracijos b</text:span><text:span text:style-name="T137">ūdu, o atliekinė šiluma efektyviai naudojama siekiant sutaupyti pirminės energijos. Šios aplinkybės suponuoja Elektros energetikos įstatymo projekto 25 straipsniu siūlomo keisti Lietuvos Respublikos elektros energetikos įstatymo 74 straipsnio 2 dalies 2 pu</text:span><text:span text:style-name="T138">nkto keitimą, nustatant jame, jog viešuosius interesus atitinkančia paslauga laikytina ne elektros energijos gamyba termofikaciniu režimu kombinuotojo elektros energijos ir šilumos gamybos ciklo elektrinėse, kai šios elektrinės tiekia šilumą į aprūpinimo š</text:span><text:span text:style-name="T139">iluma sistemas ir yra sutaupomas toks pirminės energijos kiekis, kad bendrą šilumos ir elektros energijos gamybą galima laikyti efektyvia, o elektros energijos gamyba elektrinėse, kuriose elektros energija gaminama didelio naudingumo kogeneracijos būdu, ka</text:span><text:span text:style-name="T140">ip tai apibrėžta Elektros energetikos įstatymo 2 straipsnio 3</text:span><text:span text:style-name="T141">1<text:s/></text:span><text:span text:style-name="T142">dalyje.</text:span></text:p>
      <text:p text:style-name="P143"><text:span text:style-name="T144">9</text:span><text:span text:style-name="T145">. Energetikos ministerija, atsižvelgdama į elektros perdavimo sistemos operatoriaus 2015 metais atliktą sistemos saugumo ir stabilumo analizę, pažymi, kad <text:s/>nuo 2016 metų elektros e</text:span><text:span text:style-name="T146">nergijos gamyba, būtina elektros energijos tiekimo saugumui užtikrinti (numatoma Lietuvos Respublikos elektros energetikos įstatymo 74 straipsnio 2 dalies 3 punkte) „Lietuvos energijos gamyba“, AB, padalinyje Lietuvos elektrinėje nėra būtina, nes veikia na</text:span><text:span text:style-name="T147">ujos nuolatinės srovės tarpsisteminės elektros jungtys su Švedija ir Lenkija, o šių jungčių technologinės galimybės leidžia užtikrinti Lietuvos elektros energetikos sistemos nacionalinio balansavimo funkciją. Atsižvelgiant į tai, kad minėtos jungtys yra sė</text:span><text:span text:style-name="T148">kmingai eksploatuojamos, siūloma atsisakyti Elektros energetikos įstatymo projekto 25 straipsniu keičiamo Lietuvos Respublikos elektros energetikos įstatymo 74 straipsnio 2 dalies 3 punkte numatytos viešuosius interesus atitinkančios paslaugos.</text:span></text:p>
      <text:p text:style-name="P149"><text:span text:style-name="T150">10</text:span><text:span text:style-name="T151">.<text:s/></text:span><text:span text:style-name="T152">Siekiant užtikrinti sąžiningą konkurenciją, tikslinga numatyti, kad rinkos dalyviams, kurie teiks viešuosius interesus atitinkančias paslaugas būtų taikoma konkurencinga atrankos (vertinimo) procedūra. Siūlome tikslinti Elektros energetikos įstatymo projek</text:span><text:span text:style-name="T153">to 25 straipsnį, pakeičiant šiuo straipsniu keičiamo Lietuvos Respublikos elektros energetikos įstatymo 74 straipsnio 3 dalies pirmąjį sakinį ir numatyti, kad t</text:span><text:span text:style-name="T154">virtindama viešuosius interesus atitinkančių paslaugų teikimo apimtis ateinantiems kalendoriniam</text:span><text:span text:style-name="T155">s metams bei nustatydama įpareigojimus teikti viešuosius interesus atitinkančias paslaugas Vyriausybė vadovaujasi viešaisiais interesais elektros energetikos sektoriuje ir užtikrina konkurencingą atrankos procedūrą, vadovaudamasi Vyriausybės patvirtinta at</text:span><text:span text:style-name="T156">rankos procedūrų vykdymo tvarka.<text:s/></text:span></text:p>
      <text:p text:style-name="P157"><text:span text:style-name="T158">11</text:span><text:span text:style-name="T159">. Atsižvelgiant į tai, kad skirstomųjų tinklų operatoriui numatyta pareiga rengti 10 metų skirstomųjų tinklų plėtros, atnaujinimo ir modernizavimo investicijų planą, o<text:s/></text:span><text:span text:style-name="T160">elektros tinklų operatoriams<text:s/></text:span><text:span text:style-name="T161">–</text:span><text:span text:style-name="T162"><text:s/></text:span>sudaryti galimybę<text:s/>nepriklausomiems tiekėjams naudotis automatinėse duomenų nuskaitymo ar išmaniosios energijos apskaitos sistemose esančiais elektros vartojimo duomenimis<text:span text:style-name="T163"><text:s/>ir šių veiksmų atlikimas reikalauja specialaus pasiruošimo</text:span>,<text:span text:style-name="T164"><text:s/>siūlome Elektros energetikos įstatymo proj</text:span><text:span text:style-name="T165">ekto 28 straipsnį papildyti, nustatant išimtį dėl projekto<text:s/></text:span>12 straipsnio ir 18 straipsnio 3 dalies įsigaliojimo ir nukeliant šių nuostatų įsigaliojimo datą nuo 2018 m. sausio 1 dienos.<text:s/></text:p>
      <text:p text:style-name="P166">12. Atsižvelgiant į tai, kad Elektros energetikos įstatymo projekto 16 ir 25 straipsnių įsigaliojimui bus taip pat reikalinga parengti/pakeisti poįstatyminius teisės aktus, siūlome Elektros energetikos įstatymo projekto 28 straipsnio 1 dalyje nenumatyti išimties dėl šių straipsnių įsigaliojimo<text:span text:style-name="T167">.</text:span></text:p>
      <text:p text:style-name="P168"><text:span text:style-name="T169">13</text:span><text:span text:style-name="T170">. Siūlome atsisakyti</text:span><text:span text:style-name="T171"><text:s/>Atsinaujinančių išteklių energetikos įstatymo projekto 7 straipsniu keičiamo Lietuvos Respublikos atsinaujinančių išteklių energetikos įstatymo 14 straipsnio 8 dalies nuostatos, kurioje įtvirtinta, kad statyti ar įrengti elektrinę planuojančiam asmeniui p</text:span><text:span text:style-name="T172">ageidaujant, elektros tinklų operatorius privalo pateikti išsamią su elektrinės prijungimu prie elektros tinklų susijusių sąnaudų sąmatą, pagrįstą ir tikslų elektrinės prijungimo prie elektros tinklų prašymų pateikimo ir svarstymo grafiką, pagrįstą orienta</text:span><text:span text:style-name="T173">cinį siūlomo elektrinės prijungimo prie elektros tinklų grafiką, atsižvelgiant į tai, kad tinklų operatoriaus išduodamos išankstinės prijungimo sąlygos – tai preliminarios projektavimo sąlygos, kuriose nustatomi privalomieji energetikos tinklų tiesimo, per</text:span><text:span text:style-name="T174">tvarkymo ir (ar) plėtros reikalavimai, prijungiant šio<text:s/></text:span><text:span text:style-name="T175">asmens<text:s/></text:span><text:span text:style-name="T176">elektrinę prie energetikos tinklų operatoriaus valdomų tinklų, ir tinklų operatoriai tol, kol nėra parengtas ir suderintas elektrinės prijungimo prie tinklų techninis projektas, neturi reikiamų<text:s/></text:span><text:span text:style-name="T177">duomenų ir galimybių pateikti išsamią su elektrinės prijungimu prie elektros tinklų susijusių sąnaudų sąmatą, pagrįstą ir tikslų elektrinės prijungimo prie elektros tinklų prašymų pateikimo ir svarstymo grafiką, pagrįstą orientacinį siūlomo elektrinės prij</text:span><text:span text:style-name="T178">ungimo prie elektros tinklų grafiką.</text:span><text:span text:style-name="T179"><text:s/></text:span><text:span text:style-name="T180">Elektrinės prijungimo prie elektros tinklų kaina ir terminai pateikiami elektrinės prijungimo prie elektros tinklų paslaugos sutartyje, kurios projektas pateikiamas statyti ar įrengti elektrinę planuojančiam asmeniui po</text:span><text:span text:style-name="T181"><text:s/>to, kai yra parengtas ir suderintas elektrinės prijungimo prie tinklų techninis projektas.</text:span></text:p>
      <text:p text:style-name="P182"><text:span text:style-name="T183">14</text:span><text:span text:style-name="T184">. Siūlome tikslinti Atsinaujinančių išteklių energetikos įstatymo projekto 7 straipsnį, numatant šiuo straipsniu keičiamo Lietuvos Respublikos atsinaujinančių</text:span><text:span text:style-name="T185"><text:s/>išteklių energetikos įstatymo 14 straipsnio 14 dalyje, kad terminas, nurodomas elektros gamybos įrenginių prijungimo prie elektros tinklų ketinimų protokole (toliau – ketinimų protokolas) per kurį asmuo įsipareigoja pastatyti elektrinę, baigti savo elektr</text:span><text:span text:style-name="T186">os tinklų dalyje susijusius darbus ir pateikti reikalingus dokumentus Valstybinės energetikos inspekcijos elektros įrenginių techninės būklės patikrinimo pažymai gauti, pratęsiamas</text:span><text:s/><text:span text:style-name="T187">dėl šioje dalyje numatytų priežasčių, tačiau laikotarpis, kuriam pratęsiama</text:span><text:span text:style-name="T188">s nurodytas terminas neturi viršyti leidimo plėtoti elektros energijos gamybos pajėgumus <text:s/>galiojimo termino.</text:span><text:s/><text:span text:style-name="T189">Vadovaujantis<text:s/></text:span><text:span text:style-name="T190">Elektros gamybos įrenginių prijungimo prie elektros tinklų ketinimų protokolo pavyzdinės formos, patvirtintos</text:span><text:span text:style-name="T191"><text:s/>Valstybinės kainų ir en</text:span><text:span text:style-name="T192">ergetikos kontrolės komisijos<text:s/></text:span><text:span text:style-name="T193">2011 m. liepos 1 d. nutarimu Nr. O3-163 „Dėl Elektros gamybos įrenginių prijungimo prie elektros tinklų ketinimų protokolo pavyzdinės formos patvirtinimo“, 2.2 papunkčiu,<text:s/></text:span><text:span text:style-name="T194">asmuo, laimėjęs skatinimo kvotų paskirstymo aukcioną, p</text:span><text:span text:style-name="T195">rivalo per 3 mėnesius nuo aukciono laimėjimo kreiptis dėl leidimo plėtoti elektros energijos gamybos pajėgumus išdavimo. Vadovaujantis Lietuvos Respublikos elektros energetikos įstatymo 16 straipsnio 12 dalies 1 punkto nuostatomis, vienas iš dokumentų šiam</text:span><text:span text:style-name="T196"><text:s/>leidimui gauti yra</text:span><text:span text:style-name="T197"><text:s/>tinklų operatoriaus patvirtinimas apie galimybę prijungti elektros įrenginius prie perdavimo ar skirstomųjų tinklų. Lietuvos Respublikos elektros energetikos įstatymą įgyvendinančių Veiklos elektros energetikos sektoriuje leidimų išdavi</text:span><text:span text:style-name="T198">mo taisyklių, patvirtintų Lietuvos Respublikos elektros energetikos ministro 2013 m. spalio 22 d. įsakymu Nr. 1-212 „Dėl Veiklos elektros energetikos sektoriuje leidimų išdavimo taisyklių patvirtinimo“, 20.1 papunktyje numatyta, kad tuo atveju, kai asmuo y</text:span><text:span text:style-name="T199">ra laimėjęs skatinimo kvotų paskirstymo aukcioną, prie prašymo gauti leidimą plėtoti elektros energijos gamybos pajėgumus turi pateikta ketinimų protokolo kopiją.</text:span><text:span text:style-name="T200"><text:s/>Įvertinus tai, kad elektrinė turi būti pastatyta per leidimo plėtoti elektros energijos gamyb</text:span><text:span text:style-name="T201">os pajėgumus galiojimo terminą ir šis terminas yra ribotas, tikslinga susieti nurodyto leidimo ir ketinimų protokolo galiojimo terminus.</text:span></text:p>
      <text:p text:style-name="P202"><text:span text:style-name="T203">15</text:span><text:span text:style-name="T204">. Siekiant sudaryti vienodas sąlygas tiek fiziniams, tiek juridiniams asmenims<text:s/></text:span><text:soft-page-break/><text:span text:style-name="T205">pasirenkant naudojamą atsinaujinančių išteklių rūšį, elektros energijos vartojimo poreikius atitinkančią elektrinės galią ir elektros energijos tiekėją, siūlome pakeisti Atsinau</text:span><text:span text:style-name="T206">jinančių išteklių energetikos įstatymo projekto 12 straipsniu keičiamo Lietuvos Respublikos atsinaujinančių išteklių energetikos įstatymo 20 straipsnio 12 dalį, numatant, kad fizinių ir juridinių asmenų elektrinės gali būti ne tik saulės šviesos energijos,</text:span><text:span text:style-name="T207"><text:s/>o atsinaujinančius energijos išteklius naudojančios elektrinės, atsisakyti įrengtosios galios ribojimų ir nuostatos, kuri numato prievolę elektros energiją gaminančiam vartotojui (toliau – gaminantis vartotojas) sudaryti elektros energijos pirkimo-pardavi</text:span><text:span text:style-name="T208">mo sutartį su nepriklausomu tiekėju. Šie pakeitimai valstybės biudžeto lėšų nepareikalaus, kadangi gaminantys vartotojai elektrines įrengia savo lėšomis arba pasinaudoję Europos Sąjungos ar kitų fondų lėšomis, o už naudojimąsi elektros tinklais moka naudoj</text:span><text:span text:style-name="T209">imosi elektros tinklais paslaugų kainą, kuri padengia visas pagrįstas skirstomųjų tinklų operatoriaus sąnaudas. Atsižvelgiant į šį siūlymą, keistina Lietuvos Respublikos atsinaujinančių išteklių energetikos įstatymo 13 straipsnio 6 dalis, joje numatant, ka</text:span><text:span text:style-name="T210">d gaminančių vartotojų atsinaujinančius energijos išteklius naudojančių elektrinių įrengtoji suminė galia apskaičiuojama kaip šių elektrinių įrengtųjų galių, nurodytų leidimuose plėtoti elektros energijos gamybos pajėgumus ir leidimuose gaminti elektros en</text:span><text:span text:style-name="T211">ergiją, išduotuose elektros energiją gaminantiems vartotojams, suma.<text:s/></text:span></text:p>
      <text:p text:style-name="P212"><text:span text:style-name="T213">16</text:span><text:span text:style-name="T214">. Atsižvelgiant į šio nutarimo 15 punkte pateikiamus siūlymus, kuriuos priėmus padidės gaminančių vartotojų skaičius ir jų įrengtų elektrinių galios, keistina Lietuvos Respublikos<text:s/></text:span><text:span text:style-name="T215">atsinaujinančių išteklių energetikos įstatymo 20 straipsnio 18 dalis nustatant, kad gaminančių vartotojų atsinaujinančius energijos išteklius naudojančių elektrinių galia<text:s/></text:span><text:span text:style-name="T216">neturi viršyti 100 MW, ir atsisakytina nuostatos, kad pasiekus 10 MW saulės šviesos e</text:span><text:span text:style-name="T217">nergijos elektrinių įrengtąją suminę galią, Vyriausybė parengia ir patvirtina tolesnės saulės šviesos energijos elektrinių plėtros tvarkos aprašą, atsižvelgdama į Lietuvos Respublikos įsipareigojimus dėl aplinkos taršos mažinimo, energijos tiekimo saugumo<text:s/></text:span><text:span text:style-name="T218">ir patikimumo užtikrinimo bei vartotojų teisių ir teisėtų interesų apsaugos reikalavimus. Atitinkamai, atsižvelgiant į tai, kad iki Lietuvos Respublikos atsinaujinančių išteklių energetikos įstatymo pakeitimų įsigaliojimo jau bus pasiekta tam tikra gaminan</text:span><text:span text:style-name="T219">čių vartotojų elektrinių galia, Atsinaujinančių išteklių energetikos įstatymo projekto 25 straipsnį siūloma papildyti nuostata, kad gaminančių vartotojų elektrinių suminės įrengtosios galios apskaičiavimas tęsiamas, nustatant, kad prie gaminančių vartotojų</text:span><text:span text:style-name="T220"><text:s/>elektrinių įrengtosios suminės galios, apskaičiuotos Lietuvos Respublikos atsinaujinančių išteklių energetikos įstatymo 13 straipsnio 6 dalyje nustatyta tvarka iki Atsinaujinančių išteklių energetikos įstatymo projektu siūlomų pakeitimų <text:s/>įsigaliojimo, pri</text:span><text:span text:style-name="T221">dedamos po pakeitimų įsigaliojimo įrengiamų gaminančių vartotojų elektrinių įrengtosios galios.</text:span></text:p>
      <text:p text:style-name="P222"><text:span text:style-name="T223">17</text:span><text:span text:style-name="T224">. Įvertinant aiškinamajame rašte nurodomus Lietuvos Respublikos atsinaujinančių išteklių energetikos įstatymo keitimo tikslus ir tai, kad Atsinaujinančių<text:s/></text:span><text:span text:style-name="T225">išteklių energetikos įstatymo projekte nėra numatomas biodujų supirkimo laikotarpis ir superkami kiekiai, siūloma panaikinti Valstybinės kainų ir energetikos kontrolės kompetenciją nustatyti biodujų supirkimo tarifus, pripažįstant Atsinaujinančių išteklių<text:s/></text:span><text:span text:style-name="T226">energetikos įstatymo 30 straipsnio 3 dalį netekusia galios.</text:span></text:p>
      <text:p text:style-name="P227"><text:span text:style-name="T228">18</text:span><text:span text:style-name="T229">.<text:s/></text:span><text:span text:style-name="T230">Atsižvelgiant į tai, kad Lietuvos Respublikos elektros energetikos įstatyme ir Lietuvos Respublikos statybos įstatyme yra vartojamos sąvokos „prijungimo sąlygos“, „prisijungimo sąlygos“, s</text:span><text:span text:style-name="T231">iūlome patikslinti Atsinaujinančių išteklių energetikos įstatymo projekto 1 straipsnio 3 ir 4 dalis ir nustatyti, kad „</text:span><text:span text:style-name="T232">E</text:span><text:span text:style-name="T233">lektrinės išankstinės prijungimo</text:span><text:s/><text:span text:style-name="T234">prie energetikos tinklų sąlygos (toliau – išankstinės prijungimo sąlygos) –<text:s/></text:span><text:span text:style-name="T235">statyti ar įrengti<text:s/></text:span><text:soft-page-break/><text:span text:style-name="T236">elektrin</text:span><text:span text:style-name="T237">ę planuojančiam asmeniui<text:s/></text:span><text:span text:style-name="T238">išduodamos preliminarios prijungimo sąlygos, kuriose nustatomi privalomieji energetikos tinklų tiesimo, pertvarkymo ir (ar) plėtros reikalavimai, prijungiant šio<text:s/></text:span><text:span text:style-name="T239">asmens<text:s/></text:span><text:span text:style-name="T240">elektrinę prie energetikos tinklų operatoriaus valdomų tinklų<text:s/></text:span><text:span text:style-name="T241">ar teikiant kitas teisės aktuose nustatytas paslaugas“ ir „Elektrinės prijungimo prie energetikos tinklų sąlygos (toliau – prijungimo sąlygos)<text:s/></text:span><text:span text:style-name="T242">–</text:span><text:span text:style-name="T243"><text:s/>techninės sąlygos, kuriose nustatomi privalomieji energetikos tinklų tiesimo, pertvarkymo ir (ar) plėtros reika</text:span><text:span text:style-name="T244">lavimai, prijungiant elektrinę prie energetikos tinklų operatoriaus valdomų tinklų ar teikiant kitas teisės aktuose nustatytas paslaugas.“</text:span></text:p>
      <text:p text:style-name="P245"><text:span text:style-name="T246">19</text:span><text:span text:style-name="T247">. Atsižvelgiant į tai, kad Energetikos įstatymo 27 straipsnio 5 dalis yra pripažinta netekusia galios, siūlome<text:s/></text:span><text:span text:style-name="T248">tikslinti Energetikos įstatymo projekto 3 straipsnį, pakeičiant šiuo straipsniu keičiamo Lietuvos Respublikos energetikos įstatymo 9 straipsnio 3 dalies 3 punkto nuostatą ir numatant, kad Valstybinė energetikos inspekcija „organizuoja šio įstatymo 27 strai</text:span><text:span text:style-name="T249">psnio 6 dalyje nustatytų sistemų energijos vartojimo efektyvumo patikrinimą“.</text:span></text:p>
      <text:p text:style-name="P250"><text:span text:style-name="T251">20</text:span><text:span text:style-name="T252">. Atsižvelgiant į tai, kad energetikos įmonės, kurių veiklai yra taikomos valstybės reguliuojamos kainos, prekes ir paslaugas įsigyja ne tik vidaus sandoriais iš dukterinių</text:span><text:span text:style-name="T253"><text:s/>ar asocijuotų įmonių, bet ir iš kitų asmenų</text:span><text:span text:style-name="T254">, o tokia informacija Komisijai reikšminga įsitikinant iš tokių asmenų gaunamų prekių ir paslaugų kainų pagrįstumu, siūlome tikslinti Energetikos įstatymo projekto 5 straipsnį, pakeičiant šiuo straipsniu pildomo<text:s/></text:span><text:span text:style-name="T255">Lietuvos Respublikos energetikos įstatymo 25 straipsnio 6 dalį ir numatyti, kad „Fiziniai ir (ar) juridiniai<text:s/></text:span><text:span text:style-name="T256">asmenys</text:span><text:s/>Komisijos prašymu teikia jai informaciją apie energetikos įmonėms suteiktų paslaugų teikimo ar parduotų prekių tiekimo sąnaudas, pajamas, sutartinius įsipareigojimus ir kainodaras, kurie turi įtakos valstybės reguliuojamoms kainoms, kai energetikos įmonės, kurių veiklai yra taikomos valstybės reguliuojamos kainos, su fiziniais ir (ar) juridiniais<text:s/><text:span text:style-name="T257">asmenimis<text:s/></text:span>sudaro paslaugų teikimo ar prekių pirkimo sandorius. Komisija, naudodamasi jos teise gauti iš fizinių ir (ar) juridinių<text:s/><text:span text:style-name="T258">asmenų<text:s/></text:span>informaciją, privalo užtikrinti gautos informacijos ar duomenų konfidencialumą, jei juos pateikęs asmuo to prašo, tačiau ši pareiga neapriboja galimybės Komisijai skelbti ar kitaip naudoti apibendrintą ar nuasmenintą informaciją ar duomenis, kai iš pateikiamos informacijos ar duomenų negalima nustatyti konkrečių asmenų“.</text:p>
      <text:p text:style-name="P259">21. Siūlome numatyti Atsinaujinančių išteklių energetikos įstatymo projekto nuostatų, susijusių su gaminančių vartotojų teisiniu reguliavimu, o būtent šio nutarimo 15 ir 16 punktuose nurodytų pakeitimų, įsigaliojimo datą - 2017 m. liepos 1 d., atsižvelgiant į tai, kad <text:s/>nustatomas ūkio subjektams palankesnis teisinis reguliavimas ir šiems pakeitimams įgyvendinti nereikia rengti ir tvirtinti įgyvendinamųjų teisės aktų bei atlikti kitokių parengiamųjų darbų.<text:s/><text:span text:style-name="T260">Siūlome numatyti vėlesnę Elektros energetikos įstatymo,<text:s/></text:span>Energetikos įstatymo ir kitų Atsinaujinančių išteklių energetikos įstatymo projektų<text:s/><text:span text:style-name="T261">įsigal</text:span><text:span text:style-name="T262">iojimo datą – 2017 m. lapkričio 1 d. ir atitinkamai pakoreguoti minėtų įstatymų projektų įgyvendinimą reglamentuojančias nuostatas bei numatyti, kad Vyriausybė ir kitos institucijos įgyvendinamuosius teisės aktus, susijusius su ūkio subjektų veiklos ar pri</text:span><text:span text:style-name="T263">ežiūros reguliavimu, turi priimti iki 2017 m. liepos 31 d.</text:span></text:p>
      <text:p text:style-name="P264"/>
      <text:p text:style-name="P265"/>
      <text:p text:style-name="P266"/>
      <text:p text:style-name="P267"/>
      <text:p text:style-name="P268"><text:span text:style-name="T269">Ministras Pirmininkas</text:span></text:p>
      <text:p text:style-name="P270"/>
      <text:p text:style-name="P271"/>
      <text:p text:style-name="P272"/>
      <text:soft-page-break/>
      <text:p text:style-name="P273"><text:span text:style-name="T274">Energetikos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center" fo:margin-top="0.1666in">
        <style:tab-stops>
          <style:tab-stop style:type="center" style:position="2.884in"/>
          <style:tab-stop style:type="right" style:position="5.768in"/>
        </style:tab-stops>
      </style:paragraph-properties>
    </style:style>
    <style:style style:name="T4" style:parent-style-name="DefaultParagraphFont" style:family="text">
      <style:text-properties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text:span text:style-name="T4"><text:page-number text:fixed="false">8</text:page-number></text:span></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e Zajauskaite</meta:initial-creator>
    <dc:creator>adlibuser</dc:creator>
    <meta:creation-date>2017-03-28T10:52:00Z</meta:creation-date>
    <dc:date>2017-03-28T10:52:00Z</dc:date>
    <meta:print-date>2017-03-21T06:29:00Z</meta:print-date>
    <meta:template xlink:href="Normal.dotm" xlink:type="simple"/>
    <meta:editing-cycles>2</meta:editing-cycles>
    <meta:editing-duration>PT0S</meta:editing-duration>
    <meta:document-statistic meta:page-count="8" meta:paragraph-count="255" meta:word-count="3169" meta:character-count="26333" meta:row-count="731" meta:non-whitespace-character-count="23419"/>
  </office:meta>
</office:document-meta>
</file>