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margin-left="0in" fo:margin-right="0in" fo:line-height="115%" fo:text-align="justify" style:justify-single-word="false" fo:text-indent="0.7874in" style:auto-text-indent="false" fo:background-color="#ffffff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0.7874in" style:auto-text-indent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List_20_Paragraph">
      <loext:graphic-properties draw:fill="solid" draw:fill-color="#ffffff"/>
      <style:paragraph-properties fo:margin-left="0in" fo:margin-right="0in" fo:line-height="115%" fo:text-align="justify" style:justify-single-word="false" fo:text-indent="0.7874in" style:auto-text-indent="false" fo:background-color="#ffffff"/>
      <style:text-properties fo:color="#000000" loext:opacity="100%" fo:language="lt" fo:country="LT" style:font-size-complex="10pt"/>
    </style:style>
    <style:style style:name="P5" style:family="paragraph" style:parent-style-name="List_20_Paragraph">
      <loext:graphic-properties draw:fill="solid" draw:fill-color="#ffffff"/>
      <style:paragraph-properties fo:margin-left="0in" fo:margin-right="0in" fo:line-height="115%" fo:text-align="justify" style:justify-single-word="false" fo:text-indent="0.7874in" style:auto-text-indent="false" fo:background-color="#ffffff"/>
      <style:text-properties fo:color="#000000" loext:opacity="100%" fo:language="lt" fo:country="LT" officeooo:rsid="00133347" officeooo:paragraph-rsid="00133347"/>
    </style:style>
    <style:style style:name="P6" style:family="paragraph" style:parent-style-name="Standard">
      <style:paragraph-properties fo:line-height="150%" fo:text-align="justify" style:justify-single-word="false"/>
      <style:text-properties fo:language="lt" fo:country="LT"/>
    </style:style>
    <style:style style:name="P7" style:family="paragraph" style:parent-style-name="Standard">
      <style:paragraph-properties fo:line-height="115%" fo:text-align="center" style:justify-single-word="false"/>
      <style:text-properties fo:language="lt" fo:country="LT" fo:font-weight="bol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language="lt" fo:country="LT"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language="lt" fo:country="LT"/>
    </style:style>
    <style:style style:name="P10" style:family="paragraph" style:parent-style-name="Standard">
      <style:paragraph-properties fo:line-height="115%" fo:text-align="justify" style:justify-single-word="false"/>
      <style:text-properties fo:language="lt" fo:country="LT"/>
    </style:style>
    <style:style style:name="P11" style:family="paragraph" style:parent-style-name="Standard">
      <style:paragraph-properties fo:line-height="115%"/>
      <style:text-properties fo:language="lt" fo:country="LT"/>
    </style:style>
    <style:style style:name="P12" style:family="paragraph" style:parent-style-name="Standard" style:master-page-name="First_20_Page">
      <style:paragraph-properties fo:line-height="150%" fo:text-align="end" style:justify-single-word="false" style:page-number="auto"/>
      <style:text-properties fo:language="lt" fo:country="LT" fo:font-weight="bold" style:font-weight-asian="bold" style:font-weight-complex="bold"/>
    </style:style>
    <style:style style:name="T1" style:family="text">
      <style:text-properties fo:language="lt" fo:country="LT"/>
    </style:style>
    <style:style style:name="T2" style:family="text">
      <style:text-properties fo:language="lt" fo:country="LT" fo:font-weight="bold" style:font-weight-asian="bold" style:font-weight-complex="bold"/>
    </style:style>
    <style:style style:name="T3" style:family="text">
      <style:text-properties fo:language="lt" fo:country="LT" fo:font-weight="bold" officeooo:rsid="000c9ffc" style:font-weight-asian="bold" style:font-weight-complex="bold"/>
    </style:style>
    <style:style style:name="T4" style:family="text">
      <style:text-properties fo:language="lt" fo:country="LT" fo:font-weight="bold" officeooo:rsid="00133347" style:font-weight-asian="bold" style:font-weight-complex="bold"/>
    </style:style>
    <style:style style:name="T5" style:family="text">
      <style:text-properties fo:language="lt" fo:country="LT" fo:background-color="transparent" loext:char-shading-value="0"/>
    </style:style>
    <style:style style:name="T6" style:family="text">
      <style:text-properties fo:color="#000000" loext:opacity="100%" fo:language="lt" fo:country="LT"/>
    </style:style>
    <style:style style:name="T7" style:family="text">
      <style:text-properties fo:color="#000000" loext:opacity="100%" fo:language="lt" fo:country="LT" style:font-weight-complex="bold"/>
    </style:style>
    <style:style style:name="T8" style:family="text">
      <style:text-properties fo:color="#000000" loext:opacity="100%" fo:language="lt" fo:country="LT" fo:font-style="italic" style:font-style-asian="italic" style:font-weight-complex="bold"/>
    </style:style>
    <style:style style:name="T9" style:family="text">
      <style:text-properties fo:color="#000000" loext:opacity="100%" fo:language="lt" fo:country="LT" officeooo:rsid="00133347"/>
    </style:style>
    <style:style style:name="T10" style:family="text">
      <style:text-properties fo:color="#000000" loext:opacity="100%" fo:language="lt" fo:country="LT" officeooo:rsid="00174eff"/>
    </style:style>
    <style:style style:name="T11" style:family="text">
      <style:text-properties fo:color="#000000" loext:opacity="100%" fo:language="en" fo:country="US" officeooo:rsid="001c7534"/>
    </style:style>
    <style:style style:name="T12" style:family="text">
      <style:text-properties fo:color="#000000" loext:opacity="100%" fo:language="en" fo:country="US" officeooo:rsid="002052dd"/>
    </style:style>
    <style:style style:name="T13" style:family="text">
      <style:text-properties fo:letter-spacing="0.0555in" fo:language="lt" fo:country="LT"/>
    </style:style>
    <style:style style:name="T14" style:family="text">
      <style:text-properties fo:text-transform="uppercase" fo:language="lt" fo:country="LT" fo:font-weight="bold"/>
    </style:style>
    <style:style style:name="T15" style:family="text">
      <style:text-properties fo:text-transform="uppercase" fo:language="lt" fo:country="LT" fo:font-weight="bold" officeooo:rsid="00133347"/>
    </style:style>
    <style:style style:name="T16" style:family="text">
      <style:text-properties fo:text-transform="uppercase" fo:language="lt" fo:country="LT" fo:font-weight="bold" officeooo:rsid="0016430a"/>
    </style:style>
    <style:style style:name="T17" style:family="text">
      <style:text-properties fo:text-transform="uppercase" fo:language="en" fo:country="US" fo:font-weight="bold" officeooo:rsid="0016430a"/>
    </style:style>
    <style:style style:name="T18" style:family="text">
      <style:text-properties officeooo:rsid="001a7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ktas</text:p>
      <text:p text:style-name="P6"/>
      <text:p text:style-name="P7">PRIENŲ RAJONO SAVIVALDYBĖS TARYBA</text:p>
      <text:p text:style-name="P8"/>
      <text:p text:style-name="P7"/>
      <text:p text:style-name="P7">SPRENDIMAS</text:p>
      <text:p text:style-name="P3"><text:span text:style-name="T2">DĖL </text:span><text:span text:style-name="T4">PRIENŲ</text:span><text:span text:style-name="Strong_20_Emphasis"><text:span text:style-name="T14"> seniūnij</text:span></text:span><text:span text:style-name="Strong_20_Emphasis"><text:span text:style-name="T15">os</text:span></text:span><text:span text:style-name="Strong_20_Emphasis"><text:span text:style-name="T14"> </text:span></text:span><text:span text:style-name="Strong_20_Emphasis"><text:span text:style-name="T17">in</text:span></text:span><text:span text:style-name="Strong_20_Emphasis"><text:span text:style-name="T16">žinerinių statinių</text:span></text:span><text:span text:style-name="T3"> </text:span><text:span text:style-name="T2"><text:s/>PERĖMIMO PRIENŲ RAJONO SAVIVALDYBĖS NUOSAVYBĖN</text:span></text:p>
      <text:p text:style-name="P9"/>
      <text:p text:style-name="P9">Nr. <text:s text:c="13"/></text:p>
      <text:p text:style-name="P9">Prienai</text:p>
      <text:p text:style-name="P9"/>
      <text:p text:style-name="P2"><text:span text:style-name="T1">Vadovaudamasi Lietuvos Respublikos </text:span><text:span text:style-name="T6">vietos savivaldos įstatymo 6 straipsnio 32 punktu, Lietuvos Respublikos kelių įstatymo </text:span><text:span text:style-name="T10">2 straipsnio 5 dalimi, </text:span><text:span text:style-name="T6">4 straipsnio 3 dalimi ir 6 straipsnio 4 dalimi</text:span><text:span text:style-name="T1">, Lietuvos Respublikos valstybės turto perėmimo savivaldybių nuosavybėn įstatymo 3 straipsnio 1 dalies 2 punktu ir 4 straipsnio 1 dalimi, </text:span><text:span text:style-name="T5">Pri</text:span><text:span text:style-name="T1">enų rajono savivaldybės taryba </text:span><text:span text:style-name="T13">nusprendži</text:span><text:span text:style-name="T1">a:</text:span></text:p>
      <text:p text:style-name="P1"><text:span text:style-name="T9">1. </text:span><text:span text:style-name="T6">Perimti Prienų rajono savivaldybės nuosavybėn Prienų rajono savivaldybės apskaitoje registruotą ir faktiškai Prienų rajono savivaldybės valdomą valstybės turtą </text:span><text:span text:style-name="T11">– inžinerin</text:span><text:span text:style-name="T12">i</text:span><text:span text:style-name="T11">us statinius</text:span><text:span text:style-name="T6">:</text:span></text:p>
      <text:p text:style-name="P5">1.1. automobilių stovėjimo aikštelę (nekilnojamojo turto kadastro duomenų byloje pastatas pažymėtas plane – b, unikalus numeris 4400-2328-5472, bendras plotas 191 kv. m), esantį Prienų r. sav., Pociūn<text:span text:style-name="T18">ų</text:span> k.;</text:p>
      <text:p text:style-name="P5">1.2. automobilių stovėjimo aikštelę (nekilnojamojo turto kadastro duomenų byloje pastatas pažymėtas plane – b, unikalus numeris 4400-2328-5307, bendras plotas 765 kv. m), esantį Prienų r. sav., Pociūn<text:span text:style-name="T18">ų</text:span> k.;</text:p>
      <text:p text:style-name="P5">1.3. <text:span text:style-name="T18">k</text:span>elią Nr. PR-207 /BA-111 (Giraitiškių k. – Giraitiškių poilsiavietė) (nekilnojamojo turto kadastro duomenų byloje pastatas pažymėtas plane – 1-36, unikalus numeris 4400-5765-8338, ilgis 0,761 km), esantį <text:s/>Prienų r. sav., Giraitiškių k., žemės sklype Nr. 6945/2:108.</text:p>
      <text:p text:style-name="P1"><text:span text:style-name="T7">Šis sprendima</text:span><text:span text:style-name="T8">s</text:span><text:span text:style-name="T7">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6">Laisvės al. 36, Kaunas</text:span><text:span text:style-name="T7">) arba Regionų apygardos administraciniam teismui bet kuriuose teismo rūmuose (Šiaulių rūmai, Dvaro g. 80, Šiauliai; Panevėžio rūmai,</text:span><text:span text:style-name="T6"> </text:span><text:span text:style-name="T7">Respublikos g. 62, Panevėžys; Klaipėdos rūmai,</text:span><text:span text:style-name="T6"> </text:span><text:span text:style-name="T7">Galinio Pylimo g. 9, Klaipėda; Kauno rūmai,</text:span><text:span text:style-name="T6"> </text:span><text:span text:style-name="T7">A. Mickevičiaus g. 8A, Kaunas).</text:span></text:p>
      <text:p text:style-name="P4"/>
      <text:p text:style-name="P10"/>
      <text:p text:style-name="P11">Savivaldybės mer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lt" fo:country="LT" fo:font-weight="bold" style:font-weight-asian="bold" style:font-size-complex="10pt" style:font-weight-complex="bold"/>
    </style:style>
    <style:style style:name="Plain_20_Text" style:display-name="Plain Text" style:family="paragraph" style:parent-style-name="Standard" style:default-outline-level="">
      <style:paragraph-properties fo:margin-top="0.1945in" fo:margin-bottom="0.1945in" style:contextual-spacing="false"/>
      <style:text-properties fo:language="lt" fo:country="LT" style:language-asian="lt" style:country-asian="L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/>
      <style:text-properties fo:text-transform="uppercase" fo:font-weight="bold" style:font-weight-asian="bold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0.6665in" fo:margin-right="0in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lt" fo:country="LT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fo:language="en" fo:country="GB" style:font-name-asian="Calibri" style:font-family-asian="Calibri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x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Char_20_Diagrama_20_Diagrama_20_Char_20_Char_20_Diagrama_20_Diagrama_20_Char_20_Diagrama_20_Diagrama_20_Char_20_Char_20_Char_20_Char_20_Char_20_Char_20_Char" style:display-name="Char Diagrama Diagrama Char Char Diagrama Diagrama Char Diagrama Diagrama Char Char Char Char Char Char Char" style:family="paragraph" style:parent-style-name="Standard" style:default-outline-level="">
      <style:paragraph-properties fo:margin-top="0in" fo:margin-bottom="0.111in" style:contextual-spacing="false" fo:line-height="0.1665in"/>
      <style:text-properties style:font-name="Verdana" fo:font-family="Verdana" style:font-family-generic="roman" style:font-pitch="variable" fo:font-size="10pt" fo:language="lt" fo:country="LT" style:font-size-asian="10pt" style:language-asian="lt" style:country-asian="L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Char_20_Char1" style:display-name="Char Char1" style:family="text" style:parent-style-name="Default_20_Paragraph_20_Font">
      <style:text-properties fo:font-size="13pt" fo:language="lt" fo:country="LT" style:font-size-asian="13p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atymon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uficommentbody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102in" fo:text-indent="-0.9583in" fo:margin-left="1.710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02in" fo:text-indent="-0.1252in" fo:margin-left="2.0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02in" fo:text-indent="-0.25in" fo:margin-left="2.50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02in" fo:text-indent="-0.25in" fo:margin-left="3.00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02in" fo:text-indent="-0.1252in" fo:margin-left="3.50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02in" fo:text-indent="-0.25in" fo:margin-left="4.00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2in" fo:text-indent="-0.25in" fo:margin-left="4.50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02in" fo:text-indent="-0.1252in" fo:margin-left="5.0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2in" fo:text-indent="-0.25in" fo:margin-left="1.00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02in" fo:text-indent="-0.1252in" fo:margin-left="2.0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02in" fo:text-indent="-0.25in" fo:margin-left="2.50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02in" fo:text-indent="-0.25in" fo:margin-left="3.00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02in" fo:text-indent="-0.1252in" fo:margin-left="3.50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02in" fo:text-indent="-0.25in" fo:margin-left="4.00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2in" fo:text-indent="-0.25in" fo:margin-left="4.50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02in" fo:text-indent="-0.1252in" fo:margin-left="5.0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1.5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2.0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.5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3.0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.5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4.0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.5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5.00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.50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0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0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0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0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0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0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0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0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0417in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0417in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2917in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2917in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5417in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5417in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7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8437in" fo:text-indent="-0.1252in" fo:margin-left="1.8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437in" fo:text-indent="-0.1252in" fo:margin-left="3.3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8437in" fo:text-indent="-0.1252in" fo:margin-left="4.8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9791in" fo:margin-left="1.7272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0835in" fo:margin-right="0.351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</meta:initial-creator>
    <meta:editing-cycles>17</meta:editing-cycles>
    <meta:print-date>2015-04-16T13:11:00</meta:print-date>
    <meta:creation-date>2023-04-25T13:32:00</meta:creation-date>
    <dc:date>2023-08-28T17:01:04.845000000</dc:date>
    <meta:editing-duration>PT2H43M21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3" meta:word-count="249" meta:character-count="1951" meta:non-whitespace-character-count="1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