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keep-with-next="always" fo:margin-left="0.3in" fo:text-indent="-0.0083in">
        <style:tab-stops>
          <style:tab-stop style:type="left" style:position="-0.3in"/>
          <style:tab-stop style:type="left" style:position="0.5659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ar" style:country-asian="SA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keep-with-next="always" fo:text-align="center" fo:margin-left="0.3in" fo:text-indent="-0.252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keep-with-next="always" fo:text-align="center" fo:text-indent="0.0416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 fo:text-indent="0.0416in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text-align="center" fo:text-indent="0.0416in"/>
      <style:text-properties fo:hyphenate="false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1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9076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865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865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8659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865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865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865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8659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8659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8659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8659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8659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8659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8659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ar" style:country-asian="SA" fo:hyphenate="false"/>
    </style:style>
    <style:style style:name="P83" style:parent-style-name="Normal" style:family="paragraph">
      <style:text-properties fo:color="#000000" style:font-size-complex="12pt" style:language-asian="ar" style:country-asian="SA" fo:hyphenate="false"/>
    </style:style>
    <style:style style:name="P84" style:parent-style-name="Normal" style:family="paragraph">
      <style:text-properties style:font-size-complex="12pt" style:language-asian="ar" style:country-asian="SA" fo:hyphenate="false"/>
    </style:style>
    <style:style style:name="P85" style:parent-style-name="Normal" style:family="paragraph">
      <style:text-properties style:font-size-complex="12pt" style:language-asian="ar" style:country-asian="SA" fo:hyphenate="false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text-properties style:font-size-complex="12pt" style:language-asian="ar" style:country-asian="SA" fo:hyphenate="false"/>
    </style:style>
    <style:style style:name="P90" style:parent-style-name="Normal" style:family="paragraph">
      <style:text-properties style:font-size-complex="12pt" style:language-asian="ar" style:country-asian="SA" fo:hyphenate="false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P94" style:parent-style-name="Normal" style:family="paragraph">
      <style:text-properties style:font-size-complex="12pt" style:language-asian="ar" style:country-asian="SA" fo:hyphenate="false"/>
    </style:style>
    <style:style style:name="P95" style:parent-style-name="Normal" style:family="paragraph">
      <style:text-properties style:font-size-complex="12pt" style:language-asian="ar" style:country-asian="SA" fo:hyphenate="false"/>
    </style:style>
    <style:style style:name="P96" style:parent-style-name="Normal" style:family="paragraph">
      <style:text-properties style:font-size-complex="12pt" style:language-asian="ar" style:country-asian="SA" fo:hyphenate="false"/>
    </style:style>
    <style:style style:name="P97" style:parent-style-name="Normal" style:family="paragraph">
      <style:text-properties style:font-size-complex="12pt" style:language-asian="ar" style:country-asian="SA" fo:hyphenate="false"/>
    </style:style>
    <style:style style:name="P98" style:parent-style-name="Normal" style:family="paragraph">
      <style:text-properties style:font-size-complex="12pt" style:language-asian="ar" style:country-asian="SA" fo:hyphenate="false"/>
    </style:style>
    <style:style style:name="P99" style:parent-style-name="Normal" style:family="paragraph">
      <style:text-properties style:font-size-complex="12pt" style:language-asian="ar" style:country-asian="SA" fo:hyphenate="false"/>
    </style:style>
    <style:style style:name="P100" style:parent-style-name="Normal" style:family="paragraph">
      <style:text-properties style:font-size-complex="12pt" style:language-asian="ar" style:country-asian="SA" fo:hyphenate="false"/>
    </style:style>
    <style:style style:name="P101" style:parent-style-name="Normal" style:family="paragraph">
      <style:text-properties style:font-size-complex="12pt" style:language-asian="ar" style:country-asian="SA" fo:hyphenate="false"/>
    </style:style>
    <style:style style:name="P102" style:parent-style-name="Normal" style:family="paragraph">
      <style:text-properties style:font-size-complex="12pt" style:language-asian="ar" style:country-asian="SA" fo:hyphenate="false"/>
    </style:style>
    <style:style style:name="P103" style:parent-style-name="Normal" style:family="paragraph">
      <style:text-properties style:font-size-complex="12pt" style:language-asian="ar" style:country-asian="SA" fo:hyphenate="false"/>
    </style:style>
    <style:style style:name="TableColumn105" style:family="table-column">
      <style:table-column-properties style:column-width="2.3013in"/>
    </style:style>
    <style:style style:name="TableColumn106" style:family="table-column">
      <style:table-column-properties style:column-width="2.2854in"/>
    </style:style>
    <style:style style:name="TableColumn107" style:family="table-column">
      <style:table-column-properties style:column-width="2.2562in"/>
    </style:style>
    <style:style style:name="Table104" style:family="table">
      <style:table-properties style:width="6.84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ar" style:country-asian="SA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ar" style:country-asian="SA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7" style:parent-style-name="Normal" style:family="paragraph">
      <style:paragraph-properties fo:text-align="justify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/>
      <text:p text:style-name="P8"><text:span text:style-name="T9">Projektas Nr. TSP-253</text:span></text:p>
      <text:p text:style-name="P10"><text:span text:style-name="T11"><text:tab/><text:s text:c="4"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</text:span></text:p>
      <text:p text:style-name="P17">KUPIŠKIO RAJONO SAVIVALDYBĖS TARYBA</text:p>
      <text:p text:style-name="P18"/>
      <text:p text:style-name="P19">SPRENDIMAS</text:p>
      <text:p text:style-name="P20"><text:span text:style-name="T21">DĖL KUPIŠKIO RAJONO SAVIVALDYBĖS TARYBOS 2011 M</text:span><text:span text:style-name="T22">. BIRŽELIO 9 D. SPRENDIMO NR. TS-167„DĖL MOKESČIO UŽ VAIKŲ IŠLAIKYMĄ KUPIŠKIO RAJONO UGDYMO ĮSTAIGOSE TVARKOS APRAŠO PATVIRTINIMO“ <text:s/>PAKEITIMO</text:span></text:p>
      <text:p text:style-name="P23"/>
      <text:p text:style-name="P24">2014 m. spalio <text:s text:c="2"/>d. <text:s/>Nr. TS-<text:s/></text:p>
      <text:p text:style-name="P25">Kupiškis</text:p>
      <text:p text:style-name="P26"/>
      <text:p text:style-name="P27">Vadovaudamasi Lietuvos Respublikos vietos savivaldos įstatymo 18 straipsnio 1 dalimi, Lietuvos Respublikos euro įvedimo Lietuvos Respublikoje įstatymu, Nacionalinio euro įvedimo plano, patvirtinto Lietuvos Respublikos Vyriausybės <text:s/>2013 m. birželio 26 d. nutarimu <text:s text:c="10"/>Nr. 604 „Dėl Nacionalinio euro įvedimo plano bei Lietuvos visuomenės informavimo apie euro įvedimą ir komunikacijos strategijos patvirtinimo“, III ir IV skyriais, <text:s/>Kupiškio rajono savivaldybės taryba <text:s text:c="2"/>n u s p r e n d ž i a:</text:p>
      <text:p text:style-name="P28"><text:span text:style-name="T29">1</text:span><text:span text:style-name="T30">. Pakeisti Mokesčio už vaikų išlaikymą Kupiškio rajono ugdymo įstaigose tvarkos apra</text:span><text:span text:style-name="T31">šo, patvirtinto Kupiškio rajono savivaldybės tarybos <text:s/>2011 m. birželio 9 d. sprendimu Nr. TS-167 „Dėl Mokesčio už vaikų išlaikymą Kupiškio rajono ugdymo įstaigose tvarkos aprašo patvirtinimo“, <text:s/>4, 5 ir 6 punktus ir juos išdėstyti taip:</text:span></text:p>
      <text:p text:style-name="P32"><text:span text:style-name="T33">„</text:span><text:span text:style-name="T34">4</text:span><text:span text:style-name="T35">. Ankstyvojo amž</text:span><text:span text:style-name="T36">iaus vaikų ugdymo grupėse mokesčio dydis:</text:span></text:p>
      <text:p text:style-name="P37"><text:span text:style-name="T38">4.1</text:span><text:span text:style-name="T39">. už vieną maitinimą – 3 litai /0,87 euro <text:s/>(pietūs);<text:s/></text:span></text:p>
      <text:p text:style-name="P40"><text:span text:style-name="T41">4.2</text:span><text:span text:style-name="T42">. už du maitinimus – 4,5 lito/1,30 euro <text:s/>(pusryčiai ir pietūs arba pietūs ir vakarienė);</text:span></text:p>
      <text:p text:style-name="P43"><text:span text:style-name="T44">4.3</text:span><text:span text:style-name="T45">. už tris maitinimus – 6 litai/1,74 euro <text:s/>(pusryčiai, pietūs, vakarienė).</text:span></text:p>
      <text:p text:style-name="P46"><text:span text:style-name="T47">5</text:span><text:span text:style-name="T48">. Ikimokyklinio amžiaus ir priešmokyklinio amžiaus vaikų ugdymo grupėse (nuo 3 m. iki 7 m.) mokesčio dydis:</text:span></text:p>
      <text:p text:style-name="P49"><text:span text:style-name="T50">5.1</text:span><text:span text:style-name="T51">. už vieną maitinimą – 3,5 lito/1,01 euro <text:s/>(pietūs);</text:span></text:p>
      <text:p text:style-name="P52"><text:span text:style-name="T53">5.2</text:span><text:span text:style-name="T54">. už du maitinimus – 5,25 lito/1,52 euro <text:s/>(pusryčiai ir pietūs arba pietūs ir vakarienė);</text:span></text:p>
      <text:p text:style-name="P55"><text:span text:style-name="T56">5.3</text:span><text:span text:style-name="T57">. už tris maitinimus – 7 litai/2,03 euro <text:s text:c="2"/>(pusryčiai, pietūs, vakarienė).</text:span></text:p>
      <text:p text:style-name="P58"><text:span text:style-name="T59">6</text:span><text:span text:style-name="T60">. <text:s/>Kupiškio mokykloje „Varpelis“ vaikų ir jaunuolių specialiojo ugdymo grupės</text:span><text:span text:style-name="T61">e mokesčio dydis:</text:span></text:p>
      <text:p text:style-name="P62"><text:span text:style-name="T63">6.1</text:span><text:span text:style-name="T64">. 2 litai/0,58 euro <text:s/>už kiekvieną lankytą dieną ugdymo inventoriui, priemonėms įsigyti ir kitoms reikmėms tenkinti;</text:span></text:p>
      <text:p text:style-name="P65"><text:span text:style-name="T66">6.2</text:span><text:span text:style-name="T67">. <text:s/>už vieną maitinimą – 4,5 lito/1,30 euro (pietūs);</text:span></text:p>
      <text:p text:style-name="P68"><text:span text:style-name="T69">6.3</text:span><text:span text:style-name="T70">. <text:s/>už du maitinimus – 6,5 lito/1,88 euro (pusryčia</text:span><text:span text:style-name="T71">i ir pietūs);</text:span></text:p>
      <text:p text:style-name="P72"><text:span text:style-name="T73">6.4</text:span><text:span text:style-name="T74">. <text:s/>už tris maitinimus – 8 litai/2,32 euro (pusryčiai, pietūs, pavakariai, arba pietūs, pavakariai, vakarienė);</text:span></text:p>
      <text:p text:style-name="P75"><text:span text:style-name="T76">6.5</text:span><text:span text:style-name="T77">. <text:s/>už keturis maitinimus – 10 litų/2,90 euro <text:s/>(pusryčiai, pietūs, pavakariai, vakarienė).“.</text:span></text:p>
      <text:p text:style-name="P78"><text:span text:style-name="T79">2</text:span><text:span text:style-name="T80">. Nustatyti, k</text:span><text:span text:style-name="T81">ad šis sprendimas įsigalioja 2015 m. sausio 1 d.</text:span></text:p>
      <text:p text:style-name="P82">Šis sprendimas gali būti skundžiamas Lietuvos Respublikos administracinių bylų teisenos įstatymo nustatyta tvarka.<text:tab/><text:tab/><text:tab/><text:tab/><text:tab/></text:p>
      <text:p text:style-name="Normal"/>
      <text:p text:style-name="P83"/>
      <text:p text:style-name="Normal"/>
      <text:p text:style-name="P84"/>
      <text:p text:style-name="P85"/>
      <text:p text:style-name="P86"/>
      <text:p text:style-name="P87"><text:span text:style-name="T88">Savivaldybės meras</text:span></text:p>
      <text:p text:style-name="Normal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arengė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Kultūros ir švietimo skyriaus<text:s/>vedėjas</text:p>
          </table:table-cell>
          <table:table-cell table:style-name="TableCell118">
            <text:p text:style-name="P119">Savivaldybės administracijos</text:p>
            <text:p text:style-name="P120">vyr. specialistė (teisininkė)</text:p>
          </table:table-cell>
          <table:table-cell table:style-name="TableCell121">
            <text:p text:style-name="P122">Kanceliarijos skyriaus</text:p>
            <text:p text:style-name="P123">specialistė</text:p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imantas Jocius</text:p>
          </table:table-cell>
          <table:table-cell table:style-name="TableCell133">
            <text:p text:style-name="P134">Vida Mičiūdienė</text:p>
          </table:table-cell>
          <table:table-cell table:style-name="TableCell135">
            <text:p text:style-name="P136">Stasė Krestovienė</text:p>
          </table:table-cell>
        </table:table-row>
      </table:table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_jan</meta:initial-creator>
    <dc:creator>CLUSadmin</dc:creator>
    <meta:creation-date>2014-10-24T07:08:00Z</meta:creation-date>
    <dc:date>2014-10-24T07:08:00Z</dc:date>
    <meta:print-date>2014-10-14T11:05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384" meta:character-count="2755" meta:row-count="134" meta:non-whitespace-character-count="2412"/>
  </office:meta>
</office:document-meta>
</file>