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6.0972in"/>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text-position="super 66.6%"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text-position="super 66.6%"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text-properties fo:font-weight="bold" style:font-weight-asian="bold"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P59" style:parent-style-name="Normal" style:family="paragraph">
      <style:paragraph-properties fo:text-align="justify" fo:text-indent="0.5909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margin-left="0.5909in">
        <style:tab-stops>
          <style:tab-stop style:type="left" style:position="0.1965in"/>
        </style:tab-stops>
      </style:paragraph-properties>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text-indent="0.5909in"/>
    </style:style>
    <style:style style:name="P118" style:parent-style-name="Normal" style:family="paragraph">
      <style:paragraph-properties fo:text-align="justify" fo:margin-left="1.575in" fo:text-indent="-0.984in">
        <style:tab-stops/>
      </style:paragraph-properties>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text-position="super 66.6%"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text-position="super 66.6%"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text-position="super 66.6%"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margin-left="0.5909in" fo:text-indent="0.043in">
        <style:tab-stops/>
      </style:paragraph-properties>
    </style:style>
    <style:style style:name="P180" style:parent-style-name="Normal" style:family="paragraph">
      <style:paragraph-properties fo:margin-left="0.5909in">
        <style:tab-stops/>
      </style:paragraph-properties>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margin-left="0.5909in">
        <style:tab-stops/>
      </style:paragraph-properties>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2" style:parent-style-name="DefaultParagraphFont" style:family="text">
      <style:text-properties style:text-position="super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margin-left="0.5909in">
        <style:tab-stops/>
      </style:paragraph-properties>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margin-left="0.5909in">
        <style:tab-stops/>
      </style:paragraph-properties>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margin-left="0.590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margin-left="0.5909in">
        <style:tab-stops>
          <style:tab-stop style:type="left" style:position="0.1965in"/>
        </style:tab-stops>
      </style:paragraph-properties>
    </style:style>
    <style:style style:name="P221" style:parent-style-name="Normal" style:family="paragraph">
      <style:paragraph-properties fo:margin-left="0.5909in">
        <style:tab-stops>
          <style:tab-stop style:type="left" style:position="0.1965in"/>
        </style:tab-stops>
      </style:paragraph-properties>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margin-left="0.5909in">
        <style:tab-stops/>
      </style:paragraph-properties>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P233" style:parent-style-name="Normal" style:family="paragraph">
      <style:paragraph-properties fo:text-align="justify" fo:text-indent="0.5909in"/>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P246" style:parent-style-name="Normal" style:family="paragraph">
      <style:paragraph-properties fo:text-align="justify" fo:text-indent="0.5909in"/>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text-position="super 66.6%"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text-position="super 66.6%"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text-position="super 66.6%"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P286" style:parent-style-name="Normal" style:family="paragraph">
      <style:paragraph-properties fo:text-align="justify" fo:text-indent="0.5909in"/>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justify" fo:margin-left="0.5909in">
        <style:tab-stops>
          <style:tab-stop style:type="left" style:position="0.1965in"/>
        </style:tab-stops>
      </style:paragraph-properties>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margin-left="0.5909in">
        <style:tab-stops>
          <style:tab-stop style:type="left" style:position="0.196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P320" style:parent-style-name="Normal" style:family="paragraph">
      <style:paragraph-properties fo:text-align="justify" fo:text-indent="0.5909in"/>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justify" fo:text-indent="0.5909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P346" style:parent-style-name="Normal" style:family="paragraph">
      <style:paragraph-properties fo:text-align="justify" fo:text-indent="0.5909in"/>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indent="0.5909in"/>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indent="0.5909in"/>
    </style:style>
    <style:style style:name="P363" style:parent-style-name="Normal" style:family="paragraph">
      <style:paragraph-properties fo:text-indent="0.5909in"/>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text-indent="0.5909in"/>
    </style:style>
    <style:style style:name="P376" style:parent-style-name="Normal" style:family="paragraph">
      <style:paragraph-properties fo:text-align="justify" fo:text-indent="0.5909in"/>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5909in"/>
    </style:style>
    <style:style style:name="P397" style:parent-style-name="Normal" style:family="paragraph">
      <style:paragraph-properties fo:text-align="justify" fo:text-indent="0.5909in"/>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text-indent="0.5909in"/>
    </style:style>
    <style:style style:name="P421" style:parent-style-name="Normal" style:family="paragraph">
      <style:paragraph-properties fo:text-align="justify" fo:text-indent="0.5909in"/>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text-align="justify" fo:margin-left="0.5909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FF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style>
    <style:style style:name="P436" style:parent-style-name="Normal" style:family="paragraph">
      <style:paragraph-properties fo:text-indent="0.5909in"/>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indent="0.5909in"/>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text-indent="0.5909in"/>
    </style:style>
    <style:style style:name="P448" style:parent-style-name="Normal" style:family="paragraph">
      <style:paragraph-properties fo:text-align="justify" fo:text-indent="0.5909in"/>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text-indent="0.5909in"/>
    </style:style>
    <style:style style:name="P461" style:parent-style-name="Normal" style:family="paragraph">
      <style:paragraph-properties fo:text-align="justify" fo:text-indent="0.5909in"/>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indent="0.5909in"/>
    </style:style>
    <style:style style:name="P474" style:parent-style-name="Normal" style:family="paragraph">
      <style:paragraph-properties fo:text-align="justify" fo:text-indent="0.5909in"/>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justify" fo:text-indent="0.5909in">
        <style:tab-stops>
          <style:tab-stop style:type="left" style:position="0.7875in"/>
        </style:tab-stops>
      </style:paragraph-properties>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style:font-style-complex="italic" style:font-size-complex="12pt"/>
    </style:style>
    <style:style style:name="P485" style:parent-style-name="Normal" style:family="paragraph">
      <style:paragraph-properties fo:text-align="justify" fo:text-indent="0.5909in">
        <style:tab-stops>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222in"/>
      <style:text-properties fo:font-weight="bold" style:font-weight-asian="bold" style:font-size-complex="12pt" style:language-asian="lt" style:country-asian="LT"/>
    </style:style>
    <style:style style:name="P491" style:parent-style-name="Normal" style:family="paragraph">
      <style:paragraph-properties fo:text-align="justify" style:line-height-at-least="0.2222in"/>
    </style:style>
    <style:style style:name="P492" style:parent-style-name="Normal" style:family="paragraph">
      <style:paragraph-properties fo:text-align="justify" style:line-height-at-least="0.2222in" fo:text-indent="0.5909in"/>
    </style:style>
    <style:style style:name="T493" style:parent-style-name="DefaultParagraphFont" style:family="text">
      <style:text-properties fo:font-style="italic" style:font-style-asian="italic" style:font-style-complex="italic"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fo:font-size="9pt" style:font-size-asian="9pt" style:font-size-complex="9pt"/>
    </style:style>
    <style:style style:name="P496" style:parent-style-name="Normal" style:family="paragraph">
      <style:paragraph-properties fo:text-align="justify" style:line-height-at-least="0.2222in" fo:text-indent="0.5909in"/>
      <style:text-properties style:font-size-complex="12pt" style:language-asian="lt" style:country-asian="LT"/>
    </style:style>
    <style:style style:name="P497" style:parent-style-name="Normal" style:family="paragraph">
      <style:text-properties fo:font-size="9pt" style:font-size-asian="9pt" style:font-size-complex="9pt"/>
    </style:style>
    <style:style style:name="P498" style:parent-style-name="Normal" style:family="paragraph">
      <style:paragraph-properties fo:text-align="justify" style:line-height-at-least="0.2222in"/>
    </style:style>
    <style:style style:name="T499" style:parent-style-name="DefaultParagraphFont" style:family="text">
      <style:text-properties style:font-size-complex="12pt" style:language-asian="lt" style:country-asian="LT"/>
    </style:style>
  </office:automatic-styles>
  <office:body>
    <office:text text:use-soft-page-breaks="true">
      <text:p text:style-name="P1"><text:span text:style-name="T8">Projektas</text:span></text:p>
      <text:p text:style-name="P9"/>
      <text:p text:style-name="P10">LIETUVOS RESPUBLIKOS<text:s/></text:p>
      <text:p text:style-name="P11"><text:span text:style-name="T12">CIVILINIO KODEKSO 1.65, 1.117, 3.51, 3.52, 3.53, 3.61, 3.66, 3.67, 3.73, 3.77, 3.79, 3.85, 3.103, 3.140, 3.144, 3.188, 5.7, 6.492 IR 6.493 STRAIPSNIŲ<text:s/></text:span><text:span text:style-name="T13">PAKEITIMO IR KODEKSO PAPILDYMO 3.54</text:span><text:span text:style-name="T14">1</text:span><text:span text:style-name="T15"><text:s/>IR 3.76</text:span><text:span text:style-name="T16">1</text:span><text:span text:style-name="T17"><text:s/>STRAIPSNIAIS<text:s/></text:span></text:p>
      <text:p text:style-name="P18">ĮSTATYMAS</text:p>
      <text:p text:style-name="P19"/>
      <text:p text:style-name="P20">2022 m.<text:tab/><text:tab/>d. Nr.<text:s/></text:p>
      <text:p text:style-name="P21">Vilnius</text:p>
      <text:p text:style-name="P22"/>
      <text:p text:style-name="P23"><text:span text:style-name="T24">1</text:span><text:span text:style-name="T25"><text:s/>straipsnis.<text:s/></text:span><text:span text:style-name="T26">1.65 straipsnio pakeitimas</text:span></text:p>
      <text:p text:style-name="P27"><text:span text:style-name="T28">Pakeisti 1.65 straipsnio 2 dalį ir ją išdėstyti taip:</text:span></text:p>
      <text:p text:style-name="P29"><text:span text:style-name="T30">„</text:span><text:span text:style-name="T31">2</text:span><text:span text:style-name="T32">. Viešas skelbimas skelbiamas paskutinės žinomos kitos s</text:span><text:span text:style-name="T33">andorio šalies gyvenamosios ar verslo vietos arba viešai išreiškiančio savo valią asmens gyvenamosios ar verslo vietos laikraštyje (jeigu toks yra) ir viename iš nacionalinių Lietuvos Respublikos laikraščių arba atitinkamų visuomenės informavimo priemonių<text:s/></text:span><text:span text:style-name="T34">interneto tinklalapiuose, o sutartyje numatytais atvejais – sutartyje nurodytame interneto tinklalapyje.“</text:span></text:p>
      <text:p text:style-name="P35"/>
      <text:p text:style-name="P36"><text:span text:style-name="T37">2</text:span><text:span text:style-name="T38"><text:s/>straipsnis.<text:s/></text:span><text:span text:style-name="T39">1.117 straipsnio pakeitimas</text:span></text:p>
      <text:p text:style-name="P40"><text:span text:style-name="T41">1</text:span><text:span text:style-name="T42">. Pakeisti 1.117 straipsnio 4 dalį ir ją išdėstyti taip:</text:span></text:p>
      <text:p text:style-name="P43"><text:span text:style-name="T44">„</text:span><text:span text:style-name="T45">4</text:span><text:span text:style-name="T46">. Atnaujinamasis terminas yra t</text:span><text:span text:style-name="T47">oks terminas, kuriam pasibaigus teismas arba įstatymų nustatytais atvejais – kitas subjektas gali jį atnaujinti, jeigu jis buvo praleistas dėl svarbių priežasčių.“</text:span></text:p>
      <text:p text:style-name="P48"><text:span text:style-name="T49">2</text:span><text:span text:style-name="T50">. Pakeisti 1.117 straipsnio 6 dalį ir ją išdėstyti taip:</text:span></text:p>
      <text:p text:style-name="P51"><text:span text:style-name="T52">„</text:span><text:span text:style-name="T53">6</text:span><text:span text:style-name="T54">. Naikinamasis termina</text:span><text:span text:style-name="T55">s yra toks terminas, kuriam pasibaigus išnyksta tam tikra civilinė teisė ar pareiga. Naikinamieji terminai negali būti teismo ar kito subjekto</text:span><text:span text:style-name="T56"><text:s/></text:span><text:span text:style-name="T57">atnaujinti.“</text:span></text:p>
      <text:p text:style-name="P58"/>
      <text:p text:style-name="P59"><text:span text:style-name="T60">3</text:span><text:span text:style-name="T61"><text:s/>straipsnis.<text:s/></text:span><text:span text:style-name="T62">3.51 straipsnio pakeitimas</text:span></text:p>
      <text:p text:style-name="P63"><text:span text:style-name="T64">Pakeisti 3.51 straipsnį ir jį išdėstyti taip:</text:span></text:p>
      <text:p text:style-name="P65"><text:span text:style-name="T66">„</text:span><text:span text:style-name="T67">3.51</text:span><text:span text:style-name="T68"><text:s/>straipsnis.<text:s/></text:span><text:span text:style-name="T69">Santuokos nutraukimo sąlygos</text:span></text:p>
      <text:p text:style-name="P70"><text:span text:style-name="T71">1</text:span><text:span text:style-name="T72">. Sutuoktinių bendru sutikimu santuoka gali būti nutraukta, jeigu yra visos šios sąlygos:</text:span></text:p>
      <text:p text:style-name="P73"><text:span text:style-name="T74">1</text:span><text:span text:style-name="T75">) nuo santuokos sudarymo yra praėję daugiau nei vieneri metai;</text:span></text:p>
      <text:p text:style-name="P76"><text:span text:style-name="T77">2</text:span><text:span text:style-name="T78">) abu sutuoktiniai yra sudarę sutartį dėl</text:span><text:span text:style-name="T79"><text:s/>santuokos nutraukimo pasekmių (turto padalijimo, vaikų išlaikymo ir pan.);</text:span></text:p>
      <text:p text:style-name="P80"><text:span text:style-name="T81">3</text:span><text:span text:style-name="T82">) abu sutuoktiniai yra visiškai veiksnūs šioje srityje.</text:span></text:p>
      <text:p text:style-name="P83"><text:span text:style-name="T84">2</text:span><text:span text:style-name="T85">. Esant šio straipsnio 1 dalyje nurodytoms sąlygoms, santuoka nutraukiama teisme supaprastinto proceso tvarka.</text:span></text:p>
      <text:p text:style-name="P86"><text:span text:style-name="T87">3</text:span><text:span text:style-name="T88">. Esant šio straipsnio 1 dalyje nurodytoms sąlygoms, taip pat kai sutuoktiniai daugiau nei metus netvarko bendro ūkio, negyvena santuokinio gyvenimo ir neturi nepilnamečių vaikų, santuoka sutuoktinių bendru sutikimu nutraukiama notarine tvarka.“</text:span></text:p>
      <text:p text:style-name="P89"/>
      <text:p text:style-name="P90"><text:span text:style-name="T91">4</text:span><text:span text:style-name="T92"><text:s/>straipsnis.<text:s/></text:span><text:span text:style-name="T93">3.52 straipsnio pakeitimas</text:span></text:p>
      <text:p text:style-name="P94"><text:span text:style-name="T95">Pakeisti 3.52 straipsnio pavadinimą ir jį išdėstyti taip:</text:span></text:p>
      <text:p text:style-name="P96"><text:span text:style-name="T97">„</text:span><text:span text:style-name="T98">3.52</text:span><text:span text:style-name="T99"><text:s/>straipsnis.<text:s/></text:span><text:span text:style-name="T100">Prašymo nutraukti santuoką pateikimas teismui</text:span><text:span text:style-name="T101">“.<text:s/></text:span></text:p>
      <text:p text:style-name="P102"/>
      <text:p text:style-name="P103"><text:span text:style-name="T104">5</text:span><text:span text:style-name="T105"><text:s/>straipsnis.<text:s/></text:span><text:span text:style-name="T106">3.53 straipsnio pakeitimas</text:span></text:p>
      <text:p text:style-name="P107"><text:span text:style-name="T108">Pakeisti 3.53 straipsni</text:span><text:span text:style-name="T109">o pavadinimą ir jį išdėstyti taip:</text:span></text:p>
      <text:p text:style-name="P110"><text:span text:style-name="T111">„</text:span><text:span text:style-name="T112">3.53</text:span><text:span text:style-name="T113"><text:s/>straipsnis.<text:s/></text:span><text:span text:style-name="T114">Santuokos nutraukimo teisme tvarka</text:span><text:span text:style-name="T115">“.<text:s/></text:span><text:span text:style-name="T116"><text:s/></text:span></text:p>
      <text:p text:style-name="P117"/>
      <text:p text:style-name="P118"><text:span text:style-name="T119">6</text:span><text:span text:style-name="T120"> straipsnis.<text:s/></text:span><text:span text:style-name="T121">Kodekso trečiosios knygos II dalies IV skyriaus antrojo skirsnio papildymas 3.54</text:span><text:span text:style-name="T122">1</text:span><text:span text:style-name="T123"> straipsniu</text:span></text:p>
      <text:p text:style-name="P124"><text:span text:style-name="T125">Papildyti Kodekso trečiosios knygos II<text:s/></text:span><text:span text:style-name="T126">dalies IV skyriaus antrąjį skirsnį 3.54</text:span><text:span text:style-name="T127">1</text:span><text:span text:style-name="T128"><text:s/>straipsniu:</text:span></text:p>
      <text:p text:style-name="P129"><text:span text:style-name="T130">„</text:span><text:span text:style-name="T131">3.54</text:span><text:span text:style-name="T132">1</text:span><text:span text:style-name="T133"><text:s/>straipsnis.<text:s/></text:span><text:span text:style-name="T134">Santuokos nutraukimas notarine tvarka</text:span></text:p>
      <text:p text:style-name="P135"><text:span text:style-name="T136">1</text:span><text:span text:style-name="T137">. Sutuoktiniai, kreipdamiesi į notarą dėl santuokos nutraukimo bendru sutikimu, notarui turi pateikti rašytinį patvirtinimą, kad daugiau ne</text:span><text:span text:style-name="T138">i metus netvarko bendro ūkio ir negyvena santuokinio gyvenimo, bei sutartį dėl santuokos nutraukimo pasekmių. Šio straipsnio 3 dalyje nurodytu atveju sutuoktiniai notarui taip pat turi pateikti įrodymus, kad informavo visus žinomus bendrus jų ar vieno iš j</text:span><text:span text:style-name="T139">ų kreditorius.</text:span></text:p>
      <text:p text:style-name="P140"><text:span text:style-name="T141">2</text:span><text:span text:style-name="T142">. Sutartyje dėl santuokos nutraukimo pasekmių sutuoktiniai turi aptarti vienas kito išlaikymo klausimus, kitas turtines teises ir pareigas (jeigu šie klausimai neaptarti vedybų sutartyje ir (ar) jeigu turtas, kuris yra bendroji jungtinė</text:span><text:span text:style-name="T143"><text:s/>sutuoktinių nuosavybė, nepadalytas bendru jų susitarimu, patvirtintu notarine tvarka ar teismo sprendimu), taip pat nurodyti, kokios bus jų pavardės po santuokos nutraukimo.</text:span></text:p>
      <text:p text:style-name="P144"><text:span text:style-name="T145">3</text:span><text:span text:style-name="T146">. Kai sutartyje dėl santuokos nutraukimo pasekmių aptariami sutuoktinių turt</text:span><text:span text:style-name="T147">o, kuris yra bendroji jungtinė sutuoktinių nuosavybė, padalijimo klausimai, sutuoktiniai, prieš kreipdamiesi į notarą dėl šios sutarties patvirtinimo, apie tai turi informuoti visus žinomus bendrus jų ar vieno iš jų kreditorius. Kartu su pranešimu kreditor</text:span><text:span text:style-name="T148">iams turi būti išsiųstas sutarties dėl santuokos nutraukimo pasekmių projektas, taip pat notaro, į kurį ketinama kreiptis dėl šios sutarties patvirtinimo, kontaktiniai duomenys. Kreditoriai turi teisę per 30 dienų nuo minėtos informacijos gavimo dienos sut</text:span><text:span text:style-name="T149">uoktiniams ir jų pranešime nurodytam notarui raštu pateikti savo prieštaravimus dėl bendrosios jungtinės sutuoktinių nuosavybės padalijimo būdo ar kitų sutarties dėl santuokos nutraukimo pasekmių nuostatų, galimai pažeidžiančių bendrų sutuoktinių kreditori</text:span><text:span text:style-name="T150">ų ar vieno iš jų kreditorių interesus. Šiuo atveju notaras sprendžia klausimą dėl santuokos nutraukimo bendru sutikimu ne anksčiau kaip pasibaigus šioje dalyje nurodytam terminui. Kreditoriams pateikus savo<text:s/></text:span><text:soft-page-break/><text:span text:style-name="T151">prieštaravimus, į kuriuos sutuoktiniai nesutinka<text:s/></text:span><text:span text:style-name="T152">atsižvelgti ir pagal juos pakeisti sutarties dėl santuokos nutraukimo pasekmių sąlygas, santuokos nutraukimo sutuoktinių bendru sutikimu klausimas sprendžiamas teisme. Šios nuostatos taip pat taikomos, kai keičiama sutartis dėl santuokos nutraukimo pasekmi</text:span><text:span text:style-name="T153">ų.</text:span></text:p>
      <text:p text:style-name="P154"><text:span text:style-name="T155">4</text:span><text:span text:style-name="T156">. Prieš patvirtindamas sutartį dėl santuokos nutraukimo pasekmių, notaras turi pasiūlyti sutuoktiniams susitaikyti ir tokiu atveju iki šešių mėnesių atidėti sutarties dėl santuokos nutraukimo pasekmių tvirtinimą. Sutuoktiniai gali raštu atsisakyti pasiūlym</text:span><text:span text:style-name="T157">o susitaikyti ir kad būtų atidėtas sutarties dėl santuokos nutraukimo pasekmių tvirtinimas.<text:s/></text:span></text:p>
      <text:p text:style-name="P158"><text:span text:style-name="T159">5</text:span><text:span text:style-name="T160">. Santuoka bendru sutuoktinių sutikimu nutraukiama notarine tvarka, notarui patvirtinant sutartį dėl santuokos nutraukimo pasekmių, jeigu toks santuokos nutra</text:span><text:span text:style-name="T161">ukimas atitinka šiame kodekse nustatytas sąlygas, taip pat jeigu sutuoktinių pateikta sutartis dėl santuokos nutraukimo pasekmių neprieštarauja viešajai tvarkai ar iš esmės nepažeidžia vieno iš jų teisių ir (ar) teisėtų interesų. Sutartis dėl santuokos nut</text:span><text:span text:style-name="T162">raukimo pasekmių įsigalioja kitą darbo dieną nuo jos notarinio patvirtinimo dienos.<text:s/></text:span></text:p>
      <text:p text:style-name="P163"><text:span text:style-name="T164">6</text:span><text:span text:style-name="T165">. Iš esmės pasikeitus aplinkybėms (buvusio sutuoktinio liga, nedarbingumas ar kt.), buvę sutuoktiniai gali keisti sutarties dėl santuokos nutraukimo pasekmių sąlygas.</text:span><text:span text:style-name="T166"><text:s/>Sutartis dėl santuokos nutraukimo pasekmių sutarties sąlygų pakeitimo taip pat turi būti sudaryta notarine tvarka. Vieno iš buvusių sutuoktinių reikalavimu sutartis dėl santuokos nutraukimo pasekmių gali būti pakeista teismo sprendimu.<text:s/></text:span></text:p>
      <text:p text:style-name="P167"><text:span text:style-name="T168">7</text:span><text:span text:style-name="T169">. Buvusio sut</text:span><text:span text:style-name="T170">uoktinio reikalavimu teismas sutartį dėl santuokos nutraukimo pasekmių gali pripažinti visiškai ar iš dalies negaliojančia, jeigu ji iš esmės pažeidžia sutuoktinių lygiateisiškumo principą ir vienam iš jų yra labai nepalanki, taip pat šio kodekso pirmojoje</text:span><text:span text:style-name="T171"><text:s/>knygoje numatytais sandorių negaliojimo pagrindais. Toks reikalavimas gali būti pareikštas ne vėliau kaip per metus nuo sutarties dėl santuokos nutraukimo pasekmių įsigaliojimo dienos. Sutarties dėl santuokos<text:s/></text:span><text:soft-page-break/><text:span text:style-name="T172">nutraukimo pasekmių pripažinimas visiškai ar i</text:span><text:span text:style-name="T173">š dalies negaliojančia nedaro poveikio santuokos nutraukimui pagal šią sutartį. <text:s/></text:span></text:p>
      <text:p text:style-name="P174"><text:span text:style-name="T175">8</text:span><text:span text:style-name="T176">. Vieno ar abiejų sutuoktinių kreditoriai, kurie šio straipsnio 3 dalyje nustatyta tvarka nebuvo informuoti apie sutarties dėl santuokos nutraukimo pasekmių sudarymą ar<text:s/></text:span><text:span text:style-name="T177">jos pakeitimą ir kurių teises pažeidė sutarties dėl santuokos nutraukimo pasekmių sąlygos, turi teisę per vienus metus nuo dienos, kai sužinojo apie sutarties dėl santuokos nutraukimo pasekmių sudarymą ar jos pakeitimą, šias sąlygas užginčyti teismo tvarka</text:span><text:span text:style-name="T178"><text:s/>ir reikalauti atkurti pažeistas teises.“</text:span></text:p>
      <text:p text:style-name="P179"/>
      <text:p text:style-name="P180"><text:span text:style-name="T181">7</text:span><text:span text:style-name="T182"><text:s/>straipsnis.<text:s/></text:span><text:span text:style-name="T183">3.61 straipsnio pakeitimas</text:span></text:p>
      <text:p text:style-name="P184"><text:span text:style-name="T185">Pakeisti 3.61 straipsnio 3 dalį ir ją išdėstyti taip:</text:span></text:p>
      <text:p text:style-name="P186"><text:span text:style-name="T187">„</text:span><text:span text:style-name="T188">3</text:span><text:span text:style-name="T189">. Pripažinus, kad santuoka iširo dėl abiejų sutuoktinių kaltės, atsiranda tos pačios pasekmės, kaip<text:s/></text:span><text:span text:style-name="T190">ir nutraukus santuoką sutuoktinių bendru sutikimu (šio kodekso 3.51–3.5</text:span><text:span text:style-name="T191">4</text:span><text:span text:style-name="T192">1</text:span><text:span text:style-name="T193"><text:s/>straipsniai).“</text:span></text:p>
      <text:p text:style-name="Normal"/>
      <text:p text:style-name="P194"><text:span text:style-name="T195">8</text:span><text:span text:style-name="T196"><text:s/>straipsnis.<text:s/></text:span><text:span text:style-name="T197">3.66 straipsnio pakeitimas<text:s/></text:span></text:p>
      <text:p text:style-name="P198"><text:span text:style-name="T199">Pakeisti 3.66 straipsnį ir jį išdėstyti taip:</text:span></text:p>
      <text:p text:style-name="P200"><text:span text:style-name="T201">„</text:span><text:span text:style-name="T202">3.66</text:span><text:span text:style-name="T203"><text:s/>straipsnis.<text:s/></text:span><text:span text:style-name="T204">Santuokos nutraukimo momentas</text:span></text:p>
      <text:p text:style-name="P205"><text:span text:style-name="T206">1</text:span><text:span text:style-name="T207">. Santuoka<text:s/></text:span><text:span text:style-name="T208">laikoma nutraukta nuo teismo sprendimo ją nutraukti įsiteisėjimo dienos arba įsigaliojus notaro patvirtintai sutarčiai dėl santuokos nutraukimo pasekmių.</text:span></text:p>
      <text:p text:style-name="P209"><text:span text:style-name="T210">2</text:span><text:span text:style-name="T211">. Teismas ne vėliau kaip kitą darbo dieną nuo teismo sprendimo nutraukti santuoką įsiteisėjimo di</text:span><text:span text:style-name="T212">enos privalo šį sprendimą elektroninių ryšių priemonėmis išsiųsti santuoką įregistravusiai civilinės metrikacijos įstaigai.</text:span></text:p>
      <text:p text:style-name="P213"><text:span text:style-name="T214">3</text:span><text:span text:style-name="T215">. Notaras, patvirtinęs sutartį dėl santuokos nutraukimo pasekmių, ne vėliau kaip kitą darbo dieną nuo šios sutarties įsigalioji</text:span><text:span text:style-name="T216">mo dienos elektroninių ryšių priemonėmis perduoda santuoką įregistravusiai civilinės metrikacijos įstaigai ir vedybų sutarčių registrui pranešimą apie patvirtintą<text:s/></text:span><text:soft-page-break/><text:span text:style-name="T217">sutartį dėl santuokos nutraukimo pasekmių. Jeigu notaro patvirtintoje sutartyje dėl santuokos</text:span><text:span text:style-name="T218"><text:s/>nutraukimo pasekmių keičiamas registruojamo daikto teisinis statusas ar iš esmės keičiamos jo valdymo, naudojimo ir disponavimo juo sąlygos, pranešimą apie patvirtintą sutartį dėl santuokos nutraukimo pasekmių šioje dalyje nurodytais terminais notaras per</text:span><text:span text:style-name="T219">duoda registro, kuriame įregistruotas tas daiktas ar daiktinės teisės į jį, tvarkytojui.“</text:span></text:p>
      <text:p text:style-name="P220"/>
      <text:p text:style-name="P221"><text:span text:style-name="T222">9</text:span><text:span text:style-name="T223"><text:s/>straipsnis.<text:s/></text:span><text:span text:style-name="T224">3.67 straipsnio pakeitimas</text:span></text:p>
      <text:p text:style-name="P225"><text:span text:style-name="T226">Pakeisti 3.67 straipsnio 1 dalį ir ją išdėstyti taip:</text:span></text:p>
      <text:p text:style-name="P227"><text:span text:style-name="T228">„</text:span><text:span text:style-name="T229">1</text:span><text:span text:style-name="T230">. Santuokos nutraukimas sutuoktinių turtinėms teisėm</text:span><text:span text:style-name="T231">s teisines pasekmes sukelia nuo santuokos nutraukimo bylos iškėlimo teisme dienos arba įsigaliojus notaro patvirtintai sutarčiai dėl santuokos nutraukimo pasekmių.“</text:span></text:p>
      <text:p text:style-name="P232"/>
      <text:p text:style-name="P233"><text:span text:style-name="T234">10</text:span><text:span text:style-name="T235"><text:s/>straipsnis.<text:s/></text:span><text:span text:style-name="T236">3.73 straipsnio pakeitimas</text:span></text:p>
      <text:p text:style-name="P237"><text:span text:style-name="T238">Pakeisti 3.73 straipsnio 2 dalį ir j</text:span><text:span text:style-name="T239">ą išdėstyti taip:</text:span></text:p>
      <text:p text:style-name="P240"><text:span text:style-name="T241">„</text:span><text:span text:style-name="T242">2</text:span><text:span text:style-name="T243">. Abu sutuoktiniai gali kreiptis su bendru prašymu į teismą dėl gyvenimo skyrium patvirtinimo, jeigu dėl gyvenimo skyrium pasekmių jie yra sudarę sutartį, kurioje aptarė nepilnamečių vaikų gyvenamosios vietos, jų išlaikymo ir auklėjim</text:span><text:span text:style-name="T244">o, taip pat sutuoktinių turto padalijimo ir tarpusavio išlaikymo klausimus. Esant šioje dalyje nurodytoms sąlygoms ir kai sutuoktiniai neturi nepilnamečių vaikų, gyvenimą skyrium sutuoktinių bendru sutarimu tvirtina notaras.“<text:s/></text:span></text:p>
      <text:p text:style-name="P245"/>
      <text:p text:style-name="P246"><text:span text:style-name="T247">11</text:span><text:span text:style-name="T248"><text:s/>straipsnis.<text:s/></text:span><text:span text:style-name="T249">Kodekso papildymas 3.76</text:span><text:span text:style-name="T250">1</text:span><text:span text:style-name="T251"><text:s/>straipsniu</text:span></text:p>
      <text:p text:style-name="P252"><text:span text:style-name="T253">Papildyti Kodeksą 3.76</text:span><text:span text:style-name="T254">1</text:span><text:span text:style-name="T255"><text:s/>straipsniu:</text:span></text:p>
      <text:p text:style-name="P256"><text:span text:style-name="T257">„</text:span><text:span text:style-name="T258">3.76</text:span><text:span text:style-name="T259">1</text:span><text:span text:style-name="T260"><text:s/>straipsnis.<text:s/></text:span><text:span text:style-name="T261">Gyvenimo skyrium patvirtinimas notarine tvarka</text:span></text:p>
      <text:p text:style-name="P262"><text:span text:style-name="T263">1</text:span><text:span text:style-name="T264">. Sutuoktiniai, kreipdamiesi į notarą dėl gyvenimo skyrium patvirtinimo, turi jam pateikti sutartį dėl<text:s/></text:span><text:span text:style-name="T265">gyvenimo skyrium pasekmių. Kai sutartyje dėl gyvenimo skyrium pasekmių aptariami sutuoktinių turto, kuris yra bendroji jungtinė sutuoktinių nuosavybė, padalijimo klausimai, sutuoktiniai notarui taip pat turi pateikti įrodymus, kad informavo visus žinomus b</text:span><text:span text:style-name="T266">endrus jų ar vieno iš jų kreditorius.</text:span></text:p>
      <text:p text:style-name="P267"><text:span text:style-name="T268">2</text:span><text:span text:style-name="T269">. Sutartyje dėl gyvenimo skyrium pasekmių sutuoktiniai turi aptarti vienas kito išlaikymo, sutuoktinių turto padalijimo klausimus, taip pat nurodyti, kuris iš jų išlaiko teisę gyventi šeimos gyvenamojoje patalpoje</text:span><text:span text:style-name="T270">, jeigu šie klausimai nebuvo aptarti vadovaujantis šio kodekso nuostatomis sudarytoje vedybų sutartyje ir (ar) jeigu turtas, kuris yra bendroji jungtinė sutuoktinių nuosavybė, nepadalytas bendru jų susitarimu, patvirtintu notarine tvarka ar teismo sprendim</text:span><text:span text:style-name="T271">u. <text:s/></text:span></text:p>
      <text:p text:style-name="P272"><text:span text:style-name="T273">3</text:span><text:span text:style-name="T274">. Tvirtinant, keičiant ir ginčijant sutartį dėl gyvenimo skyrium pasekmių<text:s/></text:span><text:span text:style-name="T275">mutatis mutandis</text:span><text:span text:style-name="T276"><text:s/>taikomos šio kodekso 3.54</text:span><text:span text:style-name="T277">1</text:span><text:span text:style-name="T278"><text:s/>straipsnio nuostatos.</text:span></text:p>
      <text:p text:style-name="P279"><text:span text:style-name="T280">4</text:span><text:span text:style-name="T281">. Notaras, patvirtinęs sutartį dėl gyvenimo skyrium pasekmių, ne vėliau kaip kitą darbo dieną nuo šio</text:span><text:span text:style-name="T282">s sutarties įsigaliojimo dienos elektroninių ryšių priemonėmis perduoda vedybų sutarčių registrui pranešimą apie patvirtintą sutartį dėl gyvenimo skyrium pasekmių. Jeigu notaro patvirtintoje sutartyje dėl gyvenimo skyrium pasekmių keičiamas registruojamo d</text:span><text:span text:style-name="T283">aikto teisinis statusas ar iš esmės keičiamos jo valdymo, naudojimo ir disponavimo juo sąlygos, pranešimą apie patvirtintą sutartį dėl gyvenimo skyrium pasekmių šioje dalyje nurodytais terminais notaras perduoda registro, kuriame įregistruotas tas daiktas<text:s/></text:span><text:span text:style-name="T284">ar daiktinės teisės į jį, tvarkytojui.“</text:span></text:p>
      <text:p text:style-name="P285"/>
      <text:p text:style-name="P286"><text:span text:style-name="T287">12</text:span><text:span text:style-name="T288"><text:s/>straipsnis.<text:s/></text:span><text:span text:style-name="T289">3.77 straipsnio pakeitimas</text:span></text:p>
      <text:p text:style-name="P290"><text:span text:style-name="T291">Pakeisti 3.77 straipsnį ir jį išdėstyti taip:</text:span></text:p>
      <text:p text:style-name="P292"><text:span text:style-name="T293">„</text:span><text:span text:style-name="T294">3.77</text:span><text:span text:style-name="T295"><text:s/>straipsnis.<text:s/></text:span><text:span text:style-name="T296">Gyvenimo skyrium teisinės pasekmės</text:span></text:p>
      <text:p text:style-name="P297"><text:span text:style-name="T298">1</text:span><text:span text:style-name="T299">. Kai teismas priima sprendimą dėl gyvenimo skyrium a</text:span><text:span text:style-name="T300">rba įsigalioja notaro patvirtinta sutartis dėl gyvenimo skyrium pasekmių, baigiasi sutuoktinių bendras gyvenimas, tačiau kitos sutuoktinių teisės ir pareigos išlieka, išskyrus šio kodekso nustatytas išimtis.</text:span></text:p>
      <text:p text:style-name="P301"><text:span text:style-name="T302">2</text:span><text:span text:style-name="T303">. Gyvenimas skyrium neturi įtakos<text:s/></text:span><text:span text:style-name="T304">sutuoktinių teisėms ir pareigoms jų nepilnamečiams vaikams, išskyrus šio kodekso nustatytas išimtis.</text:span></text:p>
      <text:p text:style-name="P305"><text:span text:style-name="T306">3</text:span><text:span text:style-name="T307">. Priimdamas sprendimą dėl sutuoktinių gyvenimo skyrium, visais atvejais teismas privalo išspręsti sutuoktinių bendro turto padalijimo klausimus, jeig</text:span><text:span text:style-name="T308">u šie klausimai nenustatyti sutuoktinių vedybų sutartyje.</text:span></text:p>
      <text:p text:style-name="P309"><text:span text:style-name="T310">4</text:span><text:span text:style-name="T311">. Gyvenimas skyrium sutuoktinių turtinėms teisėms teisines pasekmes sukelia nuo bylos iškėlimo teisme dienos arba įsigaliojus notaro patvirtintai sutarčiai dėl gyvenimo skyrium pasekmių. Tačiau</text:span><text:span text:style-name="T312"><text:s/>sutuoktinis, išskyrus tą, kuris buvo pripažintas kaltu dėl gyvenimo skyrium, gali prašyti, kad teismas nustatytų, jog gyvenimas skyrium sutuoktinių turtinėms teisėms teisines pasekmes sukėlė nuo tos dienos, kai jie faktiškai nustojo kartu gyventi.</text:span></text:p>
      <text:p text:style-name="P313"><text:span text:style-name="T314">5</text:span><text:span text:style-name="T315">.<text:s/></text:span><text:span text:style-name="T316">Jeigu po teismo sprendimo dėl sutuoktinių gyvenimo skyrium vienas jų miršta, tai pergyvenęs sutuoktinis išsaugo visas teises, kurias įstatymai suteikia pergyvenusiam sutuoktiniui, išskyrus atvejus, kai pergyvenęs sutuoktinis teismo sprendimu yra pripažinta</text:span><text:span text:style-name="T317">s kaltu dėl gyvenimo skyrium. Ta pati taisyklė taikoma ir kai sprendimą dėl gyvenimo skyrium priima teismas pagal bendrą abiejų sutuoktinių prašymą ar gyvenimas skyrium patvirtinamas notarine tvarka, jeigu sutuoktinių sutartyje dėl gyvenimo skyrium pasekmi</text:span><text:span text:style-name="T318">ų nenustatyta ko kita. Tačiau pergyvenęs sutuoktinis negali paveldėti mirusio sutuoktinio turto.“</text:span></text:p>
      <text:p text:style-name="P319"/>
      <text:p text:style-name="P320"><text:span text:style-name="T321">13</text:span><text:span text:style-name="T322"><text:s/>straipsnis.<text:s/></text:span><text:span text:style-name="T323">3.79 straipsnio pakeitimas</text:span></text:p>
      <text:p text:style-name="P324"><text:span text:style-name="T325">1</text:span><text:span text:style-name="T326">.</text:span><text:span text:style-name="T327"><text:tab/>Pakeisti 3.79 straipsnio 1 dalį ir ją išdėstyti taip:</text:span></text:p>
      <text:p text:style-name="P328"><text:span text:style-name="T329">„</text:span><text:span text:style-name="T330">1</text:span><text:span text:style-name="T331">. Gyvenimas skyrium baigiasi, jeigu su</text:span><text:span text:style-name="T332">tuoktiniai vėl pradeda kartu gyventi ir bendras gyvenimas patvirtina jų ketinimą kartu gyventi nuolat. Gyvenimas skyrium baigiasi, kai teismas<text:s/></text:span><text:soft-page-break/><text:span text:style-name="T333">priima sprendimą, kuriuo patenkinamas bendras sutuoktinių prašymas dėl gyvenimo skyrium pabaigos ir kuriuo panaik</text:span><text:span text:style-name="T334">inamas ankstesnis teismo sprendimas dėl gyvenimo skyrium. Jeigu gyvenimas skyrium buvo patvirtintas notarine tvarka, jis baigiasi, kai notaras patvirtina sutartį dėl gyvenimo skyrium pasekmių sutarties nutraukimo.“</text:span></text:p>
      <text:p text:style-name="P335"><text:span text:style-name="T336">2</text:span><text:span text:style-name="T337">.</text:span><text:span text:style-name="T338"><text:tab/>Pakeisti 3.79 straipsnio 4 dal</text:span><text:span text:style-name="T339">į ir ją išdėstyti taip:</text:span></text:p>
      <text:p text:style-name="P340"><text:span text:style-name="T341">„</text:span><text:span text:style-name="T342">4</text:span><text:span text:style-name="T343">. Jeigu sutuoktinių gyvenimas skyrium tęsiasi daugiau kaip vienerius metus nuo teismo sprendimo įsiteisėjimo arba notaro patvirtintos sutarties dėl gyvenimo skyrium pasekmių įsigaliojimo dienos, bet kuris sutuoktinis gali reikal</text:span><text:span text:style-name="T344">auti santuoką nutraukti šio kodekso 3.55 straipsnio 1 dalies 1 punkte nurodytu pagrindu.“</text:span></text:p>
      <text:p text:style-name="P345"/>
      <text:p text:style-name="P346"><text:span text:style-name="T347">14</text:span><text:span text:style-name="T348"><text:s/>straipsnis.<text:s/></text:span><text:span text:style-name="T349">3.85 straipsnio pakeitimas</text:span></text:p>
      <text:p text:style-name="P350"><text:span text:style-name="T351">Pakeisti 3.85 straipsnio 2 dalį ir ją išdėstyti taip:</text:span></text:p>
      <text:p text:style-name="P352"><text:span text:style-name="T353">„</text:span><text:span text:style-name="T354">2</text:span><text:span text:style-name="T355">. Sutuoktinis, kuris yra nekilnojamojo daikto,<text:s/></text:span><text:span text:style-name="T356">priskirto šeimos turtui, savininkas, gali perleisti nuosavybės teisę į jį, įkeisti ar kitaip suvaržyti teises į jį tik gavęs kito sutuoktinio rašytinį sutikimą. Nepilnamečių vaikų turintys sutuoktiniai privalo užtikrinti, kad dėl sandorio, susijusio su nek</text:span><text:span text:style-name="T357">ilnojamuoju daiktu, kuris yra šeimos turtas, nepilnametis vaikas nebus paliktas be gyvenamojo būsto ir nebus pažeista jo teisė į gyvenimo sąlygas, būtinas jo fiziniam, protiniam, dvasiniam ir doroviniam vystymuisi užtikrinti. Nepilnamečių vaikų turintys su</text:span><text:span text:style-name="T358">tuoktiniai dėl sandorio, susijusio su nekilnojamuoju daiktu, kuris yra šeimos turtas, notarinio patvirtinimo kreipiasi į nekilnojamojo daikto buvimo vietos notarą.</text:span><text:span text:style-name="T359"><text:s/></text:span><text:span text:style-name="T360">Notaras, prieš patvirtindamas sandorį, Lietuvos Respublikos notariato įstatymo nustatyta tva</text:span><text:span text:style-name="T361">rka įvertina, ar jį sudarius nepilnametis vaikas nebus paliktas be gyvenamojo būsto ir ar nebus pažeista jo teisė į gyvenimo sąlygas, būtinas jo fiziniam, dvasiniam ir doroviniam vystymuisi užtikrinti.“</text:span></text:p>
      <text:p text:style-name="P362"/>
      <text:p text:style-name="P363"><text:span text:style-name="T364">15</text:span><text:span text:style-name="T365"><text:s/>straipsnis.<text:s/></text:span><text:span text:style-name="T366">3.103 straipsnio pakeitimas</text:span></text:p>
      <text:p text:style-name="P367"><text:span text:style-name="T368">Pakeisti 3.103 straipsnio 2 dalį ir ją išdėstyti taip:</text:span></text:p>
      <text:p text:style-name="P369"><text:span text:style-name="T370">„</text:span><text:span text:style-name="T371">2</text:span><text:span text:style-name="T372">. Vedybų sutartis, taip pat jos pakeitimai turi būti įregistruoti vedybų sutarčių registre. Vedybų sutarčių registro valdytoja yra Teisingumo ministerija, šio registro tvarkytoją skiria Vyriausy</text:span><text:span text:style-name="T373">bė. Registro duomenys tvarkomi Vedybų sutarčių registro nuostatų nustatyta tvarka. Vedybų sutarties pakeitimai neturi grįžtamosios galios.</text:span><text:span text:style-name="T374">“</text:span></text:p>
      <text:p text:style-name="P375"/>
      <text:p text:style-name="P376"><text:span text:style-name="T377">16</text:span><text:span text:style-name="T378"><text:s/>straipsnis.<text:s/></text:span><text:span text:style-name="T379">3.140 straipsnio pakeitimas</text:span></text:p>
      <text:p text:style-name="P380"><text:span text:style-name="T381">1</text:span><text:span text:style-name="T382">. Pakeisti 3.140 straipsnio 5 dalį ir ją išdėstyti taip:</text:span></text:p>
      <text:p text:style-name="P383"><text:span text:style-name="T384">„</text:span><text:span text:style-name="T385">5</text:span><text:span text:style-name="T386">. Jeigu vaikas gimė išsituokusiai motinai nuo santuokos pabaigos nepraėjus trims šimtams dienų arba motinai, kuri yra susituokusi, vaiko motina, jos buvęs ar esamas sutuoktinis ir vyras, pripažįstantis save gimusio vaiko tėvu, turi teisę paduoti notaru</text:span><text:span text:style-name="T387">i bendrą pareiškimą, kuriame nurodo vaiko tėvu įrašyti vyrą, pripažįstantį save vaiko tėvu. Notarui patvirtinus tokį bendrą pareiškimą, kaip vaiko tėvas įrašomas ne buvęs ar esamas vaiko motinos sutuoktinis, o vyras, pripažįstantis save vaiko tėvu.“</text:span></text:p>
      <text:p text:style-name="P388"><text:span text:style-name="T389">2</text:span><text:span text:style-name="T390">. Papildyti 3.140 straipsnį 6 dalimi:</text:span></text:p>
      <text:p text:style-name="P391"><text:span text:style-name="T392">„</text:span><text:span text:style-name="T393">6</text:span><text:span text:style-name="T394">. Notaras ne vėliau kaip kitą darbo dieną po šio straipsnio 5 dalyje nurodyto pareiškimo patvirtinimo dienos privalo jį elektroninių ryšių priemonėmis išsiųsti notaro biuro buvimo vietos civilinės metrikacijos į</text:span><text:span text:style-name="T395">staigai.“</text:span></text:p>
      <text:p text:style-name="P396"/>
      <text:p text:style-name="P397"><text:span text:style-name="T398">17</text:span><text:span text:style-name="T399"><text:s/>straipsnis.<text:s/></text:span><text:span text:style-name="T400">3.144 straipsnio pakeitimas</text:span></text:p>
      <text:p text:style-name="P401"><text:span text:style-name="T402">1</text:span><text:span text:style-name="T403">. Pakeisti 3.144 straipsnio 1 dalį ir ją išdėstyti taip:</text:span></text:p>
      <text:p text:style-name="P404"><text:span text:style-name="T405">„</text:span><text:span text:style-name="T406">1</text:span><text:span text:style-name="T407">. Jei vaiko motina yra mirusi, neveiksni šioje srityje ar dėl kitų priežasčių negali paduoti pareiškimo pripažinti tėvystę su<text:s/></text:span><text:span text:style-name="T408">vaiko tėvu ar tėvystės pripažinti nesutinka nepilnamečio, neveiksnaus šioje srityje ar ribotai veiksnaus šioje srityje vyro, laikančio save vaiko tėvu, tėvai ar globėjai (rūpintojai), ar raštiškai sutikimo nepatvirtina vaikas, kuriam yra suėję dešimt metų,</text:span><text:span text:style-name="T409"><text:s/></text:span><text:soft-page-break/><text:span text:style-name="T410">pareiškimas dėl tėvystės pripažinimo yra pagrindas registruoti tėvystę, jei šį pareiškimą patvirtina teismas. Jei vaiko motina yra mirusi, neveiksni šioje srityje ar dėl kitų priežasčių negali paduoti pareiškimo pripažinti tėvystę su vaiko tėvu, tačiau va</text:span><text:span text:style-name="T411">iko tėvas pateikia biologinius tėvystės ryšius įrodančių tyrimų išvadą, notaro patvirtintas pareiškimas dėl tėvystės pripažinimo yra pagrindas registruoti tėvystę.“</text:span></text:p>
      <text:p text:style-name="P412"><text:span text:style-name="T413">2</text:span><text:span text:style-name="T414">. Papildyti 3.144 straipsnį 4 dalimi:</text:span></text:p>
      <text:p text:style-name="P415"><text:span text:style-name="T416">„</text:span><text:span text:style-name="T417">4</text:span><text:span text:style-name="T418">. Notaras ne vėliau kaip kitą darbo dien</text:span><text:span text:style-name="T419">ą po pareiškimo dėl tėvystės pripažinimo patvirtinimo dienos privalo jį elektroninių ryšių priemonėmis išsiųsti notaro biuro buvimo vietos civilinės metrikacijos įstaigai.“</text:span></text:p>
      <text:p text:style-name="P420"/>
      <text:p text:style-name="P421"><text:span text:style-name="T422">18</text:span><text:span text:style-name="T423"><text:s/>straipsnis.<text:s/></text:span><text:span text:style-name="T424">3.188 straipsnio pakeitimas</text:span></text:p>
      <text:p text:style-name="P425"><text:span text:style-name="T426">Papildyti 3.188 straipsnį 5</text:span><text:span text:style-name="T427"><text:s/>dalimi:</text:span></text:p>
      <text:p text:style-name="P428"><text:span text:style-name="T429">„</text:span><text:span text:style-name="T430">5</text:span><text:span text:style-name="T431">. Šio straipsnio 1 dalyje nurodytiems sandoriams sudaryti išankstinio teismo leidimo nereikalaujama, kai sandoris sudaromas notarine forma. Dėl šių sandorių notarinio patvirtinimo kreipiamasi</text:span><text:span text:style-name="T432"><text:s/></text:span><text:span text:style-name="T433">į nepilnamečio vaiko gyvenamosios vietos notarą. No</text:span><text:span text:style-name="T434">taras, prieš patvirtindamas sandorį, Notariato įstatymo nustatyta tvarka įvertina, ar jį sudarius bus užtikrinta tinkama nepilnamečio vaiko teisių ir interesų apsauga.“ <text:s/></text:span></text:p>
      <text:p text:style-name="P435"/>
      <text:p text:style-name="P436"><text:span text:style-name="T437">19</text:span><text:span text:style-name="T438"><text:s/>straipsnis.<text:s/></text:span><text:span text:style-name="T439">5.7 straipsnio pakeitimas</text:span></text:p>
      <text:p text:style-name="P440"><text:span text:style-name="T441">Pakeisti 5.7 straipsnio 1<text:s/></text:span><text:span text:style-name="T442">dalies 2 punktą ir jį išdėstyti taip:</text:span></text:p>
      <text:p text:style-name="P443"><text:span text:style-name="T444">„</text:span><text:span text:style-name="T445">2</text:span><text:span text:style-name="T446">) teismas buvo nustatęs gyvenimą skyrium (separaciją) arba gyvenimas skyrium buvo patvirtintas notarine tvarka;“.</text:span></text:p>
      <text:p text:style-name="P447"/>
      <text:p text:style-name="P448"><text:span text:style-name="T449">20</text:span><text:span text:style-name="T450"><text:s/>straipsnis.<text:s/></text:span><text:span text:style-name="T451">6.492 straipsnio pakeitimas</text:span></text:p>
      <text:p text:style-name="P452"><text:span text:style-name="T453">Pakeisti 6.492 straipsnio 2 dalį ir ją<text:s/></text:span><text:span text:style-name="T454">išdėstyti taip:</text:span></text:p>
      <text:p text:style-name="P455"><text:span text:style-name="T456">„</text:span><text:span text:style-name="T457">2</text:span><text:span text:style-name="T458">. Jeigu nuomotojas šio straipsnio 1 dalyje nurodytos pareigos nevykdo, nuomininkas įgyja teisę šio Kodekso 6.493 straipsnio 3 dalyje nurodytais atvejais atlikti kapitalinį remontą ir išieškoti remonto kainą iš nuomotojo ar įskaityti tą<text:s/></text:span><text:span text:style-name="T459">kainą į nuomos mokestį arba turi teisę nutraukti sutartį ir išieškoti dėl sutarties nevykdymo atsiradusius nuostolius. Šiais atvejais nuomininkas privalo pateikti nuomotojui kapitalinio remonto darbų sąmatą ir sąskaitą.“</text:span></text:p>
      <text:p text:style-name="P460"/>
      <text:p text:style-name="P461"><text:span text:style-name="T462">21</text:span><text:span text:style-name="T463"><text:s/>straipsnis.<text:s/></text:span><text:span text:style-name="T464">6.493 str</text:span><text:span text:style-name="T465">aipsnio pakeitimas</text:span></text:p>
      <text:p text:style-name="P466"><text:span text:style-name="T467">Pakeisti 6.493 straipsnio 3 dalį ir ją išdėstyti taip:</text:span></text:p>
      <text:p text:style-name="P468"><text:span text:style-name="T469">„</text:span><text:span text:style-name="T470">3</text:span><text:span text:style-name="T471">. Jeigu nuomotojas, gavęs nuomininko pranešimą, daikto trūkumų nepašalina, nuomininkas turi teisę pradėti būtinus daikto remonto darbus, kai tai būtina daiktui išsaugoti, apie<text:s/></text:span><text:span text:style-name="T472">tai pranešti nuomotojui ir vėliau pateikti atliktų darbų vertę patvirtinančius dokumentus bei pakeistas daikto dalis. Prireikus nuomininkas būtiną daikto remontą gali atlikti nuomos mokesčio sąskaita.“</text:span></text:p>
      <text:p text:style-name="P473"/>
      <text:p text:style-name="P474"><text:span text:style-name="T475">22</text:span><text:span text:style-name="T476"><text:s/>straipsnis.<text:s/></text:span><text:span text:style-name="T477">Įstatymo įsigaliojimas ir įg</text:span><text:span text:style-name="T478">yvendinimas<text:s/></text:span></text:p>
      <text:p text:style-name="P479"><text:span text:style-name="T480">1</text:span><text:span text:style-name="T481">.</text:span><text:span text:style-name="T482"><text:tab/></text:span><text:span text:style-name="T483">Šis įstatymas, išskyrus šio straipsnio 2 dalį, įsigalioja<text:s/></text:span><text:span text:style-name="T484">2023 m. sausio 1 d.<text:s/></text:span></text:p>
      <text:p text:style-name="P485"><text:span text:style-name="T486">2</text:span><text:span text:style-name="T487">.</text:span><text:span text:style-name="T488"><text:tab/>Lietuvos Respublikos Vyriausybė ir Lietuvos Respublikos teisingumo ministras iki 2022 m. gruodžio 31 d. priima šio įstatymo įgyvendinamuosius teisės a</text:span><text:span text:style-name="T489">ktus.<text:s/></text:span></text:p>
      <text:p text:style-name="P490"/>
      <text:p text:style-name="P491"/>
      <text:p text:style-name="P492"><text:span text:style-name="T493">Skelbiu šį Lietuvos Respublikos Seimo priimtą įstatymą</text:span><text:span text:style-name="T494">.</text:span></text:p>
      <text:p text:style-name="P495"/>
      <text:p text:style-name="P496"/>
      <text:p text:style-name="P497"/>
      <text:p text:style-name="P498"><text:span text:style-name="T49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416in" fo:margin-bottom="0.3937in" fo:margin-right="0.3541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3pt" style:font-size-asian="13pt" style:font-size-complex="13pt" style:language-asian="lt" style:country-asian="LT"/>
    </style:style>
    <style:style style:name="P4" style:parent-style-name="Normal" style:family="paragraph">
      <style:paragraph-properties>
        <style:tab-stops>
          <style:tab-stop style:type="left" style:position="0.752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meskelyte</meta:initial-creator>
    <dc:creator>adlibuser</dc:creator>
    <meta:creation-date>2022-03-04T12:34:00Z</meta:creation-date>
    <dc:date>2022-03-04T12:34:00Z</dc:date>
    <meta:print-date>2015-12-14T11:12:00Z</meta:print-date>
    <meta:template xlink:href="Normal.dotm" xlink:type="simple"/>
    <meta:editing-cycles>2</meta:editing-cycles>
    <meta:editing-duration>PT0S</meta:editing-duration>
    <meta:document-statistic meta:page-count="12" meta:paragraph-count="353" meta:word-count="2332" meta:character-count="20127" meta:row-count="533" meta:non-whitespace-character-count="18148"/>
  </office:meta>
</office:document-meta>
</file>