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indent="5.1187in"/>
      <style:text-properties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ELEKTROS ENERGETIKOS ĮSTATYMO NR. VIII-1881 2, 7, 9, 38, 39, 40, 41, 42, 43, 44, 46, 47, 49, 51, 52, 59, 60, 61, 67 IR 68 STRAIPSNIŲ<text:s/></text:p>
      <text:p text:style-name="P13">PAKEITIMO ĮSTATYMO Nr. XIII-2900 22 straipsniO PAKEITIMO</text:p>
      <text:p text:style-name="P14"><text:span text:style-name="T15">ĮSTATYMAS</text:span></text:p>
      <text:p text:style-name="P16"/>
      <text:p text:style-name="P17">2022 m. <text:s text:c="22"/>d. Nr.<text:line-break/>Vilnius</text:p>
      <text:p text:style-name="P18"/>
      <text:p text:style-name="P19"><text:span text:style-name="T20">1</text:span><text:span text:style-name="T21"><text:s/>straipsnis.<text:s/></text:span><text:span text:style-name="T22">22 straipsnio pakeitimas</text:span></text:p>
      <text:p text:style-name="P23"><text:span text:style-name="T24">Pakeisti 22 straipsnio 11 dalį ir ją išdėstyti taip:</text:span></text:p>
      <text:p text:style-name="P25"><text:span text:style-name="T26">„</text:span><text:span text:style-name="T27">11</text:span><text:span text:style-name="T28">. Energetikos įmonėms išduotų elektros energijos visuomeninio tiekimo licencijų galiojimas panaikinamas 2026<text:s/></text:span><text:span text:style-name="T29">m. sausio 1 d. Lietuvos Respublikos energetikos įstatyme nustatyta tvarka.“</text:span>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soft-page-break/>
      <text:p text:style-name="P38">Respublikos Prezident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9-22T07:33:00Z</meta:creation-date>
    <dc:date>2022-09-22T07:33:00Z</dc: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8-18T08:47:25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e30755ee-0996-4d7d-b24f-27e0506bdec3</meta:user-defined>
    <meta:user-defined meta:name="MSIP_Label_39c4488a-2382-4e02-93af-ef5dabf4b71d_ContentBits">11</meta:user-defined>
    <meta:document-statistic meta:page-count="2" meta:paragraph-count="8" meta:word-count="79" meta:character-count="659" meta:row-count="24" meta:non-whitespace-character-count="588"/>
  </office:meta>
</office:document-meta>
</file>