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tyle-complex="italic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text-indent="0.4923in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fo:font-size="11pt" style:font-size-asian="11pt" style:font-size-complex="11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fo:font-size="9pt" style:font-size-asian="9pt" style:font-size-complex="9pt"/>
    </style:style>
    <style:style style:name="P7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fo:font-size="9pt" style:font-size-asian="9pt" style:font-size-complex="9pt"/>
    </style:style>
    <style:style style:name="P7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/>
      <text:p text:style-name="P7">SPRENDIMAS</text:p>
      <text:p text:style-name="P8"><text:span text:style-name="T9">DĖL PRITARIMO PROJEKTO „</text:span><text:span text:style-name="T10">Ikimokyklinio ugdymo prieinamumo didinimas Vilniaus rajono savivaldybėje</text:span><text:span text:style-name="T11">“ ĮGYVENDINIMUI</text:span></text:p>
      <text:p text:style-name="P12"/>
      <text:p text:style-name="P13">2024 m. ........................d. <text:s/>Nr. ..............................</text:p>
      <text:p text:style-name="P14">Vilnius</text:p>
      <text:p text:style-name="P15"/>
      <text:p text:style-name="P16"><text:span text:style-name="T17">Vadovaudamasi Lietuvos Respublikos vietos savivaldos įstatymo 6 straipsnio 8 punktu, <text:s/>Regioninės pažangos priemonės Nr. 12-003-03-01-23 (RE) „Padidinti ugdymo prieinamumą atski</text:span><text:span text:style-name="T18">rtį patiriantiems vaikams“ finansavimo gairėmis,</text:span><text:span text:style-name="T19"><text:s/></text:span><text:span text:style-name="T20">patvirtintomis Lietuvos Respublikos švietimo, mokslo ir sporto ministro 2022 m. rugsėjo 30 d. įsakymu Nr. V-1542 „Dėl Regioninės pažangos priemonės Nr. 12-003-03-01-23 (RE) „Padidinti ugdymo prieinamumą atsk</text:span><text:span text:style-name="T21">irtį patiriantiems vaikams“ finansavimo gairių patvirtinimo“, Vilniaus rajono savivaldybės taryba</text:span><text:span text:style-name="T22"><text:s/>nusprendžia</text:span><text:span text:style-name="T23">:</text:span></text:p>
      <text:p text:style-name="P24"><text:span text:style-name="T25">1</text:span><text:span text:style-name="T26">. Pritarti projekto „</text:span><text:span text:style-name="T27">Ikimokyklinio ugdymo prieinamumo didinimas Vilniaus rajono savivaldybėje</text:span><text:span text:style-name="T28">“ (toliau – Projektas) įgyvendinimui.</text:span></text:p>
      <text:p text:style-name="P29"><text:span text:style-name="T30">2</text:span><text:span text:style-name="T31">. Už</text:span><text:span text:style-name="T32">tikrinti ir numatyti ne mažiau kaip 15 proc. bendros Projekto vertės dalinį finansavimą iš Vilniaus rajono savivaldybės biudžeto lėšų.</text:span></text:p>
      <text:p text:style-name="P33"><text:span text:style-name="T34">3</text:span><text:span text:style-name="T35">. Įsipareigoti padengti netinkamas finansuoti, tačiau Projektui įgyvendinti būtinas išlaidas ir tinkamų finansuoti i</text:span><text:span text:style-name="T36">šlaidų dalį, kurių nepadengia Projektui skiriamas finansavimas.</text:span></text:p>
      <text:p text:style-name="P37"><text:span text:style-name="T38">4</text:span><text:span text:style-name="T39">. Užtikrinti Projekto tęstinumą 5 metus po Projekto finansavimo pabaigos.</text:span></text:p>
      <text:p text:style-name="P40"><text:span text:style-name="T41">5</text:span><text:span text:style-name="T42">. Paskelbti apie numatomą vykdyti Projektą Vilniaus rajono savivaldybės tinklalapyje.</text:span></text:p>
      <text:p text:style-name="P43"/>
      <text:p text:style-name="P44"/>
      <text:p text:style-name="P45"/>
      <text:p text:style-name="P46"/>
      <text:p text:style-name="P47"><text:span text:style-name="T48">Savivaldybės mer</text:span><text:span text:style-name="T49">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"/>Robert Duchnevič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Parengė</text:p>
      <text:p text:style-name="P70">Investicijų skyriaus vyr. specialistas</text:p>
      <text:p text:style-name="P71"><text:span text:style-name="T72">Miroslav Prokopovič, tel. (8 5) 275 00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žyna Juchnevič</meta:initial-creator>
    <dc:creator>adlibuser</dc:creator>
    <meta:creation-date>2024-02-28T06:52:00Z</meta:creation-date>
    <dc:date>2024-02-28T06:52:00Z</dc:date>
    <meta:print-date>2017-08-31T10:2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2" meta:character-count="1594" meta:row-count="51" meta:non-whitespace-character-count="1429"/>
  </office:meta>
</office:document-meta>
</file>