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DĖL PRITARIMO PAKEISTI ŽEMĖS SKLYPO DRAUGYSTĖS PR. 2, ŠIAULIŲ MIESTE,<text:s/></text:p>
      <text:p text:style-name="P15"><text:span text:style-name="T16">1999</text:span><text:span text:style-name="T17"><text:s/>M. SPALIO 26 D.<text:s/></text:span><text:span text:style-name="T18">VALSTYBINĖS ŽEMĖS NUOMOS SUTARTĮ <text:s/></text:span></text:p>
      <text:p text:style-name="P19"><text:span text:style-name="T20">NR. N29/99-0228</text:span></text:p>
      <text:p text:style-name="P21"/>
      <text:p text:style-name="P22">2024 m. <text:s text:c="18"/>d. Nr. T-</text:p>
      <text:p text:style-name="P23">Šiauliai<text:s/></text:p>
      <text:p text:style-name="P24"/>
      <text:p text:style-name="P25"><text:span text:style-name="T26">Vadovaudamasi Lietuvos Respublikos vietos savivaldos įstatymo 7 straipsnio 9 punktu, 15 straipsnio 2 dalies 20 punktu, 63 straipsnio 4 dalimi, Lietuvos Respublikos žemės įstatymo 9 straipsnio 1 dalies 1 punktu, 3 dalimi, K</text:span><text:span text:style-name="T27">itos paskirties valstybinės žemės<text:s/></text:span><text:span text:style-name="T28">sklypų pardavimo ir nuomos taisyklių, patvirtintų Lietuvos Respublikos Vyriausybės 1999 m. kovo 9 d. nutarimu Nr. 260 „Dėl kitos paskirties valstybinės žemės sklypų pardavimo ir nuomos taisyklių patvirtinimo“,</text:span><text:span text:style-name="T29"><text:s/>43.5.5 papunkčiu, 50 </text:span><text:span text:style-name="T30">punktu</text:span><text:span text:style-name="T31">, Pastatų, statinių</text:span><text:span text:style-name="T32">, įrenginių, pastatytų iki 1996 m. sausio 1 d., saugaus naudojimo termino nustatymo tvarka, patvirtinta Lietuvos Respublikos aplinkos ministro 2003 m. gegužės 19 d. įsakymo Nr. 237 „Dėl Pastatų, statinių, įrenginių, pastatytų iki 1996 m. sausio 1 d., sauga</text:span><text:span text:style-name="T33">us naudojimo termino nustatymo tvarkos patvirtinimo“ 1 punktu (toliau – Tvarka), ir statybos techniniu reglamentu STR 1.12.06:2002 „Statinio naudojimo paskirtis ir gyvavimo trukmė“, patvirtintu Lietuvos Respublikos aplinkos ministro 2002 m. spalio 30 d. įs</text:span><text:span text:style-name="T34">akymo Nr. 565 „Dėl statybos techninio reglamento STR 1.12.06:2002 „Statinio naudojimo paskirtis ir gyvavimo trukmė“ patvirtinimo“ 1 punktu (toliau - STR 1.12.06:2002),<text:s/></text:span><text:soft-page-break/><text:span text:style-name="T35">įgyvendindama Šiaulių miesto savivaldybės vardu sudaromų sutarčių pasirašymo tvarkos apr</text:span><text:span text:style-name="T36">ašo, patvirtinto Šiaulių miesto savivaldybės tarybos 2023 m. rugsėjo 7 d. sprendimo Nr. T-381 „Dėl Šiaulių miesto savivaldybės vardu sudaromų sutarčių pasirašymo tvarkos aprašo patvirtinimo“ 1 punktu, 5.9 papunktį, 9 punktą, atsižvelgdama į uždarosios akci</text:span><text:span text:style-name="T37">nės bendrovės „Lupra NT“ 2024</text:span><text:span text:style-name="T38">‑05</text:span><text:span text:style-name="T39">‑28 prašymą (registracijos DVS „Avilys“ Nr. ŽG-303), į tai, kad žemės sklype esantis<text:s/></text:span><text:span text:style-name="T40">pagrindinis pastatas (unikalus Nr. 2996-2002-1010) pastatytas 1964 m.,</text:span><text:span text:style-name="T41"><text:s/>ekonomiškai pagrįstos naudojimo trukmės terminas yra 100 metų, nuomo</text:span><text:span text:style-name="T42">s terminas apskaičiuojamas pagal statinių ar įrenginių, pastatytų iki 1996 m. sausio 1 d. nekilnojamojo daikto kadastro duomenų byloje nurodytus statinio ar įrenginio nusidėvėjimo duomenis, Šiaulių miesto savivaldybės taryba<text:s/></text:span><text:span text:style-name="T43">nusprendži</text:span><text:span text:style-name="T44">a:</text:span></text:p>
      <text:p text:style-name="P45"><text:span text:style-name="T46">Pritarti, kad<text:s/></text:span><text:span text:style-name="T47">būtų pratęstas Šiaulių miesto savivaldybės ir uždarosios akcinės bendrovės „Lupra NT“ 1999 m. spalio 26 d. valstybinės žemės nuomos sutarties Nr. N29/99-0228 (toliau – Sutartis) dėl 0,0969 ha ploto žemės sklypo Draugystės pr. 2, Šiaulių mieste, terminas nu</text:span><text:span text:style-name="T48">o 2024 m. spalio 26 d. iki 2097 m. spalio 26 d., nu</text:span><text:span text:style-name="T49">omos terminą apskaičiuojant vadovaujantis Tvarka ir STR 1.12.06:2002 priedo 10.1 papunkčiu, pagal Sutarties pakeitimo sutarties</text:span><text:span text:style-name="T50"><text:s/>projekte (pridedama) įrašytas sąlygas.</text:span></text:p>
      <text:p text:style-name="P51"><text:span text:style-name="T52">Šis sprendimas gali būti skundžiamas n</text:span><text:span text:style-name="T53">e vėliau kaip per vieną mėnesį nuo jo įteikimo dienos paduodant skundą Lietuvos administracinių ginčų komisijos Šiaulių apygardos skyriui adresu: Dvaro g. 81, Šiauliai, arba Regionų administraciniam teismui bet kuriuose šio teismo rūmuose, arba Bendrosios<text:s/></text:span><text:span text:style-name="T54">ko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5:31:00Z</meta:creation-date>
    <dc:date>2024-06-12T15:3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90" meta:character-count="3161" meta:row-count="45" meta:non-whitespace-character-count="2794"/>
  </office:meta>
</office:document-meta>
</file>